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text-indent="3.543in"/>
    </style:style>
    <style:style style:name="P54" style:parent-style-name="Normal" style:family="paragraph">
      <style:paragraph-properties fo:text-indent="3.543in"/>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indent="3.543in"/>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indent="3.543in"/>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indent="3.543in"/>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indent="3.543in"/>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text-properties fo:color="#000000"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6" style:parent-style-name="Normal" style:family="paragraph">
      <style:paragraph-properties fo:text-align="justify" fo:text-indent="0.4923in"/>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font-weight="bold" style:font-weight-asian="bold" style:font-weight-complex="bold"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fo:color="#000000" fo:letter-spacing="-0.0041in"/>
    </style:style>
    <style:style style:name="T135" style:parent-style-name="DefaultParagraphFont" style:family="text">
      <style:text-properties fo:color="#000000" fo:letter-spacing="-0.0041in"/>
    </style:style>
    <style:style style:name="T136" style:parent-style-name="DefaultParagraphFont" style:family="text">
      <style:text-properties fo:color="#000000" fo:letter-spacing="-0.0041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6" style:parent-style-name="Normal" style:family="paragraph">
      <style:paragraph-properties fo:text-align="justify" fo:text-indent="0.4923in"/>
      <style:text-properties fo:color="#000000" style:language-asian="lt" style:country-asian="LT"/>
    </style:style>
    <style:style style:name="P147" style:parent-style-name="Normal" style:family="paragraph">
      <style:paragraph-properties fo:widows="0" fo:orphans="0" fo:text-align="justify" fo:text-indent="0.4923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3" style:parent-style-name="Normal" style:family="paragraph">
      <style:paragraph-properties fo:text-align="justify" fo:text-indent="0.4923in"/>
      <style:text-properties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font-weight="bold" style:font-weight-asian="bold" style:font-weight-complex="bold"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font-weight="bold" style:font-weight-asian="bold" style:font-weight-complex="bold"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font-weight="bold" style:font-weight-asian="bold" style:font-weight-complex="bold"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font-weight="bold" style:font-weight-asian="bold" style:font-weight-complex="bold"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6" style:parent-style-name="Normal" style:family="paragraph">
      <style:paragraph-properties fo:text-align="justify" fo:text-indent="0.4923in"/>
      <style:text-properties fo:color="#000000"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widows="0" fo:orphans="0" fo:text-align="justify" fo:text-indent="0.4923in"/>
      <style:text-properties fo:color="#000000" fo:hyphenate="false"/>
    </style:style>
    <style:style style:name="P406" style:parent-style-name="Normal" style:family="paragraph">
      <style:paragraph-properties fo:widows="0" fo:orphans="0" fo:text-align="justify" fo:text-indent="0.4923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fo:letter-spacing="-0.0006in"/>
    </style:style>
    <style:style style:name="T419" style:parent-style-name="DefaultParagraphFont" style:family="text">
      <style:text-properties fo:color="#000000" fo:letter-spacing="-0.0006in"/>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text-position="super 66.6%"/>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text-position="super 66.6%"/>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text-position="super 66.6%"/>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text-position="super 66.6%"/>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74" style:parent-style-name="Normal" style:family="paragraph">
      <style:paragraph-properties fo:text-align="justify" fo:text-indent="0.4923in"/>
      <style:text-properties fo:color="#000000"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fo:color="#000000" style:font-size-complex="6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weight="bold" style:font-weight-asian="bold"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widows="0" fo:orphans="0"/>
    </style:style>
  </office:automatic-styles>
  <office:body>
    <office:text text:use-soft-page-breaks="true">
      <text:p text:style-name="P1"><text:span text:style-name="T9">Suvestinė redakcija nuo 2010-10-08 iki 2012-08-25</text:span></text:p>
      <text:p text:style-name="P10"/>
      <text:p text:style-name="P11"><text:span text:style-name="T12">Įsakymas paskelbtas: Žin. 2004, Nr.<text:s/></text:span><text:a xlink:href="https://www.e-tar.lt/portal/legalAct.html?documentId=TAR.BC09094B2F64" office:target-frame-name="_top" xlink:show="replace"><text:span text:style-name="T13">21-655</text:span></text:a><text:span text:style-name="T14">, i. k. 104301MISAK000D1-43</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VALSTYBINĖS SAUGOMŲ TERITORIJŲ APSAUGOS KONTROLĖS NUOSTATŲ PATVIRTINIMO</text:p>
      <text:p text:style-name="P23"/>
      <text:p text:style-name="P24">2004 m. sausio 27 d. Nr. D1-43</text:p>
      <text:p text:style-name="P25">Vilnius</text:p>
      <text:p text:style-name="P26"/>
      <text:p text:style-name="P27"/>
      <text:p text:style-name="P28"><text:span text:style-name="T29">Vadovaudamasis Lietuvos Respublikos saugomų te</text:span><text:span text:style-name="T30">ritorijų įstatymo (Žin., 1993, Nr.<text:s/></text:span><text:a xlink:href="https://www.e-tar.lt/portal/lt/legalAct/TAR.FF1083B528B7" office:target-frame-name="_blank" xlink:show="new"><text:span text:style-name="T31">63-1188</text:span></text:a><text:span text:style-name="T32">; 2001, Nr.<text:s/></text:span><text:a xlink:href="https://www.e-tar.lt/portal/lt/legalAct/TAR.BB29FCA04DF2" office:target-frame-name="_blank" xlink:show="new"><text:span text:style-name="T33">108-3902</text:span></text:a><text:span text:style-name="T34">) 30 straipsnio 2 dalimi bei Liet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5">40-1484</text:span></text:a><text:span text:style-name="T36">) 1.4 punktu,</text:span></text:p>
      <text:p text:style-name="P37"><text:span text:style-name="T38">1</text:span><text:span text:style-name="T39">.<text:s/></text:span><text:span text:style-name="T40">Tvirtinu</text:span><text:span text:style-name="T41"><text:s/>Valstybinės saugomų teritorijų apsaugos kontrolės nuostatus (pridedama).</text:span></text:p>
      <text:p text:style-name="P42"><text:span text:style-name="T43">2</text:span><text:span text:style-name="T44">.<text:s/></text:span><text:span text:style-name="T45">Pripažįstu</text:span><text:span text:style-name="T46"><text:s/>netekusiu galios Lietuvos Respublikos aplinkos ministro 2000 m. liepos 26 d. įsakymą Nr. 3</text:span><text:span text:style-name="T47">15 „Dėl valstybinės įstatymų bei kitų teisės aktų laikymosi priežiūros koordinavimo ir vykdymo saugomose teritorijose“.</text:span></text:p>
      <text:p text:style-name="P48"/>
      <text:p text:style-name="P49"/>
      <text:p text:style-name="P50"><text:span text:style-name="T51">APLINKOS MINISTRAS</text:span><text:span text:style-name="T52"><text:tab/>ARŪNAS KUNDROTAS</text:span></text:p>
      <text:p text:style-name="P53"/>
      <text:soft-page-break/>
      <text:p text:style-name="P54"><text:span text:style-name="T55">PATVIRTINTA</text:span></text:p>
      <text:p text:style-name="P56"><text:span text:style-name="T57">Lietuvos Respublikos aplinkos</text:span></text:p>
      <text:p text:style-name="P58"><text:span text:style-name="T59">ministro 2004 m. sausio 27 d.</text:span></text:p>
      <text:p text:style-name="P60"><text:span text:style-name="T61">įsakymu Nr. D1-43</text:span></text:p>
      <text:p text:style-name="P62"><text:span text:style-name="T63">(Lietuvos Respublikos aplinkos</text:span></text:p>
      <text:p text:style-name="P64"><text:span text:style-name="T65">ministro 2005 m. balandžio 27 d.</text:span></text:p>
      <text:p text:style-name="P66"><text:span text:style-name="T67">įsakymo Nr. D1-222 redakcija)</text:span></text:p>
      <text:p text:style-name="P68"/>
      <text:p text:style-name="P69"><text:span text:style-name="T70">VALSTYBINĖS SAUGOMŲ TERITORIJŲ APSAUGOS KONTROLĖS NUOSTATAI</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Šie nuostatai reglamentuoja valstybinės saugomų teritorijų<text:s/></text:span><text:span text:style-name="T80">apsaugos kontrolės organizavimo ir vykdymo tvarką,</text:span><text:span text:style-name="T81"><text:s/></text:span><text:span text:style-name="T82">valstybinių saugomų teritorijų pareigūnų uždavinius bei funkcijas.</text:span></text:p>
      <text:p text:style-name="P83"><text:span text:style-name="T84">2</text:span><text:span text:style-name="T85">. Valstybinė saugomų teritorijų apsaugos kontrolė yra įgaliotų institucijų ir pareigūnų vykdoma reikalavimų, nustatytų įstatymais, ki</text:span><text:span text:style-name="T86">tais teisės aktais bei saugomų teritorijų planavimo dokumentų sprendiniais, laikymosi priežiūra, kurios tikslas – užtikrinti kraštovaizdžio ekologinę pusiausvyrą, gamtos ir kultūros paveldo teritorinių kompleksų ir objektų (vertybių) apsaugą ir saugomų ter</text:span><text:span text:style-name="T87">itorijų lankymą bei naudojimą.</text:span></text:p>
      <text:p text:style-name="P88"><text:span text:style-name="T89">3</text:span><text:span text:style-name="T90">. Valstybinė saugomų teritorijų apsaugos kontrolė atliekama visose saugomose teritorijose vadovaujantis Aplinkos apsaugos įstatymu (Žin., 1992, Nr.<text:s/></text:span><text:a xlink:href="https://www.e-tar.lt/portal/lt/legalAct/TAR.E2780B68DE62" office:target-frame-name="_blank" xlink:show="new"><text:span text:style-name="T91">5-75</text:span></text:a><text:span text:style-name="T92">), Saugomų teritorijų įstatymu (Žin., 1993, Nr.<text:s/></text:span><text:a xlink:href="https://www.e-tar.lt/portal/lt/legalAct/TAR.FF1083B528B7" office:target-frame-name="_blank" xlink:show="new"><text:span text:style-name="T93">63-1188</text:span></text:a><text:span text:style-name="T94">; 2001, Nr.<text:s/></text:span><text:a xlink:href="https://www.e-tar.lt/portal/lt/legalAct/TAR.BB29FCA04DF2" office:target-frame-name="_blank" xlink:show="new"><text:span text:style-name="T95">10</text:span><text:span text:style-name="T96">8-3902</text:span></text:a><text:span text:style-name="T97">), Aplinkos apsaugos valstybinės kontrolės įstatymu (Žin., 2002, Nr.<text:s/></text:span><text:a xlink:href="https://www.e-tar.lt/portal/lt/legalAct/TAR.CB941ADCC055" office:target-frame-name="_blank" xlink:show="new"><text:span text:style-name="T98">72-3017</text:span></text:a><text:span text:style-name="T99">), Nekilnojamojo kultūros paveldo apsaugos įstatymu (Žin., 1995, Nr.<text:s/></text:span><text:a xlink:href="https://www.e-tar.lt/portal/lt/legalAct/TAR.9BC8AEE9D9F8" office:target-frame-name="_blank" xlink:show="new"><text:span text:style-name="T100">3-37</text:span></text:a><text:span text:style-name="T101">; 2004, Nr.<text:s/></text:span><text:a xlink:href="https://www.e-tar.lt/portal/lt/legalAct/TAR.926B9B9755A3" office:target-frame-name="_blank" xlink:show="new"><text:span text:style-name="T102">153-5571</text:span></text:a><text:span text:style-name="T103">), Viešojo administravimo įstatymu (Žin., 1999, Nr.<text:s/></text:span><text:a xlink:href="https://www.e-tar.lt/portal/lt/legalAct/TAR.0BDFFD850A66" office:target-frame-name="_blank" xlink:show="new"><text:span text:style-name="T104">60-1945</text:span></text:a><text:span text:style-name="T105">; 2006, Nr. 77-2975), kitais įstatymais ir teisės aktais bei šiais nuostatais.</text:span><text:s/></text:p>
      <text:p text:style-name="P106">Punkto pakeitimai:</text:p>
      <text:p text:style-name="P107"><text:span text:style-name="T108">Nr.<text:s/></text:span><text:a xlink:href="https://www.e-tar.lt/portal/legalAct.html?documentId=TAR.9C7271FD65B3" office:target-frame-name="_top" xlink:show="replace"><text:span text:style-name="T109">D1-842</text:span></text:a><text:span text:style-name="T110">, 2</text:span><text:span text:style-name="T111">010-10-05, Žin., 2010, Nr. 119-6062 (2010-10-07), i. k. 110301MISAK00D1-842</text:span></text:p>
      <text:p text:style-name="Normal"/>
      <text:p text:style-name="P112"><text:span text:style-name="T113">4</text:span><text:span text:style-name="T114">. Valstybinių saugomų teritorijų pareigūnų teisės nustatytos Saugomų teritorijų įstatyme ir šiuose nuostatuose.</text:span></text:p>
      <text:p text:style-name="P115"><text:span text:style-name="T116">5</text:span><text:span text:style-name="T117">. Valstybinių rezervatų, nacionalinių parkų bei biosferos</text:span><text:span text:style-name="T118"><text:s/>rezervato valstybiniams saugomų teritorijų pareigūnams aplinkos ministro įsakymu gali būti suteikiamas aplinkos apsaugos valstybinės kontrolės pareigūno statusas.</text:span></text:p>
      <text:p text:style-name="P119"><text:span text:style-name="T120">6</text:span><text:span text:style-name="T121">. Aplinkos apsaugos valstybinės kontrolės pareigūnai, valstybiniai miškų pareigūnai, va</text:span><text:span text:style-name="T122">lstybiniai žemės tarnybų pareigūnai, teritorijų planavimo ir statybos priežiūros pareigūnai bei nekilnojamųjų kultūros paveldo vertybių apsaugos pareigūnai saugomose teritorijose kontrolę vykdo pagal kompetenciją, apibrėžtą teisės aktuose.</text:span></text:p>
      <text:p text:style-name="P123"><text:span text:style-name="T124">7</text:span><text:span text:style-name="T125">. Valstybin</text:span><text:span text:style-name="T126">iai saugomų teritorijų pareigūnai kartu su Aplinkos ministerijos regionų aplinkos apsaugos departamentų, Kultūros paveldo departamento prie Kultūros ministerijos bei kitų institucijų pareigūnais, jei jų priežiūros dalykas ir forma yra tarpusavyje susiję, g</text:span><text:span text:style-name="T127">ali atlikti bendrus planinius patikrinimus (reidus).</text:span><text:s/></text:p>
      <text:p text:style-name="P128">Punkto pakeitimai:</text:p>
      <text:p text:style-name="P129"><text:span text:style-name="T130">Nr.<text:s/></text:span><text:a xlink:href="https://www.e-tar.lt/portal/legalAct.html?documentId=TAR.9C7271FD65B3" office:target-frame-name="_top" xlink:show="replace"><text:span text:style-name="T131">D1-842</text:span></text:a><text:span text:style-name="T132">, 2010-10-05, Žin., 2010, Nr. 119-6062 (2010-10-07), i. k. 110301MISAK00D1-842</text:span></text:p>
      <text:p text:style-name="Normal"/>
      <text:p text:style-name="P133"><text:span text:style-name="T134">8</text:span><text:span text:style-name="T135">. Šiuo</text:span><text:span text:style-name="T136">se nuostatuose vartojamos sąvokos atitinka Aplinkos apsaugos, Saugomų teritorijų, Aplinkos apsaugos valstybinės kontrolės, Nekilnojamojo kultūros paveldo apsaugos, Viešojo administravimo įstatymuose ir kituose teisės aktuose vartojamas sąvokas.</text:span><text:s/></text:p>
      <text:p text:style-name="P137">Papildyta<text:s/>punktu:</text:p>
      <text:p text:style-name="P138"><text:span text:style-name="T139">Nr.<text:s/></text:span><text:a xlink:href="https://www.e-tar.lt/portal/legalAct.html?documentId=TAR.9C7271FD65B3" office:target-frame-name="_top" xlink:show="replace"><text:span text:style-name="T140">D1-842</text:span></text:a><text:span text:style-name="T141">, 2010-10-05, Žin., 2010, Nr. 119-6062 (2010-10-07), i. k. 110301MISAK00D1-842</text:span></text:p>
      <text:p text:style-name="Normal"/>
      <text:p text:style-name="P142"><text:span text:style-name="T143">II</text:span><text:span text:style-name="T144">.<text:s/></text:span><text:span text:style-name="T145">VALSTYBINĖS SAUGOMŲ TERITORIJŲ APSAUGOS KONTROLĖS TURINYS</text:span></text:p>
      <text:p text:style-name="P146"/>
      <text:p text:style-name="P147"><text:span text:style-name="T148">9</text:span><text:span text:style-name="T149">.<text:s/></text:span><text:span text:style-name="T150">Valstybiniai saugomų teritorijų pareigūnai, siekdami užtikrinti teisės aktuose,<text:s/></text:span><text:soft-page-break/><text:span text:style-name="T151">reglamentuojančiuose veiklą saugomose teritorijose, nustatytų reikalavimų laikymąsi:</text:span></text:p>
      <text:p text:style-name="P152"><text:span text:style-name="T153">9.1</text:span><text:span text:style-name="T154">. organizuoja ir vykdo prevencinę veiklą, skirtą saugomų teritorijų apsaugai;</text:span></text:p>
      <text:p text:style-name="P155"><text:span text:style-name="T156">9.2</text:span><text:span text:style-name="T157">.</text:span><text:span text:style-name="T158"><text:s/>teikia metodinę pagalbą ir konsultuoja asmenis;</text:span></text:p>
      <text:p text:style-name="P159"><text:span text:style-name="T160">9.3</text:span><text:span text:style-name="T161">. kontroliuoja, ar fiziniai ir juridiniai asmenys nepažeidžia saugomų teritorijų apsaugos ir naudojimo režimo, nustatyto Saugomų teritorijų, Aplinkos apsaugos, Nekilnojamojo kultūros paveldo apsaugos,</text:span><text:span text:style-name="T162"><text:s/>Miškų (Žin., 1994, Nr.<text:s/></text:span><text:a xlink:href="https://www.e-tar.lt/portal/lt/legalAct/TAR.5D6D055CC00C" office:target-frame-name="_blank" xlink:show="new"><text:span text:style-name="T163">96-1872</text:span></text:a><text:span text:style-name="T164">; 2001, Nr.<text:s/></text:span><text:a xlink:href="https://www.e-tar.lt/portal/lt/legalAct/TAR.960DBFBF5981" office:target-frame-name="_blank" xlink:show="new"><text:span text:style-name="T165">35-1161</text:span></text:a><text:span text:style-name="T166">), Teritorijų planavimo (Žin., 1995,</text:span><text:span text:style-name="T167"><text:s/>Nr.<text:s/></text:span><text:a xlink:href="https://www.e-tar.lt/portal/lt/legalAct/TAR.26B563184529" office:target-frame-name="_blank" xlink:show="new"><text:span text:style-name="T168">107-2391</text:span></text:a><text:span text:style-name="T169">; 2004, Nr.<text:s/></text:span><text:a xlink:href="https://www.e-tar.lt/portal/lt/legalAct/TAR.1C65A214E386" office:target-frame-name="_blank" xlink:show="new"><text:span text:style-name="T170">21-617</text:span></text:a><text:span text:style-name="T171">), Statybos (Žin., 1996, Nr.<text:s/></text:span><text:a xlink:href="https://www.e-tar.lt/portal/lt/legalAct/TAR.F31E79DEC55D" office:target-frame-name="_blank" xlink:show="new"><text:span text:style-name="T172">32-788</text:span></text:a><text:span text:style-name="T173">; 2001, Nr.<text:s/></text:span><text:a xlink:href="https://www.e-tar.lt/portal/lt/legalAct/TAR.80A638E6C263" office:target-frame-name="_blank" xlink:show="new"><text:span text:style-name="T174">101-3597</text:span></text:a><text:span text:style-name="T175">) bei kituose įstatymuose, saugomų teritorijų nuostatuose bei kituose teisės aktuose,<text:s/></text:span><text:span text:style-name="T176">taip pat saugomų teritorijų planavimo dokumentuose;</text:span></text:p>
      <text:p text:style-name="P177"><text:span text:style-name="T178">9.4</text:span><text:span text:style-name="T179">. taiko teisės aktų pažeidėjams nustatytas teisinio poveikio priemones, o nustatę pažeidimus, kurie nėra jų kompetencijoje, informuoja kitus pareigūnus, vykdančius kontrolę saugomose teritorijose;</text:span></text:p>
      <text:p text:style-name="P180"><text:span text:style-name="T181">9.5</text:span><text:span text:style-name="T182">. įgyvendina kitas priemones, užtikrinančias tinkamą teisės aktų reikalavimų laikymąsi ir mažinančias galimų pažeidimų skaičių.</text:span><text:s/></text:p>
      <text:p text:style-name="P183">Punkto pakeitimai:</text:p>
      <text:p text:style-name="P184"><text:span text:style-name="T185">Nr.<text:s/></text:span><text:a xlink:href="https://www.e-tar.lt/portal/legalAct.html?documentId=TAR.9C7271FD65B3" office:target-frame-name="_top" xlink:show="replace"><text:span text:style-name="T186">D1-842</text:span></text:a><text:span text:style-name="T187">,<text:s/></text:span><text:span text:style-name="T188">2010-10-05, Žin., 2010, Nr. 119-6062 (2010-10-07), i. k. 110301MISAK00D1-842</text:span></text:p>
      <text:p text:style-name="Normal"/>
      <text:p text:style-name="P189"><text:span text:style-name="T190">III</text:span><text:span text:style-name="T191">.<text:s/></text:span><text:span text:style-name="T192">VALSTYBINĖS SAUGOMŲ TERITORIJŲ APSAUGOS KONTROLĖS ORGANIZAVIMAS IR VYKDYMAS</text:span></text:p>
      <text:p text:style-name="P193"/>
      <text:p text:style-name="P194"><text:span text:style-name="T195">10</text:span><text:span text:style-name="T196">. Valstybinė saugomų teritorijų tarnyba prie Aplinkos ministerijos ar Kultūros minis</text:span><text:span text:style-name="T197">terijos Saugomų teritorijų ir paveldo apsaugos skyrius</text:span><text:span text:style-name="T198"><text:s/></text:span><text:span text:style-name="T199">užtikrina, kad valstybinė saugomų teritorijų apsaugos kontrolė funkcionuotų kaip sudėtinė aplinkos apsaugos valstybinės kontrolės dalis, o saugomų teritorijų direkcijų valstybiniai saugomų teritorijų p</text:span><text:span text:style-name="T200">areigūnai atliktų valstybinės saugomų teritorijų kontrolės funkcijas.</text:span></text:p>
      <text:p text:style-name="P201">Punkto numeracijos pakeitimas:</text:p>
      <text:p text:style-name="P202"><text:span text:style-name="T203">Nr.<text:s/></text:span><text:a xlink:href="https://www.e-tar.lt/portal/legalAct.html?documentId=TAR.9C7271FD65B3" office:target-frame-name="_top" xlink:show="replace"><text:span text:style-name="T204">D1-842</text:span></text:a><text:span text:style-name="T205">, 2010-10-05, Žin., 2010, Nr. 119-6062 (2010-10-07), i. k. 1103</text:span><text:span text:style-name="T206">01MISAK00D1-842</text:span></text:p>
      <text:p text:style-name="Normal"/>
      <text:p text:style-name="P207"><text:span text:style-name="T208">11</text:span><text:span text:style-name="T209">. Valstybiniai saugomų teritorijų pareigūnai valstybiniuose rezervatuose,</text:span><text:span text:style-name="T210"><text:s/></text:span><text:span text:style-name="T211">valstybiniuose parkuose, biosferos rezervatuose bei jų buferinės apsaugos zonose, kitose direkcijoms priskirtose saugomose teritorijose kontroliuoja, ar fizini</text:span><text:span text:style-name="T212">ai ir juridiniai asmenys:</text:span></text:p>
      <text:p text:style-name="P213">Punkto numeracijos pakeitimas:</text:p>
      <text:p text:style-name="P214"><text:span text:style-name="T215">Nr.<text:s/></text:span><text:a xlink:href="https://www.e-tar.lt/portal/legalAct.html?documentId=TAR.9C7271FD65B3" office:target-frame-name="_top" xlink:show="replace"><text:span text:style-name="T216">D1-842</text:span></text:a><text:span text:style-name="T217">, 2010-10-05, Žin., 2010, Nr. 119-6062 (2010-10-07), i. k. 110301MISAK00D1-842</text:span></text:p>
      <text:p text:style-name="Normal"/>
      <text:p text:style-name="P218"><text:span text:style-name="T219">11.1</text:span><text:span text:style-name="T220">. laikosi nustatyto s</text:span><text:span text:style-name="T221">augomų teritorijų režimo;</text:span></text:p>
      <text:p text:style-name="P222"><text:span text:style-name="T223">11.2</text:span><text:span text:style-name="T224">. laikosi nustatyto gamtos ir kultūros paveldo objektų, įskaitant gamtos ir kultūros paminklus, režimo;</text:span></text:p>
      <text:p text:style-name="P225"><text:span text:style-name="T226">11.3</text:span><text:span text:style-name="T227">. laikosi saugomų teritorijų lankymo ir naudojimo režimų;</text:span></text:p>
      <text:p text:style-name="P228"><text:span text:style-name="T229">11.4</text:span><text:span text:style-name="T230">. negadina, nenaikina ar savavališkai<text:s/></text:span><text:span text:style-name="T231">neperkelia saugomų teritorijų riboženklių, rekreacinių įrenginių;</text:span></text:p>
      <text:p text:style-name="P232"><text:span text:style-name="T233">11.5</text:span><text:span text:style-name="T234">. laikosi vandens telkinių apsaugos zonų ar pakrančių juostų režimo;</text:span></text:p>
      <text:p text:style-name="P235"><text:span text:style-name="T236">11.6</text:span><text:span text:style-name="T237">. laikosi nustatytos mažųjų laivų naudojimo vidaus vandenyse tvarkos;</text:span></text:p>
      <text:p text:style-name="P238"><text:span text:style-name="T239">11.7</text:span><text:span text:style-name="T240">. teisėtai vykdo statybas,<text:s/></text:span><text:span text:style-name="T241">laikosi patvirtintos projektinės dokumentacijos sprendinių;</text:span></text:p>
      <text:p text:style-name="P242"><text:span text:style-name="T243">11.8</text:span><text:span text:style-name="T244">. laikosi teritorijų planavimo dokumentų sprendinių;</text:span></text:p>
      <text:p text:style-name="P245"><text:span text:style-name="T246">11.9</text:span><text:span text:style-name="T247">. laikosi specialiųjų žemės, miško, vandens telkinių, nekilnojamųjų kultūros vertybių naudojimo sąlygų;</text:span></text:p>
      <text:p text:style-name="P248"><text:span text:style-name="T249">11.10</text:span><text:span text:style-name="T250">. teisėtai, pa</text:span><text:span text:style-name="T251">gal nustatytą naudojimo paskirtį naudoja žemės sklypus;</text:span></text:p>
      <text:p text:style-name="P252"><text:span text:style-name="T253">11.11</text:span><text:span text:style-name="T254">. vykdo privalomąsias priemones dirvožemiui apsaugoti;</text:span></text:p>
      <text:p text:style-name="P255"><text:span text:style-name="T256">11.12</text:span><text:span text:style-name="T257">. laikosi nustatytos uogavimo, grybavimo tvarkos;</text:span></text:p>
      <text:p text:style-name="P258"><text:span text:style-name="T259">11.13</text:span><text:span text:style-name="T260">.</text:span><text:span text:style-name="T261"><text:s/></text:span><text:span text:style-name="T262">savavališkai nerenka į Lietuvos Respublikos raudonąją knygą įrašyt</text:span><text:span text:style-name="T263">ų rūšių augalų ir grybų;</text:span></text:p>
      <text:p text:style-name="P264"><text:span text:style-name="T265">11.14</text:span><text:span text:style-name="T266">. nenaikina ar nežaloja skruzdėlynų;</text:span></text:p>
      <text:p text:style-name="P267"><text:span text:style-name="T268">11.15</text:span><text:span text:style-name="T269">. nenaikina ar nežaloja miško želdinių ir jaunuolynų;</text:span></text:p>
      <text:p text:style-name="P270"><text:span text:style-name="T271">11.16</text:span><text:span text:style-name="T272">. nenaikina ar nežaloja miško paklotės;</text:span></text:p>
      <text:p text:style-name="P273"><text:span text:style-name="T274">11.17</text:span><text:span text:style-name="T275">. savavališkai neatidenginėja ir nejudina archeologinių sluoksni</text:span><text:span text:style-name="T276">ų;</text:span></text:p>
      <text:p text:style-name="P277"><text:span text:style-name="T278">11.18</text:span><text:span text:style-name="T279">.</text:span><text:span text:style-name="T280"><text:s/></text:span><text:span text:style-name="T281">laikosi kitų teisės aktų, reglamentuojančių veiklą saugomose teritorijose, reikalavimų.</text:span></text:p>
      <text:p text:style-name="P282"><text:span text:style-name="T283">IV</text:span><text:span text:style-name="T284">.<text:s/></text:span><text:span text:style-name="T285">VALSTYBINĖS SAUGOMŲ TERITORIJŲ APSAUGOS KONTROLĖS PROCESAS</text:span></text:p>
      <text:p text:style-name="P286"/>
      <text:p text:style-name="P287"><text:span text:style-name="T288">12</text:span><text:span text:style-name="T289">. Valstybiniai saugomų teritorijų pareigūnai turi teisę tikrinti fizinių ir<text:s/></text:span><text:span text:style-name="T290">juridinių asmenų veiklą, kai šie:</text:span></text:p>
      <text:p text:style-name="P291">Punkto numeracijos pakeitimas:</text:p>
      <text:p text:style-name="P292"><text:span text:style-name="T293">Nr.<text:s/></text:span><text:a xlink:href="https://www.e-tar.lt/portal/legalAct.html?documentId=TAR.9C7271FD65B3" office:target-frame-name="_top" xlink:show="replace"><text:span text:style-name="T294">D1-842</text:span></text:a><text:span text:style-name="T295">, 2010-10-05, Žin., 2010, Nr. 119-6062 (2010-10-07), i. k. 110301MISAK00D1-842</text:span></text:p>
      <text:p text:style-name="Normal"/>
      <text:p text:style-name="P296"><text:span text:style-name="T297">12.1</text:span><text:span text:style-name="T298">. vykdo veikl</text:span><text:span text:style-name="T299">ą, turinčią ar galinčią turėti neigiamą poveikį gamtiniam ar kultūriniam kraštovaizdžiui ir (ar) biologinei įvairovei, gamtos ir kultūros paveldo objektams (vertybėms);</text:span></text:p>
      <text:p text:style-name="P300"><text:span text:style-name="T301">12.2</text:span><text:span text:style-name="T302">. yra gamtos išteklių naudotojai;</text:span></text:p>
      <text:p text:style-name="P303"><text:span text:style-name="T304">12.3</text:span><text:span text:style-name="T305">. yra savininkai, valdytojai ar naudo</text:span><text:span text:style-name="T306">tojai pastatų, statinių, įrengimų, turinčių ar galinčių turėti neigiamą poveikį aplinkai;</text:span></text:p>
      <text:p text:style-name="P307"><text:span text:style-name="T308">12.4</text:span><text:span text:style-name="T309">. esant pagrįstam įtarimui, rengiasi daryti, daro ar padarė teisės aktų pažeidimus saugomų teritorijų srityje.</text:span></text:p>
      <text:p text:style-name="P310"><text:span text:style-name="T311">13</text:span><text:span text:style-name="T312">. Tikrindami fizinio asmens veiklą, val</text:span><text:span text:style-name="T313">stybiniai saugomų teritorijų pareigūnai privalo:</text:span></text:p>
      <text:p text:style-name="P314">Punkto numeracijos pakeitimas:</text:p>
      <text:p text:style-name="P315"><text:span text:style-name="T316">Nr.<text:s/></text:span><text:a xlink:href="https://www.e-tar.lt/portal/legalAct.html?documentId=TAR.9C7271FD65B3" office:target-frame-name="_top" xlink:show="replace"><text:span text:style-name="T317">D1-842</text:span></text:a><text:span text:style-name="T318">, 2010-10-05, Žin., 2010, Nr. 119-6062 (2010-10-07), i. k. 110301MISAK00D1-842</text:span></text:p>
      <text:p text:style-name="Normal"/>
      <text:p text:style-name="P319"><text:span text:style-name="T320">13.1</text:span><text:span text:style-name="T321">. prisistatyti asmeniui, kurio veikla tikrinama, pateikti savo galias patvirtinantį dokumentą ir nurodyti patikrinimo priežastį;</text:span></text:p>
      <text:p text:style-name="P322"><text:span text:style-name="T323">13.2</text:span><text:span text:style-name="T324">. asmens, kurio veikla tikrinama, prašymu pateikti papildomą informaciją, tiesiogiai susijusią su patikrinimu;</text:span></text:p>
      <text:p text:style-name="P325"><text:span text:style-name="T326">13.3</text:span><text:span text:style-name="T327">. nustatę pažeidimą, trumpai nurodyti pažeidėjui pažeidimo esmę, pareigą nutraukti pažeidimą;</text:span></text:p>
      <text:p text:style-name="P328"><text:span text:style-name="T329">13.4</text:span><text:span text:style-name="T330">. nustatyta tvarka surašyti protokolą, aktą ar kitą dokumentą, fiksuojantį pažeidimą ar patį patikrinimo faktą, bei pateikti asmeniui, kurio veikla tikr</text:span><text:span text:style-name="T331">inama, su juo susipažinti ir jį pasirašyti;</text:span></text:p>
      <text:p text:style-name="P332"><text:span text:style-name="T333">13.5</text:span><text:span text:style-name="T334">. asmens, kurio veikla tikrinama, prašymu išklausyti ir, jei reikia, užrašyti jo skundus, pareiškimus arba, jei jie pateikiami raštu, juos priimti ir perduoti savo tiesioginiam vadovui.</text:span></text:p>
      <text:p text:style-name="P335"><text:span text:style-name="T336">14</text:span><text:span text:style-name="T337">. Tikrinda</text:span><text:span text:style-name="T338">mi juridinių asmenų veiklą, valstybiniai saugomų teritorijų pareigūnai privalo:</text:span></text:p>
      <text:p text:style-name="P339">Punkto numeracijos pakeitimas:</text:p>
      <text:p text:style-name="P340"><text:span text:style-name="T341">Nr.<text:s/></text:span><text:a xlink:href="https://www.e-tar.lt/portal/legalAct.html?documentId=TAR.9C7271FD65B3" office:target-frame-name="_top" xlink:show="replace"><text:span text:style-name="T342">D1-842</text:span></text:a><text:span text:style-name="T343">, 2010-10-05, Žin., 2010, Nr. 119-6062 (2010-10-07),<text:s/></text:span><text:span text:style-name="T344">i. k. 110301MISAK00D1-842</text:span></text:p>
      <text:p text:style-name="Normal"/>
      <text:p text:style-name="P345"><text:span text:style-name="T346">14.1</text:span><text:span text:style-name="T347">. prisistatyti juridinio asmens savininkui, vadovui ar jų įgaliotam atstovui (toliau – Juridinio asmens atstovas) ir pateikti galias patvirtinantį dokumentą, paaiškinti patikrinimo tikslą;</text:span></text:p>
      <text:p text:style-name="P348"><text:span text:style-name="T349">14.2</text:span><text:span text:style-name="T350">. paaiškinti Juridinio asm</text:span><text:span text:style-name="T351">ens atstovui jo teisę dalyvauti patikrinime, pateikti su patikrinimu susijusius prašymus ir pasiūlymus;</text:span></text:p>
      <text:p text:style-name="P352"><text:span text:style-name="T353">14.3</text:span><text:span text:style-name="T354">. nustatęs pažeidimą, kuriuo yra kaltinamas juridinis asmuo, nurodyti Juridinio asmens atstovui pažeidimo esmę ir pareigą nutraukti pažeidimą;</text:span></text:p>
      <text:p text:style-name="P355"><text:span text:style-name="T356">14.4</text:span><text:span text:style-name="T357">. atlikęs patikrinimą, surašyti patikrinimo aktą. Jis surašomas dviem egzemplioriais. Patikrinimo akte turi būti nurodomas patikrinimą atlikusio valstybinio saugomų teritorijų pareigūno vardas, pavardė, pareigos, direkcijos buveinė, patikrinimo data</text:span><text:span text:style-name="T358">, patikrinimo priežastys, patikrinimo metu nustatyti pažeidimai. Patikrinimo aktą pasirašo patikrinimą atlikęs pareigūnas bei Juridinio asmens atstovas. Patikrinimą atlikęs valstybinės saugomų teritorijų pareigūnas vieną patikrinimo akto egzempliorių perdu</text:span><text:span text:style-name="T359">oda Juridinio asmens atstovui, kitą ne vėliau kaip per 3 darbo dienas užregistruoja patikrinimų žurnale. Tokiais atvejais, kai Juridinio asmens atstovas patikrinime nedalyvauja dėl to, kad negalima jo rasti arba vengia dalyvauti patikrinime, turi dalyvauti</text:span><text:span text:style-name="T360"><text:s/>liudytojas ir apie tai įrašoma patikrinimo akte. Patikrinimo aktas paštu išsiunčiamas juridiniam asmeniui arba pasirašytinai perduodamas jo atstovui;</text:span></text:p>
      <text:p text:style-name="P361"><text:span text:style-name="T362">14.5</text:span><text:span text:style-name="T363">. tikrinamo juridinio asmens atstovo prašymus, skundus valstybinis saugomų teritorijų pareigūnas<text:s/></text:span><text:span text:style-name="T364">privalo įrašyti patikrinimo akte ir pateikti savo tiesioginiam vadovui.</text:span></text:p>
      <text:p text:style-name="P365"><text:span text:style-name="T366">15</text:span><text:span text:style-name="T367">. Valstybinės saugomų teritorijų apsaugos kontrolės vykdymas gali būti planinis ir neplaninis.</text:span><text:s/></text:p>
      <text:p text:style-name="P368">Papildyta punktu:</text:p>
      <text:p text:style-name="P369"><text:span text:style-name="T370">Nr.<text:s/></text:span><text:a xlink:href="https://www.e-tar.lt/portal/legalAct.html?documentId=TAR.9C7271FD65B3" office:target-frame-name="_top" xlink:show="replace"><text:span text:style-name="T371">D1-842</text:span></text:a><text:span text:style-name="T372">, 2010-10-05, Žin., 2010, Nr. 119-6062 (2010-10-07), i. k. 110301MISAK00D1-842</text:span></text:p>
      <text:p text:style-name="Normal"/>
      <text:p text:style-name="P373"><text:span text:style-name="T374">16</text:span><text:span text:style-name="T375">. Saugomų teritorijų direkcijų vadovai tvirtina:</text:span></text:p>
      <text:p text:style-name="P376"><text:span text:style-name="T377">16.1</text:span><text:span text:style-name="T378">. planinių patikrinimų atliki</text:span><text:span text:style-name="T379">mo tvarką, tikrinamų saugomose teritorijose esančių objektų ir asmenų sąrašų sudarymo kriterijus įtvirtinančias taisykles;</text:span></text:p>
      <text:p text:style-name="P380"><text:span text:style-name="T381">16.2</text:span><text:span text:style-name="T382">. kiekvienų metų pradžioje patvirtina metines saugomų teritorijų planinių patikrinimų programas (jose nurodomi numatomi tikri</text:span><text:span text:style-name="T383">nti saugomose teritorijose esantys objektai, asmenys, patikrinimų trukmė, dažnumas, vykdymo terminai, patikrinimus atliekantys valstybiniai saugomų teritorijų pareigūnai ir kt.);</text:span></text:p>
      <text:p text:style-name="P384"><text:span text:style-name="T385">16.3</text:span><text:span text:style-name="T386">. neplaninių patikrinimų atlikimo taisykles.</text:span><text:s/></text:p>
      <text:p text:style-name="P387">Papildyta punktu:</text:p>
      <text:p text:style-name="P388"><text:span text:style-name="T389">Nr.<text:s/></text:span><text:a xlink:href="https://www.e-tar.lt/portal/legalAct.html?documentId=TAR.9C7271FD65B3" office:target-frame-name="_top" xlink:show="replace"><text:span text:style-name="T390">D1-842</text:span></text:a><text:span text:style-name="T391">, 2010-10-05, Žin., 2010, Nr. 119-6062 (2010-10-07), i. k. 110301MISAK00D1-842</text:span></text:p>
      <text:p text:style-name="Normal"/>
      <text:p text:style-name="P392"><text:span text:style-name="T393">17</text:span><text:span text:style-name="T394">. Pasibaigus kalendoriniams metams saugomų teritorijų direkcijos rengia ir Val</text:span><text:span text:style-name="T395">stybinei saugomų teritorijų tarnybai prie Aplinkos ministerijos teikia metines vykdytos veiklos ataskaitas, kuriose pateikia informaciją apie vykdytą valstybinę saugomų teritorijų apsaugos kontrolę ir jos rezultatus.</text:span><text:s/></text:p>
      <text:p text:style-name="P396">Papildyta punktu:</text:p>
      <text:p text:style-name="P397"><text:span text:style-name="T398">Nr.<text:s/></text:span><text:a xlink:href="https://www.e-tar.lt/portal/legalAct.html?documentId=TAR.9C7271FD65B3" office:target-frame-name="_top" xlink:show="replace"><text:span text:style-name="T399">D1-842</text:span></text:a><text:span text:style-name="T400">, 2010-10-05, Žin., 2010, Nr. 119-6062 (2010-10-07), i. k. 110301MISAK00D1-842</text:span></text:p>
      <text:p text:style-name="Normal"/>
      <text:p text:style-name="P401"><text:span text:style-name="T402">V</text:span><text:span text:style-name="T403">.<text:s/></text:span><text:span text:style-name="T404">ŪKIO SUBJEKTŲ VEIKLOS PRIEŽIŪRA VYKDANT VALSTYBINĘ SAUGOMŲ TERITORIJŲ APSAUGOS KONTROLĘ</text:span></text:p>
      <text:p text:style-name="P405"/>
      <text:p text:style-name="P406"><text:span text:style-name="T407">18</text:span><text:span text:style-name="T408">. Ūkio subjektų veiklos priežiūra atliekama vadovaujantis Viešojo administravimo įstatyme įtvirtintais principais ir nuostatomis, kitais teisės aktais ir šiais nuostatais.</text:span></text:p>
      <text:p text:style-name="P409"><text:span text:style-name="T410">19</text:span><text:span text:style-name="T411">. Planiniai ir neplaniniai ūkio subjektų veiklos saugomose teritorijose patikr</text:span><text:span text:style-name="T412">inimai atliekami vadovaujantis Viešojo administravimo įstatyme įtvirtintomis nuostatomis bei šių nuostatų 16 punkte nurodytomis taisyklėmis.</text:span></text:p>
      <text:p text:style-name="P413"><text:span text:style-name="T414">20</text:span><text:span text:style-name="T415">. Pirminis planinių ūkio subjektų veiklos patikrinimų tikslas yra informacijos vertinimas ir metodinės pagalb</text:span><text:span text:style-name="T416">os tikrinamiems subjektams teikimas.</text:span></text:p>
      <text:p text:style-name="P417"><text:span text:style-name="T418">21</text:span><text:span text:style-name="T419">. Apie planinius veiklos patikrinimus ūkio subjektai informuojami Viešojo administravimo įstatymo nustatyta tvarka.</text:span></text:p>
      <text:p text:style-name="P420"><text:span text:style-name="T421">22</text:span><text:span text:style-name="T422">. Neplaniniai ūkio subjekto veiklos patikrinimai atliekami esant Viešojo administravimo įst</text:span><text:span text:style-name="T423">atymo 36</text:span><text:span text:style-name="T424">4</text:span><text:span text:style-name="T425"><text:s/>straipsnyje nurodytiems pagrindams ir saugomos teritorijos direkcijos vadovui priėmus motyvuotą sprendimą atlikti šį patikrinimą.</text:span></text:p>
      <text:p text:style-name="P426"><text:span text:style-name="T427">23</text:span><text:span text:style-name="T428">. Ūkio subjektas turi teisę įstatymų nustatyta tvarka skųsti 22 punkte nurodytą sprendimą atlikti neplaninį pa</text:span><text:span text:style-name="T429">tikrinimą. Sprendimo apskundimas nesustabdo patikrinimo atlikimo.</text:span></text:p>
      <text:p text:style-name="P430"><text:span text:style-name="T431">24</text:span><text:span text:style-name="T432">. Priežiūrą atliekančios saugomų teritorijų direkcijos savo interneto svetainėje privalo patalpinti informaciją, nurodytą Viešojo administravimo įstatymo 36</text:span><text:span text:style-name="T433">5</text:span><text:span text:style-name="T434"><text:s/>straipsnyje.</text:span></text:p>
      <text:p text:style-name="P435"><text:span text:style-name="T436">25</text:span><text:span text:style-name="T437">. Infor</text:span><text:span text:style-name="T438">macija apie atliekamą patikrinimą visuomenės informavimo priemonėms, kitiems su patikrinimu nesusijusiems asmenims neteikiama tol, kol patikrinimas nėra baigtas, išskyrus atvejus, kai informacija teikiama apie atliekamo patikrinimo faktą, kai tai daroma ne</text:span><text:span text:style-name="T439"><text:s/>priežiūrą atliekančio subjekto iniciatyva.</text:span></text:p>
      <text:p text:style-name="P440"><text:span text:style-name="T441">26</text:span><text:span text:style-name="T442">. Ūkio subjektai priežiūrą atliekantiems valstybiniams saugomų teritorijų pareigūnams informaciją teikia Viešojo administravimo įstatymo 36</text:span><text:span text:style-name="T443">6</text:span><text:span text:style-name="T444"><text:s/>straipsnio nustatyta tvarka.</text:span></text:p>
      <text:p text:style-name="P445"><text:span text:style-name="T446">27</text:span><text:span text:style-name="T447">. Pasibaigus kalendoriniams me</text:span><text:span text:style-name="T448">tams saugomų teritorijų direkcijos rengiamose ir Valstybinei saugomų teritorijų tarnybai prie Aplinkos ministerijos teikiamose metinėse vykdytos veiklos ataskaitose pateikia informaciją, nurodytą Viešojo administravimo įstatymo 36</text:span><text:span text:style-name="T449">7</text:span><text:span text:style-name="T450"><text:s/>straipsnyje.</text:span></text:p>
      <text:p text:style-name="P451"><text:span text:style-name="T452">28</text:span><text:span text:style-name="T453">. Sau</text:span><text:span text:style-name="T454">gomų teritorijų direkcijos, nelaukdamos ataskaitinio laikotarpio, nurodyto šių nuostatų 27 punkte, teikia Valstybinei saugomų teritorijų tarnybai prie Aplinkos ministerijos informaciją, susijusią su ūkio subjektų priežiūra, kai kyla abejonių dėl teisės akt</text:span><text:span text:style-name="T455">ų reikalavimų pagrįstumo.</text:span></text:p>
      <text:p text:style-name="P456"><text:span text:style-name="T457">29</text:span><text:span text:style-name="T458">. Nustačius teisės aktų reikalavimų nesilaikymo, netinkamo taikymo faktą, ūkio subjektui nustatomas protingas (paprastai ne trumpesnis kaip vieno mėnesio) terminas pažeidimams ištaisyti.</text:span></text:p>
      <text:p text:style-name="P459"><text:span text:style-name="T460">30</text:span><text:span text:style-name="T461">. Ūkio subjektai turi teisę kre</text:span><text:span text:style-name="T462">iptis dėl valstybinių saugomų teritorijų pareigūnų korupcinio pobūdžio ar kitų teisės aktų reikalavimų neatitinkančių veikų į saugomų teritorijų direkcijas (dėl saugomų teritorijų direktorių veikų – į Valstybinę saugomų teritorijų tarnybą prie Aplinkos min</text:span><text:span text:style-name="T463">isterijos), Specialiųjų tyrimų tarnybą, kitas institucijas įstatymų nustatyta tvarka.</text:span></text:p>
      <text:p text:style-name="P464">Papildyta skyriumi:</text:p>
      <text:p text:style-name="P465"><text:span text:style-name="T466">Nr.<text:s/></text:span><text:a xlink:href="https://www.e-tar.lt/portal/legalAct.html?documentId=TAR.9C7271FD65B3" office:target-frame-name="_top" xlink:show="replace"><text:span text:style-name="T467">D1-842</text:span></text:a><text:span text:style-name="T468">, 2010-10-05, Žin., 2010, Nr. 119-6062 (2010-10-07), i.<text:s/></text:span><text:span text:style-name="T469">k. 110301MISAK00D1-842</text:span></text:p>
      <text:p text:style-name="Normal"/>
      <text:p text:style-name="P470"><text:span text:style-name="T471">VI</text:span><text:span text:style-name="T472">.<text:s/></text:span><text:span text:style-name="T473">BAIGIAMOSIOS NUOSTATOS</text:span></text:p>
      <text:p text:style-name="P474"/>
      <text:p text:style-name="P475">Skyriaus numeracijos pakeitimas:</text:p>
      <text:p text:style-name="P476"><text:span text:style-name="T477">Nr.<text:s/></text:span><text:a xlink:href="https://www.e-tar.lt/portal/legalAct.html?documentId=TAR.9C7271FD65B3" office:target-frame-name="_top" xlink:show="replace"><text:span text:style-name="T478">D1-842</text:span></text:a><text:span text:style-name="T479">, 2010-10-05, Žin., 2010, Nr. 119-6062 (2010-10-07), i. k.<text:s/></text:span><text:span text:style-name="T480">110301MISAK00D1-842</text:span></text:p>
      <text:p text:style-name="Normal"/>
      <text:p text:style-name="P481"><text:span text:style-name="T482">31</text:span><text:span text:style-name="T483">. Valstybiniai saugomų teritorijų pareigūnai, nesiimantys veiksmų, užtikrinančių įstatymų ir kitų teisės aktų laikymąsi saugomose teritorijose, ar viršijantys įgaliojimus, gali būti traukiami atsakomybėn įstatymų nustatyta tvarka.</text:span></text:p>
      <text:p text:style-name="P484">Punkto numeracijos pakeitimas:</text:p>
      <text:p text:style-name="P485"><text:span text:style-name="T486">Nr.<text:s/></text:span><text:a xlink:href="https://www.e-tar.lt/portal/legalAct.html?documentId=TAR.9C7271FD65B3" office:target-frame-name="_top" xlink:show="replace"><text:span text:style-name="T487">D1-842</text:span></text:a><text:span text:style-name="T488">, 2010-10-05, Žin., 2010, Nr. 119-6062 (2010-10-07), i. k. 110301MISAK00D1-842</text:span></text:p>
      <text:p text:style-name="Normal"/>
      <text:p text:style-name="P489"><text:span text:style-name="T490">32</text:span><text:span text:style-name="T491">. Fizinių ir juridinių asmenų teisės ir pareigo</text:span><text:span text:style-name="T492">s:</text:span></text:p>
      <text:p text:style-name="P493">Punkto numeracijos pakeitimas:</text:p>
      <text:p text:style-name="P494"><text:span text:style-name="T495">Nr.<text:s/></text:span><text:a xlink:href="https://www.e-tar.lt/portal/legalAct.html?documentId=TAR.9C7271FD65B3" office:target-frame-name="_top" xlink:show="replace"><text:span text:style-name="T496">D1-842</text:span></text:a><text:span text:style-name="T497">, 2010-10-05, Žin., 2010, Nr. 119-6062 (2010-10-07), i. k. 110301MISAK00D1-842</text:span></text:p>
      <text:p text:style-name="Normal"/>
      <text:p text:style-name="P498"><text:span text:style-name="T499">32.1</text:span><text:span text:style-name="T500">. fiziniai ir juridiniai asmenys įstatymų<text:s/></text:span><text:span text:style-name="T501">nustatyta tvarka turi teisę apskųsti valstybinių saugomų teritorijų pareigūnų veiksmus (neveikimą);</text:span></text:p>
      <text:p text:style-name="P502"><text:span text:style-name="T503">32.2</text:span><text:span text:style-name="T504">. fiziniai ir juridiniai asmenys privalo sudaryti sąlygas valstybinių saugomų teritorijų pareigūnams jų funkcijoms vykdyti ir paklusti jų teisėtiems</text:span><text:span text:style-name="T505"><text:s/>reikalavimams.</text:span></text:p>
      <text:p text:style-name="P506"><text:span text:style-name="T507">______________</text:span></text:p>
      <text:p text:style-name="P508">Priedo pakeitimai:</text:p>
      <text:p text:style-name="P509"><text:span text:style-name="T510">Nr.<text:s/></text:span><text:a xlink:href="https://www.e-tar.lt/portal/legalAct.html?documentId=TAR.92B4DE7FF7E5" office:target-frame-name="_top" xlink:show="replace"><text:span text:style-name="T511">D1-222</text:span></text:a><text:span text:style-name="T512">, 2005-04-27, Žin., 2005, Nr. 58-2028 (2005-05-07), i. k. 105301MISAK00D1-222</text:span></text:p>
      <text:p text:style-name="Normal"/>
      <text:p text:style-name="P513"/>
      <text:p text:style-name="P514"/>
      <text:p text:style-name="P515"><text:span text:style-name="T516">Pakeitimai:</text:span></text:p>
      <text:p text:style-name="P517"/>
      <text:p text:style-name="P518"><text:span text:style-name="T519">1.</text:span></text:p>
      <text:p text:style-name="P520"><text:span text:style-name="T521">Lietuvos Re</text:span><text:span text:style-name="T522">spublikos aplinkos ministerija, Įsakymas</text:span></text:p>
      <text:p text:style-name="P523"><text:span text:style-name="T524">Nr.<text:s/></text:span><text:a xlink:href="https://www.e-tar.lt/portal/legalAct.html?documentId=TAR.92B4DE7FF7E5" office:target-frame-name="_top" xlink:show="replace"><text:span text:style-name="T525">D1-222</text:span></text:a><text:span text:style-name="T526">, 2005-04-27, Žin., 2005, Nr. 58-2028 (2005-05-07), i. k. 105301MISAK00D1-222</text:span></text:p>
      <text:p text:style-name="P527"><text:span text:style-name="T528">Dėl aplinkos ministro 2004 m. sausio 27 d. įs</text:span><text:span text:style-name="T529">akymo Nr. D1-43 "Dėl Valstybinės saugomų teritorijų apsaugos kontrolės nuostatų patvirtinimo" pakeitimo</text:span></text:p>
      <text:p text:style-name="P530"/>
      <text:p text:style-name="P531"><text:span text:style-name="T532">2.</text:span></text:p>
      <text:p text:style-name="P533"><text:span text:style-name="T534">Lietuvos Respublikos aplinkos ministerija, Įsakymas</text:span></text:p>
      <text:p text:style-name="P535"><text:span text:style-name="T536">Nr.<text:s/></text:span><text:a xlink:href="https://www.e-tar.lt/portal/legalAct.html?documentId=TAR.9C7271FD65B3" office:target-frame-name="_top" xlink:show="replace"><text:span text:style-name="T537">D1-842</text:span></text:a><text:span text:style-name="T538">,<text:s/></text:span><text:span text:style-name="T539">2010-10-05, Žin., 2010, Nr. 119-6062 (2010-10-07), i. k. 110301MISAK00D1-842</text:span></text:p>
      <text:p text:style-name="P540"><text:span text:style-name="T541">Dėl Lietuvos Respublikos aplinkos ministro 2004 m. sausio 27 d. įsakymo Nr. D1-43 "Dėl Valstybinės saugomų teritorijų apsaugos kontrolės nuostatų patvirtinimo" pakeitimo</text:span></text:p>
      <text:p text:style-name="P542"/>
      <text:p text:style-name="P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07T12:57:00Z</meta:creation-date>
    <dc:date>2016-12-07T12:57:00Z</dc:date>
    <meta:template xlink:href="Normal.dotm" xlink:type="simple"/>
    <meta:editing-cycles>2</meta:editing-cycles>
    <meta:editing-duration>PT0S</meta:editing-duration>
    <meta:document-statistic meta:page-count="6" meta:paragraph-count="586" meta:word-count="2528" meta:character-count="19944" meta:row-count="1800" meta:non-whitespace-character-count="18002"/>
  </office:meta>
</office:document-meta>
</file>