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12-21</text:span></text:p>
      <text:p text:style-name="P8"/>
      <text:p text:style-name="P9"><text:span text:style-name="T10">Nutarimas paskelbtas: Žin. 2005, Nr.<text:s/></text:span><text:a xlink:href="https://www.e-tar.lt/portal/legalAct.html?documentId=TAR.BC1211B8392E" office:target-frame-name="_top" xlink:show="replace"><text:span text:style-name="T11">53-1803</text:span></text:a><text:span text:style-name="T12">, i. k. 1051100NUTA00000452</text:span></text:p>
      <text:p text:style-name="P13"/>
      <text:p text:style-name="P14">Nauja redakcija nuo 2016-04-29:</text:p>
      <text:p text:style-name="Normal"><text:span text:style-name="T15">Nr.<text:s/></text:span><text:a xlink:href="https://www.e-tar.lt/portal/legalAct.html?documentId=e36ad1d00d4211e6bae4eb98746971fa" office:target-frame-name="_top" xlink:show="replace"><text:span text:style-name="T16">410</text:span></text:a><text:span text:style-name="T17">, 2016-04-27, paskelbta TAR 2016-04-28, i. k. 2016-10655</text:span></text:p>
      <text:p text:style-name="P18"/>
      <text:p text:style-name="P19">LIETUVOS RESPUBLIKOS VYRIAUSYBĖ</text:p>
      <text:p text:style-name="P20"/>
      <text:p text:style-name="P21">nutarimas<text:s/></text:p>
      <text:p text:style-name="P22"><text:span text:style-name="T23">DĖL<text:s/></text:span><text:span text:style-name="T24">LIETUVOS RESPUBLIKOS DALYVAVIMO EUROPOS SĄJUNGOS PR</text:span><text:span text:style-name="T25">OGRAMOSE KOORDINAVIMO IR ATSAKOMYBĖS</text:span></text:p>
      <text:p text:style-name="P26"/>
      <text:p text:style-name="P27"><text:span text:style-name="T28">2005 m. balandžio 21 d. Nr. 452</text:span></text:p>
      <text:p text:style-name="P29">Vilnius</text:p>
      <text:p text:style-name="P30"/>
      <text:p text:style-name="P31"><text:span text:style-name="T32">Atsižvelgdama į Belgijos Karalystės, Danijos Karalystės, Vokietijos Federacinės Respublikos, Graikijos Respublikos, Ispanijos Karalystės, Prancūzijos Respublikos, Airijos, Itali</text:span><text:span text:style-name="T33">jos Respublikos, Liuksemburgo Didžiosios Hercogystės, Nyderlandų Karalystės, Austrijos Respublikos, Portugalijos Respublikos, Suomijos Respublikos, Švedijos Karalystės, Jungtinės Didžiosios Britanijos ir Šiaurės Airijos Karalystės (Europos Sąjungos valstyb</text:span><text:span text:style-name="T34">ių narių) ir Čekijos Respublikos, Estijos Respublikos, Kipro Respublikos, Latvijos Respublikos, Lietuvos Respublikos, Vengrijos Respublikos, Maltos Respublikos, Lenkijos Respublikos, Slovėnijos Respublikos, Slovakijos Respublikos sutarties dėl Čekijos Resp</text:span><text:span text:style-name="T35">ublikos, Estijos Respublikos, Kipro Respublikos, Latvijos Respublikos, Lietuvos Respublikos, Vengrijos Respublikos, Maltos Respublikos, Lenkijos Respublikos, Slovėnijos Respublikos ir Slovakijos Respublikos Stojimo į<text:s/></text:span><text:soft-page-break/><text:span text:style-name="T36">Europos Sąjungą akto dėl Čekijos Respub</text:span><text:span text:style-name="T37">likos, Estijos Respublikos, Kipro Respublikos, Latvijos Respublikos, Lietuvos Respublikos, Vengrijos Respublikos, Maltos Respublikos, Lenkijos Respublikos, Slovėnijos Respublikos ir Slovakijos Respublikos stojimo sąlygų ir sutarčių, kuriomis yra grindžiama</text:span><text:span text:style-name="T38"><text:s/>Europos Sąjunga, pritaikomųjų pataisų 32 straipsnį,<text:s/></text:span><text:span text:style-name="T39">Lietuvos Respublikos Vyriausybė</text:span><text:span text:style-name="T40"><text:s/>nutari</text:span><text:span text:style-name="T41">a:</text:span></text:p>
      <text:p text:style-name="P42"><text:span text:style-name="T43">1</text:span><text:span text:style-name="T44">. Pavesti Finansų ministerijai:<text:s/></text:span></text:p>
      <text:p text:style-name="P45"><text:span text:style-name="T46">1.1</text:span><text:span text:style-name="T47">. pagal kompetenciją kaupti, tvarkyti ir skleisti informaciją apie Europos Sąjungos biudžeto programas, kurias Europos<text:s/></text:span><text:span text:style-name="T48">Komisija vykdo tiesiogiai (toliau – Europos Sąjungos programos), ir dalyvavimo Europos Sąjungos programose veiklos rezultatus;</text:span></text:p>
      <text:p text:style-name="P49"><text:span text:style-name="T50">1.2</text:span><text:span text:style-name="T51">.</text:span><text:span text:style-name="T52"> pagal kompetenciją kaupti ir analizuoti informaciją apie Lietuvos Respublikos dalyvavimą Europos Sąjungos programose</text:span><text:span text:style-name="T53">;</text:span></text:p>
      <text:p text:style-name="P54"><text:span text:style-name="T55">1.3.</text:span><text:span text:style-name="T56"><text:s/>Neteko galios nuo 2021-12-21</text:span></text:p>
      <text:p text:style-name="P57">Punkto naikinimas:</text:p>
      <text:p text:style-name="P58"><text:span text:style-name="T59">Nr.<text:s/></text:span><text:a xlink:href="https://www.e-tar.lt/portal/legalAct.html?documentId=0881a450617311eca9ac839120d251c4" office:target-frame-name="_top" xlink:show="replace"><text:span text:style-name="T60">1090</text:span></text:a><text:span text:style-name="T61">, 2021-12-15, paskelbta TAR 2021-12-20, i. k. 2021-26233</text:span></text:p>
      <text:p text:style-name="Normal"/>
      <text:p text:style-name="P62"><text:span text:style-name="T63">2</text:span><text:span text:style-name="T64">. </text:span><text:span text:style-name="T65">Nustatyti, kad ministerijos,<text:s/></text:span><text:span text:style-name="T66">Vyriausybės įstaigos ir įstaigos prie ministerijų yra pagal kompetenciją atsakingos už Lietuvos Respublikos dalyvavimą Europos Sąjungos programose, ir pavesti joms:</text:span></text:p>
      <text:p text:style-name="P67"><text:span text:style-name="T68">2.1</text:span><text:span text:style-name="T69">. </text:span><text:span text:style-name="T70">vadovaujantis Europos Sąjungos reikalų koordinavimo taisyklėmis, patvirtintomis Liet</text:span><text:span text:style-name="T71">uvos Respublikos Vyriausybės 2004 m. sausio 9 d. nutarimu Nr. 21 „Dėl Europos Sąjungos reikalų koordinavimo“</text:span><text:span text:style-name="T72">,</text:span><text:span text:style-name="T73"><text:s/>derinti su Finansų ministerija Lietuvos Respublikos pozicijas dėl Europos Sąjungos teisės aktų projektų, susijusių su Europos Sąjungos programomis</text:span><text:span text:style-name="T74">;</text:span></text:p>
      <text:p text:style-name="P75"><text:span text:style-name="T76">2.2</text:span><text:span text:style-name="T77">. </text:span><text:span text:style-name="T78">planuoti, kiek reikės Lietuvos Respublikos valstybės biudžeto lėšų dalyvauti Europos Sąjungos programose;</text:span></text:p>
      <text:p text:style-name="P79"><text:span text:style-name="T80">2.3</text:span><text:span text:style-name="T81">. užtikrinti suinteresuotų fizinių ir juridinių asmenų konsultavimą ir informavimą Lietuvos Respublikos dalyvavimo Europos Sąjungos<text:s/></text:span><text:span text:style-name="T82">programose klausimais;</text:span></text:p>
      <text:p text:style-name="P83"><text:span text:style-name="T84">2.4</text:span><text:span text:style-name="T85">. atsižvelgiant į Europos Komisijos finansinę ataskaitą dėl praėjusių metų Europos Sąjungos biudžeto įgyvendinimo, prireikus imtis priemonių Lietuvos Respublikos veiksmingam dalyvavimui Europos Sąjungos programose užtikrinti.</text:span><text:s/></text:p>
      <text:p text:style-name="P86">Punkto pakeitimai:</text:p>
      <text:p text:style-name="P87"><text:span text:style-name="T88">Nr.<text:s/></text:span><text:a xlink:href="https://www.e-tar.lt/portal/legalAct.html?documentId=0881a450617311eca9ac839120d251c4" office:target-frame-name="_top" xlink:show="replace"><text:span text:style-name="T89">1090</text:span></text:a><text:span text:style-name="T90">, 2021-12-15, paskelbta TAR 2021-12-20, i. k. 2021-26233</text:span></text:p>
      <text:p text:style-name="Normal"/>
      <text:p text:style-name="P91"><text:span text:style-name="T92">3</text:span><text:span text:style-name="T93">. Rekomenduoti šio nutarimo 2 punkte nenurodytoms valstybės insti</text:span><text:span text:style-name="T94">tucijoms ir įstaigoms vadovautis šio nutarimo 2 punkto nuostatomis.</text:span><text:s/></text:p>
      <text:p text:style-name="P95"/>
      <text:p text:style-name="P96"/>
      <text:p text:style-name="P97"/>
      <text:p text:style-name="P98">MINISTRAS PIRMININKAS<text:tab/>ALGIRDAS BRAZAUSKAS</text:p>
      <text:p text:style-name="P99"/>
      <text:p text:style-name="P100"/>
      <text:p text:style-name="P101"/>
      <text:p text:style-name="P102">FINANSŲ MINISTRAS<text:tab/>ALGIRDAS BUTKEVIČIUS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Vyriausybė, Nutarimas</text:span></text:p>
      <text:p text:style-name="P112"><text:span text:style-name="T113">Nr.<text:s/></text:span><text:a xlink:href="https://www.e-tar.lt/portal/legalAct.html?documentId=e36ad1d00d4211e6bae4eb98746971fa" office:target-frame-name="_top" xlink:show="replace"><text:span text:style-name="T114">410</text:span></text:a><text:span text:style-name="T115">, 2016-04-27, paskelbta TAR 2016-04-28, i. k. 2016-10655</text:span></text:p>
      <text:p text:style-name="P116"><text:span text:style-name="T117">Dėl Lietuvos Respublikos Vyriausybės 2005 m. balandžio 21 d. nutarimo Nr. 452 „Dėl Lietuvos Respublikos dalyvavimo Europos<text:s/></text:span><text:span text:style-name="T118">Bendrijų programose koordinavimo ir atsakomybės“ pakeitimo</text:span></text:p>
      <text:p text:style-name="P119"/>
      <text:soft-page-break/>
      <text:p text:style-name="P120"><text:span text:style-name="T121">2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0881a450617311eca9ac839120d251c4" office:target-frame-name="_top" xlink:show="replace"><text:span text:style-name="T126">1090</text:span></text:a><text:span text:style-name="T127">, 2021-12-15, paskelbta TAR 2021-12-20, i. k</text:span><text:span text:style-name="T128">. 2021-26233</text:span></text:p>
      <text:p text:style-name="P129"><text:span text:style-name="T130">Dėl Lietuvos Respublikos Vyriausybės 2005 m. balandžio 21 d. nutarimo Nr. 452 „Dėl Lietuvos Respublikos dalyvavimo Europos Sąjungos programose koordinavimo ir atsakomybės“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21T06:23:00Z</meta:creation-date>
    <dc:date>2021-12-21T06:23:00Z</dc:date>
    <meta:template xlink:href="Normal.dotm" xlink:type="simple"/>
    <meta:editing-cycles>2</meta:editing-cycles>
    <meta:editing-duration>PT0S</meta:editing-duration>
    <meta:document-statistic meta:page-count="4" meta:paragraph-count="80" meta:word-count="703" meta:character-count="4694" meta:row-count="239" meta:non-whitespace-character-count="4071"/>
  </office:meta>
</office:document-meta>
</file>