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Heading2" style:family="paragraph">
      <style:text-properties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style:text-properties fo:font-style="italic" style:font-style-asian="italic" style:font-style-complex="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name-complex="Times New Roman" fo:font-style="italic" style:font-style-asian="italic" style:font-style-complex="italic"/>
    </style:style>
    <style:style style:name="T56" style:parent-style-name="Hyperlink" style:family="text">
      <style:text-properties style:font-name="Times New Roman" style:font-name-asian="MS Mincho" style:font-name-complex="Times New Roman" fo:font-style="italic" style:font-style-asian="italic" style:font-style-complex="italic"/>
    </style:style>
    <style:style style:name="T57" style:parent-style-name="DefaultParagraphFont" style:family="text">
      <style:text-properties style:font-name="Times New Roman" style:font-name-asian="MS Mincho" style:font-name-complex="Times New Roman" fo:font-style="italic" style:font-style-asian="italic" style:font-style-complex="italic"/>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style:text-properties fo:font-style="italic" style:font-style-asian="italic" style:font-style-complex="italic" fo:font-size="10pt" style:font-size-asian="10p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name-complex="Times New Roman" fo:font-style="italic" style:font-style-asian="italic" style:font-style-complex="italic"/>
    </style:style>
    <style:style style:name="T63" style:parent-style-name="Hyperlink" style:family="text">
      <style:text-properties style:font-name="Times New Roman" style:font-name-asian="MS Mincho" style:font-name-complex="Times New Roman" fo:font-style="italic" style:font-style-asian="italic" style:font-style-complex="italic"/>
    </style:style>
    <style:style style:name="T64" style:parent-style-name="DefaultParagraphFont" style:family="text">
      <style:text-properties style:font-name="Times New Roman" style:font-name-asian="MS Mincho" style:font-name-complex="Times New Roman" fo:font-style="italic" style:font-style-asian="italic" style:font-style-complex="italic"/>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Hyperlink"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Header" style:family="paragraph">
      <style:paragraph-properties>
        <style:tab-stops>
          <style:tab-stop style:type="left" style:position="4.4298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725in"/>
        </style:tab-stops>
      </style:paragraph-properties>
      <style:text-properties fo:font-size="11pt" style:font-size-asian="11pt"/>
    </style:style>
    <style:style style:name="P76" style:parent-style-name="Header" style:family="paragraph">
      <style:paragraph-properties>
        <style:tab-stops>
          <style:tab-stop style:type="left" style:position="4.4298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margin-left="3.15in">
        <style:tab-stops/>
      </style:paragraph-properties>
      <style:text-properties fo:text-transform="uppercase" fo:font-size="11pt" style:font-size-asian="11pt"/>
    </style:style>
    <style:style style:name="P80" style:parent-style-name="BodyTextIndent" style:family="paragraph">
      <style:paragraph-properties fo:text-align="start" fo:margin-top="0in"/>
      <style:text-properties fo:font-size="11pt" style:font-size-asian="11pt"/>
    </style:style>
    <style:style style:name="P81" style:parent-style-name="Normal" style:family="paragraph">
      <style:paragraph-properties fo:text-align="justify"/>
      <style:text-properties fo:font-style="italic" style:font-style-asian="italic" style:font-style-complex="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style:font-name-complex="Times New Roman" fo:font-style="italic" style:font-style-asian="italic" style:font-style-complex="italic"/>
    </style:style>
    <style:style style:name="T84" style:parent-style-name="Hyperlink" style:family="text">
      <style:text-properties style:font-name="Times New Roman" style:font-name-asian="MS Mincho" style:font-name-complex="Times New Roman" fo:font-style="italic" style:font-style-asian="italic" style:font-style-complex="italic"/>
    </style:style>
    <style:style style:name="T85" style:parent-style-name="DefaultParagraphFont" style:family="text">
      <style:text-properties style:font-name="Times New Roman" style:font-name-asian="MS Mincho" style:font-name-complex="Times New Roman" fo:font-style="italic" style:font-style-asian="italic" style:font-style-complex="italic"/>
    </style:style>
    <style:style style:name="P86" style:parent-style-name="Normal" style:family="paragraph">
      <style:paragraph-properties fo:text-align="center"/>
      <style:text-properties fo:font-weight="bold" style:font-weight-asian="bold" fo:text-transform="uppercase" fo:font-size="11pt" style:font-size-asian="11pt"/>
    </style:style>
    <style:style style:name="P87" style:parent-style-name="Normal" style:family="paragraph">
      <style:text-properties fo:font-size="11pt" style:font-size-asian="11pt"/>
    </style:style>
    <style:style style:name="P88" style:parent-style-name="Heading2" style:family="paragraph">
      <style:text-properties fo:text-transform="none"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T94" style:parent-style-name="Hyperlink" style:family="text">
      <style:text-properties style:font-name="Times New Roman" style:font-name-asian="MS Mincho" style:font-name-complex="Times New Roman" fo:font-style="italic" style:font-style-asian="italic" style:font-style-complex="italic"/>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FF0000"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color="#000000"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FF0000"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name-complex="Times New Roman" fo:font-style="italic" style:font-style-asian="italic" style:font-style-complex="italic"/>
    </style:style>
    <style:style style:name="T132" style:parent-style-name="Hyperlink" style:family="text">
      <style:text-properties style:font-name="Times New Roman" style:font-name-asian="MS Mincho" style:font-name-complex="Times New Roman" fo:font-style="italic" style:font-style-asian="italic" style:font-style-complex="italic"/>
    </style:style>
    <style:style style:name="T133" style:parent-style-name="DefaultParagraphFont" style:family="text">
      <style:text-properties style:font-name="Times New Roman" style:font-name-asian="MS Mincho" style:font-name-complex="Times New Roman" fo:font-style="italic" style:font-style-asian="italic" style:font-style-complex="italic"/>
    </style:style>
    <style:style style:name="P134" style:parent-style-name="Normal" style:family="paragraph">
      <style:paragraph-properties fo:text-align="justify" fo:text-indent="0.5in"/>
      <style:text-properties fo:font-size="11pt" style:font-size-asian="11pt"/>
    </style:style>
    <style:style style:name="P135" style:parent-style-name="BodyText2" style:family="paragraph">
      <style:paragraph-properties fo:line-height="100%"/>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name-complex="Times New Roman" fo:font-style="italic" style:font-style-asian="italic" style:font-style-complex="italic"/>
    </style:style>
    <style:style style:name="T150" style:parent-style-name="Hyperlink" style:family="text">
      <style:text-properties style:font-name="Times New Roman" style:font-name-asian="MS Mincho" style:font-name-complex="Times New Roman" fo:font-style="italic" style:font-style-asian="italic" style:font-style-complex="italic"/>
    </style:style>
    <style:style style:name="T151" style:parent-style-name="DefaultParagraphFont" style:family="text">
      <style:text-properties style:font-name="Times New Roman" style:font-name-asian="MS Mincho" style:font-name-complex="Times New Roman" fo:font-style="italic" style:font-style-asian="italic" style:font-style-complex="italic"/>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color="#000000"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FF0000"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FF0000"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PlainText" style:family="paragraph">
      <style:paragraph-properties fo:text-align="center"/>
    </style:style>
    <style:style style:name="T178" style:parent-style-name="DefaultParagraphFont" style:family="text">
      <style:text-properties style:font-name="Times New Roman" style:font-name-complex="Times New Roman" fo:font-size="11pt" style:font-size-asian="11pt"/>
    </style:style>
    <style:style style:name="P179" style:parent-style-name="PlainText" style:family="paragraph">
      <style:paragraph-properties fo:text-align="justify"/>
      <style:text-properties style:font-name="Times New Roman" style:font-name-asian="MS Mincho" style:font-name-complex="Times New Roman"/>
    </style:style>
    <style:style style:name="P180" style:parent-style-name="PlainText" style:family="paragraph">
      <style:paragraph-properties fo:text-align="justify"/>
      <style:text-properties style:font-name="Times New Roman" style:font-name-asian="MS Mincho" style:font-name-complex="Times New Roman"/>
    </style:style>
    <style:style style:name="P181" style:parent-style-name="PlainText" style:family="paragraph">
      <style:paragraph-properties fo:text-align="justify"/>
      <style:text-properties style:font-name="Times New Roman" style:font-name-asian="MS Mincho" style:font-name-complex="Times New Roman"/>
    </style:style>
    <style:style style:name="P182" style:parent-style-name="PlainText" style:family="paragraph">
      <style:paragraph-properties fo:text-align="justify"/>
      <style:text-properties style:font-name="Times New Roman" style:font-name-asian="MS Mincho" style:font-name-complex="Times New Roman"/>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font-name-complex="Times New Roman"/>
    </style:style>
    <style:style style:name="T185" style:parent-style-name="Hyperlink" style:family="text">
      <style:text-properties style:font-name="Times New Roman" style:font-name-asian="MS Mincho" style:font-name-complex="Times New Roman"/>
    </style:style>
    <style:style style:name="T186" style:parent-style-name="DefaultParagraphFont" style:family="text">
      <style:text-properties style:font-name="Times New Roman" style:font-name-asian="MS Mincho" style:font-name-complex="Times New Roman"/>
    </style:style>
    <style:style style:name="P187" style:parent-style-name="PlainText" style:family="paragraph">
      <style:paragraph-properties fo:text-align="justify"/>
      <style:text-properties style:font-name="Times New Roman" style:font-name-asian="MS Mincho" style:font-name-complex="Times New Roman"/>
    </style:style>
    <style:style style:name="P188" style:parent-style-name="PlainText" style:family="paragraph">
      <style:paragraph-properties fo:text-align="justify"/>
      <style:text-properties style:font-name="Times New Roman" style:font-name-asian="MS Mincho" style:font-name-complex="Times New Roman"/>
    </style:style>
    <style:style style:name="P189" style:parent-style-name="PlainText" style:family="paragraph">
      <style:paragraph-properties fo:text-align="justify"/>
      <style:text-properties style:font-name="Times New Roman" style:font-name-asian="MS Mincho" style:font-name-complex="Times New Roman"/>
    </style:style>
    <style:style style:name="P190" style:parent-style-name="PlainText" style:family="paragraph">
      <style:paragraph-properties fo:text-align="justify"/>
      <style:text-properties style:font-name="Times New Roman" style:font-name-asian="MS Mincho" style:font-name-complex="Times New Roman"/>
    </style:style>
    <style:style style:name="P191" style:parent-style-name="PlainText" style:family="paragraph">
      <style:paragraph-properties fo:text-align="justify"/>
      <style:text-properties style:font-name="Times New Roman" style:font-name-asian="MS Mincho" style:font-name-complex="Times New Roman"/>
    </style:style>
    <style:style style:name="P192" style:parent-style-name="PlainText" style:family="paragraph">
      <style:paragraph-properties fo:text-align="justify"/>
      <style:text-properties style:font-name="Times New Roman" style:font-name-asian="MS Mincho" style:font-name-complex="Times New Roman"/>
    </style:style>
    <style:style style:name="P193" style:parent-style-name="PlainText" style:family="paragraph">
      <style:paragraph-properties fo:text-align="justify" fo:text-indent="0.5in"/>
    </style:style>
    <style:style style:name="T194" style:parent-style-name="Hyperlink" style:family="text">
      <style:text-properties style:font-name="Times New Roman" style:font-name-asian="MS Mincho" style:font-name-complex="Times New Roman"/>
    </style:style>
    <style:style style:name="P195" style:parent-style-name="PlainText" style:family="paragraph">
      <style:paragraph-properties fo:text-align="justify" fo:text-indent="0.5in"/>
      <style:text-properties style:font-name="Times New Roman" style:font-name-asian="MS Mincho" style:font-name-complex="Times New Roman"/>
    </style:style>
    <style:style style:name="P196" style:parent-style-name="Normal" style:family="paragraph">
      <style:paragraph-properties fo:text-align="justify"/>
    </style:style>
  </office:automatic-styles>
  <office:body>
    <office:text text:use-soft-page-breaks="true">
      <text:h text:style-name="P1" text:outline-level="2"><text:span text:style-name="T2">N</text:span><text:span text:style-name="T3">utarimas paskelbtas: Žin., 2002, Nr. 48-1850</text:span></text:h>
      <text:p text:style-name="CommentText">Neoficialus nutarimo tekstas</text:p>
      <text:h text:style-name="P4" text:outline-level="1">Lietuvos Respublikos Vyriausybė</text:h>
      <text:p text:style-name="P5"/>
      <text:p text:style-name="P6">NUTARIMAS</text:p>
      <text:h text:style-name="Heading2" text:outline-level="2"/>
      <text:h text:style-name="P7" text:outline-level="2">DĖL žemės ūkio paskirties hidrotechnikos kompleksų naudojimo hidroenergetikai</text:h>
      <text:p text:style-name="P8"/>
      <text:p text:style-name="P9">2002 m. gegužės 9 d. Nr. 651</text:p>
      <text:p text:style-name="P10">Vilnius</text:p>
      <text:p text:style-name="P11"/>
      <text:p text:style-name="P12"><text:span text:style-name="T13">Vadovaudamasi Lietuvos Respublikos valstybės ir savivaldybių turto valdymo, naudojimo ir disponavimo juo įstatymo (Žin., 1998, Nr.<text:s/></text:span><text:a xlink:href="http://www3.lrs.lt/cgi-bin/preps2?a=57676&amp;b=" office:target-frame-name="_top" xlink:show="replace"><text:span text:style-name="T14">54-1492</text:span></text:a><text:span text:style-name="T15">; 2002, Nr.<text:s/></text:span><text:a xlink:href="http://www3.lrs.lt/cgi-bin/preps2?a=168629&amp;b=" office:target-frame-name="_top" xlink:show="replace"><text:span text:style-name="T16">60-2412</text:span></text:a><text:span text:style-name="T17">) 14 straipsniu, Lietuvos Respublikos melioracijos įstatymo (Žin., 1993, Nr.<text:s/></text:span><text:a xlink:href="http://www3.lrs.lt/cgi-bin/preps2?a=5651&amp;b=" office:target-frame-name="_top" xlink:show="replace"><text:span text:style-name="T18">71-1326</text:span></text:a><text:span text:style-name="T19">; 2004, Nr. </text:span><text:a xlink:href="http://www3.lrs.lt/cgi-bin/preps2?a=227319&amp;b=" office:target-frame-name="_top" xlink:show="replace"><text:span text:style-name="T20">28-877</text:span></text:a><text:span text:style-name="T21">) 7 straipsniu, Lietuvos Respublikos vandens įstatymo (Žin., 1997, Nr.<text:s/></text:span><text:a xlink:href="http://www3.lrs.lt/cgi-bin/preps2?a=45987&amp;b=" office:target-frame-name="_top" xlink:show="replace"><text:span text:style-name="T22">104-2615</text:span></text:a><text:span text:style-name="T23">; 2003, Nr.<text:s/></text:span><text:a xlink:href="http://www3.lrs.lt/cgi-bin/preps2?a=208964&amp;b=" office:target-frame-name="_top" xlink:show="replace"><text:span text:style-name="T24">36-1544</text:span></text:a><text:span text:style-name="T25">; 2004, Nr.<text:s/></text:span><text:a xlink:href="http://www3.lrs.lt/cgi-bin/preps2?a=230462&amp;b=" office:target-frame-name="_top" xlink:show="replace"><text:span text:style-name="T26">54-1833</text:span></text:a><text:span text:style-name="T27">) 14 straipsniu ir Lietuvos Respublikos planuojamos ūkinės veiklos poveikio aplinkai vertinimo įstatymo (Žin., 1996, Nr.<text:s/></text:span><text:a xlink:href="http://www3.lrs.lt/cgi-bin/preps2?a=30545&amp;b=" office:target-frame-name="_top" xlink:show="replace"><text:span text:style-name="T28">82-1965</text:span></text:a><text:span text:style-name="T29">; 2005, Nr.<text:s/></text:span><text:a xlink:href="http://www3.lrs.lt/cgi-bin/preps2?a=259244&amp;b=" office:target-frame-name="_top" xlink:show="replace"><text:span text:style-name="T30">84-3105</text:span></text:a><text:span text:style-name="T31">) 3 straipsniu, Lietuvos Respublikos Vyriausybė <text:s/>n u t a r i a:</text:span></text:p>
      <text:p text:style-name="P32">Preambulės pakeitimai:</text:p>
      <text:p text:style-name="P33"><text:span text:style-name="T34">Nr.<text:s/></text:span><text:a xlink:href="http://www3.lrs.lt/cgi-bin/preps2?a=265993&amp;b=" office:target-frame-name="_top" xlink:show="replace"><text:span text:style-name="T35">1250</text:span></text:a><text:span text:style-name="T36">, 2005-11-21, Žin., 2005, Nr. 138-4970 (2005-11-24)</text:span></text:p>
      <text:p text:style-name="P37"/>
      <text:p text:style-name="P38">1. Nustatyti, kad:</text:p>
      <text:p text:style-name="P39">1.1. valstybei nuosavybės teise priklausantys ir melioruotos žemės ir melioracijos statinių apskaitoje esantys žemės ūkio paskirties hidrotechnikos kompleksai (toliau vadinama – hidrotechnikos kompleksai), kuriuos patikėjimo teise valdo, naudoja ir jais disponuoja savivaldybės, gali būti naudojami hidroenergetikai, įrengus juose mažąsias hidroelektrines. Hidrotechnikos kompleksas susideda iš užtvankos ir joje esančių hidrotechnikos statinių;</text:p>
      <text:p text:style-name="P40">1.2. jeigu valstybei nuosavybės teise priklausantį hidrotechnikos kompleksą numatoma panaudoti mažajai hidroelektrinei įrengti, savivaldybės taryba priima sprendimą dėl šio komplekso nuomos hidroenergetikai konkurso;</text:p>
      <text:p text:style-name="P41"><text:span text:style-name="T42">1.3. valstybei nuosavybės teise priklausantis hidrotechnikos kompleksas gali būti išnuomojamas hidroenergetikai ne ilgesniam kaip devyniasdešimt devynerių metų laikotarpiui;</text:span></text:p>
      <text:p text:style-name="P43"><text:span text:style-name="T44">1.4. valstybei nuosavybės teise priklausančio hidrotechnikos komplekso nuomos mokestis pradedamas skaičiuoti ir mokėti į Lietuvos Respublikos valstybės biudžetą ketvirtaisiais hidrotechnikos komplekso<text:s/></text:span><text:span text:style-name="T45">nuomos</text:span><text:span text:style-name="T46"><text:s/>metais;</text:span></text:p>
      <text:p text:style-name="P47"><text:span text:style-name="T48">1.5. jeigu šis nutarimas nenustato kitaip,<text:s/></text:span><text:span text:style-name="T49">valstybei nuosavybės teise priklausančių hidrotechnikos kompleksų nuomai</text:span><text:span text:style-name="T50"><text:s/>taikomos Lietuvos Respublikos Vyriausybės 2001 m. gruodžio 14 d. nutarimo Nr. 1524 „Dėl valstybės ir savivaldybių ilgalaikio materialiojo turto nuomos“ (Žin., 2001, Nr.<text:s/></text:span><text:a xlink:href="http://www3.lrs.lt/cgi-bin/preps2?a=156590&amp;b=" office:target-frame-name="_top" xlink:show="replace"><text:span text:style-name="T51">106-3814</text:span></text:a><text:span text:style-name="T52">) nuostatos.</text:span></text:p>
      <text:p text:style-name="P53">Punkto pakeitimai:</text:p>
      <text:p text:style-name="P54"><text:span text:style-name="T55">Nr.<text:s/></text:span><text:a xlink:href="http://www3.lrs.lt/cgi-bin/preps2?a=265993&amp;b=" office:target-frame-name="_top" xlink:show="replace"><text:span text:style-name="T56">1250</text:span></text:a><text:span text:style-name="T57">, 2005-11-21, Žin., 2005, Nr. 138-4970 (2005-11-24)</text:span></text:p>
      <text:p text:style-name="P58"/>
      <text:p text:style-name="P59">2. Patvirtinti Valstybei nuosavybės teise priklausančių žemės ūkio paskirties hidrotechnikos kompleksų nuomos hidroenergetikai taisyklės (pridedama).</text:p>
      <text:p text:style-name="P60">Punkto pakeitimai:</text:p>
      <text:p text:style-name="P61"><text:span text:style-name="T62">Nr.<text:s/></text:span><text:a xlink:href="http://www3.lrs.lt/cgi-bin/preps2?a=265993&amp;b=" office:target-frame-name="_top" xlink:show="replace"><text:span text:style-name="T63">1250</text:span></text:a><text:span text:style-name="T64">, 2005-11-21, Žin., 2005, Nr. 138-4970 (2005-11-24)</text:span></text:p>
      <text:p text:style-name="P65"/>
      <text:p text:style-name="P66"><text:span text:style-name="T67">3. Pripažinti netekusiu galios Lietuvos Respublikos Vyriausybės 1998 m. rugpjūčio 5 d. nutarimą Nr. 1006 „Dėl žemės ūkio paskirties hidrotechnikos kompleksų naudojimo hidroenergetikai“ (Žin., 1998, Nr.<text:s/></text:span><text:a xlink:href="http://www3.lrs.lt/cgi-bin/preps2?a=60835&amp;b=" office:target-frame-name="_top" xlink:show="replace"><text:span text:style-name="T68">71-2074</text:span></text:a><text:span text:style-name="T69">).</text:span></text:p>
      <text:p text:style-name="P70"/>
      <text:p text:style-name="P71"/>
      <text:p text:style-name="P72"/>
      <text:p text:style-name="P73">Ministras Pirmininkas<text:tab/>Algirdas Brazauskas</text:p>
      <text:p text:style-name="P74"/>
      <text:p text:style-name="P75"/>
      <text:p text:style-name="P76">Žemės ūkio ministras<text:tab/>Jeronimas Kraujelis</text:p>
      <text:p text:style-name="P77">________________</text:p>
      <text:p text:style-name="P78"/>
      <text:p text:style-name="P79">Patvirtinta</text:p>
      <text:p text:style-name="P80">Lietuvos Respublikos Vyriausybės<text:line-break/>2002 m. gegužės 9 d. nutarimu Nr. 651</text:p>
      <text:p text:style-name="P81">Pavadinimo pakeitimai:</text:p>
      <text:p text:style-name="P82"><text:span text:style-name="T83">Nr.<text:s/></text:span><text:a xlink:href="http://www3.lrs.lt/cgi-bin/preps2?a=265993&amp;b=" office:target-frame-name="_top" xlink:show="replace"><text:span text:style-name="T84">1250</text:span></text:a><text:span text:style-name="T85">, 2005-11-21, Žin., 2005, Nr. 138-4970 (2005-11-24)</text:span></text:p>
      <text:p text:style-name="P86">valstybei nuosavybės teise priklausančių žemės ūkio paskirties hidrotechnikos kompleksų nuomos hidroenergetikai tAISYKLĖS</text:p>
      <text:p text:style-name="P87"/>
      <text:h text:style-name="P88" text:outline-level="2">I. BENDROSIOS NUOSTATOS</text:h>
      <text:p text:style-name="P89"/>
      <text:p text:style-name="P90">1. Šios Taisyklės reglamentuoja valstybei nuosavybės teise priklausančių žemės ūkio paskirties hidrotechnikos kompleksų nuomą hidroenergetikai.</text:p>
      <text:p text:style-name="P91">Punkto pakeitimai:</text:p>
      <text:p text:style-name="P92"><text:span text:style-name="T93">Nr.<text:s/></text:span><text:a xlink:href="http://www3.lrs.lt/cgi-bin/preps2?a=265993&amp;b=" office:target-frame-name="_top" xlink:show="replace"><text:span text:style-name="T94">1250</text:span></text:a><text:span text:style-name="T95">, 2005-11-21, Žin., 2005, Nr. 138-4970 (2005-11-24)</text:span></text:p>
      <text:p text:style-name="P96"/>
      <text:p text:style-name="P97">2. Skelbiamas atskiras kiekvieno hidrotechnikos komplekso nuomos hidroenergetikai konkursas.</text:p>
      <text:p text:style-name="P98"/>
      <text:p text:style-name="P99"><text:span text:style-name="T100">3. Pagrindinis hidrotechnikos komplekso nuomos hidroenergetikai<text:s/></text:span><text:span text:style-name="T101">konkurso</text:span><text:span text:style-name="T102"><text:s/></text:span><text:span text:style-name="T103">kriterijus – metini</text:span><text:span text:style-name="T104">o</text:span><text:span text:style-name="T105"><text:s/>nuomos mokes</text:span><text:span text:style-name="T106">čio</text:span><text:span text:style-name="T107"><text:s/></text:span><text:span text:style-name="T108">dydis</text:span><text:span text:style-name="T109">. Skelbiant konkursą, nustatomas pradinis<text:s/></text:span><text:span text:style-name="T110">metinis</text:span><text:span text:style-name="T111"><text:s/></text:span><text:span text:style-name="T112">nuomos mokestis – 2 procentai hidrotechnikos komplekso potencinės vidutinės daugiametės elektros energijos gamybos vertės, apskaičiuotos pagal formulę:</text:span></text:p>
      <text:p text:style-name="P113">E = 8 QHPT, kur:</text:p>
      <text:p text:style-name="P114">8 – galios koeficientas;</text:p>
      <text:p text:style-name="P115"><text:span text:style-name="T116">Q – upės vidutinis daugiametis debitas (kub</text:span><text:span text:style-name="T117">iniais</text:span><text:span text:style-name="T118"><text:s/>metrais per sekundę);</text:span></text:p>
      <text:p text:style-name="P119">H – patvankos aukštis (metrais);</text:p>
      <text:p text:style-name="P120">P – valstybės superkamos elektros energijos vidutinė kWh kaina (litais);</text:p>
      <text:p text:style-name="P121">T – valandų skaičius per metus.</text:p>
      <text:p text:style-name="P122"/>
      <text:p text:style-name="P123"><text:span text:style-name="T124">4. Vandens telkiniai hidroenergetikai naudojami Lietuvos Respublikos vandens įstatymo (Žin., 1997, Nr.<text:s/></text:span><text:a xlink:href="http://www3.lrs.lt/cgi-bin/preps2?a=45987&amp;b=" office:target-frame-name="_top" xlink:show="replace"><text:span text:style-name="T125">104-2615</text:span></text:a><text:span text:style-name="T126">; 2003, Nr.<text:s/></text:span><text:a xlink:href="http://www3.lrs.lt/cgi-bin/preps2?a=208964&amp;b=" office:target-frame-name="_top" xlink:show="replace"><text:span text:style-name="T127">36-1544</text:span></text:a><text:span text:style-name="T128">) nustatyta tvarka.</text:span></text:p>
      <text:p text:style-name="P129">Punkto pakeitimai:</text:p>
      <text:p text:style-name="P130"><text:span text:style-name="T131">Nr.<text:s/></text:span><text:a xlink:href="http://www3.lrs.lt/cgi-bin/preps2?a=265993&amp;b=" office:target-frame-name="_top" xlink:show="replace"><text:span text:style-name="T132">1250</text:span></text:a><text:span text:style-name="T133">, 2005-11-21, Žin., 2005, Nr. 138-4970 (2005-11-24)</text:span></text:p>
      <text:p text:style-name="P134"/>
      <text:p text:style-name="P135">II. DOKUMENTŲ, KURIŲ REIKIA MAŽAJAI HIDROELEKTRINEI ĮRENGTI, TVARKYMAS</text:p>
      <text:p text:style-name="P136"/>
      <text:p text:style-name="P137">5. Priėmus sprendimą išnuomoti hidrotechnikos kompleksą hidroenergetikai, šio turto valdytojas:</text:p>
      <text:p text:style-name="P138">5.1. (neteko galios)</text:p>
      <text:p text:style-name="P139"><text:span text:style-name="T140">5.2. prireikus atlieka poveikio aplinkai vertinimo procedūras Lietuvos Respublikos planuojamos ūkinės veiklos poveikio aplinkai vertinimo įstatymo (Žin., 1996, Nr.<text:s/></text:span><text:a xlink:href="http://www3.lrs.lt/cgi-bin/preps2?a=30545&amp;b=" office:target-frame-name="_top" xlink:show="replace"><text:span text:style-name="T141">82-1965</text:span></text:a><text:span text:style-name="T142">; 2005, Nr.<text:s/></text:span><text:a xlink:href="http://www3.lrs.lt/cgi-bin/preps2?a=259244&amp;b=" office:target-frame-name="_top" xlink:show="replace"><text:span text:style-name="T143">84-3105</text:span></text:a><text:span text:style-name="T144">) nustatyta tvarka;</text:span></text:p>
      <text:p text:style-name="P145">5.3. parengia numatomo išnuomoti valstybinės žemės sklypo detalųjį planą;</text:p>
      <text:p text:style-name="P146">5.4. gauna iš elektros tinklų savininko pradines prijungimo prie esamų elektros tinklų sąlygas.</text:p>
      <text:p text:style-name="P147">Punkto pakeitimai:</text:p>
      <text:p text:style-name="P148"><text:span text:style-name="T149">Nr.<text:s/></text:span><text:a xlink:href="http://www3.lrs.lt/cgi-bin/preps2?a=265993&amp;b=" office:target-frame-name="_top" xlink:show="replace"><text:span text:style-name="T150">1250</text:span></text:a><text:span text:style-name="T151">, 2005-11-21, Žin., 2005, Nr. 138-4970 (2005-11-24)</text:span></text:p>
      <text:p text:style-name="P152"/>
      <text:p text:style-name="P153">6. Hidrotechnikos komplekso naudojimo hidroenergetikai techninį ir darbo projektus bei jų vykdymą finansuoja nuomininkas.</text:p>
      <text:soft-page-break/>
      <text:p text:style-name="P154">7. Hidrotechnikos komplekso naudojimo hidroenergetikai techninis projektas turi būti parengtas ir suderintas statybos techninių normatyvinių dokumentų bei Lietuvos Respublikos planuojamos ūkinės veiklos poveikio aplinkai vertinimo įstatymo nustatyta tvarka.</text:p>
      <text:p text:style-name="P155">8. Hidrotechnikos komplekso naudojimo hidroenergetikai techninį projektą rengia fizinis ar juridinis asmuo, turintis kvalifikacijos atestatą ir nustatytąja tvarka gavęs iš savivaldybės visų projektui būtinų projektavimo sąlygų sąvadą (kompleksinį statybos dokumentą), kuriame įrašytose elektros tinklų įmonės nustatytose elektros tiekimo projektavimo sąlygose nurodyta:</text:p>
      <text:p text:style-name="P156">8.1. hidroelektrinės įjungimo į bendrą elektros sistemą sąlygos;</text:p>
      <text:p text:style-name="P157">8.2. elektros energijos apskaitos prietaisų įrengimas;</text:p>
      <text:p text:style-name="P158">8.3. saugumo technikos reikalavimai.</text:p>
      <text:p text:style-name="P159"><text:span text:style-name="T160">9.<text:s/></text:span><text:span text:style-name="T161">Hidrotechnikos komplekso nuomininkas</text:span><text:span text:style-name="T162"><text:s/>nuo<text:s/></text:span><text:span text:style-name="T163">nuomos</text:span><text:span text:style-name="T164"><text:s/></text:span><text:span text:style-name="T165">sutarties<text:s/></text:span><text:span text:style-name="T166">įsigaliojimo</text:span><text:span text:style-name="T167"><text:s/></text:span><text:span text:style-name="T168">dienos perima iš institucijos, eksploatuojančios hidrotechnikos kompleksą, visas šio komplekso priežiūros funkcijas, Lietuvos Respublikos įstatymų nustatytas pareigas ir atsako už jų nevykdymą ar netinkamą vykdymą.</text:span></text:p>
      <text:p text:style-name="P169"><text:span text:style-name="T170">10.<text:s/></text:span><text:span text:style-name="T171">Hidrotechnikos komplekso nuomos</text:span><text:span text:style-name="T172"><text:s/>sutartyje turi būti numatyta sąlyga, kad hidrotechnikos komplekso nuomininkui per vienerius metus po sutarties<text:s/></text:span><text:span text:style-name="T173">įsigaliojimo</text:span><text:span text:style-name="T174"><text:s/></text:span><text:span text:style-name="T175">nepradėjus hidroelektrinės statybos darbų sutartis nutraukiama.</text:span></text:p>
      <text:p text:style-name="P176">11. Hidrotechnikos komplekso naudojimo hidroenergetikai techninės ir sąmatinės dokumentacijos, suderintos su suinteresuotomis tarnybomis, ekspertizė ir statybos valstybinė priežiūra atliekamos Lietuvos Respublikos įstatymų ir kitų teisės aktų nustatyta tvarka.</text:p>
      <text:p text:style-name="P177"><text:span text:style-name="T178">––––––––––––––––</text:span></text:p>
      <text:p text:style-name="P179">Pakeitimai:</text:p>
      <text:p text:style-name="P180"/>
      <text:p text:style-name="P181">1.</text:p>
      <text:p text:style-name="P182">Lietuvos Respublikos Vyriausybė, Nutarimas</text:p>
      <text:p text:style-name="P183"><text:span text:style-name="T184">Nr.<text:s/></text:span><text:a xlink:href="http://www3.lrs.lt/cgi-bin/preps2?a=265993&amp;b=" office:target-frame-name="_top" xlink:show="replace"><text:span text:style-name="T185">1250</text:span></text:a><text:span text:style-name="T186">, 2005-11-21, Žin., 2005, Nr. 138-4970 (2005-11-24)</text:span></text:p>
      <text:p text:style-name="P187">DĖL LIETUVOS RESPUBLIKOS VYRIAUSYBĖS 2002 M. GEGUŽĖS 9 D. NUTARIMO NR. 651 "DĖL ŽEMĖS ŪKIO PASKIRTIES HIDROTECHNIKOS KOMPLEKSŲ NAUDOJIMO HIDROENERGETIKAI" PAKEITIMO</text:p>
      <text:p text:style-name="P188"/>
      <text:p text:style-name="P189">*** Pabaiga ***</text:p>
      <text:p text:style-name="P190"/>
      <text:p text:style-name="P191"/>
      <text:p text:style-name="P192">Redagavo: Angonita Rupšytė (2005-11-25)</text:p>
      <text:p text:style-name="P193"><text:a xlink:href="mailto:anrups@lrs.lt" office:target-frame-name="_top" xlink:show="replace"><text:span text:style-name="T194">anrups@lrs.lt</text:span></text:a></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2" style:display-name="Body Text 2" style:family="paragraph" style:parent-style-name="Normal">
      <style:paragraph-properties fo:text-align="center" fo:line-height="150%"/>
      <style:text-properties fo:font-weight="bold" style:font-weight-asian="bold" fo:language="en" fo:country="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7:11:00Z</meta:creation-date>
    <dc:date>2015-02-16T17:11:00Z</dc:date>
    <meta:print-date>2002-05-09T15:15:00Z</meta:print-date>
    <meta:template xlink:href="Normal" xlink:type="simple"/>
    <meta:editing-cycles>2</meta:editing-cycles>
    <meta:editing-duration>PT0S</meta:editing-duration>
    <meta:document-statistic meta:page-count="3" meta:paragraph-count="95" meta:word-count="997" meta:character-count="8435" meta:row-count="179" meta:non-whitespace-character-count="7533"/>
  </office:meta>
</office:document-meta>
</file>