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78" style:parent-style-name="Normal" style:family="paragraph">
      <style:paragraph-properties fo:break-before="page"/>
    </style:style>
    <style:style style:name="P79"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80" style:parent-style-name="Normal" style:family="paragraph">
      <style:paragraph-properties fo:margin-left="3.5in">
        <style:tab-stops>
          <style:tab-stop style:type="left" style:position="0in"/>
        </style:tab-stops>
      </style:paragraph-properties>
      <style:text-properties style:font-size-complex="12pt"/>
    </style:style>
    <style:style style:name="P81" style:parent-style-name="Normal" style:family="paragraph">
      <style:paragraph-properties fo:margin-left="3.5in">
        <style:tab-stops>
          <style:tab-stop style:type="left" style:position="0in"/>
        </style:tab-stops>
      </style:paragraph-properties>
      <style:text-properties style:font-size-complex="12pt"/>
    </style:style>
    <style:style style:name="P82" style:parent-style-name="Normal" style:family="paragraph">
      <style:paragraph-properties fo:margin-left="2.7in" fo:text-indent="0.8in">
        <style:tab-stops>
          <style:tab-stop style:type="left" style:position="0.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P88" style:parent-style-name="Normal" style:family="paragraph">
      <style:paragraph-properties fo:margin-left="3.5in">
        <style:tab-stops>
          <style:tab-stop style:type="left" style:position="0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keep-together="always" fo:text-align="center" style:vertical-align="middle" fo:line-height="150%"/>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vertical-align="middle" fo:line-height="150%" fo:text-indent="0.2166in"/>
      <style:text-properties style:font-size-complex="12pt" fo:hyphenate="false"/>
    </style:style>
    <style:style style:name="P95" style:parent-style-name="Normal" style:family="paragraph">
      <style:paragraph-properties fo:keep-together="always" fo:text-align="center" style:vertical-align="middle" fo:line-height="150%"/>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line-height="150%" fo:text-indent="0.2166in"/>
      <style:text-properties style:font-size-complex="12pt" fo:hyphenate="false"/>
    </style:style>
    <style:style style:name="P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complex="Tahoma" style:font-weight-complex="bold" fo:color="#000000" style:font-size-complex="12pt"/>
    </style:style>
    <style:style style:name="T209" style:parent-style-name="DefaultParagraphFont" style:family="text">
      <style:text-properties style:font-name-complex="Tahoma" style:font-weight-complex="bold" fo:color="#000000" style:font-size-complex="12pt"/>
    </style:style>
    <style:style style:name="P2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1" style:parent-style-name="DefaultParagraphFont" style:family="text">
      <style:text-properties style:font-name-complex="Tahoma" style:font-weight-complex="bold" fo:color="#000000" style:font-size-complex="12pt"/>
    </style:style>
    <style:style style:name="T212" style:parent-style-name="DefaultParagraphFont" style:family="text">
      <style:text-properties style:font-name-complex="Tahoma" style:font-weight-complex="bold"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complex="Tahoma" style:font-weight-complex="bold" fo:color="#000000"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2166in"/>
      <style:text-properties fo:hyphenate="false"/>
    </style:style>
    <style:style style:name="P296" style:parent-style-name="Normal" style:family="paragraph">
      <style:paragraph-properties fo:keep-together="always" fo:text-align="center" style:vertical-align="middle" fo:line-height="150%"/>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style:vertical-align="middle" fo:line-height="150%" fo:text-indent="0.2166in"/>
      <style:text-properties style:font-size-complex="12pt" fo:hyphenate="false"/>
    </style:style>
    <style:style style:name="P3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2166in"/>
      <style:text-properties fo:hyphenate="false"/>
    </style:style>
    <style:style style:name="P432" style:parent-style-name="Normal" style:family="paragraph">
      <style:paragraph-properties fo:keep-together="always" fo:text-align="center" style:vertical-align="middle" fo:line-height="150%"/>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4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fo:background-color="#FFFFFF"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945" style:parent-style-name="Normal" style:family="paragraph">
      <style:paragraph-properties fo:keep-together="always" fo:text-align="center" style:vertical-align="middle" fo:line-height="150%"/>
      <style:text-properties fo:hyphenate="false"/>
    </style:style>
    <style:style style:name="T946" style:parent-style-name="DefaultParagraphFont" style:family="text">
      <style:text-properties fo:font-weight="bold" style:font-weight-asian="bold" style:font-weight-complex="bold" fo:text-transform="uppercase" style:font-size-complex="12pt"/>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justify" style:vertical-align="middle" fo:line-height="150%" fo:text-indent="0.2166in"/>
      <style:text-properties fo:color="#365F91" style:font-size-complex="12pt" fo:hyphenate="false"/>
    </style:style>
    <style:style style:name="P9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1158" style:parent-style-name="Normal" style:family="paragraph">
      <style:paragraph-properties fo:keep-together="always" fo:text-align="center" style:vertical-align="middle" fo:line-height="150%"/>
      <style:text-properties fo:hyphenate="false"/>
    </style:style>
    <style:style style:name="T1159" style:parent-style-name="DefaultParagraphFont" style:family="text">
      <style:text-properties fo:font-weight="bold" style:font-weight-asian="bold" style:font-weight-complex="bold" fo:text-transform="uppercase"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T1161" style:parent-style-name="DefaultParagraphFont" style:family="text">
      <style:text-properties fo:font-weight="bold" style:font-weight-asian="bold" style:font-weight-complex="bold" fo:text-transform="uppercase" style:font-size-complex="12pt"/>
    </style:style>
    <style:style style:name="P1162"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11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together="always" fo:text-align="center" style:vertical-align="middle" fo:line-height="150%"/>
      <style:text-properties fo:hyphenate="false"/>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fo:text-align="justify" style:vertical-align="middle" fo:line-height="150%" fo:text-indent="0.2166in"/>
      <style:text-properties style:font-size-complex="12pt" fo:hyphenate="false"/>
    </style:style>
    <style:style style:name="P12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style:font-size-complex="12pt"/>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together="always" fo:text-align="center" style:vertical-align="middle" fo:line-height="150%"/>
      <style:text-properties fo:hyphenate="false"/>
    </style:style>
    <style:style style:name="T1320" style:parent-style-name="DefaultParagraphFont" style:family="text">
      <style:text-properties fo:font-weight="bold" style:font-weight-asian="bold" style:font-weight-complex="bold" fo:text-transform="uppercase" style:font-size-complex="12pt"/>
    </style:style>
    <style:style style:name="T1321" style:parent-style-name="DefaultParagraphFont" style:family="text">
      <style:text-properties fo:font-weight="bold" style:font-weight-asian="bold" style:font-weight-complex="bold" fo:text-transform="uppercase" style:font-size-complex="12pt"/>
    </style:style>
    <style:style style:name="T1322" style:parent-style-name="DefaultParagraphFont" style:family="text">
      <style:text-properties fo:font-weight="bold" style:font-weight-asian="bold" style:font-weight-complex="bold" fo:text-transform="uppercase" style:font-size-complex="12pt"/>
    </style:style>
    <style:style style:name="P1323" style:parent-style-name="Normal" style:family="paragraph">
      <style:paragraph-properties fo:text-align="justify" style:vertical-align="middle" fo:line-height="150%" fo:text-indent="0.2166in"/>
      <style:text-properties fo:color="#365F91" style:font-size-complex="12pt" fo:hyphenate="false"/>
    </style:style>
    <style:style style:name="P1324" style:parent-style-name="Normal" style:family="paragraph">
      <style:paragraph-properties fo:text-align="justify" style:vertical-align="middle" fo:line-height="150%"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line-height="150%" fo:text-indent="0.3937in"/>
      <style:text-properties fo:hyphenate="false"/>
    </style:style>
    <style:style style:name="P1332" style:parent-style-name="Normal" style:family="paragraph">
      <style:paragraph-properties fo:keep-together="always" fo:text-align="center" style:vertical-align="middle" fo:line-height="150%"/>
      <style:text-properties fo:hyphenate="false"/>
    </style:style>
    <style:style style:name="T1333" style:parent-style-name="DefaultParagraphFont" style:family="text">
      <style:text-properties fo:font-weight="bold" style:font-weight-asian="bold" style:font-weight-complex="bold" fo:text-transform="uppercase" style:font-size-complex="12pt"/>
    </style:style>
    <style:style style:name="T1334" style:parent-style-name="DefaultParagraphFont" style:family="text">
      <style:text-properties fo:font-weight="bold" style:font-weight-asian="bold" style:font-weight-complex="bold" fo:text-transform="uppercase" style:font-size-complex="12pt"/>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3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line-height="150%" fo:text-indent="0.2166in"/>
      <style:text-properties fo:hyphenate="false"/>
    </style:style>
    <style:style style:name="P1346" style:parent-style-name="Normal" style:family="paragraph">
      <style:paragraph-properties fo:keep-together="always" fo:text-align="center" style:vertical-align="middle" fo:line-height="150%"/>
      <style:text-properties fo:hyphenate="false"/>
    </style:style>
    <style:style style:name="T1347" style:parent-style-name="DefaultParagraphFont" style:family="text">
      <style:text-properties fo:font-weight="bold" style:font-weight-asian="bold" style:font-weight-complex="bold" fo:text-transform="uppercase" style:font-size-complex="12pt"/>
    </style:style>
    <style:style style:name="T1348" style:parent-style-name="DefaultParagraphFont" style:family="text">
      <style:text-properties fo:font-weight="bold" style:font-weight-asian="bold" style:font-weight-complex="bold" fo:text-transform="uppercase" style:font-size-complex="12pt"/>
    </style:style>
    <style:style style:name="T1349" style:parent-style-name="DefaultParagraphFont" style:family="text">
      <style:text-properties fo:font-weight="bold" style:font-weight-asian="bold" style:font-weight-complex="bold" fo:text-transform="uppercase" style:font-size-complex="12pt"/>
    </style:style>
    <style:style style:name="P1350" style:parent-style-name="Normal" style:family="paragraph">
      <style:paragraph-properties fo:text-align="justify" style:vertical-align="middle" fo:line-height="150%" fo:text-indent="0.2166in"/>
      <style:text-properties fo:color="#365F91" style:font-size-complex="12pt" fo:hyphenate="false"/>
    </style:style>
    <style:style style:name="P1351" style:parent-style-name="Normal" style:family="paragraph">
      <style:paragraph-properties fo:text-align="justify" style:vertical-align="middle" fo:line-height="150%"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vertical-align="middle" fo:line-height="117%"/>
      <style:text-properties fo:hyphenate="false"/>
    </style:style>
    <style:style style:name="T1357" style:parent-style-name="DefaultParagraphFont" style:family="text">
      <style:text-properties style:font-size-complex="12pt"/>
    </style:style>
    <style:style style:name="P1358"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9">Suvestinė redakcija nuo 2016-02-05 iki 2016-12-07</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text:span text:style-name="T34">2.</text:span><text:span text:style-name="T35"><text:s/>Neteko galios nuo 2011-05-12</text:span></text:p>
      <text:p text:style-name="P36">Punkto naikinimas:</text:p>
      <text:p text:style-name="P37"><text:span text:style-name="T38">Nr.<text:s/></text:span><text:a xlink:href="https://www.e-tar.lt/portal/legalAct.html?documentId=TAR.CD136AE4FFD6" office:target-frame-name="_top" xlink:show="replace"><text:span text:style-name="T39">27V-48</text:span></text:a><text:span text:style-name="T40">, 2011-05-02, Žin. 2011, Nr. 56-2702 (2011-05-11), i. k. 11123VTISAK0027V-48</text:span></text:p>
      <text:p text:style-name="Normal"/>
      <text:p text:style-name="P41">3.<text:s/><text:span text:style-name="T42">Įpareigoju</text:span><text:s/>Valstybės tarnybos<text:s/>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43">3.1. Valstybės tarnybos valdymo informacinės sistemos saugaus elektroninės informacijos tvarkymo taisykles;</text:p>
      <text:p text:style-name="P44">3.2. Valstybės tarnybos valdymo informacinės sistemos veiklos tęstinumo planą;</text:p>
      <text:p text:style-name="P45">3.3. Valstybės tarnybos valdymo informacinės sistemos naudotojų administravimo taisykles.<text:s/></text:p>
      <text:p text:style-name="P46">Punkto pakeitimai:</text:p>
      <text:p text:style-name="P47"><text:span text:style-name="T48">Nr.<text:s/></text:span><text:a xlink:href="https://www.e-tar.lt/portal/legalAct.html?documentId=TAR.356532E3D681" office:target-frame-name="_top" xlink:show="replace"><text:span text:style-name="T49">27V-129</text:span></text:a><text:span text:style-name="T50">, 2008-06-19, Žin., 2008, Nr. 71-2756 (2008-06-21), i.</text:span><text:span text:style-name="T51"><text:s/>k. 10823VTISAK027V-129</text:span></text:p>
      <text:p text:style-name="Normal"/>
      <text:p text:style-name="P52">3<text:span text:style-name="T53">1</text:span>.<text:s/><text:span text:style-name="T54">Įpareigoju</text:span><text:s/>Informacinių sistemų ir projektų skyrių iki 2008 m. liepos 1 d. parengti ir pateikti tvirtinti Valstybės tarnybos valdymo informacinės sistemos posistemės „Savitarna“ prisijungimo kortelių išdavimo taisykles.<text:s/></text:p>
      <text:p text:style-name="P55">Papildyta punktu:</text:p>
      <text:p text:style-name="P56"><text:span text:style-name="T57">Nr.<text:s/></text:span><text:a xlink:href="https://www.e-tar.lt/portal/legalAct.html?documentId=TAR.356532E3D681" office:target-frame-name="_top" xlink:show="replace"><text:span text:style-name="T58">27V-129</text:span></text:a><text:span text:style-name="T59">, 2008-06-19, Žin., 2008, Nr. 71-2756 (2008-06-21), i. k. 10823VTISAK027V-129</text:span></text:p>
      <text:p text:style-name="Normal"/>
      <text:p text:style-name="P60">4. Įpareigoju<text:s/><text:span text:style-name="T61">Valstybės tarnybos departamento prie Vidaus reikal</text:span><text:span text:style-name="T62">ų ministerijos Registro skyrių inicijuoti duomenų saugos mokymus Valstybės tarnybos valdymo informacinės sistemos vartotojams.</text:span></text:p>
      <text:p text:style-name="P63">Punkto pakeitimai:</text:p>
      <text:p text:style-name="P64"><text:span text:style-name="T65">Nr.<text:s/></text:span><text:a xlink:href="https://www.e-tar.lt/portal/legalAct.html?documentId=TAR.CD136AE4FFD6" office:target-frame-name="_top" xlink:show="replace"><text:span text:style-name="T66">27V-48</text:span></text:a><text:span text:style-name="T67">, 2011-05-02,<text:s/></text:span><text:span text:style-name="T68">Žin., 2011, Nr. 56-2702 (2011-05-11), i. k. 11123VTISAK0027V-48</text:span></text:p>
      <text:p text:style-name="Normal"/>
      <text:p text:style-name="P69">5.<text:s/><text:span text:style-name="T70">Nurodau</text:span><text:s/>šį įsakymą paskelbti „Valstybės žiniose“.</text:p>
      <text:p text:style-name="P71"/>
      <text:p text:style-name="P72"/>
      <text:p text:style-name="P73"><text:span text:style-name="T74">DIREKTORIUS</text:span><text:span text:style-name="T75"><text:tab/>OSVALDAS ŠARMAVIČIUS</text:span></text:p>
      <text:p text:style-name="P76"/>
      <text:p text:style-name="P77"/>
      <text:p text:style-name="P78"/>
      <text:soft-page-break/>
      <text:p text:style-name="P79">PATVIRTINTA</text:p>
      <text:p text:style-name="P80">Valstybės tarnybos departamento prie Lietuvos Respublikos vidaus reikalų ministerijos direktoriaus 2007 m. sausio 8 d. įsakymu Nr. 27V-8 <text:s text:c="2"/></text:p>
      <text:p text:style-name="P81">(Valstybės tarnybos departamento direktoriaus</text:p>
      <text:p text:style-name="P82"><text:span text:style-name="T83">2014 m.<text:s/></text:span><text:span text:style-name="T84">birželio</text:span><text:span text:style-name="T85"><text:s/>26 d. įsakymo Nr.<text:s/></text:span><text:span text:style-name="T86">27V-</text:span><text:span text:style-name="T87"><text:s/>112<text:s/></text:span></text:p>
      <text:p text:style-name="P88">redakcija)</text:p>
      <text:p text:style-name="P89"/>
      <text:p text:style-name="P90"/>
      <text:p text:style-name="P91"><text:span text:style-name="T92">VALSTYBĖS TA</text:span><text:span text:style-name="T93">RNYBOS VALDYMO INFORMACINĖS SISTEM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Valstybės tarnybos valdymo informacinės sistemos<text:s/></text:span><text:span text:style-name="T104">nuostatai (toliau – Nuostatai) reglamentuoja Valstybės tarnybos valdymo informacinės sistemos (toliau – VATIS) steigimo<text:s/></text:span><text:span text:style-name="T105">teisinį pagrindą, tikslus, uždavinius, pagrindines funkcijas, VATIS organizacinę, informacinę ir funkcinę struktūras, duomenų teikimą ir naudojimą, VATIS duomenų saugą, finansavimą, modernizavimą ir likvidavimą.</text:span></text:p>
      <text:p text:style-name="P106"><text:span text:style-name="T107">2</text:span><text:span text:style-name="T108">. Nuostatuose vartojamos sąvokos atitin</text:span><text:span text:style-name="T109">ka Lietuvos Respublikos valstybės tarnybos įstatyme (toliau – Valstybės tarnybos įstatymas)</text:span><text:span text:style-name="T110">,</text:span><text:span text:style-name="T111"><text:s/>Lietuvos Respublikos tarnybinio paso įstatyme (toliau – Tarnybinio paso įstatymas)</text:span><text:span text:style-name="T112">,</text:span><text:span text:style-name="T113"><text:s/>Lietuvos Respublikos<text:s/></text:span><text:span text:style-name="T114">valstybės informacinių išteklių valdymo įstatym</text:span><text:span text:style-name="T115">e (toliau –</text:span><text:span text:style-name="T116"><text:s/>Valstybės informacinių išteklių valdymo įstatymas)</text:span><text:span text:style-name="T117">, Valstybės informacinių sistemų steigimo, kūrimo, modernizavimo ir likvidavimo tvarkos apraše, patvirtintame Lietuvos Respublikos Vyriausybės 2013 m. vasario 27 d. nutarimu Nr. 180 „Dėl Valstybės informac</text:span><text:span text:style-name="T118">inių sistemų steigimo, kūrimo, modernizavimo ir likvidavimo tvarkos aprašo patvirtinimo“ (toliau – Valstybės informacinių sistemų steigimo, kūrimo, modernizavimo ir likvidavimo tvarkos aprašas). vartojamas sąvokas.</text:span></text:p>
      <text:p text:style-name="P119"><text:span text:style-name="T120">3</text:span><text:span text:style-name="T121">.<text:s/></text:span><text:span text:style-name="T122">VATIS steigimo pagrindas – Valstyb</text:span><text:span text:style-name="T123">ės tarnybos įstatymo 49 straipsnio 4 dalis, 50</text:span><text:span text:style-name="T124">1</text:span><text:span text:style-name="T125"><text:s/>straipsnis, Tarnybinio paso įstatymo 6 straipsnio 1 dalis.</text:span></text:p>
      <text:p text:style-name="P126"><text:span text:style-name="T127">4</text:span><text:span text:style-name="T128">. VATIS tvarkoma, vadovaujantis:<text:s/></text:span></text:p>
      <text:p text:style-name="P129"><text:span text:style-name="T130">4.1</text:span><text:span text:style-name="T131">. Valstybės informacinių išteklių valdymo įstatymu;</text:span></text:p>
      <text:p text:style-name="P132"><text:span text:style-name="T133">4.2</text:span><text:span text:style-name="T134">. Lietuvos Respublikos asmens duomenų teisinės</text:span><text:span text:style-name="T135"><text:s/>apsaugos įstatymu (toliau – Asmens duomenų teisinės apsaugos įstatymas);</text:span></text:p>
      <text:p text:style-name="P136"><text:span text:style-name="T137">4.3</text:span><text:span text:style-name="T138">. Tarnybinio paso įstatymu;</text:span></text:p>
      <text:p text:style-name="P139"><text:span text:style-name="T140">4.4</text:span><text:span text:style-name="T141">. Valstybės tarnybos įstatymu;<text:s/></text:span></text:p>
      <text:p text:style-name="P142"><text:span text:style-name="T143">4.5</text:span><text:span text:style-name="T144">. Lietuvos Respublikos darbo kodeksu (toliau – Darbo kodeksas);</text:span></text:p>
      <text:p text:style-name="P145"><text:span text:style-name="T146">4.6</text:span><text:span text:style-name="T147">. Valstybės informacinių siste</text:span><text:span text:style-name="T148">mų steigimo, kūrimo, modernizavimo ir likvidavimo tvarkos aprašu;<text:s/></text:span></text:p>
      <text:p text:style-name="P149"><text:span text:style-name="T150">4.7</text:span><text:span text:style-name="T151">. Konkursų į valstybės tarnautojo pareigas organizavimo tvarkos aprašu, patvirtintu Lietuvos Respublikos Vyriausybės 2002 m. birželio 24 d. nutarimu Nr. 966 „Dėl Konkursų į valstybės</text:span><text:span text:style-name="T152"><text:s/>tarnautojo pareigas organizavimo tvarkos aprašo patvirtinimo“ (toliau – Konkursų į valstybės tarnautojo pareigas organizavimo tvarkos aprašas);</text:span></text:p>
      <text:p text:style-name="P153"><text:span text:style-name="T154">4.8</text:span><text:span text:style-name="T155">. Valstybės tarnautojo statuso atkūrimo ir pareigų siūlymo buvusiam valstybės tarnautojui taisyklėmis, patvirtintomis Lietuvos Respublikos Vyriausybės 2002 m. birželio 24 d. nutarimu Nr. 967 „Dėl Valstybės tarnautojo statuso atkūrimo ir pareigų siūlymo buv</text:span><text:span text:style-name="T156">usiam valstybės tarnautojui taisyklių patvirtinimo“;</text:span></text:p>
      <text:p text:style-name="P157"><text:span text:style-name="T158">4.9</text:span><text:span text:style-name="T159">. Atrankos į pakaitinio valstybės tarnautojo pareigas organizavimo tvarkos aprašu, patvirtintu Lietuvos Respublikos Vyriausybės 2012 m. lapkričio 7 d. nutarimu Nr. 1344 „Dėl Atrankos į pakaitinio<text:s/></text:span><text:span text:style-name="T160">valstybės tarnautojo pareigas organizavimo tvarkos aprašo patvirtinimo“ (toliau – Atrankos į pakaitinio valstybės tarnautojo pareigas organizavimo tvarkos aprašas);</text:span></text:p>
      <text:p text:style-name="P161"><text:span text:style-name="T162">4.10</text:span><text:span text:style-name="T163">. Valstybės tarnautojų mokymo organizavimo tvarkos aprašu, patvirtintu Lietuvos Res</text:span><text:span text:style-name="T164">publikos Vyriausybės 2012 m. gruodžio 28 d. nutarimu Nr. 1575 „Dėl Valstybės tarnautojų mokymo organizavimo tvarkos aprašo patvirtinimo“ (toliau – Valstybės tarnautojų mokymo organizavimo tvarkos aprašas);<text:s/></text:span></text:p>
      <text:p text:style-name="P165"><text:span text:style-name="T166">4.11</text:span><text:span text:style-name="T167">. Valstybės tarnautojų kvalifikacinių<text:s/></text:span><text:span text:style-name="T168">klasių suteikimo ir valstybės tarnautojų tarnybinės veiklos vertinimo taisyklėmis, patvirtintomis Lietuvos Respublikos Vyriausybės 2002 m. birželio 17 d. nutarimu Nr. 909 „Dėl Valstybės tarnautojų kvalifikacinių klasių suteikimo ir valstybės tarnautojų tar</text:span><text:span text:style-name="T169">nybinės veiklos vertinimo taisyklių bei valstybės tarnautojų tarnybinės veiklos vertinimo kriterijų“;</text:span><text:s/></text:p>
      <text:p text:style-name="P170">Punkto pakeitimai:</text:p>
      <text:p text:style-name="P171"><text:span text:style-name="T172">Nr.<text:s/></text:span><text:a xlink:href="https://www.e-tar.lt/portal/legalAct.html?documentId=a7d89120cb4811e583a295d9366c7ab3" office:target-frame-name="_top" xlink:show="replace"><text:span text:style-name="T173">27V-22</text:span></text:a><text:span text:style-name="T174">, 2016-02-04, paskelbta TA</text:span><text:span text:style-name="T175">R 2016-02-04, i. k. 2016-02357</text:span></text:p>
      <text:p text:style-name="Normal"/>
      <text:p text:style-name="P176"><text:span text:style-name="T177">4.12</text:span><text:span text:style-name="T178">. Valstybės tarnautojų pareigybių aprašymo ir vertinimo metodika, patvirtinta Lietuvos Respublikos Vyriausybės 2002 m. gegužės 20 d. nutarimu Nr. 685 „Dėl Valstybės tarnautojų pareigybių aprašymo ir vertinimo metodik</text:span><text:span text:style-name="T179">os patvirtinimo“;</text:span></text:p>
      <text:p text:style-name="P180"><text:span text:style-name="T181">4.13</text:span><text:span text:style-name="T182">. Tarnybos Lietuvos valstybei stažo skaičiavimo taisyklėmis, patvirtintomis Lietuvos Respublikos Vyriausybės 2002 m. birželio 17 d. nutarimu Nr. 910 „Dėl Tarnybos Lietuvos valstybei stažo skaičiavimo taisyklių patvirtinimo“;</text:span></text:p>
      <text:p text:style-name="P183"><text:span text:style-name="T184">4.1</text:span><text:span text:style-name="T185">4</text:span><text:span text:style-name="T186">. Valstybės tarnautojų ir darbuotojų, gaunančių darbo užmokestį iš Lietuvos Respublikos valstybės biudžeto, savivaldybių biudžetų ir valstybės pinigų fondų, darbo užmokesčio fondo apskaičiavimo metodika, patvirtinta Lietuvos Respublikos Vyriausybės 2003</text:span><text:span text:style-name="T187"><text:s/>m. kovo 3 d. nutarimu Nr. 280 „Dėl Valstybės tarnautojų ir darbuotojų, gaunančių darbo užmokestį iš Lietuvos<text:s/></text:span><text:soft-page-break/><text:span text:style-name="T188">Respublikos valstybės biudžeto, savivaldybių biudžetų ir valstybės pinigų fondų, darbo užmokesčio fondo apskaičiavimo metodikos patvirtinimo“ (tol</text:span><text:span text:style-name="T189">iau – Valstybės tarnautojų ir darbuotojų, gaunančių darbo užmokestį iš Lietuvos Respublikos valstybės biudžeto, savivaldybių biudžetų ir valstybės pinigų fondų, darbo užmokesčio fondo apskaičiavimo metodika);</text:span></text:p>
      <text:p text:style-name="P190"><text:span text:style-name="T191">4.15</text:span><text:span text:style-name="T192">. Darbo laiko apskaitos žiniaraščio pav</text:span><text:span text:style-name="T193">yzdine forma ir Darbo laiko apskaitos žiniaraščio pildymo tvarkos aprašu, patvirtintais Lietuvos Respublikos Vyriausybės 2004 m. sausio 27 d. nutarimu Nr. 78 „Dėl Darbo laiko apskaitos žiniaraščio pavyzdinės formos ir jo pildymo tvarkos aprašo patvirtinimo</text:span><text:span text:style-name="T194">“ (toliau – Darbo laiko apskaitos žiniaraščio pildymo tvarkos aprašas);<text:s/></text:span></text:p>
      <text:p text:style-name="P195"><text:span text:style-name="T196">4.16</text:span><text:span text:style-name="T197">. Tarnybinių komandiruočių išlaidų apmokėjimo biudžetinėse įstaigose taisyklėmis, patvirtintomis Lietuvos Respublikos Vyriausybės 2004 m. balandžio 29 d. nutarimu Nr. 526 „Dėl</text:span><text:span text:style-name="T198"><text:s/>Tarnybinių komandiruočių išlaidų apmokėjimo biudžetinėse įstaigose taisyklių patvirtinimo“ (toliau – Tarnybinių komandiruočių išlaidų apmokėjimo biudžetinėse įstaigose taisyklės);</text:span></text:p>
      <text:p text:style-name="P199"><text:span text:style-name="T200">4.17</text:span><text:span text:style-name="T201">. Valstybės tarnautojo perkėlimo tarnybinio kaitumo būdu į kitas va</text:span><text:span text:style-name="T202">lstybės tarnautojo pareigas taisyklėmis, patvirtintomis Lietuvos Respublikos Vyriausybės 2007 m. spalio 24 d. nutarimu Nr. 1114 „Dėl Valstybės tarnautojo perkėlimo tarnybinio kaitumo būdu į kitas valstybės tarnautojo pareigas taisyklių patvirtinimo“ (tolia</text:span><text:span text:style-name="T203">u – Valstybės tarnautojo perkėlimo tarnybinio kaitumo būdu į kitas valstybės tarnautojo pareigas taisyklės);</text:span></text:p>
      <text:p text:style-name="P204"><text:span text:style-name="T205">4.18</text:span><text:span text:style-name="T206">. Lietuvos Respublikos Vyriausybės<text:s/></text:span><text:span text:style-name="T207">1993 m. liepos 8 d. nutarimu Nr. 511</text:span><text:span text:style-name="T208"><text:s/>„Dėl biudžetinių įstaigų ir organizacijų darbuotojų darbo apmokėjim</text:span><text:span text:style-name="T209">o tvarkos tobulinimo“;</text:span></text:p>
      <text:p text:style-name="P210"><text:span text:style-name="T211">4.19</text:span><text:span text:style-name="T212">.<text:s/></text:span><text:span text:style-name="T213">Darbuotojo, valstybės tarnautojo ir žvalgybos pareigūno vidutinio darbo užmokesčio apskaičiavimo tvarkos aprašu, patvirtintu</text:span><text:span text:style-name="T214"><text:s/>Lietuvos Respublikos Vyriausybės 2003<text:s/></text:span><text:span text:style-name="T215">m. gegužės 27 d. nutarimu Nr. 650</text:span><text:span text:style-name="T216"><text:s/>„Dėl</text:span><text:span text:style-name="T217"><text:s/>Darbuotojo, valstybės tarnautojo ir žvalgybos pareigūno vidutinio darbo užmokesčio apskaičiavimo tvarkos aprašo patvirtinimo“;</text:span></text:p>
      <text:p text:style-name="P218"><text:span text:style-name="T219">4.20</text:span><text:span text:style-name="T220">. Asmenų, teikiančių mokymo paslaugas valstybės tarnautojams, tvirtinimo tvarkos aprašu, patvirtintu Lietuvos Respubliko</text:span><text:span text:style-name="T221">s vidaus reikalų ministro 2009 m. gruodžio 31 d. įsakymu Nr. 1V-735 „Dėl Asmenų, teikiančių mokymo paslaugas valstybės tarnautojams, tvirtinimo tvarkos aprašo patvirtinimo“;</text:span></text:p>
      <text:p text:style-name="P222"><text:span text:style-name="T223">4.21</text:span><text:span text:style-name="T224">. Valstybės tarnautojo pažymėjimo forma ir Valstybės tarnautojo pažymėjimo</text:span><text:span text:style-name="T225"><text:s/>išdavimo taisyklėmis, patvirtintomis Lietuvos Respublikos vidaus reikalų ministro 2002 m. liepos 11 d. įsakymu Nr. 338 „Dėl Valstybės tarnautojo pažymėjimo formos ir Valstybės tarnautojo pažymėjimo išdavimo taisyklių patvirtinimo“;</text:span><text:s/></text:p>
      <text:p text:style-name="P226">Punkto pakeitimai:</text:p>
      <text:p text:style-name="P227"><text:span text:style-name="T228">Nr.</text:span><text:span text:style-name="T229"><text:s/></text:span><text:a xlink:href="https://www.e-tar.lt/portal/legalAct.html?documentId=a7d89120cb4811e583a295d9366c7ab3" office:target-frame-name="_top" xlink:show="replace"><text:span text:style-name="T230">27V-22</text:span></text:a><text:span text:style-name="T231">, 2016-02-04, paskelbta TAR 2016-02-04, i. k. 2016-02357</text:span></text:p>
      <text:p text:style-name="Normal"/>
      <text:p text:style-name="P232"><text:span text:style-name="T233">4.22</text:span><text:span text:style-name="T234">.<text:s/></text:span><text:span text:style-name="T235">Užsienio kalbų mokėjimo tikrinimo priimant į valstybės tarnautojo pareigas taisyklė</text:span><text:span text:style-name="T236">mis, patvirtintomis Lietuvos Respublikos vidaus reikalų ministro 2013 m. gegužės 21 d. įsakymu<text:s/></text:span><text:soft-page-break/><text:span text:style-name="T237">Nr. 1V-447 „Dėl Užsienio kalbų mokėjimo tikrinimo priimant į valstybės tarnautojo pareigas taisyklių patvirtinimo“ (toliau – Užsienio kalbų mokėjimo tikrinimo pr</text:span><text:span text:style-name="T238">iimant į valstybės tarnautojo pareigas taisyklės);</text:span></text:p>
      <text:p text:style-name="P239"><text:span text:style-name="T240">4.23</text:span><text:span text:style-name="T241">. Valstybės tarnautojų registravimo sertifikatams gauti taisyklėmis, patvirtintomis Asmens dokumentų išrašymo centro prie Lietuvos Respublikos vidaus reikalų ministerijos direktoriaus 2016 m. sausi</text:span><text:span text:style-name="T242">o 6 d. įsakymu Nr. 1-1 „Dėl Valstybės tarnautojų registravimo sertifikatams gauti taisyklių patvirtinimo“</text:span><text:span text:style-name="T243">;</text:span><text:s/></text:p>
      <text:p text:style-name="P244">Punkto pakeitimai:</text:p>
      <text:p text:style-name="P245"><text:span text:style-name="T246">Nr.<text:s/></text:span><text:a xlink:href="https://www.e-tar.lt/portal/legalAct.html?documentId=a7d89120cb4811e583a295d9366c7ab3" office:target-frame-name="_top" xlink:show="replace"><text:span text:style-name="T247">27V-22</text:span></text:a><text:span text:style-name="T248">, 2016-02-04, paskelb</text:span><text:span text:style-name="T249">ta TAR 2016-02-04, i. k. 2016-02357</text:span></text:p>
      <text:p text:style-name="Normal"/>
      <text:p text:style-name="P250"><text:span text:style-name="T251">4.24</text:span><text:span text:style-name="T252">. Nuostatais.<text:s/></text:span></text:p>
      <text:p text:style-name="P253"><text:span text:style-name="T254">5</text:span><text:span text:style-name="T255">. Fizinių asmenų asmens duomenys VATIS tvarkomi vadovaujantis Asmens duomenų teisinės apsaugos įstatymu.</text:span></text:p>
      <text:p text:style-name="P256"><text:span text:style-name="T257">6</text:span><text:span text:style-name="T258">. Asmens duomenys VATIS tvarkomi paslaugų gavėjų ir VATIS naudotojų<text:s/></text:span><text:span text:style-name="T259">identifikavimo ir autentifikavimo, žmogiškųjų išteklių valdymo viešajame administravime</text:span><text:span text:style-name="T260">,<text:s/></text:span><text:span text:style-name="T261">tarnybinių pasų ir valstybės tarnautojo pažymėjimų (toliau – pažymėjimas) išdavimo, informacijos paslaugų gavėjams teikimo tikslais.</text:span></text:p>
      <text:p text:style-name="P262"><text:span text:style-name="T263">7</text:span><text:span text:style-name="T264">. VATIS tikslas – informacini</text:span><text:span text:style-name="T265">ų technologijų priemonėmis vykdyti žmogiškųjų išteklių valdymo viešajame administravime, valstybės tarnybos valdymo sprendimų planavimo, V</text:span><text:span text:style-name="T266">alstybės tarnybos įstatymo ir su juo susijusių teisės aktų<text:s/></text:span><text:span text:style-name="T267">įgyvendinimo kontrolės procedūras.</text:span></text:p>
      <text:p text:style-name="P268"><text:span text:style-name="T269">8</text:span><text:span text:style-name="T270">. VATIS uždaviniai:</text:span><text:span text:style-name="T271"><text:s/></text:span></text:p>
      <text:p text:style-name="P272"><text:span text:style-name="T273">8.1</text:span><text:span text:style-name="T274">. automatizuoti atrankos į valstybės tarnautojų pareigas, tarnybinės veiklos vertinimo, valstybės ir savivaldybių institucijų ir įstaigų (toliau – įstaigos) personalo administravimo, pažymėjimų ir tarnybinių pasų išdavimo, keitimo procedūras;<text:s/></text:span></text:p>
      <text:p text:style-name="P275"><text:span text:style-name="T276">8.2</text:span><text:span text:style-name="T277">. automatizuoti Nuostatų 8.1 papunktyje nurodytų procedūrų, fizinių ir juridinių asmenų, teikiančių mokymo paslaugas valstybės tarnautojams, duomenų ir dokumentų elektroninių kopijų tvarkymą.</text:span></text:p>
      <text:p text:style-name="P278"><text:span text:style-name="T279">9</text:span><text:span text:style-name="T280">. Pagrindinės VATIS funkcijos yra:</text:span></text:p>
      <text:p text:style-name="P281"><text:span text:style-name="T282">9.1</text:span><text:span text:style-name="T283">. rinkti, kaupt</text:span><text:span text:style-name="T284">i, apdoroti, sisteminti, saugoti ir teikti VATIS duomenis ir dokumentų elektronines kopijas;</text:span></text:p>
      <text:p text:style-name="P285"><text:span text:style-name="T286">9.2</text:span><text:span text:style-name="T287">. priimti fizinių asmenų nuotoliniu būdu teikiamus duomenis, elektroninius dokumentus ir dokumentų elektronines kopijas;</text:span></text:p>
      <text:p text:style-name="P288"><text:span text:style-name="T289">9.3</text:span><text:span text:style-name="T290">. formuoti atrankos į valsty</text:span><text:span text:style-name="T291">bės tarnautojo pareigas testus (toliau – testai), dokumentų šablonus, dokumentus, duomenų perdavimo rinkinius, analitines ir kito pobūdžio ataskaitas;</text:span></text:p>
      <text:p text:style-name="P292"><text:span text:style-name="T293">9.4</text:span><text:span text:style-name="T294">. skelbti viešą informaciją.</text:span></text:p>
      <text:p text:style-name="P295"/>
      <text:p text:style-name="P296"><text:span text:style-name="T297">II</text:span><text:span text:style-name="T298">.<text:s/></text:span><text:span text:style-name="T299">VATIS ORGANIZACINĖ STRUKTŪRA</text:span></text:p>
      <text:p text:style-name="P300"/>
      <text:p text:style-name="P301"><text:span text:style-name="T302">10</text:span><text:span text:style-name="T303">. VATIS valdytojas i</text:span><text:span text:style-name="T304">r VATIS asmens duomenų valdytojas yra Valstybės tarnybos departamentas.</text:span></text:p>
      <text:p text:style-name="P305"><text:span text:style-name="T306">11</text:span><text:span text:style-name="T307">. VATIS tvarkytojai yra:</text:span></text:p>
      <text:p text:style-name="P308"><text:span text:style-name="T309">11.1</text:span><text:span text:style-name="T310">. Valstybės tarnybos departamentas. Valstybės tarnybos departamentas yra ir VATIS asmens duomenų tvarkytojas;</text:span></text:p>
      <text:p text:style-name="P311"><text:span text:style-name="T312">11.2</text:span><text:span text:style-name="T313">. įstaigos – atstovaujamosios</text:span><text:span text:style-name="T314">, valstybės vadovo, vykdomosios, teisminės valdžios institucijos, teisėsaugos institucijos ir įstaigos, auditą, kontrolę (priežiūrą) atliekančios institucijos ir įstaigos, kitos valstybės ir savivaldybių institucijos ir įstaigos, kurios finansuojamos iš Li</text:span><text:span text:style-name="T315">etuvos Respublikos valstybės biudžeto ar savivaldybių biudžetų ir valstybės pinigų fondų ir kurioms Lietuvos Respublikos viešojo administravimo įstatymo nustatyta tvarka suteikti viešojo administravimo įgaliojimai, – yra ir VATIS asmens duomenų tvarkytojai</text:span><text:span text:style-name="T316">.</text:span></text:p>
      <text:p text:style-name="P317"><text:span text:style-name="T318">12</text:span><text:span text:style-name="T319">. VATIS valdytojas ir tvarkytojai atlieka Valstybės informacinių išteklių valdymo įstatymo ir Asmens duomenų teisinės apsaugos įstatymo nustatytas funkcijas, turi šiuose įstatymuose nurodytas teises ir pareigas.</text:span></text:p>
      <text:p text:style-name="P320"><text:span text:style-name="T321">13</text:span><text:span text:style-name="T322">. Valstybės tarnybos<text:s/></text:span><text:span text:style-name="T323">departamentas, kaip VATIS valdytojas, atlieka šias funkcijas:</text:span></text:p>
      <text:p text:style-name="P324"><text:span text:style-name="T325">13.1</text:span><text:span text:style-name="T326">. organizuoja VATIS duomenų saugos užtikrinimą;</text:span></text:p>
      <text:p text:style-name="P327"><text:span text:style-name="T328">13.2</text:span><text:span text:style-name="T329">. organizacinėmis priemonėmis užtikrina VATIS prieinamumą, vientisumą, konfidencialumą;</text:span></text:p>
      <text:p text:style-name="P330"><text:span text:style-name="T331">13.3</text:span><text:span text:style-name="T332">. metodiškai vadovauja VATIS tvarkyt</text:span><text:span text:style-name="T333">ojams VATIS tvarkymo klausimais.</text:span></text:p>
      <text:p text:style-name="P334"><text:span text:style-name="T335">14</text:span><text:span text:style-name="T336">. Valstybės tarnybos departamentas, kaip duomenų tvarkytojas, atlieka šias funkcijas:</text:span></text:p>
      <text:p text:style-name="P337"><text:span text:style-name="T338">14.1</text:span><text:span text:style-name="T339">. organizuoja VATIS kūrimą;</text:span></text:p>
      <text:p text:style-name="P340"><text:span text:style-name="T341">14.2</text:span><text:span text:style-name="T342">. tvarko ir administruoja VATIS ir joje kaupiamus duomenis bei teikia VATIS duomenis<text:s/></text:span><text:span text:style-name="T343">duomenų gavėjams;</text:span></text:p>
      <text:p text:style-name="P344"><text:span text:style-name="T345">14.3</text:span><text:span text:style-name="T346">. užtikrina VATIS funkcionavimą, techninės ir programinės įrangos priežiūrą ir plėtrą;</text:span></text:p>
      <text:p text:style-name="P347"><text:span text:style-name="T348">14.4</text:span><text:span text:style-name="T349">. rengia ir įgyvendina techninių ir programinių priemonių kūrimo ir plėtros planus, investicinius projektus;</text:span></text:p>
      <text:p text:style-name="P350"><text:span text:style-name="T351">14.5</text:span><text:span text:style-name="T352">. tvarko informaci</text:span><text:span text:style-name="T353">nės sistemos duomenų archyvą ir užtikrina jo saugą;</text:span></text:p>
      <text:p text:style-name="P354"><text:span text:style-name="T355">14.6</text:span><text:span text:style-name="T356">. tvarko informacinės sistemos naudotojų duomenis;</text:span></text:p>
      <text:p text:style-name="P357"><text:span text:style-name="T358">14.7</text:span><text:span text:style-name="T359">. sudaro sutartis su duomenų teikėjais ir duomenų gavėjais.</text:span></text:p>
      <text:p text:style-name="P360"><text:span text:style-name="T361">15</text:span><text:span text:style-name="T362">. VATIS tvarkytojai, nurodyti Nuostatų 11.2 papunktyje, atlieka šias<text:s/></text:span><text:span text:style-name="T363">funkcijas:</text:span></text:p>
      <text:p text:style-name="P364"><text:span text:style-name="T365">15.1</text:span><text:span text:style-name="T366">. tvarko įstaigos duomenis;</text:span></text:p>
      <text:p text:style-name="P367"><text:span text:style-name="T368">15.2</text:span><text:span text:style-name="T369">. organizacinėmis priemonėmis užtikrina VATIS tvarkomų duomenų patikimumą ir apsaugą;</text:span></text:p>
      <text:p text:style-name="P370"><text:span text:style-name="T371">15.3</text:span><text:span text:style-name="T372">. paskiria asmenis, atsakingus už VATIS duomenų tvarkymą įstaigoje;</text:span></text:p>
      <text:p text:style-name="P373"><text:span text:style-name="T374">15.4</text:span><text:span text:style-name="T375">. paskiria asmenis, turinčius tei</text:span><text:span text:style-name="T376">sę susipažinti su įstaigos duomenimis VATIS ir jais naudotis.</text:span></text:p>
      <text:p text:style-name="P377"><text:span text:style-name="T378">16</text:span><text:span text:style-name="T379">. VATIS duomenų teikėjai:</text:span></text:p>
      <text:p text:style-name="P380"><text:span text:style-name="T381">16.1</text:span><text:span text:style-name="T382">. Valstybės įmonė Registrų centras – teikia duomenis iš Juridinių asmenų registro ir<text:s/></text:span><text:span text:style-name="T383">Lietuvos Respublikos gyventojų registro</text:span><text:span text:style-name="T384">;</text:span><text:s/></text:p>
      <text:p text:style-name="P385">Punkto pakeitimai:</text:p>
      <text:p text:style-name="P386"><text:span text:style-name="T387">Nr.<text:s/></text:span><text:a xlink:href="https://www.e-tar.lt/portal/legalAct.html?documentId=a7d89120cb4811e583a295d9366c7ab3" office:target-frame-name="_top" xlink:show="replace"><text:span text:style-name="T388">27V-22</text:span></text:a><text:span text:style-name="T389">, 2016-02-04, paskelbta TAR 2016-02-04, i. k. 2016-02357</text:span></text:p>
      <text:p text:style-name="Normal"/>
      <text:p text:style-name="P390"><text:span text:style-name="T391">16.2</text:span><text:span text:style-name="T392">. Valstybinio socialinio draudimo fondo valdyba prie Socialinės apsaugos ir darbo minist</text:span><text:span text:style-name="T393">erijos – teikia duomenis iš Lietuvos Respublikos apdraustųjų valstybiniu socialiniu draudimu ir valstybinio socialinio draudimo išmokų gavėjų registro;</text:span></text:p>
      <text:p text:style-name="P394"><text:span text:style-name="T395">16.3.</text:span><text:span text:style-name="T396"><text:s/>Neteko galios nuo 2016-02-05</text:span></text:p>
      <text:p text:style-name="P397">Punkto naikinimas:</text:p>
      <text:p text:style-name="P398"><text:span text:style-name="T399">Nr.<text:s/></text:span><text:a xlink:href="https://www.e-tar.lt/portal/legalAct.html?documentId=a7d89120cb4811e583a295d9366c7ab3" office:target-frame-name="_top" xlink:show="replace"><text:span text:style-name="T400">27V-22</text:span></text:a><text:span text:style-name="T401">, 2016-02-04, paskelbta TAR 2016-02-04, i. k. 2016-02357</text:span></text:p>
      <text:p text:style-name="Normal"/>
      <text:p text:style-name="P402"><text:span text:style-name="T403">16.4</text:span><text:span text:style-name="T404">. Informatikos ir ryšių departamentas prie Lietuvos Respublikos vidaus reikalų ministerijos – teikia duomenis iš Įtariamųjų, kalti</text:span><text:span text:style-name="T405">namųjų ir nuteistųjų registro;</text:span></text:p>
      <text:p text:style-name="P406"><text:span text:style-name="T407">16.5</text:span><text:span text:style-name="T408">. Valstybės tarnybos departamentas – teikia duomenis iš Valstybės tarnautojų registro;</text:span></text:p>
      <text:p text:style-name="P409"><text:span text:style-name="T410">16.6</text:span><text:span text:style-name="T411">. Asmens dokumentų išrašymo centras prie Lietuvos Respublikos vidaus reikalų ministerijos – teikia duomenis iš Asmens<text:s/></text:span><text:span text:style-name="T412">dokumentų gamybos informacinės sistemos, kurios nuostatai patvirtinti 2011 m. gruodžio 27 d. Asmens dokumentų išrašymo centro prie Vidaus reikalų ministerijos direktoriaus įsakymu Nr. 1-49 „Dėl Asmens dokumentų išrašymo centro prie Vidaus reikalų ministeri</text:span><text:span text:style-name="T413">jos Asmens dokumentų gamybos informacinės sistemos nuostatų patvirtinimo“;</text:span><text:s/></text:p>
      <text:p text:style-name="P414">Punkto pakeitimai:</text:p>
      <text:p text:style-name="P415"><text:span text:style-name="T416">Nr.<text:s/></text:span><text:a xlink:href="https://www.e-tar.lt/portal/legalAct.html?documentId=a7d89120cb4811e583a295d9366c7ab3" office:target-frame-name="_top" xlink:show="replace"><text:span text:style-name="T417">27V-22</text:span></text:a><text:span text:style-name="T418">, 2016-02-04, paskelbta TAR 2016-02-04, i. k. 2016-02</text:span><text:span text:style-name="T419">357</text:span></text:p>
      <text:p text:style-name="Normal"/>
      <text:p text:style-name="P420"><text:span text:style-name="T421">16.7</text:span><text:span text:style-name="T422">. Asmenys, per VATIS teikiantys dokumentus konkursui į valstybės tarnautojo pareigas ar pakaitinio valstybės tarnautojo atrankai, asmenys tiesiogiai užsiregistravę bendrųjų gebėjimų, vadovavimo gebėjimų tikrinimui ir / ar užsienio kalbos<text:s/></text:span><text:span text:style-name="T423">mokėjimo tikrinimui, taip pat asmenys, įrašyti į valstybės tarnautojų rezervą, suvedantys prašymų dalyvauti konkurse ar pakaitinio valstybės tarnautojo atrankoje duomenis (toliau – paslaugų gavėjai);</text:span></text:p>
      <text:p text:style-name="P424"><text:span text:style-name="T425">16.8</text:span><text:span text:style-name="T426">. juridiniai asmenys, teikiantys užsienio kalbų<text:s/></text:span><text:span text:style-name="T427">tikrinimo (žodžiu) paslaugas pretendentams į valstybės tarnautojo pareigas;</text:span></text:p>
      <text:p text:style-name="P428"><text:span text:style-name="T429">16.9</text:span><text:span text:style-name="T430">. fiziniai ir juridiniai asmenys, teikiantys mokymo paslaugas valstybės tarnautojams.</text:span></text:p>
      <text:p text:style-name="P431"/>
      <text:p text:style-name="P432"><text:span text:style-name="T433">III</text:span><text:span text:style-name="T434">.<text:s/></text:span><text:span text:style-name="T435">VATIS INFORMACINĖ STRUKTŪRA</text:span></text:p>
      <text:p text:style-name="P436"/>
      <text:p text:style-name="P437"><text:span text:style-name="T438">17</text:span><text:span text:style-name="T439">. VATIS duomenų bazėje saugomi ir tva</text:span><text:span text:style-name="T440">rkomi VATIS duomenys: <text:s/></text:span></text:p>
      <text:p text:style-name="P441"><text:span text:style-name="T442">17.1</text:span><text:span text:style-name="T443">. duomenys apie įstaigų pareigybes:</text:span></text:p>
      <text:p text:style-name="P444"><text:span text:style-name="T445">17.1.1</text:span><text:span text:style-name="T446">. įstaigos, kurioje pareigybė registruota, kodas, pavadinimas ir buveinės adresas, struktūrinio padalinio kodas, pavadinimas ir buveinės adresas (išskyrus įstaigos struktūrinius pada</text:span><text:span text:style-name="T447">linius, kuriuose pareigas eina tik vidaus tarnybos sistemos pareigūnai, kurių duomenys tvarkomi vadovaujantis Lietuvos Respublikos vidaus tarnybos statuto, patvirtinto Lietuvos Respublikos vidaus tarnybos statuto patvirtinimo įstatymu, 72 straipsnio 3 dali</text:span><text:span text:style-name="T448">mi, kriminalinės žvalgybos pareigūnai, kurių duomenis saugo kriminalinės žvalgybos pagrindinės institucijos, nurodytos Lietuvos Respublikos kriminalinės žvalgybos įstatymo 2 straipsnio 11 dalyje, ir duomenis, kurie įslaptinti Lietuvos Respublikos valstybės</text:span><text:span text:style-name="T449"><text:s/>ir tarnybos paslapčių įstatymo nustatyta tvarka);</text:span><text:s/></text:p>
      <text:p text:style-name="P450">Punkto pakeitimai:</text:p>
      <text:p text:style-name="P451"><text:span text:style-name="T452">Nr.<text:s/></text:span><text:a xlink:href="https://www.e-tar.lt/portal/legalAct.html?documentId=a7d89120cb4811e583a295d9366c7ab3" office:target-frame-name="_top" xlink:show="replace"><text:span text:style-name="T453">27V-22</text:span></text:a><text:span text:style-name="T454">, 2016-02-04, paskelbta TAR 2016-02-04, i. k. 2016-02357</text:span></text:p>
      <text:p text:style-name="Normal"/>
      <text:p text:style-name="P455"><text:span text:style-name="T456">17.1.2</text:span><text:span text:style-name="T457">. pareigy</text:span><text:span text:style-name="T458">bės kodas, pavadinimas,<text:s/></text:span><text:span text:style-name="T459">įsteigimo (ar panaikinimo) teisinis pagrindas ir data, pareigybės aprašymas (tekstas)</text:span><text:span text:style-name="T460">;</text:span></text:p>
      <text:p text:style-name="P461"><text:span text:style-name="T462">17.1.3</text:span><text:span text:style-name="T463">.</text:span><text:span text:style-name="T464"><text:s/>valstybės tarnautojo pareigybės grupė, nustatoma pagal Valstybės tarnybos įstatymo 6 straipsnį, lygis ir kategorija;</text:span></text:p>
      <text:p text:style-name="P465"><text:span text:style-name="T466">17.1.4</text:span><text:span text:style-name="T467">. žyma apie pareigybės užimtumą (jeigu pareigybė laisva, nurodoma, kad ji neužimta arba paskelbtas konkursas, arba pareigybė siūloma asmeniui, nurodytam Valstybės tarnybos įstatymo 16 straipsnio 2, 3, 5 dalyse ar 43 straipsnio 2, 3 dalyse; jeigu pareigybė<text:s/></text:span><text:span text:style-name="T468">užimta, pateikiama valstybės tarnautojo, įstaigos darbuotojo,<text:s/></text:span><text:span text:style-name="T469">gaunančio</text:span><text:span text:style-name="T470"><text:s/></text:span><text:span text:style-name="T471">darbo užmokestį iš<text:s/></text:span><text:span text:style-name="T472">Lietuvos Respublikos<text:s/></text:span><text:span text:style-name="T473">valstybės biudžeto, savivaldybių biudžetų ir valstybės pinigų fondų (toliau – darbuotojas)</text:span><text:span text:style-name="T474">, Lietuvos Respublikos Vyriausybės nario (toliau – Vyr</text:span><text:span text:style-name="T475">iausybės narys) ar valstybės pareigūno priėmimo, skyrimo ar perkėlimo į pareigas data ir teisinis pagrindas);</text:span></text:p>
      <text:p text:style-name="P476"><text:span text:style-name="T477">17.2</text:span><text:span text:style-name="T478">.<text:s/></text:span><text:span text:style-name="T479">duomenys apie valstybės tarnautojus (išskyrus vidaus tarnybos sistemos pareigūnus, kurių duomenys tvarkomi vadovaujantis<text:s/></text:span><text:span text:style-name="T480">Lietuvos Resp</text:span><text:span text:style-name="T481">ublikos vidaus<text:s/></text:span><text:span text:style-name="T482">tarnybos statuto, patvirtinto Lietuvos Respublikos vidaus tarnybos statuto patvirtinimo įstatymu,<text:s/></text:span><text:span text:style-name="T483">72<text:s/></text:span><text:span text:style-name="T484">straipsnio 3 dalimi, kriminalinės žvalgybos pareigūnus, kurių duomenis saugo kriminalinės žvalgybos pagrindinės institucijos, nurodytos Liet</text:span><text:span text:style-name="T485">uvos Respublikos kriminalinės žvalgybos įstatymo 2 straipsnio 11 dalyje, ir duomenis, kurie įslaptinti Lietuvos Respublikos valstybės ir tarnybos paslapčių įstatymo nustatyta tvarka), darbuotojus, Vyriausybės narius ir valstybės pareigūnus:</text:span></text:p>
      <text:p text:style-name="P486"><text:span text:style-name="T487">17.2.1</text:span><text:span text:style-name="T488">. asmen</text:span><text:span text:style-name="T489">s kodas;<text:s/></text:span></text:p>
      <text:p text:style-name="P490"><text:span text:style-name="T491">17.2.2</text:span><text:span text:style-name="T492">. vardas (-ai);</text:span></text:p>
      <text:p text:style-name="P493"><text:span text:style-name="T494">17.2.3</text:span><text:span text:style-name="T495">. pavardė (-ės);</text:span></text:p>
      <text:p text:style-name="P496"><text:span text:style-name="T497">17.2.4</text:span><text:span text:style-name="T498">. lytis;</text:span></text:p>
      <text:p text:style-name="P499"><text:span text:style-name="T500">17.2.5</text:span><text:span text:style-name="T501">. gimimo data;</text:span></text:p>
      <text:p text:style-name="P502"><text:span text:style-name="T503">17.2.6</text:span><text:span text:style-name="T504">. mirties data;</text:span></text:p>
      <text:p text:style-name="P505"><text:span text:style-name="T506">17.2.7</text:span><text:span text:style-name="T507">. pilietybė;</text:span></text:p>
      <text:p text:style-name="P508"><text:span text:style-name="T509">17.2.8</text:span><text:span text:style-name="T510">. duomenys apie priėmimą (perkėlimą) į pareigas (atleidimą iš jų) – data, einamosios<text:s/></text:span><text:span text:style-name="T511">pareigos, priėmimo (perkėlimo, atleidimo) teisinis pagrindas (Valstybės tarnybos įstatymo arba Darbo kodekso straipsnis, straipsnio dalis ir punktas, sprendimo dėl priėmimo (perkėlimo, atleidimo) numeris ir data);</text:span></text:p>
      <text:p text:style-name="P512">Punkto pakeitimai:</text:p>
      <text:p text:style-name="P513"><text:span text:style-name="T514">Nr.<text:s/></text:span><text:a xlink:href="https://www.e-tar.lt/portal/legalAct.html?documentId=a7d89120cb4811e583a295d9366c7ab3" office:target-frame-name="_top" xlink:show="replace"><text:span text:style-name="T515">27V-22</text:span></text:a><text:span text:style-name="T516">, 2016-02-04, paskelbta TAR 2016-02-04, i. k. 2016-02357</text:span></text:p>
      <text:p text:style-name="Normal"/>
      <text:p text:style-name="P517"><text:span text:style-name="T518">17.3</text:span><text:span text:style-name="T519">. atrankos į valstybės tarnautojo pareigas testų duomenys:</text:span></text:p>
      <text:p text:style-name="P520"><text:span text:style-name="T521">17.3.1</text:span><text:span text:style-name="T522">. klausimų (užduočių)</text:span><text:span text:style-name="T523"><text:s/>duomenys (tema, potemė ir unikalus kodas (ID), sudėtingumas, galiojimo terminas, klausimas (užduotis), su juo susijusios pastabos);<text:s/></text:span></text:p>
      <text:p text:style-name="P524"><text:span text:style-name="T525">17.3.2</text:span><text:span text:style-name="T526">. klausimų (užduočių) atsakymų duomenys (klausimo (užduoties) teisingo ir klaidingo atsakymo vertinimas, atsakym</text:span><text:span text:style-name="T527">ų žymėjimo ir atvaizdavimo tipas, atsakymas, jo vertė ir tipas);</text:span></text:p>
      <text:p text:style-name="P528"><text:span text:style-name="T529">17.3.3</text:span><text:span text:style-name="T530">. testo duomenys (tipas, pavadinimas, sukūrimo data, aktyvavimo data ir laikas, archyvavimo požymis, testo žodžiu požymis, tų pačių dienos klausimų požymis, testo</text:span><text:span text:style-name="T531"><text:s/>a</text:span><text:span text:style-name="T532">prašymas (instruk</text:span><text:span text:style-name="T533">cija), testo perlaikymų skaičius, testo trukmė, testo priskyrimas atitinkamam pareigybės lygmeniui, testo dalių pavadinimai, testo dalis sudarančių potemių pavadinimai, potemėje nurodytų klausimų (užduočių) skaičius, atsižvelgiant į klausimo (užduoties) su</text:span><text:span text:style-name="T534">dėtingumą);</text:span></text:p>
      <text:p text:style-name="P535"><text:span text:style-name="T536">17.3.4</text:span><text:span text:style-name="T537">. testo vertinimo duomenys (vertinimo tipas, ribos ir rezultato pateikimo nustatymai);</text:span></text:p>
      <text:p text:style-name="P538"><text:span text:style-name="T539">17.3.5</text:span><text:span text:style-name="T540">. testų įvykių duomenys (testo įvykio data, laikas, pavadinimas, pareigybės lygmuo, teritorija, adresas, užsiregistravusiųjų skaičius, te</text:span><text:span text:style-name="T541">sto rezultatas);</text:span></text:p>
      <text:p text:style-name="P542"><text:span text:style-name="T543">17.4</text:span><text:span text:style-name="T544">. pretendentų į valstybės tarnybą paskyrų (toliau – paskyra) duomenys:<text:s/></text:span></text:p>
      <text:p text:style-name="P545"><text:span text:style-name="T546">17.4.1</text:span><text:span text:style-name="T547">. paskyros sukūrimo data, paskyros būsena;</text:span></text:p>
      <text:p text:style-name="P548"><text:span text:style-name="T549">17.4.2</text:span><text:span text:style-name="T550">. pretendentų duomenys:</text:span></text:p>
      <text:p text:style-name="P551"><text:span text:style-name="T552">17.4.2.1</text:span><text:span text:style-name="T553">. asmens kodas;</text:span></text:p>
      <text:p text:style-name="P554"><text:span text:style-name="T555">17.4.2.2</text:span><text:span text:style-name="T556">. vardas (-ai);</text:span></text:p>
      <text:p text:style-name="P557"><text:span text:style-name="T558">17.4.2.3</text:span><text:span text:style-name="T559">. pava</text:span><text:span text:style-name="T560">rdė (-ės);<text:s/></text:span></text:p>
      <text:p text:style-name="P561"><text:span text:style-name="T562">17.4.2.4</text:span><text:span text:style-name="T563">. gimimo data;<text:s/></text:span></text:p>
      <text:p text:style-name="P564"><text:span text:style-name="T565">17.4.2.5</text:span><text:span text:style-name="T566">. pilietybė;</text:span></text:p>
      <text:p text:style-name="P567"><text:span text:style-name="T568">17.4.2.6</text:span><text:span text:style-name="T569">. lytis;<text:s/></text:span></text:p>
      <text:p text:style-name="P570"><text:span text:style-name="T571">17.4.2.7</text:span><text:span text:style-name="T572">. mirties data;</text:span></text:p>
      <text:p text:style-name="P573"><text:span text:style-name="T574">17.4.2.8</text:span><text:span text:style-name="T575">. kontaktiniai duomenys (telefono ryšio numeris (-iai), el. pašto adresas (-ai));</text:span></text:p>
      <text:p text:style-name="P576"><text:span text:style-name="T577">17.4.3</text:span><text:span text:style-name="T578">. asmens sukurti dokumentai (dokumento turinys, sukūrimo data, tipas, pavadinimas, dokumento išdavimo data, galiojimo data, dokumentą išdavusios įstaigos pavadinimas);<text:s/></text:span></text:p>
      <text:p text:style-name="P579"><text:span text:style-name="T580">17.4.4</text:span><text:span text:style-name="T581">. asmens prašymų duomenys (prašymo pateikimo data, pareigų, į kurias pretendu</text:span><text:span text:style-name="T582">ojama pavadinimas, konkursą (pakaitinio valstybės tarnautojo atranką) organizuojančios įstaigos pavadinimas, pareigybės lygis ir kategorija, prašymo būsena, konkurso (pakaitinio valstybės tarnautojo atrankos) būsena, įstaigai teikti dokumentai, įstaigos te</text:span><text:span text:style-name="T583">ikti atsakymai pretendentui);<text:s/></text:span></text:p>
      <text:p text:style-name="P584"><text:span text:style-name="T585">17.4.5</text:span><text:span text:style-name="T586">. laikytų testų duomenys (registracijos data, testo pavadinimas, pareigybės lygmuo, laikymo data ir laikas, testo laikymo tipas, būsena, rezultatas, rezultato galiojimo laikas); <text:s/></text:span></text:p>
      <text:p text:style-name="P587"><text:span text:style-name="T588">17.4.6</text:span><text:span text:style-name="T589">. asmeniui siųstų žinučių</text:span><text:span text:style-name="T590"><text:s/>elektroniniu paštu ir į paskyrą duomenys (išsiuntimo data, tema, tekstas);</text:span></text:p>
      <text:p text:style-name="P591"><text:span text:style-name="T592">17.4.7</text:span><text:span text:style-name="T593">. asmeniui siųstų trumpųjų žinučių (SMS) duomenys (išsiuntimo data, būsena, tekstas);<text:s/></text:span></text:p>
      <text:p text:style-name="P594"><text:span text:style-name="T595">17.5</text:span><text:span text:style-name="T596">. konkursų į valstybės tarnautojo pareigas duomenys ir dokumentų elektron</text:span><text:span text:style-name="T597">inės kopijos:</text:span></text:p>
      <text:p text:style-name="P598"><text:span text:style-name="T599">17.5.1</text:span><text:span text:style-name="T600">. įstaigos prašymo paskelbti konkursą duomenys (konkursą organizuojančios įstaigos pavadinimas, pareigybės grupė, pavadinimas, lygis ir kategorija, teisės akto, kuriuo patvirtintas pareigybės aprašymas, data ir numeris, pareigybės apr</text:span><text:span text:style-name="T601">ašymas, kontaktai išsamesnei informacijai (telefono ryšio numeris (-iai), el. pašto adresas, interneto svetainės adresas), prašymą užpildžiusio asmens vardas, pavardė, telefono ryšio numeris (-iai), elektroninio pašto adresas);</text:span></text:p>
      <text:p text:style-name="P602"><text:span text:style-name="T603">17.5.2</text:span><text:span text:style-name="T604">. konkurso į valst</text:span><text:span text:style-name="T605">ybės tarnautojo pareigas skelbimo duomenys (numeris ir data, konkursą organizuojančios įstaigos pavadinimas, pareigybės aprašymas, adresas, telefono ryšio numeris (-iai), el. pašto adresas);</text:span></text:p>
      <text:p text:style-name="P606"><text:span text:style-name="T607">17.5.3</text:span><text:span text:style-name="T608">. konkurso vykdymo įstaigoje data;</text:span></text:p>
      <text:p text:style-name="P609"><text:span text:style-name="T610">17.5.4</text:span><text:span text:style-name="T611">. konkurso</text:span><text:span text:style-name="T612"><text:s/>rezultatas:</text:span></text:p>
      <text:p text:style-name="P613"><text:span text:style-name="T614">17.5.4.1</text:span><text:span text:style-name="T615">. konkurso laimėtojo vardas (-ai);<text:s/></text:span></text:p>
      <text:p text:style-name="P616"><text:span text:style-name="T617">17.5.4.2</text:span><text:span text:style-name="T618">. konkurso laimėtojo pavardė (-ės);<text:s/></text:span></text:p>
      <text:p text:style-name="P619"><text:span text:style-name="T620">17.5.4.3</text:span><text:span text:style-name="T621">. konkurso laimėtojo asmens kodas;</text:span></text:p>
      <text:p text:style-name="P622"><text:span text:style-name="T623">17.5.4.4</text:span><text:span text:style-name="T624">. konkurso laimėtojo patikrinimo Įtariamųjų, kaltinamųjų ir nuteistųjų registre rezultata</text:span><text:span text:style-name="T625">s;</text:span></text:p>
      <text:p text:style-name="P626"><text:span text:style-name="T627">17.5.4.5</text:span><text:span text:style-name="T628">. konkurso neįvykimo priežastis;</text:span></text:p>
      <text:p text:style-name="P629"><text:span text:style-name="T630">17.6</text:span><text:span text:style-name="T631">. pakaitinio valstybės tarnautojo atrankos duomenys ir dokumentų elektroninės kopijos:</text:span></text:p>
      <text:p text:style-name="P632"><text:span text:style-name="T633">17.6.1</text:span><text:span text:style-name="T634">. įstaigos prašymo dėl pakaitinio valstybės tarnautojo atrankos duomenys (pakaitinio priėmimo<text:s/></text:span><text:span text:style-name="T635">priežastis, pareigybės pavadinimas, lygis, kategorija, teisės akto, kuriuo patvirtintas pareigybės aprašymas, data ir numeris, pareigybės aprašymas, kontaktai išsamesnei informacijai (telefono ryšio numeris (-iai), el. pašto adresas), prašymą užpildžiusio<text:s/></text:span><text:span text:style-name="T636">asmens vardas, pavardė, telefono ryšio numeris (-iai), elektroninio pašto adresas);</text:span></text:p>
      <text:p text:style-name="P637"><text:span text:style-name="T638">17.6.2</text:span><text:span text:style-name="T639">. atrankos į pakaitinio valstybės tarnautojo pareigas skelbimo duomenys (numeris ir data, terminas iki kada publikuojamas skelbimas, atranką organizuojančios įsta</text:span><text:span text:style-name="T640">igos pavadinimas,<text:s/></text:span><text:soft-page-break/><text:span text:style-name="T641">pareigybės aprašymas, kontaktai išsamesnei informacijai (telefono ryšio numeris (-iai), el. pašto adresas), dokumentų pateikimo būdas);</text:span></text:p>
      <text:p text:style-name="P642"><text:span text:style-name="T643">17.6.3</text:span><text:span text:style-name="T644">. pakaitinio valstybės tarnautojo atrankos vykdymo įstaigoje data;</text:span></text:p>
      <text:p text:style-name="P645"><text:span text:style-name="T646">17.6.4</text:span><text:span text:style-name="T647">. pakaitinio va</text:span><text:span text:style-name="T648">lstybės tarnautojo atrankos rezultatas:</text:span></text:p>
      <text:p text:style-name="P649"><text:span text:style-name="T650">17.6.4.1</text:span><text:span text:style-name="T651">. atrankos laimėtojo vardas (-ai);</text:span></text:p>
      <text:p text:style-name="P652"><text:span text:style-name="T653">17.6.4.2</text:span><text:span text:style-name="T654">. atrankos laimėtojo pavardė (-ės);</text:span></text:p>
      <text:p text:style-name="P655"><text:span text:style-name="T656">17.6.4.3</text:span><text:span text:style-name="T657">. atrankos laimėtojo asmens kodas; <text:s/></text:span></text:p>
      <text:p text:style-name="P658"><text:span text:style-name="T659">17.6.4.4</text:span><text:span text:style-name="T660">. atrankos laimėtojo patikrinimo Įtariamųjų, kaltinamųjų ir nu</text:span><text:span text:style-name="T661">teistųjų registre rezultatas;</text:span></text:p>
      <text:p text:style-name="P662"><text:span text:style-name="T663">17.6.4.5</text:span><text:span text:style-name="T664">. atrankos neįvykimo priežastis;</text:span></text:p>
      <text:p text:style-name="P665"><text:span text:style-name="T666">17.7</text:span><text:span text:style-name="T667">. valstybės tarnautojų poreikio anketos duomenys (įstaigos pavadinimas, pageidaujamų valstybės tarnautojų skaičius, pareigybės lygmuo ir lygis, profesinė veiklos sritis,</text:span><text:span text:style-name="T668"><text:s/>požymis, ar pageidaujamas asmuo turėtų būtų priimtas kaip karjeros ar pakaitinis valstybės tarnautojas, pageidaujamo valstybės tarnautojo išsilavinimo studijų sritis ir kryptis, išsilavinimo lygis, darbo patirties reikalavimai);<text:s/></text:span></text:p>
      <text:p text:style-name="P669"><text:span text:style-name="T670">17.8</text:span><text:span text:style-name="T671">. valstybės<text:s/></text:span><text:span text:style-name="T672">tarnautojų mokymo duomenys:</text:span></text:p>
      <text:p text:style-name="P673"><text:span text:style-name="T674">17.8.1</text:span><text:span text:style-name="T675">. įstaigos mokymo plano duomenys, nurodyti Valstybės tarnautojų mokymo organizavimo tvarkos apraše;</text:span></text:p>
      <text:p text:style-name="P676"><text:span text:style-name="T677">17.8.2</text:span><text:span text:style-name="T678">. įstaigos metinės mokymo ataskaitos duomenys, nurodyti Valstybės tarnautojų mokymo organizavimo tvarkos apraš</text:span><text:span text:style-name="T679">e;</text:span></text:p>
      <text:p text:style-name="P680"><text:span text:style-name="T681">17.9</text:span><text:span text:style-name="T682">. įstaigos darbo laiko apskaitos duomenys, nurodyti Darbo laiko apskaitos žiniaraščio pildymo tvarkos apraše;</text:span></text:p>
      <text:p text:style-name="P683"><text:span text:style-name="T684">17.10</text:span><text:span text:style-name="T685">. įstaigos dirbančiųjų kasmetinių atostogų duomenys (laikotarpis, priklausantis atostogų dienų skaičius, panaudotų atostogų<text:s/></text:span><text:span text:style-name="T686">dienų skaičius, likutis, atostogų pradžios ir pabaigos datos, atostogų trukmė, sprendimo numeris ir data, atšaukimo iš atostogų pradžios ir pabaigos datos, atšaukiamų dienų skaičius);</text:span></text:p>
      <text:p text:style-name="P687"><text:span text:style-name="T688">17.11</text:span><text:span text:style-name="T689">. įstaigos dirbančiųjų tarnybinių komandiruočių duomenys (tiksl</text:span><text:span text:style-name="T690">as, pradžios data, pabaigos data, sprendimo numeris ir data, išvykimo vieta, su tarnybine komandiruote susijusios išlaidos, rezultatas);</text:span><text:s/></text:p>
      <text:p text:style-name="P691">Punkto pakeitimai:</text:p>
      <text:p text:style-name="P692"><text:span text:style-name="T693">Nr.<text:s/></text:span><text:a xlink:href="https://www.e-tar.lt/portal/legalAct.html?documentId=a7d89120cb4811e583a295d9366c7ab3" office:target-frame-name="_top" xlink:show="replace"><text:span text:style-name="T694">27V-22</text:span></text:a><text:span text:style-name="T695">, 2016-02-04, paskelbta TAR 2016-02-04, i. k. 2016-02357</text:span></text:p>
      <text:p text:style-name="Normal"/>
      <text:p text:style-name="P696"><text:span text:style-name="T697">17.12</text:span><text:span text:style-name="T698">. tarnybinių pasų duomenys:</text:span></text:p>
      <text:p text:style-name="P699"><text:span text:style-name="T700">17.12.1</text:span><text:span text:style-name="T701">. asmens, kuriam išrašomas tarnybinis pasas, duome</text:span><text:span text:style-name="T702">nys (asmens kodas, vardas (-ai), pavardė (-ės), gimimo data, lytis);</text:span></text:p>
      <text:p text:style-name="P703"><text:span text:style-name="T704">17.12.2</text:span><text:span text:style-name="T705">. tarnybiniame pase įrašomos pareigybės duomenys (įsteigimo data, kategorija, grupė, tipas, pavadinimas lietuvių ir anglų kalba, asmens paskyrimo į pareigas data);</text:span></text:p>
      <text:p text:style-name="P706"><text:span text:style-name="T707">17.12.3</text:span><text:span text:style-name="T708">.</text:span><text:span text:style-name="T709"><text:s/>prašymo išduoti, pakeisti tarnybinį pasą duomenys (įstaigos pavadinimas, lydraščio data ir numeris, prašymo data ir numeris, išvadą išduoti tarnybinį pasą pasirašiusio asmens vardas<text:s/></text:span><text:span text:style-name="T710"><text:line-break/>(-ai) ir pavardė (-ės);</text:span></text:p>
      <text:p text:style-name="P711"><text:span text:style-name="T712">17.12.4</text:span><text:span text:style-name="T713">. tarnybinio paso numeris, išdavimo d</text:span><text:span text:style-name="T714">ata, galiojimo data;<text:s/></text:span></text:p>
      <text:p text:style-name="P715"><text:span text:style-name="T716">17.12.5</text:span><text:span text:style-name="T717">. tarnybinio paso išdavimo, keitimo pagrindas;<text:s/></text:span></text:p>
      <text:p text:style-name="P718"><text:span text:style-name="T719">17.12.6</text:span><text:span text:style-name="T720">. požymis, ar tarnybinį pasą asmuo atsiėmė;<text:s/></text:span></text:p>
      <text:p text:style-name="P721"><text:span text:style-name="T722">17.12.7</text:span><text:span text:style-name="T723">. valstybės rinkliavos už tarnybinio paso išdavimą, keitimą mokėjimo duomenys (požymis, ar sumokėta ši rinkl</text:span><text:span text:style-name="T724">iava, jos mokėjimo data, suma ir pavedimo numeris);</text:span></text:p>
      <text:p text:style-name="P725"><text:span text:style-name="T726">17.12.8</text:span><text:span text:style-name="T727">. tarnybinio paso sunaikinimo priežastis, lydraščio, kuriuo siunčiamas tarnybinis pasas sunaikinti, data ir numeris;<text:s/></text:span></text:p>
      <text:p text:style-name="P728"><text:span text:style-name="T729">17.13</text:span><text:span text:style-name="T730">. pažymėjimų išdavimo, keitimo, sunaikinimo, paskelbimo negalioj</text:span><text:span text:style-name="T731">ančiais duomenys:</text:span></text:p>
      <text:p text:style-name="P732"><text:span text:style-name="T733">17.13.1</text:span><text:span text:style-name="T734">. prašymo išduoti, pakeisti pažymėjimą duomenys (prašymo numeris, registracijos data ir skuba, įstaigos oficialus ir sutrumpintas pavadinimas, asmens vardas (-ai), pavardė (-ės) ir kodas Valstybės tarnautojų registre, pareigų vis</text:span><text:span text:style-name="T735">as ir sutrumpintas pavadinimas, el. pašto adresas, pažymėjimo išdavimo pagrindas, prašymą užpildžiusio asmens pareigų pavadinimas, vardas (-ai), pavardė (ės), el. pašto adresas ir telefono ryšio numeris (-iai), pažymėjimą išduodančios įstaigos kodas ir pav</text:span><text:span text:style-name="T736">adinimas, tarnybos, į kurią reikia išsiųsti pagamintą dokumentą, kodas ir pavadinimas);</text:span></text:p>
      <text:p text:style-name="P737"><text:span text:style-name="T738">17.13.2</text:span><text:span text:style-name="T739">. asmens veido atvaizdas, kuris į VATIS įrašomas ir saugomas iki pažymėjimo išrašymo Asmens dokumentų išrašymo centre prie Lietuvos Respublikos vidaus reikal</text:span><text:span text:style-name="T740">ų ministerijos;</text:span><text:s/></text:p>
      <text:p text:style-name="P741">Punkto pakeitimai:</text:p>
      <text:p text:style-name="P742"><text:span text:style-name="T743">Nr.<text:s/></text:span><text:a xlink:href="https://www.e-tar.lt/portal/legalAct.html?documentId=a7d89120cb4811e583a295d9366c7ab3" office:target-frame-name="_top" xlink:show="replace"><text:span text:style-name="T744">27V-22</text:span></text:a><text:span text:style-name="T745">, 2016-02-04, paskelbta TAR 2016-02-04, i. k. 2016-02357</text:span></text:p>
      <text:p text:style-name="Normal"/>
      <text:p text:style-name="P746"><text:span text:style-name="T747">17.13.3</text:span><text:span text:style-name="T748">. pažymėjimo numeris, išdavimo data,<text:s/></text:span><text:span text:style-name="T749">galiojimo data, lustinės kortelės numeris;</text:span></text:p>
      <text:p text:style-name="P750"><text:span text:style-name="T751">17.13.4</text:span><text:span text:style-name="T752">. pažymėjimo įteikimo data ir išdavimo pagrindas, įteikusio asmens vardas ir pavardė, sunaikinimo data ir priežastis, grąžinimo data, duomenys apie prarastą pažymėjimą (praradimo priežastis, požymis, ar</text:span><text:span text:style-name="T753"><text:s/>sumokėta įmoka už naujo pažymėjimo gamybą);</text:span></text:p>
      <text:p text:style-name="P754"><text:span text:style-name="T755">17.14</text:span><text:span text:style-name="T756">. pažymėjimuose įrašytų identifikavimo ir elektroninio parašo sertifikatų (toliau – sertifikatai) atnaujinimo, aktyvavimo, sustabdymo, paskelbimo negaliojančiais duomenys:</text:span></text:p>
      <text:p text:style-name="P757"><text:span text:style-name="T758">17.14.1</text:span><text:span text:style-name="T759">. prašymo atnaujint</text:span><text:span text:style-name="T760">i sertifikatus duomenys (prašymo numeris, registracijos data, pažymėjimo numeris, įstaigos oficialus ir sutrumpintas pavadinimas, asmens vardas (-ai), pavardė<text:s/></text:span><text:span text:style-name="T761"><text:line-break/>(-ės) ir kodas Valstybės tarnautojų registre, pareigų visas ir sutrumpintas pavadinimas, el. paš</text:span><text:span text:style-name="T762">to adresas, sertifikatų atnaujinimo pagrindas, prašymą užpildžiusio asmens pareigų pavadinimas, vardas (-ai), pavardė (-ės), el. pašto adresas ir telefono ryšio numeris (-iai), prašymą pateikusios<text:s/></text:span><text:soft-page-break/><text:span text:style-name="T763">įstaigos kodas ir pavadinimas, tarnybos, į kurią reikia išs</text:span><text:span text:style-name="T764">iųsti dokumentą su atnaujintais sertifikatais, kodas ir pavadinimas);</text:span></text:p>
      <text:p text:style-name="P765"><text:span text:style-name="T766">17.14.2</text:span><text:span text:style-name="T767">. atnaujintų sertifikatų duomenys (sertifikatų parašo numeris, identifikavimo numeris);</text:span></text:p>
      <text:p text:style-name="P768"><text:span text:style-name="T769">17.14.3</text:span><text:span text:style-name="T770">. sertifikatų aktyvavimo data, paskelbimo negaliojančiu data ir priežastis;</text:span></text:p>
      <text:p text:style-name="P771"><text:span text:style-name="T772">17.15</text:span><text:span text:style-name="T773">. apdrausto valstybiniu socialiniu draudimu įstaigoje dirbančio asmens (toliau – apdraustasis) darbo užmokesčio duomenys:</text:span></text:p>
      <text:p text:style-name="P774"><text:span text:style-name="T775">17.15.1</text:span><text:span text:style-name="T776">. apdraustojo tipas;</text:span></text:p>
      <text:p text:style-name="P777"><text:span text:style-name="T778">17.15.2</text:span><text:span text:style-name="T779">. apdraustojo asmens kodas;</text:span></text:p>
      <text:p text:style-name="P780"><text:span text:style-name="T781">17.15.3</text:span><text:span text:style-name="T782">. apdraustojo vardas (-ai);</text:span></text:p>
      <text:p text:style-name="P783"><text:span text:style-name="T784">17.15.4</text:span><text:span text:style-name="T785">. ap</text:span><text:span text:style-name="T786">draustojo pavardė (-ės);</text:span></text:p>
      <text:p text:style-name="P787"><text:span text:style-name="T788">17.15.5</text:span><text:span text:style-name="T789">. valstybinio socialinio draudimo laikotarpių pradžios ir pabaigos datos;</text:span></text:p>
      <text:p text:style-name="P790"><text:span text:style-name="T791">17.15.6</text:span><text:span text:style-name="T792">. valstybinio socialinio draudimo laikotarpių, už kuriuos mokamos valstybinio socialinio draudimo įmokos, pradžios ir pabaigos datos;</text:span></text:p>
      <text:p text:style-name="P793"><text:span text:style-name="T794">17.15.7</text:span><text:span text:style-name="T795">. nedraudiminių laikotarpių pradžios ir pabaigos datos;</text:span></text:p>
      <text:p text:style-name="P796"><text:span text:style-name="T797">17.15.8</text:span><text:span text:style-name="T798">. suma, nuo kurios skaičiuojamos valstybinio socialinio draudimo įmokos;</text:span></text:p>
      <text:p text:style-name="P799"><text:span text:style-name="T800">17.15.9</text:span><text:span text:style-name="T801">. valstybinio socialinio draudimo įmokų sumos;</text:span></text:p>
      <text:p text:style-name="P802"><text:span text:style-name="T803">17.15.10</text:span><text:span text:style-name="T804">. draudėjo duomenys:</text:span></text:p>
      <text:p text:style-name="P805"><text:span text:style-name="T806">17.15.10.1</text:span><text:span text:style-name="T807">. j</text:span><text:span text:style-name="T808">uridinio asmens kodas;</text:span></text:p>
      <text:p text:style-name="P809"><text:span text:style-name="T810">17.15.10.2</text:span><text:span text:style-name="T811">. pavadinimas;</text:span></text:p>
      <text:p text:style-name="P812"><text:span text:style-name="T813">17.16</text:span><text:span text:style-name="T814">. VATIS prisijungimo kortelių apskaitos duomenys (įstaigos pavadinimas, įstaigai išduotų kortelių skaičius, numerių intervalas ir išdavimo data, asmens, kuriam išduota kortelė, vardas (-ai),<text:s/></text:span><text:span text:style-name="T815">pavardė (-ės) ir kortelės numeris);</text:span></text:p>
      <text:p text:style-name="P816"><text:span text:style-name="T817">17.17</text:span><text:span text:style-name="T818">. pretendentų į valstybės tarnautojų pareigas, valstybės tarnautojų, darbuotojų gyvenimo aprašymai;</text:span></text:p>
      <text:p text:style-name="P819"><text:span text:style-name="T820">17.18</text:span><text:span text:style-name="T821">. tarnybinio kaitumo duomenys:</text:span></text:p>
      <text:p text:style-name="P822"><text:span text:style-name="T823">17.18.1</text:span><text:span text:style-name="T824">. laisvų valstybės tarnautojų pareigybių, į kurias įstaigos vy</text:span><text:span text:style-name="T825">kdo paiešką, duomenys (įstaigos, padalinio pavadinimai, pareigybės pavadinimas, lygis, kategorija, skelbimo laikotarpis, kontaktinė informacija (adresas, telefono ryšio numeris (-iai) ir/ar el. pašto adresas), pastabos);</text:span></text:p>
      <text:p text:style-name="P826"><text:span text:style-name="T827">17.18.2</text:span><text:span text:style-name="T828">. valstybės tarnautojų,<text:s/></text:span><text:span text:style-name="T829">pareiškusių norą būti perkeltais į kitas valstybės tarnautojų pareigas, duomenys (vardas (-ai), pavardė (-ės), pageidaujama įstaiga ir/ar teritorija, pageidaujama darbo pradžios data, motyvacinis laiškas, kontaktinė informacija (adresas ir/ar telefono ryši</text:span><text:span text:style-name="T830">o numeris (-iai) ir/ar el. pašto adresas), papildomų dokumentų elektroninės kopijos);</text:span></text:p>
      <text:p text:style-name="P831"><text:span text:style-name="T832">17.19</text:span><text:span text:style-name="T833">. valstybės tarnautojų tarnybinės veiklos vertinimo išvadų ir kvalifikacijos vertinimo anketų duomenys, nurodyti Valstybės tarnautojų kvalifikacinių klasių sut</text:span><text:span text:style-name="T834">eikimo ir valstybės tarnautojų tarnybinės veiklos vertinimo taisyklėse, pildymo būsenos;<text:s/></text:span></text:p>
      <text:p text:style-name="P835"><text:span text:style-name="T836">17.20</text:span><text:span text:style-name="T837">. Valstybės tarnybos departamento vykdomų patikrinimų duomenys:</text:span></text:p>
      <text:p text:style-name="P838"><text:span text:style-name="T839">17.20.1</text:span><text:span text:style-name="T840">. Valstybės tarnybos departamento vykdomų Valstybės tarnybos įstatymo ir su juo susi</text:span><text:span text:style-name="T841">jusių teisės aktų įgyvendinimo įstaigose patikrinimų duomenys (įstaigos pavadinimas, patikrinimo data, tipas, rūšis, žyma apie pakartotinį patikrinimą, patikrinimo dalykas, pažeidimai);</text:span></text:p>
      <text:p text:style-name="P842"><text:span text:style-name="T843">17.20.2</text:span><text:span text:style-name="T844">. patikrinimų pažymos, rašto įstaigai, atsakymo iš įstaigos</text:span><text:span text:style-name="T845">, rašto aukštesnei institucijai duomenys (data, numeris, dokumento elektroninė kopija);</text:span></text:p>
      <text:p text:style-name="P846"><text:span text:style-name="T847">17.21</text:span><text:span text:style-name="T848">. fizinių ir juridinių asmenų, teikiančių mokymo paslaugas valstybės tarnautojams, duomenys:</text:span></text:p>
      <text:p text:style-name="P849"><text:span text:style-name="T850">17.21.1</text:span><text:span text:style-name="T851">. juridinio asmens kodas;</text:span></text:p>
      <text:p text:style-name="P852"><text:span text:style-name="T853">17.21.2</text:span><text:span text:style-name="T854">. juridinio asmens</text:span><text:span text:style-name="T855"><text:s/>pavadinimas arba fizinio asmens vardas (-ai) ir pavardė (-ės);</text:span></text:p>
      <text:p text:style-name="P856"><text:span text:style-name="T857">17.21.3</text:span><text:span text:style-name="T858">. kontaktinė informacija (adresas, telefono ryšio numeris (-iai), el. pašto adresas, interneto svetainė);</text:span></text:p>
      <text:p text:style-name="P859"><text:span text:style-name="T860">17.21.4</text:span><text:span text:style-name="T861">. fizinio ar juridinio asmens, teikiančio mokymo paslaugas valst</text:span><text:span text:style-name="T862">ybės tarnautojams, įtraukimo į sąrašą duomenys (sprendimo data ir numeris);</text:span></text:p>
      <text:p text:style-name="P863"><text:span text:style-name="T864">17.21.5</text:span><text:span text:style-name="T865">. mokymo programos:</text:span></text:p>
      <text:p text:style-name="P866"><text:span text:style-name="T867">17.21.5.1</text:span><text:span text:style-name="T868">. požymis, ar mokymo programa patvirtinta Valstybės tarnybos departamento;</text:span></text:p>
      <text:p text:style-name="P869"><text:span text:style-name="T870">17.21.5.2</text:span><text:span text:style-name="T871">. registracijos duomenys (numeris, data, teisinio<text:s/></text:span><text:span text:style-name="T872">pagrindo pavadinimas);</text:span></text:p>
      <text:p text:style-name="P873"><text:span text:style-name="T874">17.21.5.3</text:span><text:span text:style-name="T875">. mokymo rūšis;</text:span></text:p>
      <text:p text:style-name="P876"><text:span text:style-name="T877">17.21.5.4</text:span><text:span text:style-name="T878">. tikslinė grupė;</text:span></text:p>
      <text:p text:style-name="P879"><text:span text:style-name="T880">17.21.5.5</text:span><text:span text:style-name="T881">. tikslai ir uždaviniai;</text:span></text:p>
      <text:p text:style-name="P882"><text:span text:style-name="T883">17.21.5.6</text:span><text:span text:style-name="T884">. modulių temų pavadinimai;</text:span></text:p>
      <text:p text:style-name="P885"><text:span text:style-name="T886">17.21.5.7</text:span><text:span text:style-name="T887">. programos trukmė akademinėmis valandomis;</text:span></text:p>
      <text:p text:style-name="P888"><text:span text:style-name="T889">17.21.5.8</text:span><text:span text:style-name="T890">. mokymo metodai;</text:span></text:p>
      <text:p text:style-name="P891"><text:span text:style-name="T892">17.21.5.9</text:span><text:span text:style-name="T893">. dėstytojai (vardas (-ai), pavardė (-ės));</text:span></text:p>
      <text:p text:style-name="P894"><text:span text:style-name="T895">17.21.5.10</text:span><text:span text:style-name="T896">. recenzentai (vardas (-ai), pavardė (-ės));</text:span></text:p>
      <text:p text:style-name="P897"><text:span text:style-name="T898">17.21.6</text:span><text:span text:style-name="T899">. metinės veiklos ataskaitos duomenys, nurodyti Valstybės tarnautojų mokymo organizavimo tvarkos apraše;</text:span></text:p>
      <text:p text:style-name="P900"><text:span text:style-name="T901">17.21.7</text:span><text:span text:style-name="T902">. mokymo daly</text:span><text:span text:style-name="T903">vių apklausos rezultatai;</text:span></text:p>
      <text:p text:style-name="P904"><text:span text:style-name="T905">17.22</text:span><text:span text:style-name="T906">. VATIS kaupiami VATIS naudotojų duomenys (įstaigų pavadinimai, asmenų pareigos, vardai, pavardės, gimimo datos, jiems suteiktos duomenų tvarkymo ar peržiūros teisės, kontaktiniai telefono ryšio numeriai ir elektroninio</text:span><text:span text:style-name="T907"><text:s/>pašto adresai).</text:span></text:p>
      <text:p text:style-name="P908"><text:span text:style-name="T909">18</text:span><text:span text:style-name="T910">. VATIS gaunami duomenys:</text:span></text:p>
      <text:p text:style-name="P911"><text:span text:style-name="T912">18.1</text:span><text:span text:style-name="T913">. iš Juridinių asmenų registro gaunami Nuostatų 17.21.2 papunktyje nurodyti juridinių asmenų duomenys; <text:s/></text:span></text:p>
      <text:p text:style-name="P914"><text:span text:style-name="T915">18.2</text:span><text:span text:style-name="T916">. iš Lietuvos Respublikos apdraustųjų valstybiniu socialiniu draudimu ir valstybinio s</text:span><text:span text:style-name="T917">ocialinio draudimo išmokų gavėjų registro gaunami Nuostatų 17.15.1, 17.15.5-17.15.10 papunkčiuose nurodyti duomenys;<text:s/></text:span></text:p>
      <text:p text:style-name="P918"><text:span text:style-name="T919">18.3</text:span><text:span text:style-name="T920">. iš Lietuvos Respublikos gyventojų registro gaunami Nuostatų 17.4.2.2-17.4.2.7, 17.13.2 papunkčiuose nurodyti duomenys;</text:span></text:p>
      <text:p text:style-name="P921"><text:span text:style-name="T922">18.4</text:span><text:span text:style-name="T923">.</text:span><text:span text:style-name="T924"><text:s/>iš Įtariamųjų, kaltinamųjų ir nuteistųjų registro gaunami Nuostatų 17.5.4.4 ir 17.6.4.4 papunkčiuose nurodyti duomenys;<text:s/></text:span></text:p>
      <text:p text:style-name="P925"><text:span text:style-name="T926">18.5</text:span><text:span text:style-name="T927">. iš Valstybės tarnautojų registro gaunami Nuostatų 17.1, 17.2 ir 17.12.1 papunkčiuose nurodyti duomenys;<text:s/></text:span></text:p>
      <text:p text:style-name="P928"><text:span text:style-name="T929">18.6</text:span><text:span text:style-name="T930">. iš Asmens</text:span><text:span text:style-name="T931"><text:s/>dokumentų gamybos informacinės sistemos gaunami Nuostatų 17.13.3 ir 17.14.2 papunkčiuose nurodyti duomenys; <text:s/></text:span></text:p>
      <text:p text:style-name="P932"><text:span text:style-name="T933">18.7</text:span><text:span text:style-name="T934">. pats paslaugų gavėjas įveda Nuostatų 17.4.2.1, 17.4.2.8, 17.4.3 papunkčiuose nurodytus duomenis. Iš duomenų subjektų, jeigu jų duomenys</text:span><text:span text:style-name="T935"><text:s/>nėra tvarkomi Valstybės tarnautojų registre, gaunami Nuostatų 17.12.1 papunktyje nurodyti duomenys.</text:span></text:p>
      <text:p text:style-name="P936"><text:span text:style-name="T937">18.8</text:span><text:span text:style-name="T938">. juridiniai asmenys, teikiantys užsienio kalbų tikrinimo (žodžiu) paslaugas pretendentams į valstybės tarnautojo pareigas, teikia apribotus pagal<text:s/></text:span><text:span text:style-name="T939">jiems priskirtus testo tipus Nuostatų 17.3.5 papunktyje nurodytus duomenis, išskyrus užsiregistravusiųjų skaičių, ir 17.4.5 papunktyje nurodytus duomenis;</text:span></text:p>
      <text:p text:style-name="P940"><text:span text:style-name="T941">18.9</text:span><text:span text:style-name="T942">. fiziniai ir juridiniai asmenys, teikiantys mokymo paslaugas valstybės tarnautojams, teikia<text:s/></text:span><text:span text:style-name="T943"><text:s/>Nuostatų 17.21.5 ir 17.21.6 papunkčiuose nurodytus duomenis apie mokymo programas ir metines veiklos ataskaitas.</text:span></text:p>
      <text:p text:style-name="P944"/>
      <text:p text:style-name="P945"><text:span text:style-name="T946">IV</text:span><text:span text:style-name="T947">.<text:s/></text:span><text:span text:style-name="T948">VATIS FUNKCINĖ STRUKTŪRA</text:span></text:p>
      <text:p text:style-name="P949"/>
      <text:p text:style-name="P950"><text:span text:style-name="T951">19</text:span><text:span text:style-name="T952">. VATIS sudaro šie posistemiai:</text:span></text:p>
      <text:p text:style-name="P953"><text:span text:style-name="T954">19.1</text:span><text:span text:style-name="T955">. Žmogiškųjų išteklių tvarkymo posistemis. Posistemį sudaro</text:span><text:span text:style-name="T956"><text:s/>šie moduliai:</text:span></text:p>
      <text:p text:style-name="P957"><text:span text:style-name="T958">19.1.1</text:span><text:span text:style-name="T959">. Valstybės tarnautojų pareigybių aprašymų rengimo modulis, kurio pagrindinė funkcija – formuoti valstybės tarnautojų pareigybių aprašymus;</text:span></text:p>
      <text:p text:style-name="P960"><text:span text:style-name="T961">19.1.2</text:span><text:span text:style-name="T962">. Atrankos į valstybės tarnautojo pareigas modulis, kurio pagrindinės funkcijos:</text:span></text:p>
      <text:p text:style-name="P963"><text:span text:style-name="T964">19</text:span><text:span text:style-name="T965">.1.2.1</text:span><text:span text:style-name="T966">. formuoti ir įrašyti testus;</text:span></text:p>
      <text:p text:style-name="P967"><text:span text:style-name="T968">19.1.2.2</text:span><text:span text:style-name="T969">. formuoti testo įvykius;</text:span></text:p>
      <text:p text:style-name="P970"><text:span text:style-name="T971">19.1.2.3</text:span><text:span text:style-name="T972">. surinkti asmenų registracijos spręsti testus bei spręstų testų duomenis;</text:span></text:p>
      <text:p text:style-name="P973"><text:span text:style-name="T974">19.1.2.4</text:span><text:span text:style-name="T975">. surinkti ir teikti duomenis apie pretendentus ir jų teiktus prašymus į valstybė</text:span><text:span text:style-name="T976">s tarnybą;</text:span></text:p>
      <text:p text:style-name="P977"><text:span text:style-name="T978">19.1.2.5</text:span><text:span text:style-name="T979">. įrašyti ir teikti valstybės tarnautojų poreikio anketos duomenis;</text:span></text:p>
      <text:p text:style-name="P980"><text:span text:style-name="T981">19.1.3</text:span><text:span text:style-name="T982">. Statuso atkūrimo ir pareigų siūlymo valdymo modulis, kurio pagrindinės funkcijos:</text:span></text:p>
      <text:p text:style-name="P983"><text:span text:style-name="T984">19.1.3.1</text:span><text:span text:style-name="T985">. formuoti valstybės tarnautojų pareigybių, į kurias prašom</text:span><text:span text:style-name="T986">a paskelbti konkursą, rezervavimą;<text:s/></text:span></text:p>
      <text:p text:style-name="P987"><text:span text:style-name="T988">19.1.3.2</text:span><text:span text:style-name="T989">. formuoti ir teikti asmenų, pagal Valstybės tarnybos įstatymo 11 straipsnio 3 dalį ir 13 straipsnio 3 dalį galinčių būti priimtais į atitinkamas valstybės tarnautojų pareigas be konkurso, sąrašą;</text:span></text:p>
      <text:p text:style-name="P990"><text:span text:style-name="T991">19.1.3.3</text:span><text:span text:style-name="T992">. formuoti rezervuotų pareigų pasiūlymą Nuostatų 19.1.3.2 papunktyje nurodytiems asmenims;</text:span></text:p>
      <text:p text:style-name="P993"><text:span text:style-name="T994">19.1.3.4</text:span><text:span text:style-name="T995">. formuoti skelbimus apie konkursus į valstybės tarnautojų pareigas;</text:span></text:p>
      <text:p text:style-name="P996"><text:span text:style-name="T997">19.1.4</text:span><text:span text:style-name="T998">. Valstybės tarnautojų tarnybinės veiklos vertinimo modulis, kurio pagr</text:span><text:span text:style-name="T999">indinės funkcijos:</text:span></text:p>
      <text:p text:style-name="P1000"><text:span text:style-name="T1001">19.1.4.1</text:span><text:span text:style-name="T1002">. teikti užpildytas valstybės tarnautojų tarnybinės veiklos vertinimo išvadas ir kvalifikacijos vertinimo anketas;</text:span></text:p>
      <text:p text:style-name="P1003"><text:span text:style-name="T1004">19.1.4.2</text:span><text:span text:style-name="T1005">. formuoti valstybės tarnautojų tarnybinės veiklos vertinimo rezultatų peržiūrą, ataskaitas;</text:span></text:p>
      <text:p text:style-name="P1006"><text:span text:style-name="T1007">19.1.4.3</text:span><text:span text:style-name="T1008">. rinkti ir teikti valstybės tarnautojų tarnybinės veiklos vertinimo komisijų posėdžių duomenis;</text:span></text:p>
      <text:p text:style-name="P1009"><text:span text:style-name="T1010">19.1.5</text:span><text:span text:style-name="T1011">. Valstybės tarnautojų mokymo koordinavimo modulis, kurio pagrindinės funkcijos:</text:span></text:p>
      <text:p text:style-name="P1012"><text:span text:style-name="T1013">19.1.5.1</text:span><text:span text:style-name="T1014">. rinkti ir teikti duomenis apie mokymo kokybę</text:span><text:span text:style-name="T1015"><text:s/>bei jo efektyvumą, valstybės tarnautojų mokymo išlaidas;</text:span></text:p>
      <text:p text:style-name="P1016"><text:span text:style-name="T1017">19.1.5.2</text:span><text:span text:style-name="T1018">. rinkti duomenis apie valstybės tarnautojų ir darbuotojų mokymų poreikį, formuoti valstybės tarnautojų mokymo planus, metines ataskaitas apie valstybės tarnautojų mokymą, asmenų, teikia</text:span><text:span text:style-name="T1019">nčių mokymo paslaugas valstybės tarnautojams metines veiklos ataskaitas;<text:s/></text:span></text:p>
      <text:p text:style-name="P1020"><text:span text:style-name="T1021">19.1.5.3</text:span><text:span text:style-name="T1022">. rinkti ir teikti asmenų, teikiančių mokymo paslaugas valstybės tarnautojams duomenis, valstybės tarnautojų mokymo programas;</text:span></text:p>
      <text:p text:style-name="P1023"><text:span text:style-name="T1024">19.1.6</text:span><text:span text:style-name="T1025">. Įstaigos darbo laiko apskaito</text:span><text:span text:style-name="T1026">s modulis, kurio pagrindinė funkcija – formuoti įstaigos darbo laiko apskaitos žiniaraštį;</text:span></text:p>
      <text:p text:style-name="P1027"><text:span text:style-name="T1028">19.1.7</text:span><text:span text:style-name="T1029">. Įstaigos dirbančiųjų kasmetinių atostogų apskaitos modulis, kurio pagrindinė funkcija – rinkti ir teikti įstaigos valstybės tarnautojų ir darbuotojų kasm</text:span><text:span text:style-name="T1030">etinių atostogų duomenis;</text:span></text:p>
      <text:p text:style-name="P1031"><text:span text:style-name="T1032">19.1.8</text:span><text:span text:style-name="T1033">. Komandiruočių modulis, kurio pagrindinė funkcija – rinkti, teikti ir skelbti įstaigos valstybės tarnautojų ir darbuotojų tarnybinių komandiruočių duomenis;</text:span><text:s/></text:p>
      <text:p text:style-name="P1034">Punkto pakeitimai:</text:p>
      <text:p text:style-name="P1035"><text:span text:style-name="T1036">Nr.<text:s/></text:span><text:a xlink:href="https://www.e-tar.lt/portal/legalAct.html?documentId=a7d89120cb4811e583a295d9366c7ab3" office:target-frame-name="_top" xlink:show="replace"><text:span text:style-name="T1037">27V-22</text:span></text:a><text:span text:style-name="T1038">, 2016-02-04, paskelbta TAR 2016-02-04, i. k. 2016-02357</text:span></text:p>
      <text:p text:style-name="Normal"/>
      <text:p text:style-name="P1039"><text:span text:style-name="T1040">19.1.9</text:span><text:span text:style-name="T1041">. Valstybės tarnybos departamento vykdomų patikrinimų apskaitos modulis, kurio pagrindinės funkcijos – rinkti ir teikti Va</text:span><text:span text:style-name="T1042">lstybės tarnybos įstatymo 49 straipsnio 4 dalies 1 punkte nurodytų teisės aktų įgyvendinimo patikrinimų rezultatų duomenis, formuoti suvestines;</text:span></text:p>
      <text:p text:style-name="P1043"><text:span text:style-name="T1044">19.1.10</text:span><text:span text:style-name="T1045">. Tarnybinių pasų išdavimo, keitimo ir apskaitos modulis, kurio pagrindinės funkcijos – rinkti, form</text:span><text:span text:style-name="T1046">uoti ir teikti tarnybinio paso išdavimo, keitimo, sunaikinimo, paskelbimo negaliojančiu duomenis;</text:span></text:p>
      <text:p text:style-name="P1047"><text:span text:style-name="T1048">19.1.11</text:span><text:span text:style-name="T1049">. Pažymėjimų išdavimo modulis, kurio pagrindinės funkcijos:</text:span></text:p>
      <text:p text:style-name="P1050"><text:span text:style-name="T1051">19.1.11.1</text:span><text:span text:style-name="T1052">. rinkti, formuoti ir teikti pažymėjimų išdavimo, keitimo, sunaikinimo, pask</text:span><text:span text:style-name="T1053">elbimo negaliojančiais duomenis;</text:span></text:p>
      <text:p text:style-name="P1054"><text:span text:style-name="T1055">19.1.11.2</text:span><text:span text:style-name="T1056">. rinkti, formuoti ir teikti pažymėjimuose įrašytų sertifikatų atnaujinimo, aktyvavimo, sustabdymo, paskelbimo negaliojančiais duomenis;</text:span></text:p>
      <text:p text:style-name="P1057"><text:span text:style-name="T1058">19.1.12</text:span><text:span text:style-name="T1059">. Valstybės tarnautojų ir darbuotojų darbo užmokesčio<text:s/></text:span><text:span text:style-name="T1060">analizės modulis, kurio pagrindinės funkcijos – įrašyti iš Lietuvos Respublikos apdraustųjų valstybiniu socialiniu draudimu ir valstybinio socialinio draudimo išmokų gavėjų registro gautus valstybės tarnautojų ir darbuotojų priskaičiuoto darbo užmokesčio d</text:span><text:span text:style-name="T1061">uomenis, nurodytus Nuostatų 17.15 papunktyje, formuoti peržiūrą ir ataskaitas;</text:span></text:p>
      <text:p text:style-name="P1062"><text:span text:style-name="T1063">19.1.13</text:span><text:span text:style-name="T1064">. Įstaigos darbo užmokesčio planavimo modulis (skaičiuoklė), kurio pagrindinė funkcija – formuoti įstaigos darbo užmokesčio fondo poreikį, vadovaujantis Valstybės tar</text:span><text:span text:style-name="T1065">nautojų ir darbuotojų, gaunančių darbo užmokestį iš Lietuvos Respublikos valstybės biudžeto, savivaldybių biudžetų ir valstybės pinigų fondų, darbo užmokesčio fondo apskaičiavimo metodika;</text:span></text:p>
      <text:p text:style-name="P1066"><text:span text:style-name="T1067">19.1.14</text:span><text:span text:style-name="T1068">. Valstybės tarnautojų tarnybinio kaitumo modulis, kurio</text:span><text:span text:style-name="T1069"><text:s/>pagrindinės funkcijos nustatytos Valstybės tarnybos įstatymo 20 straipsnyje ir Valstybės tarnautojo perkėlimo tarnybinio kaitumo būdu į kitas valstybės tarnautojo pareigas taisyklėse:</text:span></text:p>
      <text:p text:style-name="P1070"><text:span text:style-name="T1071">19.1.14.1</text:span><text:span text:style-name="T1072">. skelbti informaciją apie laisvas karjeros valstybės tarnau</text:span><text:span text:style-name="T1073">tojo pareigas, į kurias tarnybinio kaitumo būdu siekiama perkelti valstybės tarnautoją;</text:span></text:p>
      <text:p text:style-name="P1074"><text:span text:style-name="T1075">19.1.14.2</text:span><text:span text:style-name="T1076">. vykdyti valstybės tarnautojų, pareiškusių norą būti perkeltais į kitas laisvas karjeros valstybės tarnautojų pareigas, paiešką;</text:span></text:p>
      <text:p text:style-name="P1077"><text:span text:style-name="T1078">19.1.15</text:span><text:span text:style-name="T1079"><text:s/>. Asmens by</text:span><text:span text:style-name="T1080">los modulis, kurio pagrindinės funkcijos:</text:span></text:p>
      <text:p text:style-name="P1081"><text:span text:style-name="T1082">19.1.15.1</text:span><text:span text:style-name="T1083">. formuoti dokumentų šablonus;</text:span></text:p>
      <text:p text:style-name="P1084"><text:span text:style-name="T1085">19.1.15.2</text:span><text:span text:style-name="T1086">. formuoti dokumentus pagal modulyje saugomus dokumentų šablonus;</text:span></text:p>
      <text:p text:style-name="P1087"><text:span text:style-name="T1088">19.1.15.3</text:span><text:span text:style-name="T1089">. rinkti ir teikti elektroninių dokumentų duomenis ir dokumentų elektronines kop</text:span><text:span text:style-name="T1090">ijas;</text:span></text:p>
      <text:p text:style-name="P1091"><text:span text:style-name="T1092">19.1.16</text:span><text:span text:style-name="T1093">. VATIS prisijungimo kortelių apskaitos modulis, kurio pagrindinė funkcija – surinkti, VATIS prisijungimo kortelių duomenis;</text:span></text:p>
      <text:p text:style-name="P1094"><text:span text:style-name="T1095">19.2</text:span><text:span text:style-name="T1096">. Atrankos į valstybės tarnautojų pareigas testų posistemis, kurio pagrindinė funkcija – pateikti sufo</text:span><text:span text:style-name="T1097">rmuotus testus spręsti asmenims Konkursų į valstybės tarnautojo pareigas<text:s/></text:span><text:soft-page-break/><text:span text:style-name="T1098">organizavimo tvarkos aprašo, Atrankos į pakaitinio valstybės tarnautojo pareigas organizavimo tvarkos aprašo ir<text:s/></text:span><text:span text:style-name="T1099">Užsienio kalbų mokėjimo tikrinimo priimant į valstybės tarnautojo parei</text:span><text:span text:style-name="T1100">gas taisyklių</text:span><text:span text:style-name="T1101"><text:s/>nustatyta tvarka;</text:span></text:p>
      <text:p text:style-name="P1102"><text:span text:style-name="T1103">19.3</text:span><text:span text:style-name="T1104">. Savitarnos posistemis, kurio pagrindinės funkcijos:<text:s/></text:span></text:p>
      <text:p text:style-name="P1105"><text:span text:style-name="T1106">19.3.1</text:span><text:span text:style-name="T1107">. duomenų subjektui teikti Valstybės tarnautojų registro ir VATIS subjekto duomenis, bei per VATIS teikti Valstybės tarnautojų registro nuostatų,<text:s/></text:span><text:span text:style-name="T1108">patvirtintų Lietuvos Respublikos Vyriausybės 2002 m. rugpjūčio 10 d. nutarimu Nr. 1255 „Dėl Valstybės tarnautojų registro nuostatų patvirtinimo“, 18 punkte nurodytus duomenis Valstybės tarnautojų registrui;</text:span></text:p>
      <text:p text:style-name="P1109"><text:span text:style-name="T1110">19.3.2</text:span><text:span text:style-name="T1111">. teikti informaciją apie laisvas valst</text:span><text:span text:style-name="T1112">ybės tarnautojų pareigas, į kurias tarnybinio kaitumo būdu siekiama perkelti valstybės tarnautoją, pateikti informaciją apie norą būti perkeltu į kitas karjeros valstybės tarnautojo pareigas;</text:span></text:p>
      <text:p text:style-name="P1113"><text:span text:style-name="T1114">19.3.3</text:span><text:span text:style-name="T1115">. formuoti mokymo kokybės vertinimo anketą, rinkti ank</text:span><text:span text:style-name="T1116">etos duomenis, teikti duomenis apie asmenis, teikiančius mokymo paslaugas valstybės tarnautojams, valstybės tarnautojų mokymo programas ir informaciją apie mokymo kokybę ir efektyvumą;</text:span></text:p>
      <text:p text:style-name="P1117"><text:span text:style-name="T1118">19.3.4</text:span><text:span text:style-name="T1119">. formuoti ir teikti valstybės tarnautojų tarnybinės veiklos<text:s/></text:span><text:span text:style-name="T1120">vertinimo išvadas ir kvalifikacijos vertinimo anketas;</text:span></text:p>
      <text:p text:style-name="P1121"><text:span text:style-name="T1122">19.3.5</text:span><text:span text:style-name="T1123">. įrašyti prašymą dalyvauti pakaitinio valstybės tarnautojo atrankoje asmenims, turintiems Valstybės tarnybos įstatymo 16 straipsnio 2, 3 ar 5 dalyje arba 43 straipsnio 2 ar 3 dalyje nurodytą</text:span><text:span text:style-name="T1124"><text:s/>statusą;</text:span></text:p>
      <text:p text:style-name="P1125"><text:span text:style-name="T1126">19.4</text:span><text:span text:style-name="T1127">. Valstybės tarnybos portalo posistemis, kurio pagrindinės funkcijos:</text:span></text:p>
      <text:p text:style-name="P1128"><text:span text:style-name="T1129">19.4.1</text:span><text:span text:style-name="T1130">. teikti ir skelbti viešus detalizuotus ir agreguotus Valstybės tarnautojų registro ir VATIS duomenis;</text:span></text:p>
      <text:p text:style-name="P1131"><text:span text:style-name="T1132">19.4.2</text:span><text:span text:style-name="T1133">. formuoti VATIS naudotojų informavimo ir<text:s/></text:span><text:span text:style-name="T1134">komunikavimo aplinką;</text:span></text:p>
      <text:p text:style-name="P1135"><text:span text:style-name="T1136">19.4.3</text:span><text:span text:style-name="T1137">. formuoti ir įrašyti paslaugų gavėjų paskyras, įrašyti prašymus dalyvauti konkurse į valstybės tarnautojo pareigas ar pakaitinio valstybės tarnautojo atrankoje, vykdyti registraciją bendrųjų gebėjimų ir/ar vadovavimo gebėji</text:span><text:span text:style-name="T1138">mų tikrinimui;</text:span></text:p>
      <text:p text:style-name="P1139"><text:span text:style-name="T1140">19.4.4</text:span><text:span text:style-name="T1141">. skelbti konkursų į valstybės tarnautojų pareigas ir atrankų į pakaitinio valstybės tarnautojo pareigas skelbimus bei konkursų rezultatus;</text:span></text:p>
      <text:p text:style-name="P1142"><text:span text:style-name="T1143">19.5</text:span><text:span text:style-name="T1144">. Valstybės tarnautojų registre ir VATIS kaupiamų duomenų analizės ir prognozavim</text:span><text:span text:style-name="T1145">o posistemis, kurio pagrindinė funkcija – formuoti duomenų analizės aplinką, formuoti ir teikti ataskaitas ir informaciją, reikalingą žmogiškųjų išteklių valdymui viešajame administravime bei valstybės tarnybos valdymo sprendimams planuoti, priimti ir kont</text:span><text:span text:style-name="T1146">roliuoti;<text:s/></text:span></text:p>
      <text:p text:style-name="P1147"><text:span text:style-name="T1148">19.6</text:span><text:span text:style-name="T1149">. Duomenų mainų posistemis, kurio pagrindinės funkcijos – vykdyti elektroninius duomenų mainus tarp VATIS ir įstaigų vidaus administravimo, dokumentų valdymo bei kitų informacinių sistemų;</text:span></text:p>
      <text:p text:style-name="P1150"><text:span text:style-name="T1151">19.7</text:span><text:span text:style-name="T1152">. VATIS administratoriaus posistemis, ku</text:span><text:span text:style-name="T1153">rio pagrindinės funkcijos – naudotojų valdymas ir teisių nustatymas;</text:span></text:p>
      <text:p text:style-name="P1154"><text:span text:style-name="T1155">19.8</text:span><text:span text:style-name="T1156">. VATIS audito posistemis, kurio pagrindinė funkcija – vidinių ir išorinių VATIS posistemių ir modulių įvykių įrašymas.</text:span></text:p>
      <text:p text:style-name="P1157"/>
      <text:p text:style-name="P1158"><text:span text:style-name="T1159">V</text:span><text:span text:style-name="T1160">.<text:s/></text:span><text:span text:style-name="T1161">VATIS DUOMENŲ TEIKIMAS IR NAUDOJIMAS</text:span></text:p>
      <text:p text:style-name="P1162"/>
      <text:p text:style-name="P1163"><text:span text:style-name="T1164">20</text:span><text:span text:style-name="T1165">. V</text:span><text:span text:style-name="T1166">ATIS duomenys yra vieši, išskyrus asmens duomenis, ir teikiami institucijoms, kitiems juridiniams ir fiziniams asmenims. Fizinių asmenų asmens duomenys teikiami vadovaujantis Asmens duomenų teisinės apsaugos įstatymu.</text:span></text:p>
      <text:p text:style-name="P1167"><text:span text:style-name="T1168">21</text:span><text:span text:style-name="T1169">. VATIS duomenys teikiami tokio<text:s/></text:span><text:span text:style-name="T1170">turinio ir tokios formos, kurie Valstybės tarnybos departamente jau naudojami ir nereikalingi papildomo duomenų apdorojimo. Jei VATIS duomenų turinys ir forma neatitinka VATIS duomenų gavėjų poreikių, Valstybės tarnybos departamentas, esant techninėms gali</text:span><text:span text:style-name="T1171">mybėms, gali duomenis pateikti <text:s/>kita forma, kuri turi būti numatyta duomenų teikimo sutartyje.</text:span></text:p>
      <text:p text:style-name="P1172"><text:span text:style-name="T1173">22</text:span><text:span text:style-name="T1174">. VATIS duomenys gali būti teikiami šiais būdais:</text:span></text:p>
      <text:p text:style-name="P1175"><text:span text:style-name="T1176">22.1</text:span><text:span text:style-name="T1177">. pateikiami peržiūrai leidžiamosios kreipties būdu internetu arba kitais elektroninių ryšių tinkla</text:span><text:span text:style-name="T1178">is;</text:span></text:p>
      <text:p text:style-name="P1179"><text:span text:style-name="T1180">22.2</text:span><text:span text:style-name="T1181">. perduodami automatiniu būdu elektroninių ryšių tinklais;</text:span></text:p>
      <text:p text:style-name="P1182"><text:span text:style-name="T1183">22.3</text:span><text:span text:style-name="T1184">. pateikiami raštu ir/arba elektroninių ryšių priemonėmis.</text:span></text:p>
      <text:p text:style-name="P1185"><text:span text:style-name="T1186">23</text:span><text:span text:style-name="T1187">. VATIS duomenys teikiami pagal duomenų teikimo sutartis (daugkartinio teikimo atveju), kuriose turi būti nuro</text:span><text:span text:style-name="T1188">dytas asmens duomenų naudojimo tikslas, teikimo ir gavimo teisinis pagrindas, sąlygos, tvarka ir teikiamų asmens duomenų apimtis, arba pagal duomenų gavėjo prašymą (vienkartinio teikimo atveju), kuriame turi būti nurodytas asmens duomenų naudojimo tikslas,</text:span><text:span text:style-name="T1189"><text:s/>teikimo bei gavimo teisinis pagrindas ir prašomų pateikti asmens duomenų apimtis.</text:span></text:p>
      <text:p text:style-name="P1190"><text:span text:style-name="T1191">24</text:span><text:span text:style-name="T1192">. Duomenų gavėjas, gaunantis VATIS duomenis pagal duomenų teikimo sutartį arba prašymą, gautus duomenis privalo naudoti tik tokia tvarka ir tik tokiu tikslu, kaip apib</text:span><text:span text:style-name="T1193">rėžta duomenų teikimo sutartyje arba prašyme.<text:s/></text:span></text:p>
      <text:p text:style-name="P1194"><text:span text:style-name="T1195">25</text:span><text:span text:style-name="T1196">. Pavyzdines VATIS duomenų teikimo sutartis rengia ir savo interneto svetainėje skelbia Valstybės tarnybos departamentas.</text:span></text:p>
      <text:p text:style-name="P1197"><text:span text:style-name="T1198">26</text:span><text:span text:style-name="T1199">. VATIS duomenys duomenų gavėjams teikiami neatlygintinai.<text:s/></text:span></text:p>
      <text:p text:style-name="P1200"><text:span text:style-name="T1201">27</text:span><text:span text:style-name="T1202">. VATIS<text:s/></text:span><text:span text:style-name="T1203">duomenys Europos Sąjungos valstybių narių ir/arba Europos ekonominės erdvės valstybių, trečiųjų šalių fiziniams ir juridiniams asmenims, juridinio asmens statuso neturintiems subjektams, jų filialams ir atstovybėms teikiami Valstybės informacinių išteklių<text:s/></text:span><text:span text:style-name="T1204">valdymo įstatymo nustatyta tvarka.</text:span></text:p>
      <text:p text:style-name="P1205"><text:span text:style-name="T1206">28</text:span><text:span text:style-name="T1207">. Duomenų gavėjas, registro ar kitos valstybės informacinės sistemos tvarkytojas, duomenų subjektas, kiti asmenys turi teisę reikalauti ištaisyti netikslius duomenis. VATIS tvarkytojas, gavęs šį reikalavimą ir patik</text:span><text:span text:style-name="T1208">rinęs jo pagrįstumą, privalo ištaisyti duomenis per 5 darbo dienas nuo prašymo gavimo dienos ir raštu informuoti apie tai prašymą pateikusį asmenį ir duomenų gavėjus, kuriems buvo perduoti netikslūs duomenys. VATIS tvarkytojas, prašymą pakeisti duomenis at</text:span><text:span text:style-name="T1209">metęs kaip nepagrįstą, privalo informuoti apie tai asmenį per 5 darbo dienas nuo prašymo gavimo.</text:span></text:p>
      <text:p text:style-name="P1210"><text:span text:style-name="T1211">29</text:span><text:span text:style-name="T1212">. Valstybės tarnybos portale skelbiami šie vieši VATIS duomenys:</text:span></text:p>
      <text:p text:style-name="P1213"><text:span text:style-name="T1214">29.1</text:span><text:span text:style-name="T1215">.</text:span><text:span text:style-name="T1216"><text:s/></text:span><text:span text:style-name="T1217">konkurso į valstybės tarnautojo pareigas skelbimas (konkurso skelbimo numeris, k</text:span><text:span text:style-name="T1218">onkursą organizuojančios įstaigos pavadinimas, konkurso vykdymo įstaigoje data, konkurso paskelbimo data, pareigybės pavadinimas, lygis, kategorija), konkurso laimėtojo vardas (-ai), pavardė (-ės) arba konkurso neįvykimo priežastis, konkurso atšaukimo prie</text:span><text:span text:style-name="T1219">žastis;</text:span></text:p>
      <text:p text:style-name="P1220"><text:span text:style-name="T1221">29.2</text:span><text:span text:style-name="T1222">.</text:span><text:span text:style-name="T1223"><text:s/></text:span><text:span text:style-name="T1224">atrankos į pakaitinio valstybės tarnautojo pareigas skelbimas (atrankos skelbimo numeris, atranką organizuojančios įstaigos pavadinimas, atrankos paskelbimo data, pareigybės pavadinimas, lygis, kategorija), atrankos atšaukimo data;</text:span></text:p>
      <text:p text:style-name="P1225"><text:span text:style-name="T1226">29.3</text:span><text:span text:style-name="T1227">. fizinių ir juridinių asmenų, teikiančių mokymo paslaugas valstybės tarnautojams, pavadinimas arba fizinio asmens vardas (-ai) ir pavardė (-ės), kontaktinė informacija (adresas, telefono ryšio numeris (-iai), el. pašto adresas, interneto svetainė);</text:span></text:p>
      <text:p text:style-name="P1228"><text:span text:style-name="T1229">29</text:span><text:span text:style-name="T1230">.4</text:span><text:span text:style-name="T1231">. mokymo programos požymis (ar mokymo programa Valstybės tarnybos departamento patvirtinta/nepatvirtinta), registracijos duomenys (numeris, data, teisinis pagrindas), mokymo programos pavadinimas, rūšis, tikslinė grupė, tikslai ir uždaviniai, mokymo mo</text:span><text:span text:style-name="T1232">dulių pavadinimai, trukmė, mokymo metodai;</text:span></text:p>
      <text:p text:style-name="P1233"><text:span text:style-name="T1234">29.5</text:span><text:span text:style-name="T1235">. įstaigos dirbančiųjų tarnybinių komandiruočių duomenys (tikslas, su tarnybine komandiruote susijusios išlaidos, rezultatas), dirbančiojo, vykusio į komandiruotę, vardas, pavardė ir pareigos.</text:span><text:s/></text:p>
      <text:p text:style-name="P1236">Papildyta punktu:</text:p>
      <text:p text:style-name="P1237"><text:span text:style-name="T1238">Nr.<text:s/></text:span><text:a xlink:href="https://www.e-tar.lt/portal/legalAct.html?documentId=a7d89120cb4811e583a295d9366c7ab3" office:target-frame-name="_top" xlink:show="replace"><text:span text:style-name="T1239">27V-22</text:span></text:a><text:span text:style-name="T1240">, 2016-02-04, paskelbta TAR 2016-02-04, i. k. 2016-02357</text:span></text:p>
      <text:p text:style-name="Normal"/>
      <text:p text:style-name="P1241"><text:span text:style-name="T1242">VI</text:span><text:span text:style-name="T1243">.<text:s/></text:span><text:span text:style-name="T1244">VATIS DUOMENŲ SAUGA</text:span></text:p>
      <text:p text:style-name="P1245"/>
      <text:p text:style-name="P1246"><text:span text:style-name="T1247">30</text:span><text:span text:style-name="T1248">. Siekiant užtikrinti VATIS duomenų saugą,<text:s/></text:span><text:span text:style-name="T1249">vadovaujamasi:</text:span></text:p>
      <text:p text:style-name="P1250"><text:span text:style-name="T1251">30.1</text:span><text:span text:style-name="T1252">.<text:s/></text:span><text:span text:style-name="T1253">Valstybės tarnautojų registro ir<text:s/></text:span><text:span text:style-name="T1254">Valstybės tarnybos valdymo informacinės sistemos duomenų saugos nuostatais, patvirtintais Valstybės tarnybos departamento direktoriaus<text:s/></text:span><text:span text:style-name="T1255">2015 m. gruodžio 30  d.<text:s/></text:span><text:span text:style-name="T1256">įsakymu</text:span><text:span text:style-name="T1257"><text:s/>Nr. 27V-157 „Dėl Valstybės tarnau</text:span><text:span text:style-name="T1258">tojų registro ir Valstybės tarnybos valdymo informacinės sistemos duomenų saugos nuostatų patvirtinimo“</text:span><text:span text:style-name="T1259">;</text:span><text:s/></text:p>
      <text:p text:style-name="P1260">Punkto pakeitimai:</text:p>
      <text:p text:style-name="P1261"><text:span text:style-name="T1262">Nr.<text:s/></text:span><text:a xlink:href="https://www.e-tar.lt/portal/legalAct.html?documentId=a7d89120cb4811e583a295d9366c7ab3" office:target-frame-name="_top" xlink:show="replace"><text:span text:style-name="T1263">27V-22</text:span></text:a><text:span text:style-name="T1264">, 2016-02-04, paskelbta</text:span><text:span text:style-name="T1265"><text:s/>TAR 2016-02-04, i. k. 2016-02357</text:span></text:p>
      <text:p text:style-name="Normal"/>
      <text:p text:style-name="P1266"><text:span text:style-name="T1267">30.2</text:span><text:span text:style-name="T1268">.<text:s/></text:span>Lietuvos standartais<text:s/><text:span text:style-name="T1269">LST ISO/IEC 27001:2013, LST ISO/IEC 27002:2014<text:s/></text:span>bei kitais Lietuvos ir tarptautiniais „Informacijos technologija. Saugumo metodai“ grupės standartais, apibūdinančiais saugų informacinės sistemos duomenų tvarkymą;<text:s/></text:p>
      <text:p text:style-name="P1270">Punkto pakeitimai:</text:p>
      <text:p text:style-name="P1271"><text:span text:style-name="T1272">Nr.<text:s/></text:span><text:a xlink:href="https://www.e-tar.lt/portal/legalAct.html?documentId=a7d89120cb4811e583a295d9366c7ab3" office:target-frame-name="_top" xlink:show="replace"><text:span text:style-name="T1273">27V-22</text:span></text:a><text:span text:style-name="T1274">, 2016-02-04, paskelbta TAR 2016-02-04, i. k. 2016-02357</text:span></text:p>
      <text:p text:style-name="Normal"/>
      <text:p text:style-name="P1275"><text:span text:style-name="T1276">30.3</text:span><text:span text:style-name="T1277">. Techniniais valstybės registrų (kadastrų), žinybinių registrų, valstybės informacinių sistemų ir kitų informacinių sistemų elektroninės informacijos saugos reikalavimais, patvirtintais Lietuvos Respublikos vidaus reikalų ministro 2013 m. spalio 4 d. įsak</text:span><text:span text:style-name="T1278">ymu Nr. 1V-832 <text:s/>„Dėl Techninių valstybės registrų (kadastrų), žinybinių registrų, valstybės informacinių sistemų ir kitų informacinių sistemų elektroninės informacijos saugos reikalavimų patvirtinimo“;</text:span></text:p>
      <text:p text:style-name="P1279"><text:span text:style-name="T1280">30.4</text:span><text:span text:style-name="T1281">. Bendrųjų elektroninės informacijos saugos re</text:span><text:span text:style-name="T1282">ikalavimų aprašu, patvirtintu Lietuvos Respublikos Vyriausybės 2013 m. liepos 24 d. nutarimu Nr. 716 „Dėl Bendrųjų elektroninės informacijos saugos reikalavimų aprašo, Saugos dokumentų turinio gairių aprašo ir Valstybės informacinių sistemų, registrų ir ki</text:span><text:span text:style-name="T1283">tų informacinių sistemų klasifikavimo ir elektroninės informacijos svarbos nustatymo gairių aprašo patvirtinimo“;</text:span></text:p>
      <text:p text:style-name="P1284"><text:span text:style-name="T1285">30.5</text:span><text:span text:style-name="T1286">. kitais saugos politiką įgyvendinančiais dokumentais.</text:span></text:p>
      <text:p text:style-name="P1287"><text:span text:style-name="T1288">31</text:span><text:span text:style-name="T1289">. Už VATIS duomenų saugą atsako VATIS valdytojas ir VATIS tvarkytojai.</text:span></text:p>
      <text:p text:style-name="P1290"><text:span text:style-name="T1291">32</text:span><text:span text:style-name="T1292">. VATIS naudotojai, tvarkantys duomenis ir informaciją, privalo saugoti VATIS asmens duomenų paslaptį, jeigu šie duomenys neskirti skelbti viešai,</text:span><text:span text:style-name="T1293"><text:s/></text:span><text:span text:style-name="T1294">nepažeisdami Asmens duomenų teisinės apsaugos įstatymo ir kitų teisės aktų reikalavimų. Įsipareigojimas</text:span><text:span text:style-name="T1295"><text:s/>saugoti VATIS asmens duomenų paslaptį galioja ir nutraukus su VATIS duomenų tvarkymu susijusią veiklą.</text:span></text:p>
      <text:p text:style-name="P1296"><text:span text:style-name="T1297">33</text:span><text:span text:style-name="T1298">. Valstybės tarnautojo, darbuotojo, Vyriausybės nario ar valstybės pareigūno asmens duomenys ne vėliau kaip per 3 darbo dienas po valstybės tarnau</text:span><text:span text:style-name="T1299">tojo, darbuotojo, Vyriausybės nario ar valstybės pareigūno atleidimo iš einamų pareigų, arba nuo informacijos apie valstybės tarnautojo, darbuotojo, Vyriausybės nario ar valstybės pareigūno mirties datą gavimo, automatiniu būdu perkeliami į duomenų bazės a</text:span><text:span text:style-name="T1300">rchyvą, kuriame saugomi 50 metų,</text:span><text:span text:style-name="T1301"><text:s/></text:span><text:span text:style-name="T1302">o po to sunaikinami Lietuvos vyriausiojo archyvaro nustatyta tvarka. Asmenų, kuriems išduoti tarnybiniai pasai, asmens duomenys ne vėliau kaip per 3 darbo dienas nuo tarnybinio paso sunaikinimo, automatiniu būdu perkeliami<text:s/></text:span><text:span text:style-name="T1303">į duomenų bazės archyvą, kuriame saugomi 10 metų</text:span><text:span text:style-name="T1304"><text:s/></text:span><text:span text:style-name="T1305">o po to sunaikinami Lietuvos vyriausiojo archyvaro nustatyta tvarka. Pretendentų į valstybės tarnautojų pareigas asmens duomenys automatiškai po 3 metų nuo paskutinio prisijungimo prie paskyros sunaikinami</text:span><text:span text:style-name="T1306"><text:s/></text:span><text:span text:style-name="T1307">L</text:span><text:span text:style-name="T1308">ietuvos vyriausiojo archyvaro nustatyta tvarka. Nuostatų 17.5.4.4 ir 17.6.4.4 papunkčiuose nurodyti duomenys pateikiami asmeniui, atsakingam už VATIS duomenų tvarkymą įstaigoje, kurioje konkurso ar atrankos laimėtojas siekia eiti pareigas, susipažinimui ir</text:span><text:span text:style-name="T1309"><text:s/>po to iš duomenų bazės automatiškai ištrinami.</text:span></text:p>
      <text:p text:style-name="P1310"><text:span text:style-name="T1311">34</text:span><text:span text:style-name="T1312">. VATIS tvarkomų asmens duomenų saugumas užtikrinamas vadovaujantis Bendraisiais reikalavimais organizacinėms ir techninėms asmens duomenų saugumo priemonėms, patvirtintais Valstybinės duomenų apsaugos<text:s/></text:span><text:span text:style-name="T1313">inspekcijos direktoriaus 2008 m. lapkričio 12 d. įsakymu Nr. 1T-71(1.12) „Dėl Bendrųjų reikalavimų organizacinėms ir techninėms asmens duomenų saugumo priemonėms patvirtinimo.</text:span><text:s/></text:p>
      <text:p text:style-name="P1314">Punkto pakeitimai:</text:p>
      <text:p text:style-name="P1315"><text:span text:style-name="T1316">Nr.<text:s/></text:span><text:a xlink:href="https://www.e-tar.lt/portal/legalAct.html?documentId=a7d89120cb4811e583a295d9366c7ab3" office:target-frame-name="_top" xlink:show="replace"><text:span text:style-name="T1317">27V-22</text:span></text:a><text:span text:style-name="T1318">, 2016-02-04, paskelbta TAR 2016-02-04, i. k. 2016-02357</text:span></text:p>
      <text:p text:style-name="Normal"/>
      <text:p text:style-name="P1319"><text:span text:style-name="T1320">VII</text:span><text:span text:style-name="T1321">.<text:s/></text:span><text:span text:style-name="T1322">VATIS FINANSAVIMAS</text:span></text:p>
      <text:p text:style-name="P1323"/>
      <text:p text:style-name="P1324"><text:span text:style-name="T1325">35</text:span><text:span text:style-name="T1326">. VATIS tvarkymas ir priežiūra vykdoma naudojant Lietuvos Respublikos valstybės biudžeto lėšas.</text:span></text:p>
      <text:p text:style-name="P1327"><text:span text:style-name="T1328">36</text:span><text:span text:style-name="T1329">. VATIS mod</text:span><text:span text:style-name="T1330">ernizuojama naudojant Lietuvos Respublikos valstybės biudžeto lėšas, įskaitant Europos Sąjungos lėšas.</text:span></text:p>
      <text:p text:style-name="P1331"/>
      <text:p text:style-name="P1332"><text:span text:style-name="T1333">VIII</text:span><text:span text:style-name="T1334">.<text:s/></text:span><text:span text:style-name="T1335">VATIS MODERNIZAVIMAS IR LIKVIDAVIMAS</text:span></text:p>
      <text:p text:style-name="P1336"/>
      <text:p text:style-name="P1337"><text:span text:style-name="T1338">37</text:span><text:span text:style-name="T1339">. VATIS modernizuojama ir likviduojama Valstybės informacinių išteklių valdymo įstatymo ir<text:s/></text:span><text:span text:style-name="T1340">Valstybės informacinių sistemų steigimo, kūrimo, modernizavimo ir likvidavimo tvarkos aprašo nustatyta tvarka, prireikus nustatomos papildomos modernizavimo arba likvidavimo tvarkos sąlygos.</text:span></text:p>
      <text:p text:style-name="P1341"><text:span text:style-name="T1342">38</text:span><text:span text:style-name="T1343">. Jei VATIS likviduojama, joje tvarkomi dokumentai ir<text:s/></text:span><text:span text:style-name="T1344">duomenys perduodami kitai informacinei sistemai arba sunaikinami, arba perduodami valstybės archyvui Lietuvos Respublikos dokumentų ir archyvų įstatymo nustatyta tvarka.</text:span></text:p>
      <text:p text:style-name="P1345"/>
      <text:p text:style-name="P1346"><text:span text:style-name="T1347">IX</text:span><text:span text:style-name="T1348">.<text:s/></text:span><text:span text:style-name="T1349">BAIGIAMOSIOS NUOSTATOS</text:span></text:p>
      <text:p text:style-name="P1350"/>
      <text:p text:style-name="P1351"><text:span text:style-name="T1352">39</text:span><text:span text:style-name="T1353">. Duomenų subjekto teisės, susijusios su info</text:span><text:span text:style-name="T1354">rmavimu apie jo asmens duomenų tvarkymą, supažindinimu su tvarkomais savo asmens duomenimis ir reikalavimu ištaisyti, sunaikinti savo asmens duomenis arba sustabdyti, išskyrus saugojimą, savo asmens duomenų tvarkymo veiksmus, kai duomenys tvarkomi nesilaik</text:span><text:span text:style-name="T1355">ant Asmens duomenų teisinės apsaugos įstatymo ir kitų įstatymų nuostatų, įgyvendinamos vadovaujantis Asmens duomenų teisinės apsaugos įstatymu.<text:s/></text:span></text:p>
      <text:p text:style-name="P1356"><text:span text:style-name="T1357">__________________</text:span></text:p>
      <text:p text:style-name="P1358"/>
      <text:p text:style-name="P1359"><text:span text:style-name="T1360">Patvirtinta.</text:span><text:span text:style-name="T1361"><text:s/>Neteko galios nuo 2015-12-31</text:span></text:p>
      <text:p text:style-name="P1362">Priedo naikinimas:</text:p>
      <text:p text:style-name="P1363"><text:span text:style-name="T1364">Nr.<text:s/></text:span><text:a xlink:href="https://www.e-tar.lt/portal/legalAct.html?documentId=583515d0aef611e5b12fbb7dc920ee2c" office:target-frame-name="_top" xlink:show="replace"><text:span text:style-name="T1365">27V-157</text:span></text:a><text:span text:style-name="T1366">, 2015-12-30, paskelbta TAR 2015-12-30, i. k. 2015-21070</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Valstybės tarnybos departamentas prie Lietuvos Respublikos vidaus reikalų ministerijos,<text:s/></text:span><text:span text:style-name="T1376">Įsakymas</text:span></text:p>
      <text:p text:style-name="P1377"><text:span text:style-name="T1378">Nr.<text:s/></text:span><text:a xlink:href="https://www.e-tar.lt/portal/legalAct.html?documentId=TAR.356532E3D681" office:target-frame-name="_top" xlink:show="replace"><text:span text:style-name="T1379">27V-129</text:span></text:a><text:span text:style-name="T1380">, 2008-06-19, Žin., 2008, Nr. 71-2756 (2008-06-21), i. k. 10823VTISAK027V-129</text:span></text:p>
      <text:p text:style-name="P1381"><text:span text:style-name="T1382">Dėl Valstybės tarnybos departamento prie Lietuvos Respublikos vidaus reikalų</text:span><text:span text:style-name="T1383"><text:s/>ministerijos direktoriaus 2007 m. sausio 8 d. įsakymo Nr. 27V-8 "Dėl Valstybės tarnybos valdymo informacinės sistemos nuostatų ir Valstybės tarnybos valdymo informacinės sistemos duomenų saugos nuostatų patvirtinimo" pakeitimo</text:span></text:p>
      <text:p text:style-name="P1384"/>
      <text:p text:style-name="P1385"><text:span text:style-name="T1386">2.</text:span></text:p>
      <text:p text:style-name="P1387"><text:span text:style-name="T1388">Valstybės tarnybos depar</text:span><text:span text:style-name="T1389">tamentas prie Lietuvos Respublikos vidaus reikalų ministerijos, Įsakymas</text:span></text:p>
      <text:p text:style-name="P1390"><text:span text:style-name="T1391">Nr.<text:s/></text:span><text:a xlink:href="https://www.e-tar.lt/portal/legalAct.html?documentId=TAR.913566BB7E6F" office:target-frame-name="_top" xlink:show="replace"><text:span text:style-name="T1392">27V-159</text:span></text:a><text:span text:style-name="T1393">, 2009-11-27, Žin., 2009, Nr. 143-6328 (2009-12-02), i. k. 10923VTISAK027V-159</text:span></text:p>
      <text:p text:style-name="P1394"><text:span text:style-name="T1395">Dėl Valstyb</text:span><text:span text:style-name="T1396">ės tarnybos departamento prie Lietuvos Respublikos vidaus reikalų ministerijos direktoriaus 2007 m. sausio 8 d. įsakymo Nr. 27V-8 "Dėl Valstybės tarnybos valdymo informacinės sistemos nuostatų ir Valstybės tarnybos valdymo informacinės sistemos duomenų sau</text:span><text:span text:style-name="T1397">gos nuostatų patvirtinimo" pakeitimo</text:span></text:p>
      <text:p text:style-name="P1398"/>
      <text:p text:style-name="P1399"><text:span text:style-name="T1400">3.</text:span></text:p>
      <text:p text:style-name="P1401"><text:span text:style-name="T1402">Valstybės tarnybos departamentas prie Lietuvos Respublikos vidaus reikalų ministerijos, Įsakymas</text:span></text:p>
      <text:p text:style-name="P1403"><text:span text:style-name="T1404">Nr.<text:s/></text:span><text:a xlink:href="https://www.e-tar.lt/portal/legalAct.html?documentId=TAR.CD136AE4FFD6" office:target-frame-name="_top" xlink:show="replace"><text:span text:style-name="T1405">27V-48</text:span></text:a><text:span text:style-name="T1406">, 2011-05-02, Žin., 2011,<text:s/></text:span><text:span text:style-name="T1407">Nr. 56-2702 (2011-05-11), i. k. 11123VTISAK0027V-48</text:span></text:p>
      <text:p text:style-name="P1408"><text:span text:style-name="T1409">Dėl Valstybės tarnybos departamento prie Lietuvos Respublikos vidaus reikalų ministerijos direktoriaus 2007 m. sausio 8 d. įsakymo Nr. 27V-8 "Dėl Valstybės tarnybos valdymo informacinės sistemos nuostatų<text:s/></text:span><text:span text:style-name="T1410">ir Valstybės tarnybos valdymo informacinės sistemos duomenų saugos nuostatų patvirtinimo" pakeitimo</text:span></text:p>
      <text:p text:style-name="P1411"/>
      <text:p text:style-name="P1412"><text:span text:style-name="T1413">4.</text:span></text:p>
      <text:p text:style-name="P1414"><text:span text:style-name="T1415">Valstybės tarnybos departamentas prie Lietuvos Respublikos vidaus reikalų ministerijos, Įsakymas</text:span></text:p>
      <text:p text:style-name="P1416"><text:span text:style-name="T1417">Nr.<text:s/></text:span><text:a xlink:href="https://www.e-tar.lt/portal/legalAct.html?documentId=TAR.AACD92E0B85E" office:target-frame-name="_top" xlink:show="replace"><text:span text:style-name="T1418">27V-27</text:span></text:a><text:span text:style-name="T1419">, 2012-02-13, Žin., 2012, Nr. 21-1003 (2012-02-15), i. k. 11223VTISAK0027V-27</text:span></text:p>
      <text:p text:style-name="P1420"><text:span text:style-name="T1421">Dėl Valstybės tarnybos departamento prie Lietuvos Respublikos vidaus reikalų ministerijos direktoriaus 2007 m. sausio 8 d. įsakymo Nr. 27V-8<text:s/></text:span><text:span text:style-name="T1422">"Dėl Valstybės tarnybos valdymo informacinės sistemos nuostatų ir Valstybės tarnybos valdymo informacinės sistemos duomenų saugos nuostatų patvirtinimo" pakeitimo</text:span></text:p>
      <text:p text:style-name="P1423"/>
      <text:p text:style-name="P1424"><text:span text:style-name="T1425">5.</text:span></text:p>
      <text:p text:style-name="P1426"><text:span text:style-name="T1427">Valstybės tarnybos departamentas, Įsakymas</text:span></text:p>
      <text:p text:style-name="P1428"><text:span text:style-name="T1429">Nr.<text:s/></text:span><text:a xlink:href="https://www.e-tar.lt/portal/legalAct.html?documentId=1d01e3f0fde811e39cfacd978b6fd9bb" office:target-frame-name="_top" xlink:show="replace"><text:span text:style-name="T1430">27V-112</text:span></text:a><text:span text:style-name="T1431">, 2014-06-26, paskelbta TAR 2014-06-27, i. k. 2014-09196</text:span></text:p>
      <text:p text:style-name="P1432"><text:span text:style-name="T1433">Dėl Valstybės tarnybos departamento prie Lietuvos Respublikos vidaus reikalų ministerijos direktoriaus 2007 m. sausio 8 d. įsakymo Nr. 2</text:span><text:span text:style-name="T1434">7V-8 „Dėl Valstybės tarnybos valdymo informacinės sistemos nuostatų ir Valstybės tarnybos valdymo informacinės sistemos duomenų saugos nuostatų patvirtinimo“ pakeitimo</text:span></text:p>
      <text:p text:style-name="P1435"/>
      <text:p text:style-name="P1436"><text:span text:style-name="T1437">6.</text:span></text:p>
      <text:p text:style-name="P1438"><text:span text:style-name="T1439">Valstybės tarnybos departamentas, Įsakymas</text:span></text:p>
      <text:p text:style-name="P1440"><text:span text:style-name="T1441">Nr.<text:s/></text:span><text:a xlink:href="https://www.e-tar.lt/portal/legalAct.html?documentId=583515d0aef611e5b12fbb7dc920ee2c" office:target-frame-name="_top" xlink:show="replace"><text:span text:style-name="T1442">27V-157</text:span></text:a><text:span text:style-name="T1443">, 2015-12-30, paskelbta TAR 2015-12-30, i. k. 2015-21070</text:span></text:p>
      <text:p text:style-name="P1444"><text:span text:style-name="T1445">Dėl Valstybės tarnautojų registro ir Valstybės tarnybos valdymo informacinės sistemos duomenų saugos nuostatų patvirtinimo</text:span></text:p>
      <text:p text:style-name="P1446"/>
      <text:p text:style-name="P1447"><text:span text:style-name="T1448">7.</text:span></text:p>
      <text:p text:style-name="P1449"><text:span text:style-name="T1450">Valstybės tarnybos departamentas, Įsakymas</text:span></text:p>
      <text:p text:style-name="P1451"><text:span text:style-name="T1452">Nr.<text:s/></text:span><text:a xlink:href="https://www.e-tar.lt/portal/legalAct.html?documentId=a7d89120cb4811e583a295d9366c7ab3" office:target-frame-name="_top" xlink:show="replace"><text:span text:style-name="T1453">27V-22</text:span></text:a><text:span text:style-name="T1454">, 2016-02-04, paskelbta TAR 2016-02-04, i. k. 2016-02357</text:span></text:p>
      <text:p text:style-name="P1455"><text:span text:style-name="T1456">Dėl Valstybės tarnybos departamento prie<text:s/></text:span><text:span text:style-name="T1457">Lietuvos Respublikos vidaus reikalų ministerijos direktoriaus 2007 m. sausio 8 d. įsakymo Nr. 27V-8 „Dėl Valstybės tarnybos valdymo informacinės sistemos nuostatų ir Valstybės tarnybos valdymo informacinės sistemos duomenų saugos nuostatų patvirtinimo“ pak</text:span><text:span text:style-name="T1458">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6-12-08T08:14:00Z</meta:creation-date>
    <dc:date>2016-12-08T08:14:00Z</dc:date>
    <meta:template xlink:href="Normal.dotm" xlink:type="simple"/>
    <meta:editing-cycles>2</meta:editing-cycles>
    <meta:editing-duration>PT0S</meta:editing-duration>
    <meta:document-statistic meta:page-count="24" meta:paragraph-count="297" meta:word-count="7520" meta:character-count="59790" meta:row-count="1314" meta:non-whitespace-character-count="52567"/>
  </office:meta>
</office:document-meta>
</file>