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3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3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fo:language="pt" fo:country="BR"/>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margin-left="3.5in">
        <style:tab-stops>
          <style:tab-stop style:type="left" style:position="0in"/>
        </style:tab-stops>
      </style:paragraph-properties>
      <style:text-properties style:font-weight-complex="bold" fo:text-transform="uppercase" style:font-size-complex="12pt" fo:hyphenate="false"/>
    </style:style>
    <style:style style:name="P49" style:parent-style-name="Normal" style:family="paragraph">
      <style:paragraph-properties fo:margin-left="3.5in">
        <style:tab-stops>
          <style:tab-stop style:type="left" style:position="0in"/>
        </style:tab-stops>
      </style:paragraph-properties>
      <style:text-properties style:font-size-complex="12pt"/>
    </style:style>
    <style:style style:name="P50" style:parent-style-name="Normal" style:family="paragraph">
      <style:paragraph-properties fo:margin-left="3.5in">
        <style:tab-stops>
          <style:tab-stop style:type="left" style:position="0in"/>
        </style:tab-stops>
      </style:paragraph-properties>
      <style:text-properties style:font-size-complex="12pt"/>
    </style:style>
    <style:style style:name="P51" style:parent-style-name="Normal" style:family="paragraph">
      <style:paragraph-properties fo:margin-left="2.7in" fo:text-indent="0.8in">
        <style:tab-stops>
          <style:tab-stop style:type="left" style:position="0.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style:style>
    <style:style style:name="P58" style:parent-style-name="Normal" style:family="paragraph">
      <style:paragraph-properties fo:margin-left="3.5in">
        <style:tab-stops>
          <style:tab-stop style:type="left" style:position="0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keep-together="always" fo:text-align="center" style:vertical-align="middle" fo:line-height="150%"/>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50%" fo:text-indent="0.2166in"/>
      <style:text-properties style:font-size-complex="12pt" fo:hyphenate="false"/>
    </style:style>
    <style:style style:name="P64" style:parent-style-name="Normal" style:family="paragraph">
      <style:paragraph-properties fo:keep-together="always" fo:text-align="center" style:vertical-align="middle"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vertical-align="middle" fo:line-height="150%" fo:text-indent="0.2166in"/>
      <style:text-properties style:font-size-complex="12pt" fo:hyphenate="false"/>
    </style:style>
    <style:style style:name="P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complex="Tahoma" style:font-weight-complex="bold" fo:color="#000000" style:font-size-complex="12pt"/>
    </style:style>
    <style:style style:name="P1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8" style:parent-style-name="DefaultParagraphFont" style:family="text">
      <style:text-properties style:font-name-complex="Tahoma" style:font-weight-complex="bold" fo:color="#000000" style:font-size-complex="12pt"/>
    </style:style>
    <style:style style:name="T179" style:parent-style-name="DefaultParagraphFont" style:family="text">
      <style:text-properties style:font-name-complex="Tahoma" style:font-weight-complex="bold"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complex="Tahoma" style:font-weight-complex="bold" fo:color="#000000"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weight-complex="bold"/>
    </style:style>
    <style:style style:name="T232" style:parent-style-name="DefaultParagraphFont" style:family="text">
      <style:text-properties fo:color="#000000"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text-align="center" style:vertical-align="middle" fo:line-height="150%"/>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style:vertical-align="middle" fo:line-height="150%" fo:text-indent="0.2166in"/>
      <style:text-properties style:font-size-complex="12pt" fo:hyphenate="false"/>
    </style:style>
    <style:style style:name="P2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text-align="center" style:vertical-align="middle" fo:line-height="150%"/>
      <style:text-properties fo:hyphenate="false"/>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4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fo:background-color="#FFFFFF"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13in" style:font-size-complex="12pt" fo:background-color="#FFFFFF" style:language-asian="lt" style:country-asian="LT"/>
    </style:style>
    <style:style style:name="T465" style:parent-style-name="DefaultParagraphFont" style:family="text">
      <style:text-properties fo:color="#000000" fo:letter-spacing="0.0013in"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together="always" fo:text-align="center" style:vertical-align="middle" fo:line-height="150%"/>
      <style:text-properties fo:hyphenate="false"/>
    </style:style>
    <style:style style:name="T955" style:parent-style-name="DefaultParagraphFont" style:family="text">
      <style:text-properties fo:font-weight="bold" style:font-weight-asian="bold" style:font-weight-complex="bold" fo:text-transform="uppercase" style:font-size-complex="12pt"/>
    </style:style>
    <style:style style:name="T956" style:parent-style-name="DefaultParagraphFont" style:family="text">
      <style:text-properties fo:font-weight="bold" style:font-weight-asian="bold" style:font-weight-complex="bold" fo:text-transform="uppercase" style:font-size-complex="12pt"/>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justify" style:vertical-align="middle" fo:line-height="150%" fo:text-indent="0.2166in"/>
      <style:text-properties fo:color="#365F91" style:font-size-complex="12pt" fo:hyphenate="false"/>
    </style:style>
    <style:style style:name="P959" style:parent-style-name="Normal" style:family="paragraph">
      <style:paragraph-properties fo:text-align="justify" fo:line-height="150%" fo:text-indent="0.3937in"/>
    </style:style>
    <style:style style:name="P960" style:parent-style-name="Normal" style:family="paragraph">
      <style:paragraph-properties fo:text-align="justify" fo:line-height="150%" fo:text-indent="0.3937in"/>
    </style:style>
    <style:style style:name="P961" style:parent-style-name="Normal" style:family="paragraph">
      <style:paragraph-properties fo:text-align="justify" fo:line-height="150%" fo:text-indent="0.3937in"/>
    </style:style>
    <style:style style:name="P962" style:parent-style-name="Normal" style:family="paragraph">
      <style:paragraph-properties fo:text-align="justify" fo:line-height="150%" fo:text-indent="0.3937in"/>
    </style:style>
    <style:style style:name="P963" style:parent-style-name="Normal" style:family="paragraph">
      <style:paragraph-properties fo:text-align="justify" fo:line-height="150%" fo:text-indent="0.3937in"/>
    </style:style>
    <style:style style:name="P964" style:parent-style-name="Normal" style:family="paragraph">
      <style:paragraph-properties fo:text-align="justify" fo:line-height="150%" fo:text-indent="0.3937in"/>
    </style:style>
    <style:style style:name="P965" style:parent-style-name="Normal" style:family="paragraph">
      <style:paragraph-properties fo:text-align="justify" fo:line-height="150%" fo:text-indent="0.3937in"/>
    </style:style>
    <style:style style:name="P966" style:parent-style-name="Normal" style:family="paragraph">
      <style:paragraph-properties fo:text-align="justify" fo:line-height="150%" fo:text-indent="0.3937in"/>
    </style:style>
    <style:style style:name="P967" style:parent-style-name="Normal" style:family="paragraph">
      <style:paragraph-properties fo:text-align="justify" fo:line-height="150%" fo:text-indent="0.3937in"/>
    </style:style>
    <style:style style:name="P968" style:parent-style-name="Normal" style:family="paragraph">
      <style:paragraph-properties fo:text-align="justify" fo:line-height="150%" fo:text-indent="0.3937in"/>
    </style:style>
    <style:style style:name="P969" style:parent-style-name="Normal" style:family="paragraph">
      <style:paragraph-properties fo:text-align="justify" fo:line-height="150%" fo:text-indent="0.3937in"/>
    </style:style>
    <style:style style:name="P970" style:parent-style-name="Normal" style:family="paragraph">
      <style:paragraph-properties fo:text-align="justify" fo:line-height="150%" fo:text-indent="0.3937in"/>
    </style:style>
    <style:style style:name="P971" style:parent-style-name="Normal" style:family="paragraph">
      <style:paragraph-properties fo:text-align="justify" fo:line-height="150%" fo:text-indent="0.3937in"/>
    </style:style>
    <style:style style:name="P972" style:parent-style-name="Normal" style:family="paragraph">
      <style:paragraph-properties fo:text-align="justify" fo:line-height="150%" fo:text-indent="0.3937in"/>
    </style:style>
    <style:style style:name="P973" style:parent-style-name="Normal" style:family="paragraph">
      <style:paragraph-properties fo:text-align="justify" fo:line-height="150%" fo:text-indent="0.3937in"/>
    </style:style>
    <style:style style:name="P974" style:parent-style-name="Normal" style:family="paragraph">
      <style:paragraph-properties fo:text-align="justify" fo:line-height="150%" fo:text-indent="0.3937in"/>
    </style:style>
    <style:style style:name="P975" style:parent-style-name="Normal" style:family="paragraph">
      <style:paragraph-properties fo:text-align="justify" fo:line-height="150%" fo:text-indent="0.3937in"/>
    </style:style>
    <style:style style:name="P976" style:parent-style-name="Normal" style:family="paragraph">
      <style:paragraph-properties fo:text-align="justify" fo:line-height="150%" fo:text-indent="0.3937in"/>
    </style:style>
    <style:style style:name="P977" style:parent-style-name="Normal" style:family="paragraph">
      <style:paragraph-properties fo:text-align="justify" fo:line-height="150%" fo:text-indent="0.3937in"/>
    </style:style>
    <style:style style:name="P978" style:parent-style-name="Normal" style:family="paragraph">
      <style:paragraph-properties fo:text-align="justify" fo:line-height="150%" fo:text-indent="0.3937in"/>
    </style:style>
    <style:style style:name="P979" style:parent-style-name="Normal" style:family="paragraph">
      <style:paragraph-properties fo:text-align="justify" fo:line-height="150%" fo:text-indent="0.3937in"/>
    </style:style>
    <style:style style:name="P980" style:parent-style-name="Normal" style:family="paragraph">
      <style:paragraph-properties fo:text-align="justify" fo:line-height="150%" fo:text-indent="0.3937in"/>
    </style:style>
    <style:style style:name="P981" style:parent-style-name="Normal" style:family="paragraph">
      <style:paragraph-properties fo:text-align="justify" fo:line-height="150%" fo:text-indent="0.3937in"/>
    </style:style>
    <style:style style:name="P982" style:parent-style-name="Normal" style:family="paragraph">
      <style:paragraph-properties fo:text-align="justify" fo:line-height="150%" fo:text-indent="0.3937in"/>
    </style:style>
    <style:style style:name="P983" style:parent-style-name="Normal" style:family="paragraph">
      <style:paragraph-properties fo:text-align="justify" fo:line-height="150%" fo:text-indent="0.3937in"/>
    </style:style>
    <style:style style:name="P984" style:parent-style-name="Normal" style:family="paragraph">
      <style:paragraph-properties fo:text-align="justify" fo:line-height="150%" fo:text-indent="0.3937in"/>
    </style:style>
    <style:style style:name="P985" style:parent-style-name="Normal" style:family="paragraph">
      <style:paragraph-properties fo:text-align="justify" fo:line-height="150%" fo:text-indent="0.3937in"/>
    </style:style>
    <style:style style:name="P986" style:parent-style-name="Normal" style:family="paragraph">
      <style:paragraph-properties fo:text-align="justify" fo:line-height="150%" fo:text-indent="0.3937in"/>
    </style:style>
    <style:style style:name="P987" style:parent-style-name="Normal" style:family="paragraph">
      <style:paragraph-properties fo:text-align="justify" fo:line-height="150%" fo:text-indent="0.3937in"/>
    </style:style>
    <style:style style:name="P988" style:parent-style-name="Normal" style:family="paragraph">
      <style:paragraph-properties fo:text-align="justify" fo:line-height="150%" fo:text-indent="0.3937in"/>
    </style:style>
    <style:style style:name="P989" style:parent-style-name="Normal" style:family="paragraph">
      <style:paragraph-properties fo:text-align="justify" fo:line-height="150%" fo:text-indent="0.3937in"/>
    </style:style>
    <style:style style:name="P990" style:parent-style-name="Normal" style:family="paragraph">
      <style:paragraph-properties fo:text-align="justify" fo:line-height="150%" fo:text-indent="0.3937in"/>
    </style:style>
    <style:style style:name="P991" style:parent-style-name="Normal" style:family="paragraph">
      <style:paragraph-properties fo:text-align="justify" fo:line-height="150%" fo:text-indent="0.3937in"/>
    </style:style>
    <style:style style:name="P992" style:parent-style-name="Normal" style:family="paragraph">
      <style:paragraph-properties fo:text-align="justify" fo:line-height="150%" fo:text-indent="0.3937in"/>
    </style:style>
    <style:style style:name="P993" style:parent-style-name="Normal" style:family="paragraph">
      <style:paragraph-properties fo:text-align="justify" fo:line-height="150%" fo:text-indent="0.3937in"/>
    </style:style>
    <style:style style:name="P994" style:parent-style-name="Normal" style:family="paragraph">
      <style:paragraph-properties fo:text-align="justify" fo:line-height="150%" fo:text-indent="0.3937in"/>
    </style:style>
    <style:style style:name="P995" style:parent-style-name="Normal" style:family="paragraph">
      <style:paragraph-properties fo:text-align="justify" fo:line-height="150%" fo:text-indent="0.3937in"/>
    </style:style>
    <style:style style:name="P996" style:parent-style-name="Normal" style:family="paragraph">
      <style:paragraph-properties fo:text-align="justify" fo:line-height="150%" fo:text-indent="0.3937in"/>
    </style:style>
    <style:style style:name="P997" style:parent-style-name="Normal" style:family="paragraph">
      <style:paragraph-properties fo:text-align="justify" fo:line-height="150%" fo:text-indent="0.3937in"/>
    </style:style>
    <style:style style:name="P998" style:parent-style-name="Normal" style:family="paragraph">
      <style:paragraph-properties fo:text-align="justify" fo:line-height="150%" fo:text-indent="0.3937in"/>
    </style:style>
    <style:style style:name="P999" style:parent-style-name="Normal" style:family="paragraph">
      <style:paragraph-properties fo:text-align="justify" fo:line-height="150%" fo:text-indent="0.3937in"/>
    </style:style>
    <style:style style:name="P1000" style:parent-style-name="Normal" style:family="paragraph">
      <style:paragraph-properties fo:text-align="justify" fo:line-height="150%" fo:text-indent="0.3937in"/>
    </style:style>
    <style:style style:name="P1001" style:parent-style-name="Normal" style:family="paragraph">
      <style:paragraph-properties fo:text-align="justify" fo:line-height="150%" fo:text-indent="0.3937in"/>
    </style:style>
    <style:style style:name="P1002" style:parent-style-name="Normal" style:family="paragraph">
      <style:paragraph-properties fo:text-align="justify" fo:line-height="150%" fo:text-indent="0.3937in"/>
    </style:style>
    <style:style style:name="P1003" style:parent-style-name="Normal" style:family="paragraph">
      <style:paragraph-properties fo:text-align="justify" fo:line-height="150%" fo:text-indent="0.3937in"/>
    </style:style>
    <style:style style:name="P1004" style:parent-style-name="Normal" style:family="paragraph">
      <style:paragraph-properties fo:text-align="justify" fo:line-height="150%" fo:text-indent="0.3937in"/>
    </style:style>
    <style:style style:name="P1005" style:parent-style-name="Normal" style:family="paragraph">
      <style:paragraph-properties fo:text-align="justify" fo:line-height="150%" fo:text-indent="0.3937in"/>
    </style:style>
    <style:style style:name="P1006" style:parent-style-name="Normal" style:family="paragraph">
      <style:paragraph-properties fo:text-align="justify" fo:line-height="150%" fo:text-indent="0.3937in"/>
    </style:style>
    <style:style style:name="P1007" style:parent-style-name="Normal" style:family="paragraph">
      <style:paragraph-properties fo:text-align="justify" fo:line-height="150%" fo:text-indent="0.3937in"/>
    </style:style>
    <style:style style:name="P1008" style:parent-style-name="Normal" style:family="paragraph">
      <style:paragraph-properties fo:text-align="justify" fo:line-height="150%" fo:text-indent="0.3937in"/>
    </style:style>
    <style:style style:name="P1009" style:parent-style-name="Normal" style:family="paragraph">
      <style:paragraph-properties fo:text-align="justify" fo:line-height="150%" fo:text-indent="0.3937in"/>
    </style:style>
    <style:style style:name="P1010" style:parent-style-name="Normal" style:family="paragraph">
      <style:paragraph-properties fo:text-align="justify" fo:line-height="150%" fo:text-indent="0.3937in"/>
    </style:style>
    <style:style style:name="P1011" style:parent-style-name="Normal" style:family="paragraph">
      <style:paragraph-properties fo:text-align="justify" fo:line-height="150%" fo:text-indent="0.3937in"/>
    </style:style>
    <style:style style:name="P1012" style:parent-style-name="Normal" style:family="paragraph">
      <style:paragraph-properties fo:text-align="justify" fo:line-height="150%" fo:text-indent="0.3937in"/>
    </style:style>
    <style:style style:name="P1013" style:parent-style-name="Normal" style:family="paragraph">
      <style:paragraph-properties fo:text-align="justify" fo:line-height="150%" fo:text-indent="0.3937in"/>
    </style:style>
    <style:style style:name="P1014" style:parent-style-name="Normal" style:family="paragraph">
      <style:paragraph-properties fo:text-align="justify" fo:line-height="150%" fo:text-indent="0.3937in"/>
    </style:style>
    <style:style style:name="P1015" style:parent-style-name="Normal" style:family="paragraph">
      <style:paragraph-properties fo:text-align="justify" fo:line-height="150%" fo:text-indent="0.3937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keep-together="always" fo:text-align="center" style:vertical-align="middle" fo:line-height="150%"/>
      <style:text-properties fo:hyphenate="false"/>
    </style:style>
    <style:style style:name="T1023" style:parent-style-name="DefaultParagraphFont" style:family="text">
      <style:text-properties fo:font-weight="bold" style:font-weight-asian="bold" style:font-weight-complex="bold" fo:text-transform="uppercase" style:font-size-complex="12pt"/>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10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together="always" fo:text-align="center" style:vertical-align="middle" fo:line-height="150%"/>
      <style:text-properties fo:hyphenate="false"/>
    </style:style>
    <style:style style:name="T1108" style:parent-style-name="DefaultParagraphFont" style:family="text">
      <style:text-properties fo:font-weight="bold" style:font-weight-asian="bold" style:font-weight-complex="bold" fo:text-transform="uppercase" style:font-size-complex="12pt"/>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justify" style:vertical-align="middle" fo:line-height="150%" fo:text-indent="0.2166in"/>
      <style:text-properties style:font-size-complex="12pt" fo:hyphenate="false"/>
    </style:style>
    <style:style style:name="P11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together="always" fo:text-align="center" style:vertical-align="middle" fo:line-height="150%"/>
      <style:text-properties fo:hyphenate="false"/>
    </style:style>
    <style:style style:name="T1190" style:parent-style-name="DefaultParagraphFont" style:family="text">
      <style:text-properties fo:font-weight="bold" style:font-weight-asian="bold" style:font-weight-complex="bold" fo:text-transform="uppercase" style:font-size-complex="12pt"/>
    </style:style>
    <style:style style:name="T1191" style:parent-style-name="DefaultParagraphFont" style:family="text">
      <style:text-properties fo:font-weight="bold" style:font-weight-asian="bold" style:font-weight-complex="bold"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justify" style:vertical-align="middle" fo:line-height="150%" fo:text-indent="0.2166in"/>
      <style:text-properties fo:color="#365F91" style:font-size-complex="12pt" fo:hyphenate="false"/>
    </style:style>
    <style:style style:name="P1194" style:parent-style-name="Normal" style:family="paragraph">
      <style:paragraph-properties fo:text-align="justify" style:vertical-align="middle" fo:line-height="150%"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50%"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50%" fo:text-indent="0.3937in"/>
      <style:text-properties fo:hyphenate="false"/>
    </style:style>
    <style:style style:name="P1202" style:parent-style-name="Normal" style:family="paragraph">
      <style:paragraph-properties fo:keep-together="always" fo:text-align="center" style:vertical-align="middle" fo:line-height="150%"/>
      <style:text-properties fo:hyphenate="false"/>
    </style:style>
    <style:style style:name="T1203" style:parent-style-name="DefaultParagraphFont" style:family="text">
      <style:text-properties fo:font-weight="bold" style:font-weight-asian="bold" style:font-weight-complex="bold" fo:text-transform="uppercase" style:font-size-complex="12pt"/>
    </style:style>
    <style:style style:name="T1204" style:parent-style-name="DefaultParagraphFont" style:family="text">
      <style:text-properties fo:font-weight="bold" style:font-weight-asian="bold" style:font-weight-complex="bold" fo:text-transform="uppercase" style:font-size-complex="12pt"/>
    </style:style>
    <style:style style:name="T1205" style:parent-style-name="DefaultParagraphFont" style:family="text">
      <style:text-properties fo:font-weight="bold" style:font-weight-asian="bold" style:font-weight-complex="bold" fo:text-transform="uppercase" style:font-size-complex="12pt"/>
    </style:style>
    <style:style style:name="P120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2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2166in"/>
      <style:text-properties fo:hyphenate="false"/>
    </style:style>
    <style:style style:name="P1215" style:parent-style-name="Normal" style:family="paragraph">
      <style:paragraph-properties fo:keep-together="always" fo:text-align="center" style:vertical-align="middle" fo:line-height="150%"/>
      <style:text-properties fo:hyphenate="false"/>
    </style:style>
    <style:style style:name="T1216" style:parent-style-name="DefaultParagraphFont" style:family="text">
      <style:text-properties fo:font-weight="bold" style:font-weight-asian="bold" style:font-weight-complex="bold" fo:text-transform="uppercase" style:font-size-complex="12pt"/>
    </style:style>
    <style:style style:name="T1217" style:parent-style-name="DefaultParagraphFont" style:family="text">
      <style:text-properties fo:font-weight="bold" style:font-weight-asian="bold" style:font-weight-complex="bold" fo:text-transform="uppercase" style:font-size-complex="12pt"/>
    </style:style>
    <style:style style:name="T1218" style:parent-style-name="DefaultParagraphFont" style:family="text">
      <style:text-properties fo:font-weight="bold" style:font-weight-asian="bold" style:font-weight-complex="bold" fo:text-transform="uppercase"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justify" style:vertical-align="middle" fo:line-height="150%" fo:text-indent="0.2166in"/>
      <style:text-properties fo:color="#365F91" style:font-size-complex="12pt" fo:hyphenate="false"/>
    </style:style>
    <style:style style:name="P1221" style:parent-style-name="Normal" style:family="paragraph">
      <style:paragraph-properties fo:text-align="justify" style:vertical-align="middle" fo:line-height="150%"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center" style:vertical-align="middle" fo:line-height="117%"/>
      <style:text-properties fo:hyphenate="false"/>
    </style:style>
    <style:style style:name="T1226" style:parent-style-name="DefaultParagraphFont" style:family="text">
      <style:text-properties style:font-size-complex="12pt"/>
    </style:style>
    <style:style style:name="P1227"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16-12-08 iki 2017-09-15</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Nauja redakcija nuo 2016-12-08:</text:p>
      <text:p text:style-name="Normal"><text:span text:style-name="T17">Nr.<text:s/></text:span><text:a xlink:href="https://www.e-tar.lt/portal/legalAct.html?documentId=b18b11c0bc4711e688d0ed775a2e782a" office:target-frame-name="_top" xlink:show="replace"><text:span text:style-name="T18">27V-162</text:span></text:a><text:span text:style-name="T19">, 2016-12-06, paskelbta TAR 2016-12-07, i. k. 2016-28365</text:span></text:p>
      <text:p text:style-name="P20"/>
      <text:p text:style-name="P21"><text:span text:style-name="T22">VALSTYBĖS TARNYBOS DEPARTAMENTO</text:span></text:p>
      <text:p text:style-name="P23"><text:span text:style-name="T24">DIREKTORIUS</text:span></text:p>
      <text:p text:style-name="P25"/>
      <text:p text:style-name="P26"><text:span text:style-name="T27">ĮSAKYMAS</text:span></text:p>
      <text:p text:style-name="P28">DĖL VALSTYBĖS TARNYBOS VALDYMO INFORMACINĖS SISTEMOS NUOSTATŲ PATVIRTINIMO</text:p>
      <text:p text:style-name="P29"/>
      <text:p text:style-name="P30">2007 m. sausio 8 d. Nr. 27V-8</text:p>
      <text:p text:style-name="P31">Vilnius</text:p>
      <text:p text:style-name="P32"/>
      <text:p text:style-name="P33"><text:span text:style-name="T34">Vadovaudamasis Lietuvos Respublikos valstybės tarnybos įstatymo 49 straipsnio 4 dalies 7 punktu ir 50</text:span><text:span text:style-name="T35">1<text:s/></text:span><text:span text:style-name="T36">straipsniu, Lietuvos Respublikos valstybės informacinių išteklių valdymo įstatymo 30 straipsniu ir Valstybės informacinių sistemų steigimo, kūrimo, modernizavimo ir likvidavimo tvarkos aprašo, patvirtinto Lietuvos Respublikos Vyriausybės 2013 m. vasario 27</text:span><text:span text:style-name="T37"><text:s/>d. nutarimu Nr. 180 „Dėl Valstybės informacinių sistemų steigimo, kūrimo, modernizavimo ir likvidavimo tvarkos aprašo patvirtinimo“, 11 punktu,<text:s/></text:span></text:p>
      <text:p text:style-name="P38"><text:span text:style-name="T39">t v i r t i n u<text:s/></text:span><text:span text:style-name="T40">Valstybės tarnybos valdymo informacinės sistemos nuostatus (pridedama).</text:span></text:p>
      <text:p text:style-name="P41"/>
      <text:p text:style-name="P42"/>
      <text:p text:style-name="P43"/>
      <text:p text:style-name="P44">DIREKTORIUS<text:tab/>OSVALDAS ŠARMAVIČIUS</text:p>
      <text:p text:style-name="P45"/>
      <text:p text:style-name="Normal"/>
      <text:p text:style-name="P46"/>
      <text:p text:style-name="P47"/>
      <text:soft-page-break/>
      <text:p text:style-name="P48">PATVIRTINTA</text:p>
      <text:p text:style-name="P49">Valstybės tarnybos departamento prie Lietuvos Respublikos vidaus reikalų ministerijos direktoriaus 2007 m. sausio 8 d. įsakymu Nr. 27V-8 <text:s text:c="2"/></text:p>
      <text:p text:style-name="P50">(Valstybės tarnybos departamento direktoriaus</text:p>
      <text:p text:style-name="P51"><text:span text:style-name="T52">2014 m.<text:s/></text:span><text:span text:style-name="T53">birželio</text:span><text:span text:style-name="T54"><text:s/>26 d. įsaky</text:span><text:span text:style-name="T55">mo Nr.<text:s/></text:span><text:span text:style-name="T56">27V-</text:span><text:span text:style-name="T57"><text:s/>112<text:s/></text:span></text:p>
      <text:p text:style-name="P58">redakcija)</text:p>
      <text:p text:style-name="P59"/>
      <text:p text:style-name="P60"/>
      <text:p text:style-name="P61"><text:span text:style-name="T62">VALSTYBĖS TARNYBOS VALDYMO INFORMACINĖS SISTEM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text:span><text:span text:style-name="T72">Valstybės tarnybos valdymo informacinės sistemos<text:s/></text:span><text:span text:style-name="T73">nuostatai (toliau – Nuostatai) reglamentuoja Valstybės tarnybos valdymo<text:s/></text:span><text:span text:style-name="T74">informacinės sistemos (toliau – VATIS) steigimo teisinį pagrindą, tikslus, uždavinius, pagrindines funkcijas, VATIS organizacinę, informacinę ir funkcinę struktūras, duomenų teikimą ir naudojimą, VATIS duomenų saugą, finansavimą, modernizavimą ir likvidavi</text:span><text:span text:style-name="T75">mą.</text:span></text:p>
      <text:p text:style-name="P76"><text:span text:style-name="T77">2</text:span><text:span text:style-name="T78">. Nuostatuose vartojamos sąvokos atitinka Lietuvos Respublikos valstybės tarnybos įstatyme (toliau – Valstybės tarnybos įstatymas), Lietuvos Respublikos tarnybinio paso įstatyme (toliau – Tarnybinio paso įstatymas), Lietuvos Respublikos valstybės<text:s/></text:span><text:span text:style-name="T79">informacinių išteklių valdymo įstatyme (toliau – Valstybės informacinių išteklių valdymo įstatymas) vartojamas sąvokas.</text:span><text:s/></text:p>
      <text:p text:style-name="P80">Punkto pakeitimai:</text:p>
      <text:p text:style-name="P81"><text:span text:style-name="T82">Nr.<text:s/></text:span><text:a xlink:href="https://www.e-tar.lt/portal/legalAct.html?documentId=b18b11c0bc4711e688d0ed775a2e782a" office:target-frame-name="_top" xlink:show="replace"><text:span text:style-name="T83">27V-162</text:span></text:a><text:span text:style-name="T84">,<text:s/></text:span><text:span text:style-name="T85">2016-12-06, paskelbta TAR 2016-12-07, i. k. 2016-28365</text:span></text:p>
      <text:p text:style-name="Normal"/>
      <text:p text:style-name="P86"><text:span text:style-name="T87">3</text:span><text:span text:style-name="T88">.<text:s/></text:span><text:span text:style-name="T89">VATIS steigimo pagrindas – Valstybės tarnybos įstatymo 49 straipsnio 4 dalis, 50</text:span><text:span text:style-name="T90">1</text:span><text:span text:style-name="T91"><text:s/>straipsnis, Tarnybinio paso įstatymo 6 straipsnio 1 dalis.</text:span></text:p>
      <text:p text:style-name="P92"><text:span text:style-name="T93">4</text:span><text:span text:style-name="T94">. VATIS tvarkoma, vadovaujantis:<text:s/></text:span></text:p>
      <text:p text:style-name="P95"><text:span text:style-name="T96">4.1</text:span><text:span text:style-name="T97">. Valsty</text:span><text:span text:style-name="T98">bės informacinių išteklių valdymo įstatymu;</text:span></text:p>
      <text:p text:style-name="P99"><text:span text:style-name="T100">4.2</text:span><text:span text:style-name="T101">. Lietuvos Respublikos asmens duomenų teisinės apsaugos įstatymu (toliau – Asmens duomenų teisinės apsaugos įstatymas);</text:span></text:p>
      <text:p text:style-name="P102"><text:span text:style-name="T103">4.3</text:span><text:span text:style-name="T104">. Tarnybinio paso įstatymu;</text:span></text:p>
      <text:p text:style-name="P105"><text:span text:style-name="T106">4.4</text:span><text:span text:style-name="T107">. Valstybės tarnybos įstatymu;<text:s/></text:span></text:p>
      <text:p text:style-name="P108"><text:span text:style-name="T109">4.5</text:span><text:span text:style-name="T110">. Li</text:span><text:span text:style-name="T111">etuvos Respublikos darbo kodeksu (toliau – Darbo kodeksas);</text:span></text:p>
      <text:p text:style-name="P112">4.6.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p>
      <text:soft-page-break/>
      <text:p text:style-name="P113">Punkto pakeitimai:</text:p>
      <text:p text:style-name="P114"><text:span text:style-name="T115">Nr.<text:s/></text:span><text:a xlink:href="https://www.e-tar.lt/portal/legalAct.html?documentId=b18b11c0bc4711e688d0ed775a2e782a" office:target-frame-name="_top" xlink:show="replace"><text:span text:style-name="T116">27V-162</text:span></text:a><text:span text:style-name="T117">, 2016-12-06, paskelbta TAR 2016-12-07, i. k. 2016-28365</text:span></text:p>
      <text:p text:style-name="Normal"/>
      <text:p text:style-name="P118"><text:span text:style-name="T119">4.7</text:span><text:span text:style-name="T120">. Konkursų į valstybės tarnautojo pareigas organizavimo tvarkos aprašu, patvirtintu Lietuvos Respublikos Vyri</text:span><text:span text:style-name="T121">ausybės 2002 m. birželio 24 d. nutarimu Nr. 966 „Dėl Konkursų į valstybės tarnautojo pareigas organizavimo tvarkos aprašo patvirtinimo“ (toliau – Konkursų į valstybės tarnautojo pareigas organizavimo tvarkos aprašas);</text:span></text:p>
      <text:p text:style-name="P122"><text:span text:style-name="T123">4.8</text:span><text:span text:style-name="T124">. Valstybės tarnautojo statuso atkūrimo ir pareigų siūlymo buvusiam valstybės tarnautojui taisyklėmis, patvirtintomis Lietuvos Respublikos Vyriausybės 2002 m. birželio 24 d. nutarimu Nr. 967 „Dėl Valstybės tarnautojo statuso atkūrimo ir pareigų siūlymo buv</text:span><text:span text:style-name="T125">usiam valstybės tarnautojui taisyklių patvirtinimo“;</text:span></text:p>
      <text:p text:style-name="P126"><text:span text:style-name="T127">4.9</text:span><text:span text:style-name="T128">. Atrankos į pakaitinio valstybės tarnautojo pareigas organizavimo tvarkos aprašu, patvirtintu Lietuvos Respublikos Vyriausybės 2012 m. lapkričio 7 d. nutarimu Nr. 1344 „Dėl Atrankos į pakaitinio<text:s/></text:span><text:span text:style-name="T129">valstybės tarnautojo pareigas organizavimo tvarkos aprašo patvirtinimo“ (toliau – Atrankos į pakaitinio valstybės tarnautojo pareigas organizavimo tvarkos aprašas);</text:span></text:p>
      <text:p text:style-name="P130"><text:span text:style-name="T131">4.10</text:span><text:span text:style-name="T132">. Valstybės tarnautojų mokymo organizavimo tvarkos aprašu, patvirtintu Lietuvos Res</text:span><text:span text:style-name="T133">publikos Vyriausybės 2012 m. gruodžio 28 d. nutarimu Nr. 1575 „Dėl Valstybės tarnautojų mokymo organizavimo tvarkos aprašo patvirtinimo“ (toliau – Valstybės tarnautojų mokymo organizavimo tvarkos aprašas);<text:s/></text:span></text:p>
      <text:p text:style-name="P134"><text:span text:style-name="T135">4.11</text:span><text:span text:style-name="T136">. Valstybės tarnautojų kvalifikacinių kla</text:span><text:span text:style-name="T137">sių suteikimo ir valstybės tarnautojų tarnybinės veiklos vertinimo taisyklėmis, patvirtintomis Lietuvos Respublikos Vyriausybės 2002 m. birželio 17 d. nutarimu Nr. 909 „Dėl Valstybės tarnautojų kvalifikacinių klasių suteikimo ir valstybės tarnautojų tarnyb</text:span><text:span text:style-name="T138">inės veiklos vertinimo taisyklių bei valstybės tarnautojų tarnybinės veiklos vertinimo kriterijų“;</text:span><text:s/></text:p>
      <text:p text:style-name="P139">Punkto pakeitimai:</text:p>
      <text:p text:style-name="P140"><text:span text:style-name="T141">Nr.<text:s/></text:span><text:a xlink:href="https://www.e-tar.lt/portal/legalAct.html?documentId=a7d89120cb4811e583a295d9366c7ab3" office:target-frame-name="_top" xlink:show="replace"><text:span text:style-name="T142">27V-22</text:span></text:a><text:span text:style-name="T143">, 2016-02-04, paskelbta TAR 2</text:span><text:span text:style-name="T144">016-02-04, i. k. 2016-02357</text:span></text:p>
      <text:p text:style-name="Normal"/>
      <text:p text:style-name="P145"><text:span text:style-name="T146">4.12</text:span><text:span text:style-name="T147">. Valstybės tarnautojų pareigybių aprašymo ir vertinimo metodika, patvirtinta Lietuvos Respublikos Vyriausybės 2002 m. gegužės 20 d. nutarimu Nr. 685 „Dėl Valstybės tarnautojų pareigybių aprašymo ir vertinimo metodikos<text:s/></text:span><text:span text:style-name="T148">patvirtinimo“;</text:span></text:p>
      <text:p text:style-name="P149"><text:span text:style-name="T150">4.13</text:span><text:span text:style-name="T151">. Tarnybos Lietuvos valstybei stažo skaičiavimo taisyklėmis, patvirtintomis Lietuvos Respublikos Vyriausybės 2002 m. birželio 17 d. nutarimu Nr. 910 „Dėl Tarnybos Lietuvos valstybei stažo skaičiavimo taisyklių patvirtinimo“;</text:span></text:p>
      <text:p text:style-name="P152"><text:span text:style-name="T153">4.14</text:span><text:span text:style-name="T154">. Valstybės tarnautojų ir darbuotojų, gaunančių darbo užmokestį iš Lietuvos Respublikos valstybės biudžeto, savivaldybių biudžetų ir valstybės pinigų fondų, darbo užmokesčio fondo apskaičiavimo metodika, patvirtinta Lietuvos Respublikos Vyriausybės 2003 m.</text:span><text:span text:style-name="T155"><text:s/>kovo 3 d. nutarimu Nr. 280 „Dėl Valstybės tarnautojų ir darbuotojų, gaunančių darbo užmokestį iš Lietuvos<text:s/></text:span><text:soft-page-break/><text:span text:style-name="T156">Respublikos valstybės biudžeto, savivaldybių biudžetų ir valstybės pinigų fondų, darbo užmokesčio fondo apskaičiavimo metodikos patvirtinimo“ (toliau</text:span><text:span text:style-name="T157"><text:s/>– Valstybės tarnautojų ir darbuotojų, gaunančių darbo užmokestį iš Lietuvos Respublikos valstybės biudžeto, savivaldybių biudžetų ir valstybės pinigų fondų, darbo užmokesčio fondo apskaičiavimo metodika);</text:span></text:p>
      <text:p text:style-name="P158"><text:span text:style-name="T159">4.15</text:span><text:span text:style-name="T160">. Darbo laiko apskaitos žiniaraščio pavyzd</text:span><text:span text:style-name="T161">ine forma ir Darbo laiko apskaitos žiniaraščio pildymo tvarkos aprašu, patvirtintais Lietuvos Respublikos Vyriausybės 2004 m. sausio 27 d. nutarimu Nr. 78 „Dėl Darbo laiko apskaitos žiniaraščio pavyzdinės formos ir jo pildymo tvarkos aprašo patvirtinimo“ (</text:span><text:span text:style-name="T162">toliau – Darbo laiko apskaitos žiniaraščio pildymo tvarkos aprašas);<text:s/></text:span></text:p>
      <text:p text:style-name="P163"><text:span text:style-name="T164">4.16</text:span><text:span text:style-name="T165">. Tarnybinių komandiruočių išlaidų apmokėjimo biudžetinėse įstaigose taisyklėmis, patvirtintomis Lietuvos Respublikos Vyriausybės 2004 m. balandžio 29 d. nutarimu Nr. 526 „Dėl Ta</text:span><text:span text:style-name="T166">rnybinių komandiruočių išlaidų apmokėjimo biudžetinėse įstaigose taisyklių patvirtinimo“ (toliau – Tarnybinių komandiruočių išlaidų apmokėjimo biudžetinėse įstaigose taisyklės);</text:span></text:p>
      <text:p text:style-name="P167"><text:span text:style-name="T168">4.17</text:span><text:span text:style-name="T169">. Valstybės tarnautojo perkėlimo tarnybinio kaitumo būdu į kitas valst</text:span><text:span text:style-name="T170">ybės tarnautojo pareigas taisyklėmis, patvirtintomis Lietuvos Respublikos Vyriausybės 2007 m. spalio 24 d. nutarimu Nr. 1114 „Dėl Valstybės tarnautojo perkėlimo tarnybinio kaitumo būdu į kitas valstybės tarnautojo pareigas taisyklių patvirtinimo“ (toliau –</text:span><text:span text:style-name="T171"><text:s/>Valstybės tarnautojo perkėlimo tarnybinio kaitumo būdu į kitas valstybės tarnautojo pareigas taisyklės);</text:span></text:p>
      <text:p text:style-name="P172"><text:span text:style-name="T173">4.18</text:span><text:span text:style-name="T174">. Lietuvos Respublikos Vyriausybės<text:s/></text:span><text:span text:style-name="T175">1993 m. liepos 8 d. nutarimu Nr. 511</text:span><text:span text:style-name="T176"><text:s/>„Dėl biudžetinių įstaigų ir organizacijų darbuotojų darbo apmokėjimo tvarkos tobulinimo“;</text:span></text:p>
      <text:p text:style-name="P177"><text:span text:style-name="T178">4.19</text:span><text:span text:style-name="T179">.<text:s/></text:span><text:span text:style-name="T180">Darbuotojo, valstybės tarnautojo ir žvalgybos pareigūno vidutinio darbo užmokesčio apskaičiavimo tvarkos aprašu, patvirtintu</text:span><text:span text:style-name="T181"><text:s/>Lietuvos Respublikos Vyriausyb</text:span><text:span text:style-name="T182">ės 2003<text:s/></text:span><text:span text:style-name="T183">m. gegužės 27 d. nutarimu Nr. 650</text:span><text:span text:style-name="T184"><text:s/>„Dėl</text:span><text:span text:style-name="T185"><text:s/>Darbuotojo, valstybės tarnautojo ir žvalgybos pareigūno vidutinio darbo užmokesčio apskaičiavimo tvarkos aprašo patvirtinimo“;</text:span></text:p>
      <text:p text:style-name="P186"><text:span text:style-name="T187">4.20</text:span><text:span text:style-name="T188">. Asmenų, teikiančių mokymo paslaugas valstybės tarnautojams, tvirtinimo t</text:span><text:span text:style-name="T189">varkos aprašu, patvirtintu Lietuvos Respublikos vidaus reikalų ministro 2009 m. gruodžio 31 d. įsakymu Nr. 1V-735 „Dėl Asmenų, teikiančių mokymo paslaugas valstybės tarnautojams, tvirtinimo tvarkos aprašo patvirtinimo“;</text:span></text:p>
      <text:p text:style-name="P190"><text:span text:style-name="T191">4.21</text:span><text:span text:style-name="T192">. Valstybės tarnautojo pažym</text:span><text:span text:style-name="T193">ėjimo forma ir Valstybės tarnautojo pažymėjimo išdavimo taisyklėmis, patvirtintomis Lietuvos Respublikos vidaus reikalų ministro 2002 m. liepos 11 d. įsakymu Nr. 338 „Dėl Valstybės tarnautojo pažymėjimo formos ir Valstybės tarnautojo pažymėjimo išdavimo ta</text:span><text:span text:style-name="T194">isyklių patvirtinimo“;</text:span><text:s/></text:p>
      <text:p text:style-name="P195">Punkto pakeitimai:</text:p>
      <text:p text:style-name="P196"><text:span text:style-name="T197">Nr.<text:s/></text:span><text:a xlink:href="https://www.e-tar.lt/portal/legalAct.html?documentId=a7d89120cb4811e583a295d9366c7ab3" office:target-frame-name="_top" xlink:show="replace"><text:span text:style-name="T198">27V-22</text:span></text:a><text:span text:style-name="T199">, 2016-02-04, paskelbta TAR 2016-02-04, i. k. 2016-02357</text:span></text:p>
      <text:p text:style-name="Normal"/>
      <text:p text:style-name="P200"><text:span text:style-name="T201">4.22</text:span><text:span text:style-name="T202">.<text:s/></text:span><text:span text:style-name="T203">Užsienio kalbų mokėjimo tikrinimo pri</text:span><text:span text:style-name="T204">imant į valstybės tarnautojo pareigas taisyklėmis, patvirtintomis Lietuvos Respublikos vidaus reikalų ministro 2013 m. gegužės 21 d. įsakymu<text:s/></text:span><text:soft-page-break/><text:span text:style-name="T205">Nr. 1V-447 „Dėl Užsienio kalbų mokėjimo tikrinimo priimant į valstybės tarnautojo pareigas taisyklių patvirtinimo“<text:s/></text:span><text:span text:style-name="T206">(toliau – Užsienio kalbų mokėjimo tikrinimo priimant į valstybės tarnautojo pareigas taisyklės);</text:span></text:p>
      <text:p text:style-name="P207"><text:span text:style-name="T208">4.23</text:span><text:span text:style-name="T209">. Valstybės tarnautojų registravimo sertifikatams gauti taisyklėmis, patvirtintomis Asmens dokumentų išrašymo centro prie Lietuvos Respublikos vidaus r</text:span><text:span text:style-name="T210">eikalų ministerijos direktoriaus 2016 m. sausio 6 d. įsakymu Nr. 1-1 „Dėl Valstybės tarnautojų registravimo sertifikatams gauti taisyklių patvirtinimo“</text:span><text:span text:style-name="T211">;</text:span><text:s/></text:p>
      <text:p text:style-name="P212">Punkto pakeitimai:</text:p>
      <text:p text:style-name="P213"><text:span text:style-name="T214">Nr.<text:s/></text:span><text:a xlink:href="https://www.e-tar.lt/portal/legalAct.html?documentId=a7d89120cb4811e583a295d9366c7ab3" office:target-frame-name="_top" xlink:show="replace"><text:span text:style-name="T215">27V-22</text:span></text:a><text:span text:style-name="T216">, 2016-02-04, paskelbta TAR 2016-02-04, i. k. 2016-02357</text:span></text:p>
      <text:p text:style-name="Normal"/>
      <text:p text:style-name="P217"><text:span text:style-name="T218">4.24</text:span><text:span text:style-name="T219">. Nuostatai;.<text:s/></text:span></text:p>
      <text:p text:style-name="P220">4.25. Lietuvos Respublikos kibernetinio saugumo įstatymu.<text:s/></text:p>
      <text:p text:style-name="P221">Papildyta punktu:</text:p>
      <text:p text:style-name="P222"><text:span text:style-name="T223">Nr.<text:s/></text:span><text:a xlink:href="https://www.e-tar.lt/portal/legalAct.html?documentId=b18b11c0bc4711e688d0ed775a2e782a" office:target-frame-name="_top" xlink:show="replace"><text:span text:style-name="T224">27V-162</text:span></text:a><text:span text:style-name="T225">, 2016-12-06, paskelbta TAR 2016-12-07, i. k. 2016-28365</text:span></text:p>
      <text:p text:style-name="Normal"/>
      <text:p text:style-name="P226"><text:span text:style-name="T227">5</text:span><text:span text:style-name="T228">. Fizinių asmenų asmens duomenys VATIS tvarkomi vadovaujantis Asmens duomenų teisinės ap</text:span><text:span text:style-name="T229">saugos įstatymu.</text:span></text:p>
      <text:p text:style-name="P230">6. Asmens duomenys VATIS tvarkomi VATIS elektroninių paslaugų (<text:span text:style-name="T231">paslaugų, teikiamų elektroninėmis priemonėmis)<text:s/></text:span>naudotojų ir VATIS naudotojų identifikavimo ir autentifikavimo, žmogiškųjų išteklių valdymo viešajame administravime<text:span text:style-name="T232">,<text:s/></text:span>tarnybinių pasų ir valstybės tarnautojo pažymėjimų (toliau – pažymėjimas) išdavimo ir elektroninių paslaugų teikimo tikslais.<text:s/></text:p>
      <text:p text:style-name="P233">Punkto pakeitimai:</text:p>
      <text:p text:style-name="P234"><text:span text:style-name="T235">Nr.<text:s/></text:span><text:a xlink:href="https://www.e-tar.lt/portal/legalAct.html?documentId=b18b11c0bc4711e688d0ed775a2e782a" office:target-frame-name="_top" xlink:show="replace"><text:span text:style-name="T236">27V-162</text:span></text:a><text:span text:style-name="T237">,<text:s/></text:span><text:span text:style-name="T238">2016-12-06, paskelbta TAR 2016-12-07, i. k. 2016-28365</text:span></text:p>
      <text:p text:style-name="Normal"/>
      <text:p text:style-name="P239"><text:span text:style-name="T240">7</text:span><text:span text:style-name="T241">. VATIS tikslas – informacinių technologijų priemonėmis vykdyti žmogiškųjų išteklių valdymo viešajame administravime, valstybės tarnybos valdymo sprendimų planavimo, V</text:span><text:span text:style-name="T242">alstybės tarnybos įstatymo i</text:span><text:span text:style-name="T243">r su juo susijusių teisės aktų<text:s/></text:span><text:span text:style-name="T244">įgyvendinimo kontrolės procedūras.</text:span></text:p>
      <text:p text:style-name="P245"><text:span text:style-name="T246">8</text:span><text:span text:style-name="T247">. VATIS uždaviniai:<text:s/></text:span></text:p>
      <text:p text:style-name="P248"><text:span text:style-name="T249">8.1</text:span><text:span text:style-name="T250">. automatizuoti atrankos į valstybės tarnautojų pareigas, tarnybinės veiklos vertinimo, valstybės ir savivaldybių institucijų ir įstaigų (toliau – įstaigos) pe</text:span><text:span text:style-name="T251">rsonalo administravimo, pažymėjimų ir tarnybinių pasų išdavimo, keitimo procedūras;<text:s/></text:span></text:p>
      <text:p text:style-name="P252"><text:span text:style-name="T253">8.2</text:span><text:span text:style-name="T254">. automatizuoti Nuostatų 8.1 papunktyje nurodytų procedūrų, fizinių ir juridinių asmenų, teikiančių mokymo paslaugas valstybės tarnautojams, duomenų ir dokumentų el</text:span><text:span text:style-name="T255">ektroninių kopijų tvarkymą.</text:span></text:p>
      <text:p text:style-name="P256"><text:span text:style-name="T257">9</text:span><text:span text:style-name="T258">. Pagrindinės VATIS funkcijos yra:</text:span></text:p>
      <text:p text:style-name="P259"><text:span text:style-name="T260">9.1</text:span><text:span text:style-name="T261">. VATIS duomenų ir dokumentų elektroninių kopijų įrašymas, kaupimas, apdorojimas, sisteminimas, saugojimas ir teikimas;</text:span></text:p>
      <text:p text:style-name="P262"><text:span text:style-name="T263">9.2</text:span><text:span text:style-name="T264">. elektroninių paslaugų teikimas;</text:span></text:p>
      <text:p text:style-name="P265"><text:span text:style-name="T266">9.3</text:span><text:span text:style-name="T267">. atrankos į<text:s/></text:span><text:span text:style-name="T268">valstybės tarnautojo pareigas testų (toliau – testai), dokumentų šablonų, dokumentų, duomenų perdavimo rinkinių, analitinių ir kito pobūdžio ataskaitų formavimas;</text:span></text:p>
      <text:p text:style-name="P269"><text:span text:style-name="T270">9.4</text:span><text:span text:style-name="T271">. viešos informacijos paskelbimas.</text:span><text:s/></text:p>
      <text:p text:style-name="P272">Punkto pakeitimai:</text:p>
      <text:p text:style-name="P273"><text:span text:style-name="T274">Nr.<text:s/></text:span><text:a xlink:href="https://www.e-tar.lt/portal/legalAct.html?documentId=b18b11c0bc4711e688d0ed775a2e782a" office:target-frame-name="_top" xlink:show="replace"><text:span text:style-name="T275">27V-162</text:span></text:a><text:span text:style-name="T276">, 2016-12-06, paskelbta TAR 2016-12-07, i. k. 2016-28365</text:span></text:p>
      <text:p text:style-name="Normal"/>
      <text:p text:style-name="P277"><text:span text:style-name="T278">II</text:span><text:span text:style-name="T279">.<text:s/></text:span><text:span text:style-name="T280">VATIS ORGANIZACINĖ STRUKTŪRA</text:span></text:p>
      <text:p text:style-name="P281"/>
      <text:p text:style-name="P282"><text:span text:style-name="T283">10</text:span><text:span text:style-name="T284">. VATIS valdytojas ir VATIS asmens duomenų valdytojas yra Valstybės tarn</text:span><text:span text:style-name="T285">ybos departamentas.</text:span></text:p>
      <text:p text:style-name="P286"><text:span text:style-name="T287">11</text:span><text:span text:style-name="T288">. VATIS tvarkytojai yra:</text:span></text:p>
      <text:p text:style-name="P289"><text:span text:style-name="T290">11.1</text:span><text:span text:style-name="T291">. Valstybės tarnybos departamentas. Valstybės tarnybos departamentas yra ir VATIS asmens duomenų tvarkytojas;</text:span></text:p>
      <text:p text:style-name="P292"><text:span text:style-name="T293">11.2</text:span><text:span text:style-name="T294">. įstaigos – atstovaujamosios, valstybės vadovo, vykdomosios, teisminės valdžios<text:s/></text:span><text:span text:style-name="T295">institucijos, teisėsaugos institucijos ir įstaigos, auditą, kontrolę (priežiūrą) atliekančios institucijos ir įstaigos, kitos valstybės ir savivaldybių institucijos ir įstaigos, kurios finansuojamos iš Lietuvos Respublikos valstybės biudžeto ar savivaldybi</text:span><text:span text:style-name="T296">ų biudžetų ir valstybės pinigų fondų ir kurioms Lietuvos Respublikos viešojo administravimo įstatymo nustatyta tvarka suteikti viešojo administravimo įgaliojimai, – yra ir VATIS asmens duomenų tvarkytojai.</text:span></text:p>
      <text:p text:style-name="P297"><text:span text:style-name="T298">12</text:span><text:span text:style-name="T299">. VATIS valdytojas ir tvarkytojai atlieka<text:s/></text:span><text:span text:style-name="T300">Valstybės informacinių išteklių valdymo įstatymo ir Asmens duomenų teisinės apsaugos įstatymo nustatytas funkcijas, turi šiuose įstatymuose nurodytas teises ir pareigas.</text:span></text:p>
      <text:p text:style-name="P301"><text:span text:style-name="T302">13</text:span><text:span text:style-name="T303">. Valstybės tarnybos departamentas, kaip VATIS valdytojas, atlieka šias funkcija</text:span><text:span text:style-name="T304">s:</text:span></text:p>
      <text:p text:style-name="P305"><text:span text:style-name="T306">13.1</text:span><text:span text:style-name="T307">. organizuoja VATIS duomenų saugos užtikrinimą;</text:span></text:p>
      <text:p text:style-name="P308"><text:span text:style-name="T309">13.2</text:span><text:span text:style-name="T310">. organizacinėmis priemonėmis užtikrina VATIS prieinamumą, vientisumą, konfidencialumą;</text:span></text:p>
      <text:p text:style-name="P311"><text:span text:style-name="T312">13.3</text:span><text:span text:style-name="T313">. metodiškai vadovauja VATIS tvarkytojams VATIS tvarkymo klausimais.</text:span></text:p>
      <text:p text:style-name="P314"><text:span text:style-name="T315">14</text:span><text:span text:style-name="T316">. Valstybės<text:s/></text:span><text:span text:style-name="T317">tarnybos departamentas, kaip duomenų tvarkytojas, atlieka šias funkcijas:</text:span></text:p>
      <text:p text:style-name="P318"><text:span text:style-name="T319">14.1</text:span><text:span text:style-name="T320">. organizuoja VATIS kūrimą;</text:span></text:p>
      <text:p text:style-name="P321"><text:span text:style-name="T322">14.2</text:span><text:span text:style-name="T323">. tvarko ir administruoja VATIS ir joje kaupiamus duomenis bei teikia VATIS duomenis duomenų gavėjams;</text:span></text:p>
      <text:p text:style-name="P324"><text:span text:style-name="T325">14.3</text:span><text:span text:style-name="T326">. užtikrina VATIS funkcionavi</text:span><text:span text:style-name="T327">mą, techninės ir programinės įrangos priežiūrą ir plėtrą;</text:span></text:p>
      <text:p text:style-name="P328"><text:span text:style-name="T329">14.4</text:span><text:span text:style-name="T330">. rengia ir įgyvendina techninių ir programinių priemonių kūrimo ir plėtros planus, investicinius projektus;</text:span></text:p>
      <text:p text:style-name="P331"><text:span text:style-name="T332">14.5</text:span><text:span text:style-name="T333">. tvarko informacinės sistemos duomenų archyvą ir užtikrina jo saugą;</text:span></text:p>
      <text:p text:style-name="P334"><text:span text:style-name="T335">1</text:span><text:span text:style-name="T336">4.6</text:span><text:span text:style-name="T337">. tvarko informacinės sistemos naudotojų duomenis;</text:span></text:p>
      <text:p text:style-name="P338"><text:span text:style-name="T339">14.7</text:span><text:span text:style-name="T340">. sudaro sutartis su duomenų teikėjais ir duomenų gavėjais.</text:span></text:p>
      <text:p text:style-name="P341"><text:span text:style-name="T342">15</text:span><text:span text:style-name="T343">. VATIS tvarkytojai, nurodyti Nuostatų 11.2 papunktyje, atlieka šias funkcijas:</text:span></text:p>
      <text:p text:style-name="P344"><text:span text:style-name="T345">15.1</text:span><text:span text:style-name="T346">. tvarko įstaigos duomenis;</text:span></text:p>
      <text:p text:style-name="P347"><text:span text:style-name="T348">15.2</text:span><text:span text:style-name="T349">.<text:s/></text:span><text:span text:style-name="T350">organizacinėmis priemonėmis užtikrina VATIS tvarkomų duomenų patikimumą ir apsaugą;</text:span></text:p>
      <text:p text:style-name="P351"><text:span text:style-name="T352">15.3</text:span><text:span text:style-name="T353">. paskiria asmenis, atsakingus už VATIS duomenų tvarkymą įstaigoje;</text:span></text:p>
      <text:p text:style-name="P354"><text:span text:style-name="T355">15.4</text:span><text:span text:style-name="T356">. paskiria asmenis, turinčius teisę susipažinti su įstaigos duomenimis VATIS ir jais nau</text:span><text:span text:style-name="T357">dotis.</text:span></text:p>
      <text:p text:style-name="P358"><text:span text:style-name="T359">16</text:span><text:span text:style-name="T360">. VATIS duomenų teikėjai:</text:span></text:p>
      <text:p text:style-name="P361"><text:span text:style-name="T362">16.1</text:span><text:span text:style-name="T363">. Valstybės įmonė Registrų centras – teikia duomenis iš Juridinių asmenų registro ir<text:s/></text:span><text:span text:style-name="T364">Lietuvos Respublikos gyventojų registro</text:span><text:span text:style-name="T365">;</text:span><text:s/></text:p>
      <text:p text:style-name="P366">Punkto pakeitimai:</text:p>
      <text:p text:style-name="P367"><text:span text:style-name="T368">Nr.<text:s/></text:span><text:a xlink:href="https://www.e-tar.lt/portal/legalAct.html?documentId=a7d89120cb4811e583a295d9366c7ab3" office:target-frame-name="_top" xlink:show="replace"><text:span text:style-name="T369">27V-22</text:span></text:a><text:span text:style-name="T370">, 2016-02-04, paskelbta TAR 2016-02-04, i. k. 2016-02357</text:span></text:p>
      <text:p text:style-name="Normal"/>
      <text:p text:style-name="P371"><text:span text:style-name="T372">16.2</text:span><text:span text:style-name="T373">. Valstybinio socialinio draudimo fondo valdyba prie Socialinės apsaugos ir darbo minist</text:span><text:span text:style-name="T374">erijos – teikia duomenis iš Lietuvos Respublikos apdraustųjų valstybiniu socialiniu draudimu ir valstybinio socialinio draudimo išmokų gavėjų registro;</text:span></text:p>
      <text:p text:style-name="P375"><text:span text:style-name="T376">16.3.</text:span><text:span text:style-name="T377"><text:s/>Neteko galios nuo 2016-02-05</text:span></text:p>
      <text:p text:style-name="P378">Punkto naikinimas:</text:p>
      <text:p text:style-name="P379"><text:span text:style-name="T380">Nr.<text:s/></text:span><text:a xlink:href="https://www.e-tar.lt/portal/legalAct.html?documentId=a7d89120cb4811e583a295d9366c7ab3" office:target-frame-name="_top" xlink:show="replace"><text:span text:style-name="T381">27V-22</text:span></text:a><text:span text:style-name="T382">, 2016-02-04, paskelbta TAR 2016-02-04, i. k. 2016-02357</text:span></text:p>
      <text:p text:style-name="Normal"/>
      <text:p text:style-name="P383"><text:span text:style-name="T384">16.4</text:span><text:span text:style-name="T385">. Informatikos ir ryšių departamentas prie Lietuvos Respublikos vidaus reikalų ministeri</text:span><text:span text:style-name="T386">jos – teikia duomenis iš Įtariamųjų, kaltinamųjų ir nuteistųjų registro;</text:span></text:p>
      <text:p text:style-name="P387"><text:span text:style-name="T388">16.5</text:span><text:span text:style-name="T389">. Valstybės tarnybos departamentas – teikia duomenis iš Valstybės tarnautojų registro;</text:span></text:p>
      <text:p text:style-name="P390"><text:span text:style-name="T391">16.6</text:span><text:span text:style-name="T392">. Asmens dokumentų išrašymo centras prie Lietuvos Respublikos vidaus reikalų min</text:span><text:span text:style-name="T393">isterijos – teikia duomenis iš Asmens dokumentų gamybos informacinės sistemos, kurios nuostatai patvirtinti 2011 m. gruodžio 27 d. Asmens dokumentų išrašymo centro prie Vidaus reikalų ministerijos direktoriaus įsakymu Nr. 1-49 „Dėl Asmens dokumentų išrašym</text:span><text:span text:style-name="T394">o centro prie Vidaus reikalų ministerijos Asmens dokumentų gamybos informacinės sistemos nuostatų patvirtinimo“;</text:span><text:s/></text:p>
      <text:p text:style-name="P395">Punkto pakeitimai:</text:p>
      <text:p text:style-name="P396"><text:span text:style-name="T397">Nr.<text:s/></text:span><text:a xlink:href="https://www.e-tar.lt/portal/legalAct.html?documentId=a7d89120cb4811e583a295d9366c7ab3" office:target-frame-name="_top" xlink:show="replace"><text:span text:style-name="T398">27V-22</text:span></text:a><text:span text:style-name="T399">, 2016-02-04, p</text:span><text:span text:style-name="T400">askelbta TAR 2016-02-04, i. k. 2016-02357</text:span></text:p>
      <text:p text:style-name="Normal"/>
      <text:p text:style-name="P401">16.7. Asmenys, per VATIS teikiantys dokumentus konkursui į valstybės tarnautojo pareigas ar pakaitinio valstybės tarnautojo atrankai, asmenys, tiesiogiai užsiregistravę bendrųjų gebėjimų, vadovavimo gebėjimų tikrinimui ir/ar užsienio kalbos mokėjimo tikrinimui, taip pat asmenys, įrašyti į valstybės tarnautojų rezervą, suvedantys prašymų dalyvauti konkurse ar pakaitinio valstybės tarnautojo atrankoje duomenis;<text:s/></text:p>
      <text:p text:style-name="P402">Punkto pakeitimai:</text:p>
      <text:p text:style-name="P403"><text:span text:style-name="T404">Nr.<text:s/></text:span><text:a xlink:href="https://www.e-tar.lt/portal/legalAct.html?documentId=b18b11c0bc4711e688d0ed775a2e782a" office:target-frame-name="_top" xlink:show="replace"><text:span text:style-name="T405">27V-162</text:span></text:a><text:span text:style-name="T406">, 2016-12-06, paskelbta TAR 2016-12-07, i. k. 2016-28365</text:span></text:p>
      <text:p text:style-name="Normal"/>
      <text:p text:style-name="P407"><text:span text:style-name="T408">16.8</text:span><text:span text:style-name="T409">. juridiniai asmenys, teikiantys užsienio kalbų tikrinimo (žodžiu) paslaugas pretendent</text:span><text:span text:style-name="T410">ams į valstybės tarnautojo pareigas;</text:span></text:p>
      <text:p text:style-name="P411"><text:span text:style-name="T412">16.9</text:span><text:span text:style-name="T413">. fiziniai ir juridiniai asmenys, teikiantys mokymo paslaugas valstybės tarnautojams;</text:span></text:p>
      <text:p text:style-name="P414"><text:span text:style-name="T415">16.10</text:span><text:span text:style-name="T416">. Informacinės visuomenės plėtros komitetas prie Susisiekimo ministerijos – teikia duomenis iš Valstybės informacini</text:span><text:span text:style-name="T417">ų išteklių sąveikumo platformos.</text:span><text:s/></text:p>
      <text:p text:style-name="P418">Papildyta punktu:</text:p>
      <text:p text:style-name="P419"><text:span text:style-name="T420">Nr.<text:s/></text:span><text:a xlink:href="https://www.e-tar.lt/portal/legalAct.html?documentId=b18b11c0bc4711e688d0ed775a2e782a" office:target-frame-name="_top" xlink:show="replace"><text:span text:style-name="T421">27V-162</text:span></text:a><text:span text:style-name="T422">, 2016-12-06, paskelbta TAR 2016-12-07, i. k. 2016-28365</text:span></text:p>
      <text:p text:style-name="Normal"/>
      <text:p text:style-name="P423"><text:span text:style-name="T424">III</text:span><text:span text:style-name="T425">.<text:s/></text:span><text:span text:style-name="T426">VATIS INFORMACINĖ STRUKT</text:span><text:span text:style-name="T427">ŪRA</text:span></text:p>
      <text:p text:style-name="P428"/>
      <text:p text:style-name="P429"><text:span text:style-name="T430">17</text:span><text:span text:style-name="T431">. VATIS duomenų bazėje saugomi ir tvarkomi VATIS duomenys: <text:s/></text:span></text:p>
      <text:p text:style-name="P432"><text:span text:style-name="T433">17.1</text:span><text:span text:style-name="T434">. duomenys apie įstaigų pareigybes:</text:span></text:p>
      <text:p text:style-name="P435"><text:span text:style-name="T436">17.1.1</text:span><text:span text:style-name="T437">. įstaigos, kurioje pareigybė registruota, kodas, pavadinimas ir buveinės adresas, struktūrinio padalinio kodas, pavadinimas ir buvein</text:span><text:span text:style-name="T438">ės adresas (išskyrus įstaigos struktūrinius padalinius, kuriuose pareigas eina tik vidaus tarnybos sistemos pareigūnai, kurių duomenys tvarkomi vadovaujantis Lietuvos Respublikos vidaus tarnybos statuto, patvirtinto Lietuvos Respublikos vidaus tarnybos sta</text:span><text:span text:style-name="T439">tuto patvirtinimo įstatymu, 72 straipsnio 3 dalimi, kriminalinės žvalgybos pareigūnai, kurių duomenis saugo kriminalinės žvalgybos pagrindinės institucijos, nurodytos Lietuvos Respublikos kriminalinės žvalgybos įstatymo 2 straipsnio 11 dalyje, ir duomenis,</text:span><text:span text:style-name="T440"><text:s/>kurie įslaptinti Lietuvos Respublikos valstybės ir tarnybos paslapčių įstatymo nustatyta tvarka);</text:span><text:s/></text:p>
      <text:p text:style-name="P441">Punkto pakeitimai:</text:p>
      <text:p text:style-name="P442"><text:span text:style-name="T443">Nr.<text:s/></text:span><text:a xlink:href="https://www.e-tar.lt/portal/legalAct.html?documentId=a7d89120cb4811e583a295d9366c7ab3" office:target-frame-name="_top" xlink:show="replace"><text:span text:style-name="T444">27V-22</text:span></text:a><text:span text:style-name="T445">, 2016-02-04, paskelbta TAR<text:s/></text:span><text:span text:style-name="T446">2016-02-04, i. k. 2016-02357</text:span></text:p>
      <text:p text:style-name="Normal"/>
      <text:p text:style-name="P447"><text:span text:style-name="T448">17.1.2</text:span><text:span text:style-name="T449">. pareigybės kodas, pavadinimas,<text:s/></text:span><text:span text:style-name="T450">įsteigimo (ar panaikinimo) teisinis pagrindas ir data, pareigybės aprašymas (tekstas)</text:span><text:span text:style-name="T451">;</text:span></text:p>
      <text:p text:style-name="P452"><text:span text:style-name="T453">17.1.3</text:span><text:span text:style-name="T454">.</text:span><text:span text:style-name="T455"><text:s/>valstybės tarnautojo pareigybės grupė, nustatoma pagal Valstybės tarnybos įstatymo 6 straipsnį, lygis ir kategorija;</text:span></text:p>
      <text:p text:style-name="P456"><text:span text:style-name="T457">17.1.4</text:span><text:span text:style-name="T458">. žyma apie pareigybės užimtumą (jeigu pareigybė laisva, nurodoma, kad ji neužimta arba paskelbtas konkursas, arba pareigybė siū</text:span><text:span text:style-name="T459">loma asmeniui, nurodytam Valstybės tarnybos įstatymo 16 straipsnio 2, 3, 5 dalyse ar 43 straipsnio 2, 3 dalyse; jeigu pareigybė užimta, pateikiama valstybės tarnautojo, įstaigos darbuotojo,<text:s/></text:span><text:span text:style-name="T460">gaunančio</text:span><text:span text:style-name="T461"><text:s/></text:span><text:span text:style-name="T462">darbo užmokestį iš<text:s/></text:span><text:span text:style-name="T463">Lietuvos Respublikos<text:s/></text:span><text:span text:style-name="T464">valstybės biudže</text:span><text:span text:style-name="T465">to, savivaldybių biudžetų ir valstybės pinigų fondų (toliau – darbuotojas)</text:span><text:span text:style-name="T466">, Lietuvos Respublikos Vyriausybės nario (toliau – Vyriausybės narys) ar valstybės pareigūno priėmimo, skyrimo ar perkėlimo į pareigas data ir teisinis pagrindas);</text:span></text:p>
      <text:p text:style-name="P467"><text:span text:style-name="T468">17.2</text:span><text:span text:style-name="T469">.<text:s/></text:span><text:span text:style-name="T470">duomen</text:span><text:span text:style-name="T471">ys apie valstybės tarnautojus (išskyrus vidaus tarnybos sistemos pareigūnus, kurių duomenys tvarkomi vadovaujantis<text:s/></text:span><text:span text:style-name="T472">Lietuvos Respublikos vidaus<text:s/></text:span><text:span text:style-name="T473">tarnybos statuto, patvirtinto<text:s/></text:span><text:soft-page-break/><text:span text:style-name="T474">Lietuvos Respublikos vidaus tarnybos statuto patvirtinimo įstatymu,<text:s/></text:span><text:span text:style-name="T475">72<text:s/></text:span><text:span text:style-name="T476">straipsnio 3</text:span><text:span text:style-name="T477"> dalimi, kriminalinės žvalgybos pareigūnus, kurių duomenis saugo kriminalinės žvalgybos pagrindinės institucijos, nurodytos Lietuvos Respublikos kriminalinės žvalgybos įstatymo 2 straipsnio 11 dalyje, ir duomenis, kurie įslaptinti Lietuvos Respublikos vals</text:span><text:span text:style-name="T478">tybės ir tarnybos paslapčių įstatymo nustatyta tvarka), darbuotojus, Vyriausybės narius ir valstybės pareigūnus:</text:span></text:p>
      <text:p text:style-name="P479"><text:span text:style-name="T480">17.2.1</text:span><text:span text:style-name="T481">. asmens kodas;<text:s/></text:span></text:p>
      <text:p text:style-name="P482"><text:span text:style-name="T483">17.2.2</text:span><text:span text:style-name="T484">. vardas (-ai);</text:span></text:p>
      <text:p text:style-name="P485"><text:span text:style-name="T486">17.2.3</text:span><text:span text:style-name="T487">. pavardė (-ės);</text:span></text:p>
      <text:p text:style-name="P488"><text:span text:style-name="T489">17.2.4</text:span><text:span text:style-name="T490">. lytis;</text:span></text:p>
      <text:p text:style-name="P491"><text:span text:style-name="T492">17.2.5</text:span><text:span text:style-name="T493">. gimimo data;</text:span></text:p>
      <text:p text:style-name="P494"><text:span text:style-name="T495">17.2.6</text:span><text:span text:style-name="T496">. mirties d</text:span><text:span text:style-name="T497">ata;</text:span></text:p>
      <text:p text:style-name="P498"><text:span text:style-name="T499">17.2.7</text:span><text:span text:style-name="T500">. pilietybė;</text:span></text:p>
      <text:p text:style-name="P501"><text:span text:style-name="T502">17.2.8</text:span><text:span text:style-name="T503">. duomenys apie priėmimą (perkėlimą) į pareigas (atleidimą iš jų) – data, einamosios pareigos, priėmimo (perkėlimo, atleidimo) teisinis pagrindas (Valstybės tarnybos įstatymo arba Darbo kodekso straipsnis, straipsnio d</text:span><text:span text:style-name="T504">alis ir punktas, sprendimo dėl priėmimo (perkėlimo, atleidimo) numeris ir data);</text:span></text:p>
      <text:p text:style-name="P505">Punkto pakeitimai:</text:p>
      <text:p text:style-name="P506"><text:span text:style-name="T507">Nr.<text:s/></text:span><text:a xlink:href="https://www.e-tar.lt/portal/legalAct.html?documentId=a7d89120cb4811e583a295d9366c7ab3" office:target-frame-name="_top" xlink:show="replace"><text:span text:style-name="T508">27V-22</text:span></text:a><text:span text:style-name="T509">, 2016-02-04, paskelbta TAR 2016-02-04, i. k.<text:s/></text:span><text:span text:style-name="T510">2016-02357</text:span></text:p>
      <text:p text:style-name="Normal"/>
      <text:p text:style-name="P511"><text:span text:style-name="T512">17.3</text:span><text:span text:style-name="T513">. atrankos į valstybės tarnautojo pareigas testų duomenys:</text:span></text:p>
      <text:p text:style-name="P514"><text:span text:style-name="T515">17.3.1</text:span><text:span text:style-name="T516">. klausimų (užduočių) duomenys (tema, potemė ir unikalus kodas (ID), sudėtingumas, galiojimo terminas, klausimas (užduotis), su juo susijusios pastabos);<text:s/></text:span></text:p>
      <text:p text:style-name="P517"><text:span text:style-name="T518">17.3.2</text:span><text:span text:style-name="T519">. kl</text:span><text:span text:style-name="T520">ausimų (užduočių) atsakymų duomenys (klausimo (užduoties) teisingo ir klaidingo atsakymo vertinimas, atsakymų žymėjimo ir atvaizdavimo tipas, atsakymas, jo vertė ir tipas);</text:span></text:p>
      <text:p text:style-name="P521"><text:span text:style-name="T522">17.3.3</text:span><text:span text:style-name="T523">. testo duomenys (tipas, pavadinimas, sukūrimo data, aktyvavimo data ir l</text:span><text:span text:style-name="T524">aikas, archyvavimo požymis, testo žodžiu požymis, tų pačių dienos klausimų požymis, testo</text:span><text:span text:style-name="T525"><text:s/>a</text:span><text:span text:style-name="T526">prašymas (instrukcija), testo perlaikymų skaičius, testo trukmė, testo priskyrimas atitinkamam pareigybės lygmeniui, testo dalių pavadinimai, testo dalis sudarančių<text:s/></text:span><text:span text:style-name="T527">potemių pavadinimai, potemėje nurodytų klausimų (užduočių) skaičius, atsižvelgiant į klausimo (užduoties) sudėtingumą);</text:span></text:p>
      <text:p text:style-name="P528"><text:span text:style-name="T529">17.3.4</text:span><text:span text:style-name="T530">. testo vertinimo duomenys (vertinimo tipas, ribos ir rezultato pateikimo nustatymai);</text:span></text:p>
      <text:p text:style-name="P531"><text:span text:style-name="T532">17.3.5</text:span><text:span text:style-name="T533">. testų įvykių duomenys (test</text:span><text:span text:style-name="T534">o įvykio data, laikas, pavadinimas, pareigybės lygmuo, teritorija, adresas, užsiregistravusiųjų skaičius, testo rezultatas);</text:span></text:p>
      <text:p text:style-name="P535"><text:span text:style-name="T536">17.4</text:span><text:span text:style-name="T537">. pretendentų į valstybės tarnybą paskyrų (toliau – paskyra) duomenys:<text:s/></text:span></text:p>
      <text:p text:style-name="P538"><text:span text:style-name="T539">17.4.1</text:span><text:span text:style-name="T540">. paskyros sukūrimo data, paskyros būsena</text:span><text:span text:style-name="T541">;</text:span></text:p>
      <text:p text:style-name="P542"><text:span text:style-name="T543">17.4.2</text:span><text:span text:style-name="T544">. pretendentų duomenys:</text:span></text:p>
      <text:p text:style-name="P545"><text:span text:style-name="T546">17.4.2.1</text:span><text:span text:style-name="T547">. asmens kodas;</text:span></text:p>
      <text:p text:style-name="P548"><text:span text:style-name="T549">17.4.2.2</text:span><text:span text:style-name="T550">. vardas (-ai);</text:span></text:p>
      <text:p text:style-name="P551"><text:span text:style-name="T552">17.4.2.3</text:span><text:span text:style-name="T553">. pavardė (-ės);<text:s/></text:span></text:p>
      <text:p text:style-name="P554"><text:span text:style-name="T555">17.4.2.4</text:span><text:span text:style-name="T556">. gimimo data;<text:s/></text:span></text:p>
      <text:p text:style-name="P557"><text:span text:style-name="T558">17.4.2.5</text:span><text:span text:style-name="T559">. pilietybė;</text:span></text:p>
      <text:p text:style-name="P560"><text:span text:style-name="T561">17.4.2.6</text:span><text:span text:style-name="T562">. lytis;<text:s/></text:span></text:p>
      <text:p text:style-name="P563"><text:span text:style-name="T564">17.4.2.7</text:span><text:span text:style-name="T565">. mirties data;</text:span></text:p>
      <text:p text:style-name="P566"><text:span text:style-name="T567">17.4.2.8</text:span><text:span text:style-name="T568">. kontaktiniai<text:s/></text:span><text:span text:style-name="T569">duomenys (telefono ryšio numeris (-iai), el. pašto adresas (-ai));</text:span></text:p>
      <text:p text:style-name="P570"><text:span text:style-name="T571">17.4.3</text:span><text:span text:style-name="T572">. asmens sukurti dokumentai (dokumento turinys, sukūrimo data, tipas, pavadinimas, dokumento išdavimo data, galiojimo data, dokumentą išdavusios įstaigos pavadinimas);<text:s/></text:span></text:p>
      <text:p text:style-name="P573"><text:span text:style-name="T574">17.4.4</text:span><text:span text:style-name="T575">. asmens prašymų duomenys (prašymo pateikimo data, pareigų, į kurias pretenduojama pavadinimas, konkursą (pakaitinio valstybės tarnautojo atranką) organizuojančios įstaigos pavadinimas, pareigybės lygis ir kategorija, prašymo būsena, konkurso (pakaitinio</text:span><text:span text:style-name="T576"><text:s/>valstybės tarnautojo atrankos) būsena, įstaigai teikti dokumentai, įstaigos teikti atsakymai pretendentui);<text:s/></text:span></text:p>
      <text:p text:style-name="P577"><text:span text:style-name="T578">17.4.5</text:span><text:span text:style-name="T579">. laikytų testų duomenys (registracijos data, testo pavadinimas, pareigybės lygmuo, laikymo data ir laikas, testo laikymo tipas, būsena,</text:span><text:span text:style-name="T580"><text:s/>rezultatas, rezultato galiojimo laikas); <text:s/></text:span></text:p>
      <text:p text:style-name="P581"><text:span text:style-name="T582">17.4.6</text:span><text:span text:style-name="T583">. asmeniui siųstų žinučių elektroniniu paštu ir į paskyrą duomenys (išsiuntimo data, tema, tekstas);</text:span></text:p>
      <text:p text:style-name="P584"><text:span text:style-name="T585">17.4.7</text:span><text:span text:style-name="T586">. asmeniui siųstų trumpųjų žinučių (SMS) duomenys (išsiuntimo data, būsena, tekstas);<text:s/></text:span></text:p>
      <text:p text:style-name="P587"><text:span text:style-name="T588">17.5</text:span><text:span text:style-name="T589">. konkursų į valstybės tarnautojo pareigas duomenys ir dokumentų elektroninės kopijos:</text:span></text:p>
      <text:p text:style-name="P590"><text:span text:style-name="T591">17.5.1</text:span><text:span text:style-name="T592">. įstaigos prašymo paskelbti konkursą duomenys (konkursą organizuojančios įstaigos pavadinimas, pareigybės grupė, pavadinimas, lygis ir kategorija, teisės<text:s/></text:span><text:span text:style-name="T593">akto, kuriuo patvirtintas pareigybės aprašymas, data ir numeris, pareigybės aprašymas, kontaktai išsamesnei informacijai (telefono ryšio numeris (-iai), el. pašto adresas, interneto svetainės adresas), prašymą užpildžiusio asmens vardas, pavardė, telefono<text:s/></text:span><text:span text:style-name="T594">ryšio numeris (-iai), elektroninio pašto adresas);</text:span></text:p>
      <text:p text:style-name="P595"><text:span text:style-name="T596">17.5.2</text:span><text:span text:style-name="T597">. konkurso į valstybės tarnautojo pareigas skelbimo duomenys (numeris ir data, konkursą organizuojančios įstaigos pavadinimas, pareigybės aprašymas, adresas, telefono ryšio numeris (-iai), el. pa</text:span><text:span text:style-name="T598">što adresas);</text:span></text:p>
      <text:p text:style-name="P599"><text:span text:style-name="T600">17.5.3</text:span><text:span text:style-name="T601">. konkurso vykdymo įstaigoje data;</text:span></text:p>
      <text:p text:style-name="P602"><text:span text:style-name="T603">17.5.4</text:span><text:span text:style-name="T604">. konkurso rezultatas:</text:span></text:p>
      <text:p text:style-name="P605"><text:span text:style-name="T606">17.5.4.1</text:span><text:span text:style-name="T607">. konkurso laimėtojo vardas (-ai);<text:s/></text:span></text:p>
      <text:p text:style-name="P608"><text:span text:style-name="T609">17.5.4.2</text:span><text:span text:style-name="T610">. konkurso laimėtojo pavardė (-ės);<text:s/></text:span></text:p>
      <text:p text:style-name="P611"><text:span text:style-name="T612">17.5.4.3</text:span><text:span text:style-name="T613">. konkurso laimėtojo asmens kodas;</text:span></text:p>
      <text:p text:style-name="P614"><text:span text:style-name="T615">17.5.4.4</text:span><text:span text:style-name="T616">. konkurso</text:span><text:span text:style-name="T617"><text:s/>laimėtojo patikrinimo Įtariamųjų, kaltinamųjų ir nuteistųjų registre rezultatas;</text:span></text:p>
      <text:p text:style-name="P618"><text:span text:style-name="T619">17.5.4.5</text:span><text:span text:style-name="T620">. konkurso neįvykimo priežastis;</text:span></text:p>
      <text:p text:style-name="P621"><text:span text:style-name="T622">17.6</text:span><text:span text:style-name="T623">. pakaitinio valstybės tarnautojo atrankos duomenys ir dokumentų elektroninės kopijos:</text:span></text:p>
      <text:p text:style-name="P624"><text:span text:style-name="T625">17.6.1</text:span><text:span text:style-name="T626">. įstaigos prašymo dėl</text:span><text:span text:style-name="T627"><text:s/>pakaitinio valstybės tarnautojo atrankos duomenys (pakaitinio priėmimo priežastis, pareigybės pavadinimas, lygis, kategorija, teisės akto, kuriuo patvirtintas pareigybės aprašymas, data ir numeris, pareigybės aprašymas, kontaktai išsamesnei informacijai (</text:span><text:span text:style-name="T628">telefono ryšio numeris (-iai), el. pašto adresas), prašymą užpildžiusio asmens vardas, pavardė, telefono ryšio numeris (-iai), elektroninio pašto adresas);</text:span></text:p>
      <text:p text:style-name="P629"><text:span text:style-name="T630">17.6.2</text:span><text:span text:style-name="T631">. atrankos į pakaitinio valstybės tarnautojo pareigas skelbimo duomenys (numeris ir data,<text:s/></text:span><text:span text:style-name="T632">terminas iki kada publikuojamas skelbimas, atranką organizuojančios įstaigos pavadinimas, pareigybės aprašymas, kontaktai išsamesnei informacijai (telefono ryšio numeris (-iai), el. pašto adresas), dokumentų pateikimo būdas);</text:span></text:p>
      <text:p text:style-name="P633"><text:span text:style-name="T634">17.6.3</text:span><text:span text:style-name="T635">. pakaitinio<text:s/></text:span><text:span text:style-name="T636">valstybės tarnautojo atrankos vykdymo įstaigoje data;</text:span></text:p>
      <text:p text:style-name="P637"><text:span text:style-name="T638">17.6.4</text:span><text:span text:style-name="T639">. pakaitinio valstybės tarnautojo atrankos rezultatas:</text:span></text:p>
      <text:p text:style-name="P640"><text:span text:style-name="T641">17.6.4.1</text:span><text:span text:style-name="T642">. atrankos laimėtojo vardas (-ai);</text:span></text:p>
      <text:p text:style-name="P643"><text:span text:style-name="T644">17.6.4.2</text:span><text:span text:style-name="T645">. atrankos laimėtojo pavardė (-ės);</text:span></text:p>
      <text:p text:style-name="P646"><text:span text:style-name="T647">17.6.4.3</text:span><text:span text:style-name="T648">. atrankos laimėtojo asmens koda</text:span><text:span text:style-name="T649">s; <text:s/></text:span></text:p>
      <text:p text:style-name="P650"><text:span text:style-name="T651">17.6.4.4</text:span><text:span text:style-name="T652">. atrankos laimėtojo patikrinimo Įtariamųjų, kaltinamųjų ir nuteistųjų registre rezultatas;</text:span></text:p>
      <text:p text:style-name="P653"><text:span text:style-name="T654">17.6.4.5</text:span><text:span text:style-name="T655">. atrankos neįvykimo priežastis;</text:span></text:p>
      <text:p text:style-name="P656"><text:span text:style-name="T657">17.7</text:span><text:span text:style-name="T658">. valstybės tarnautojų poreikio anketos duomenys (įstaigos pavadinimas, pageidaujamų valst</text:span><text:span text:style-name="T659">ybės tarnautojų skaičius, pareigybės lygmuo ir lygis, profesinė veiklos sritis, požymis, ar pageidaujamas asmuo turėtų būtų priimtas kaip karjeros ar pakaitinis valstybės tarnautojas, pageidaujamo valstybės tarnautojo išsilavinimo studijų sritis ir kryptis</text:span><text:span text:style-name="T660">, išsilavinimo lygis, darbo patirties reikalavimai);<text:s/></text:span></text:p>
      <text:p text:style-name="P661"><text:span text:style-name="T662">17.8</text:span><text:span text:style-name="T663">. valstybės tarnautojų mokymo duomenys:</text:span></text:p>
      <text:p text:style-name="P664"><text:span text:style-name="T665">17.8.1</text:span><text:span text:style-name="T666">. įstaigos mokymo plano duomenys, nurodyti Valstybės tarnautojų mokymo organizavimo tvarkos apraše;</text:span></text:p>
      <text:p text:style-name="P667"><text:span text:style-name="T668">17.8.2</text:span><text:span text:style-name="T669">. įstaigos metinės mokymo ataskaitos</text:span><text:span text:style-name="T670"><text:s/>duomenys, nurodyti Valstybės tarnautojų mokymo organizavimo tvarkos apraše;</text:span></text:p>
      <text:p text:style-name="P671"><text:span text:style-name="T672">17.9</text:span><text:span text:style-name="T673">. įstaigos darbo laiko apskaitos duomenys, nurodyti Darbo laiko apskaitos žiniaraščio pildymo tvarkos apraše;</text:span></text:p>
      <text:p text:style-name="P674"><text:span text:style-name="T675">17.10</text:span><text:span text:style-name="T676">. įstaigos dirbančiųjų kasmetinių atostogų duomeny</text:span><text:span text:style-name="T677">s (laikotarpis, priklausantis atostogų dienų skaičius, panaudotų atostogų dienų skaičius, likutis, atostogų pradžios ir pabaigos datos, atostogų trukmė, sprendimo numeris ir data, atšaukimo iš atostogų pradžios ir pabaigos datos, atšaukiamų dienų skaičius)</text:span><text:span text:style-name="T678">;</text:span></text:p>
      <text:p text:style-name="P679"><text:span text:style-name="T680">17.11</text:span><text:span text:style-name="T681">. įstaigos dirbančiųjų tarnybinių komandiruočių duomenys (tikslas, pradžios data, pabaigos data, sprendimo numeris ir data, išvykimo vieta, su tarnybine komandiruote susijusios išlaidos, rezultatas);</text:span><text:s/></text:p>
      <text:p text:style-name="P682">Punkto pakeitimai:</text:p>
      <text:p text:style-name="P683"><text:span text:style-name="T684">Nr.<text:s/></text:span><text:a xlink:href="https://www.e-tar.lt/portal/legalAct.html?documentId=a7d89120cb4811e583a295d9366c7ab3" office:target-frame-name="_top" xlink:show="replace"><text:span text:style-name="T685">27V-22</text:span></text:a><text:span text:style-name="T686">, 2016-02-04, paskelbta TAR 2016-02-04, i. k. 2016-02357</text:span></text:p>
      <text:p text:style-name="Normal"/>
      <text:p text:style-name="P687"><text:span text:style-name="T688">17.12</text:span><text:span text:style-name="T689">. tarnybinių pasų duomenys:</text:span></text:p>
      <text:p text:style-name="P690"><text:span text:style-name="T691">17.12.1</text:span><text:span text:style-name="T692">. asmens, kuriam išrašomas tarnybinis pasas, duome</text:span><text:span text:style-name="T693">nys (asmens kodas, vardas (-ai), pavardė (-ės), gimimo data, lytis);</text:span></text:p>
      <text:p text:style-name="P694"><text:span text:style-name="T695">17.12.2</text:span><text:span text:style-name="T696">. tarnybiniame pase įrašomos pareigybės duomenys (įsteigimo data, kategorija, grupė, tipas, pavadinimas lietuvių ir anglų kalba, asmens paskyrimo į pareigas data);</text:span></text:p>
      <text:p text:style-name="P697"><text:span text:style-name="T698">17.12.3</text:span><text:span text:style-name="T699">.</text:span><text:span text:style-name="T700"><text:s/>prašymo išduoti, pakeisti tarnybinį pasą duomenys (įstaigos pavadinimas, lydraščio data ir numeris, prašymo data ir numeris, išvadą išduoti tarnybinį pasą pasirašiusio asmens vardas<text:s/></text:span><text:span text:style-name="T701"><text:line-break/>(-ai) ir pavardė (-ės);</text:span></text:p>
      <text:p text:style-name="P702"><text:span text:style-name="T703">17.12.4</text:span><text:span text:style-name="T704">. tarnybinio paso numeris, išdavimo d</text:span><text:span text:style-name="T705">ata, galiojimo data;<text:s/></text:span></text:p>
      <text:p text:style-name="P706"><text:span text:style-name="T707">17.12.5</text:span><text:span text:style-name="T708">. tarnybinio paso išdavimo, keitimo pagrindas;<text:s/></text:span></text:p>
      <text:p text:style-name="P709"><text:span text:style-name="T710">17.12.6</text:span><text:span text:style-name="T711">. požymis, ar tarnybinį pasą asmuo atsiėmė;<text:s/></text:span></text:p>
      <text:p text:style-name="P712"><text:span text:style-name="T713">17.12.7</text:span><text:span text:style-name="T714">. valstybės rinkliavos už tarnybinio paso išdavimą, keitimą mokėjimo duomenys (požymis, ar sumokėta ši rinkl</text:span><text:span text:style-name="T715">iava, jos mokėjimo data, suma ir pavedimo numeris);</text:span></text:p>
      <text:p text:style-name="P716"><text:span text:style-name="T717">17.12.8</text:span><text:span text:style-name="T718">. tarnybinio paso sunaikinimo priežastis, lydraščio, kuriuo siunčiamas tarnybinis pasas sunaikinti, data ir numeris;<text:s/></text:span></text:p>
      <text:p text:style-name="P719"><text:span text:style-name="T720">17.13</text:span><text:span text:style-name="T721">. pažymėjimų išdavimo, keitimo, sunaikinimo, paskelbimo<text:s/></text:span><text:span text:style-name="T722">negaliojančiais duomenys:</text:span></text:p>
      <text:p text:style-name="P723"><text:span text:style-name="T724">17.13.1</text:span><text:span text:style-name="T725">. prašymo išduoti, pakeisti pažymėjimą duomenys (prašymo numeris, registracijos data ir skuba, įstaigos oficialus ir sutrumpintas pavadinimas, asmens vardas (-ai), pavardė (-ės) ir kodas Valstybės tarnautojų registre, par</text:span><text:span text:style-name="T726">eigų visas ir sutrumpintas pavadinimas, el. pašto adresas, pažymėjimo išdavimo pagrindas, prašymą užpildžiusio asmens pareigų pavadinimas, vardas (-ai), pavardė (ės), el. pašto adresas ir telefono ryšio numeris (-iai), pažymėjimą išduodančios įstaigos koda</text:span><text:span text:style-name="T727">s ir pavadinimas, tarnybos, į kurią reikia išsiųsti pagamintą dokumentą, kodas ir pavadinimas);</text:span></text:p>
      <text:p text:style-name="P728"><text:span text:style-name="T729">17.13.2</text:span><text:span text:style-name="T730">. asmens veido atvaizdas, kuris į VATIS įrašomas ir saugomas iki pažymėjimo išrašymo Asmens dokumentų išrašymo centre prie Lietuvos Respublikos vidau</text:span><text:span text:style-name="T731">s reikalų ministerijos;</text:span><text:s/></text:p>
      <text:p text:style-name="P732">Punkto pakeitimai:</text:p>
      <text:p text:style-name="P733"><text:span text:style-name="T734">Nr.<text:s/></text:span><text:a xlink:href="https://www.e-tar.lt/portal/legalAct.html?documentId=a7d89120cb4811e583a295d9366c7ab3" office:target-frame-name="_top" xlink:show="replace"><text:span text:style-name="T735">27V-22</text:span></text:a><text:span text:style-name="T736">, 2016-02-04, paskelbta TAR 2016-02-04, i. k. 2016-02357</text:span></text:p>
      <text:p text:style-name="Normal"/>
      <text:p text:style-name="P737"><text:span text:style-name="T738">17.13.3</text:span><text:span text:style-name="T739">. pažymėjimo numeris, išdavimo<text:s/></text:span><text:span text:style-name="T740">data, galiojimo data, lustinės kortelės numeris;</text:span></text:p>
      <text:p text:style-name="P741"><text:span text:style-name="T742">17.13.4</text:span><text:span text:style-name="T743">. pažymėjimo įteikimo data ir išdavimo pagrindas, įteikusio asmens vardas ir pavardė, sunaikinimo data ir priežastis, grąžinimo data, duomenys apie prarastą pažymėjimą (praradimo priežastis, požym</text:span><text:span text:style-name="T744">is, ar sumokėta įmoka už naujo pažymėjimo gamybą);</text:span></text:p>
      <text:p text:style-name="P745"><text:span text:style-name="T746">17.14</text:span><text:span text:style-name="T747">. pažymėjimuose įrašytų identifikavimo ir elektroninio parašo sertifikatų (toliau – sertifikatai) atnaujinimo, aktyvavimo, sustabdymo, paskelbimo negaliojančiais duomenys:</text:span></text:p>
      <text:p text:style-name="P748"><text:span text:style-name="T749">17.14.1</text:span><text:span text:style-name="T750">. prašymo atn</text:span><text:span text:style-name="T751">aujinti sertifikatus duomenys (prašymo numeris, registracijos data, pažymėjimo numeris, įstaigos oficialus ir sutrumpintas pavadinimas, asmens vardas (-ai), pavardė<text:s/></text:span><text:span text:style-name="T752"><text:line-break/>(-ės) ir kodas Valstybės tarnautojų registre, pareigų visas ir sutrumpintas pavadinimas, e</text:span><text:span text:style-name="T753">l. pašto adresas, sertifikatų atnaujinimo pagrindas, prašymą užpildžiusio asmens pareigų pavadinimas, vardas (-ai), pavardė (-ės), el. pašto adresas ir telefono ryšio numeris (-iai), prašymą pateikusios įstaigos kodas ir pavadinimas, tarnybos, į kurią reik</text:span><text:span text:style-name="T754">ia išsiųsti dokumentą su atnaujintais sertifikatais, kodas ir pavadinimas);</text:span></text:p>
      <text:p text:style-name="P755"><text:span text:style-name="T756">17.14.2</text:span><text:span text:style-name="T757">. atnaujintų sertifikatų duomenys (sertifikatų parašo numeris, identifikavimo numeris);</text:span></text:p>
      <text:p text:style-name="P758"><text:span text:style-name="T759">17.14.3</text:span><text:span text:style-name="T760">. sertifikatų aktyvavimo data, paskelbimo negaliojančiu data ir prieža</text:span><text:span text:style-name="T761">stis;</text:span></text:p>
      <text:p text:style-name="P762"><text:span text:style-name="T763">17.15</text:span><text:span text:style-name="T764">. apdrausto valstybiniu socialiniu draudimu įstaigoje dirbančio asmens (toliau – apdraustasis) darbo užmokesčio duomenys:</text:span></text:p>
      <text:p text:style-name="P765"><text:span text:style-name="T766">17.15.1</text:span><text:span text:style-name="T767">. apdraustojo tipas;</text:span></text:p>
      <text:p text:style-name="P768"><text:span text:style-name="T769">17.15.2</text:span><text:span text:style-name="T770">. apdraustojo asmens kodas;</text:span></text:p>
      <text:p text:style-name="P771"><text:span text:style-name="T772">17.15.3</text:span><text:span text:style-name="T773">. apdraustojo vardas (-ai);</text:span></text:p>
      <text:p text:style-name="P774"><text:span text:style-name="T775">17.15.4</text:span><text:span text:style-name="T776">. apdraustojo pavardė (-ės);</text:span></text:p>
      <text:p text:style-name="P777"><text:span text:style-name="T778">17.15.5</text:span><text:span text:style-name="T779">. valstybinio socialinio draudimo laikotarpių pradžios ir pabaigos datos;</text:span></text:p>
      <text:p text:style-name="P780"><text:span text:style-name="T781">17.15.6</text:span><text:span text:style-name="T782">. valstybinio socialinio draudimo laikotarpių, už kuriuos mokamos valstybinio socialinio draudimo įmokos, pradžios ir pabaigos da</text:span><text:span text:style-name="T783">tos;</text:span></text:p>
      <text:p text:style-name="P784"><text:span text:style-name="T785">17.15.7</text:span><text:span text:style-name="T786">. nedraudiminių laikotarpių pradžios ir pabaigos datos;</text:span></text:p>
      <text:p text:style-name="P787"><text:span text:style-name="T788">17.15.8</text:span><text:span text:style-name="T789">. suma, nuo kurios skaičiuojamos valstybinio socialinio draudimo įmokos;</text:span></text:p>
      <text:p text:style-name="P790"><text:span text:style-name="T791">17.15.9</text:span><text:span text:style-name="T792">. valstybinio socialinio draudimo įmokų sumos;</text:span></text:p>
      <text:p text:style-name="P793"><text:span text:style-name="T794">17.15.10</text:span><text:span text:style-name="T795">. draudėjo duomenys:</text:span></text:p>
      <text:p text:style-name="P796"><text:span text:style-name="T797">17.15.10.1</text:span><text:span text:style-name="T798">. juridinio asmens kodas;</text:span></text:p>
      <text:p text:style-name="P799"><text:span text:style-name="T800">17.15.10.2</text:span><text:span text:style-name="T801">. pavadinimas;</text:span></text:p>
      <text:p text:style-name="P802"><text:span text:style-name="T803">17.16</text:span><text:span text:style-name="T804">. VATIS prisijungimo kortelių apskaitos duomenys (įstaigos pavadinimas, įstaigai išduotų kortelių skaičius, numerių intervalas ir išdavimo data, asmens, kuriam išduota kortelė,</text:span><text:span text:style-name="T805"><text:s/>vardas (-ai), pavardė (-ės) ir kortelės numeris);</text:span></text:p>
      <text:p text:style-name="P806"><text:span text:style-name="T807">17.17</text:span><text:span text:style-name="T808">. pretendentų į valstybės tarnautojų pareigas, valstybės tarnautojų, darbuotojų gyvenimo aprašymai;</text:span></text:p>
      <text:p text:style-name="P809"><text:span text:style-name="T810">17.18</text:span><text:span text:style-name="T811">. tarnybinio kaitumo duomenys:</text:span></text:p>
      <text:p text:style-name="P812"><text:span text:style-name="T813">17.18.1</text:span><text:span text:style-name="T814">. laisvų valstybės tarnautojų pareigybių, į kur</text:span><text:span text:style-name="T815">ias įstaigos vykdo paiešką, duomenys (įstaigos, padalinio pavadinimai, pareigybės pavadinimas, lygis, kategorija, skelbimo laikotarpis, kontaktinė informacija (adresas, telefono ryšio numeris (-iai) ir/ar el. pašto adresas), pastabos);</text:span></text:p>
      <text:p text:style-name="P816"><text:span text:style-name="T817">17.18.2</text:span><text:span text:style-name="T818">. valstyb</text:span><text:span text:style-name="T819">ės tarnautojų, pareiškusių norą būti perkeltais į kitas valstybės tarnautojų pareigas, duomenys (vardas (-ai), pavardė (-ės), pageidaujama įstaiga ir/ar teritorija, pageidaujama darbo pradžios data, motyvacinis laiškas, kontaktinė informacija (adresas ir/a</text:span><text:span text:style-name="T820">r telefono ryšio numeris (-iai) ir/ar el. pašto adresas), papildomų dokumentų elektroninės kopijos);</text:span></text:p>
      <text:p text:style-name="P821"><text:span text:style-name="T822">17.19</text:span><text:span text:style-name="T823">. valstybės tarnautojų tarnybinės veiklos vertinimo išvadų ir kvalifikacijos vertinimo anketų duomenys, nurodyti Valstybės tarnautojų kvalifikac</text:span><text:span text:style-name="T824">inių klasių suteikimo ir valstybės tarnautojų tarnybinės veiklos vertinimo taisyklėse, pildymo būsenos;<text:s/></text:span></text:p>
      <text:p text:style-name="P825"><text:span text:style-name="T826">17.20</text:span><text:span text:style-name="T827">. Valstybės tarnybos departamento vykdomų patikrinimų duomenys:</text:span></text:p>
      <text:p text:style-name="P828"><text:span text:style-name="T829">17.20.1</text:span><text:span text:style-name="T830">. Valstybės tarnybos departamento vykdomų Valstybės tarnybos įstatymo</text:span><text:span text:style-name="T831"><text:s/>ir su juo susijusių teisės aktų įgyvendinimo įstaigose patikrinimų duomenys (įstaigos pavadinimas, patikrinimo data, tipas, rūšis, žyma apie pakartotinį patikrinimą, patikrinimo dalykas, pažeidimai);</text:span></text:p>
      <text:p text:style-name="P832"><text:span text:style-name="T833">17.20.2</text:span><text:span text:style-name="T834">. patikrinimų pažymos, rašto įstaigai, atsak</text:span><text:span text:style-name="T835">ymo iš įstaigos, rašto aukštesnei institucijai duomenys (data, numeris, dokumento elektroninė kopija);</text:span></text:p>
      <text:p text:style-name="P836"><text:span text:style-name="T837">17.21</text:span><text:span text:style-name="T838">. fizinių ir juridinių asmenų, teikiančių mokymo paslaugas valstybės tarnautojams, duomenys:</text:span></text:p>
      <text:p text:style-name="P839"><text:span text:style-name="T840">17.21.1</text:span><text:span text:style-name="T841">. juridinio asmens kodas;</text:span></text:p>
      <text:p text:style-name="P842"><text:span text:style-name="T843">17.21.2</text:span><text:span text:style-name="T844">. j</text:span><text:span text:style-name="T845">uridinio asmens pavadinimas arba fizinio asmens vardas (-ai) ir pavardė (-ės);</text:span></text:p>
      <text:p text:style-name="P846"><text:span text:style-name="T847">17.21.3</text:span><text:span text:style-name="T848">. kontaktinė informacija (adresas, telefono ryšio numeris (-iai), el. pašto adresas, interneto svetainė);</text:span></text:p>
      <text:p text:style-name="P849"><text:span text:style-name="T850">17.21.4</text:span><text:span text:style-name="T851">. fizinio ar juridinio asmens, teikiančio mokymo<text:s/></text:span><text:span text:style-name="T852">paslaugas valstybės tarnautojams, įtraukimo į sąrašą duomenys (sprendimo data ir numeris);</text:span></text:p>
      <text:p text:style-name="P853"><text:span text:style-name="T854">17.21.5</text:span><text:span text:style-name="T855">. mokymo programos:</text:span></text:p>
      <text:p text:style-name="P856"><text:span text:style-name="T857">17.21.5.1</text:span><text:span text:style-name="T858">. požymis, ar mokymo programa patvirtinta Valstybės tarnybos departamento;</text:span></text:p>
      <text:p text:style-name="P859"><text:span text:style-name="T860">17.21.5.2</text:span><text:span text:style-name="T861">. registracijos duomenys (numeris,<text:s/></text:span><text:span text:style-name="T862">data, teisinio pagrindo pavadinimas);</text:span></text:p>
      <text:p text:style-name="P863"><text:span text:style-name="T864">17.21.5.3</text:span><text:span text:style-name="T865">. mokymo rūšis;</text:span></text:p>
      <text:p text:style-name="P866"><text:span text:style-name="T867">17.21.5.4</text:span><text:span text:style-name="T868">. tikslinė grupė;</text:span></text:p>
      <text:p text:style-name="P869"><text:span text:style-name="T870">17.21.5.5</text:span><text:span text:style-name="T871">. tikslai ir uždaviniai;</text:span></text:p>
      <text:p text:style-name="P872"><text:span text:style-name="T873">17.21.5.6</text:span><text:span text:style-name="T874">. modulių temų pavadinimai;</text:span></text:p>
      <text:p text:style-name="P875"><text:span text:style-name="T876">17.21.5.7</text:span><text:span text:style-name="T877">. programos trukmė akademinėmis valandomis;</text:span></text:p>
      <text:p text:style-name="P878"><text:span text:style-name="T879">17.21.5.8</text:span><text:span text:style-name="T880">. mokymo<text:s/></text:span><text:span text:style-name="T881">metodai;</text:span></text:p>
      <text:p text:style-name="P882"><text:span text:style-name="T883">17.21.5.9</text:span><text:span text:style-name="T884">. dėstytojai (vardas (-ai), pavardė (-ės));</text:span></text:p>
      <text:p text:style-name="P885"><text:span text:style-name="T886">17.21.5.10</text:span><text:span text:style-name="T887">. recenzentai (vardas (-ai), pavardė (-ės));</text:span></text:p>
      <text:p text:style-name="P888"><text:span text:style-name="T889">17.21.6</text:span><text:span text:style-name="T890">. metinės veiklos ataskaitos duomenys, nurodyti Valstybės tarnautojų mokymo organizavimo tvarkos apraše;</text:span></text:p>
      <text:p text:style-name="P891"><text:span text:style-name="T892">17.21.7</text:span><text:span text:style-name="T893">.<text:s/></text:span><text:span text:style-name="T894">mokymo dalyvių apklausos rezultatai;</text:span></text:p>
      <text:p text:style-name="P895"><text:span text:style-name="T896">17.22</text:span><text:span text:style-name="T897">. VATIS kaupiami VATIS naudotojų duomenys (įstaigų pavadinimai, asmenų pareigos, vardai, pavardės, gimimo datos, jiems suteiktos duomenų tvarkymo ar peržiūros teisės, kontaktiniai telefono ryšio numeriai ir e</text:span><text:span text:style-name="T898">lektroninio pašto adresai);.</text:span></text:p>
      <text:p text:style-name="P899">17.23. VATIS elektroninių paslaugų naudotojų<text:span text:style-name="T900"><text:s/>duomenys (vardas (-ai), pavardė (-ės), asmens kodas).</text:span><text:s/></text:p>
      <text:p text:style-name="P901">Papildyta punktu:</text:p>
      <text:p text:style-name="P902"><text:span text:style-name="T903">Nr.<text:s/></text:span><text:a xlink:href="https://www.e-tar.lt/portal/legalAct.html?documentId=b18b11c0bc4711e688d0ed775a2e782a" office:target-frame-name="_top" xlink:show="replace"><text:span text:style-name="T904">27V</text:span><text:span text:style-name="T905">-162</text:span></text:a><text:span text:style-name="T906">, 2016-12-06, paskelbta TAR 2016-12-07, i. k. 2016-28365</text:span></text:p>
      <text:p text:style-name="Normal"/>
      <text:p text:style-name="P907"><text:span text:style-name="T908">18</text:span><text:span text:style-name="T909">. VATIS gaunami duomenys:</text:span></text:p>
      <text:p text:style-name="P910"><text:span text:style-name="T911">18.1</text:span><text:span text:style-name="T912">. iš Juridinių asmenų registro gaunami Nuostatų 17.21.2 papunktyje nurodyti juridinių asmenų duomenys; <text:s/></text:span></text:p>
      <text:p text:style-name="P913"><text:span text:style-name="T914">18.2</text:span><text:span text:style-name="T915">. iš Lietuvos Respublikos apdraustųjų valstybiniu socialiniu draudimu ir valstybinio socialinio draudimo išmokų gavėjų registro gaunami Nuostatų 17.15.1, 17.15.5-17.15.10 papunkčiuose nurodyti duomenys;<text:s/></text:span></text:p>
      <text:p text:style-name="P916"><text:span text:style-name="T917">18.3</text:span><text:span text:style-name="T918">. iš Lietuvos Respublikos gyventojų registro</text:span><text:span text:style-name="T919"><text:s/>gaunami Nuostatų 17.4.2.2-17.4.2.7, 17.13.2 papunkčiuose nurodyti duomenys;</text:span></text:p>
      <text:p text:style-name="P920"><text:span text:style-name="T921">18.4</text:span><text:span text:style-name="T922">. iš Įtariamųjų, kaltinamųjų ir nuteistųjų registro gaunami Nuostatų 17.5.4.4 ir 17.6.4.4 papunkčiuose nurodyti duomenys;<text:s/></text:span></text:p>
      <text:p text:style-name="P923"><text:span text:style-name="T924">18.5</text:span><text:span text:style-name="T925">. iš Valstybės tarnautojų registro gauna</text:span><text:span text:style-name="T926">mi Nuostatų 17.1, 17.2 ir 17.12.1 papunkčiuose nurodyti duomenys;<text:s/></text:span></text:p>
      <text:p text:style-name="P927"><text:span text:style-name="T928">18.6</text:span><text:span text:style-name="T929">. iš Asmens dokumentų gamybos informacinės sistemos gaunami Nuostatų 17.13.3 ir 17.14.2 papunkčiuose nurodyti duomenys; <text:s/></text:span></text:p>
      <text:p text:style-name="P930">18.7. Nuostatų 16.7 papunktyje nurodyti asmenys įveda Nuostatų 17.4.2.1, 17.4.2.8, 17.4.3 papunkčiuose nurodytus duomenis. Iš duomenų subjektų, jeigu jų duomenys nėra tvarkomi Valstybės tarnautojų registre, gaunami Nuostatų 17.12.1 papunktyje nurodyti duomenys.<text:s/></text:p>
      <text:p text:style-name="P931">Punkto pakeitimai:</text:p>
      <text:p text:style-name="P932"><text:span text:style-name="T933">Nr.<text:s/></text:span><text:a xlink:href="https://www.e-tar.lt/portal/legalAct.html?documentId=b18b11c0bc4711e688d0ed775a2e782a" office:target-frame-name="_top" xlink:show="replace"><text:span text:style-name="T934">27V-162</text:span></text:a><text:span text:style-name="T935">, 2016-12-06, paskelbta TAR 2016-12-07, i. k. 2016-28365</text:span></text:p>
      <text:p text:style-name="Normal"/>
      <text:p text:style-name="P936"><text:span text:style-name="T937">18.8</text:span><text:span text:style-name="T938">. juridiniai asmenys, teikiantys užsienio kalbų tikrinimo (žodžiu) paslaugas pretendentams į valstybės tarnaut</text:span><text:span text:style-name="T939">ojo pareigas, teikia apribotus pagal jiems priskirtus testo tipus Nuostatų 17.3.5 papunktyje nurodytus duomenis, išskyrus užsiregistravusiųjų skaičių, ir 17.4.5 papunktyje nurodytus duomenis;</text:span></text:p>
      <text:p text:style-name="P940"><text:span text:style-name="T941">18.9</text:span><text:span text:style-name="T942">. fiziniai ir juridiniai asmenys, teikiantys mokymo pasl</text:span><text:span text:style-name="T943">augas valstybės tarnautojams, teikia <text:s/>Nuostatų 17.21.5 ir 17.21.6 papunkčiuose nurodytus duomenis apie mokymo programas ir metines veiklos ataskaitas;</text:span></text:p>
      <text:p text:style-name="P944"/>
      <text:p text:style-name="P945">18.10.<text:s/><text:span text:style-name="T946">iš Valstybės informacinių išteklių sąveikumo platformos gaunami Nuostatų<text:s/></text:span>17.23 <text:span text:style-name="T947">papunktyje nur</text:span><text:span text:style-name="T948">odyti duomenys.</text:span><text:s/></text:p>
      <text:p text:style-name="P949">Papildyta punktu:</text:p>
      <text:p text:style-name="P950"><text:span text:style-name="T951">Nr.<text:s/></text:span><text:a xlink:href="https://www.e-tar.lt/portal/legalAct.html?documentId=b18b11c0bc4711e688d0ed775a2e782a" office:target-frame-name="_top" xlink:show="replace"><text:span text:style-name="T952">27V-162</text:span></text:a><text:span text:style-name="T953">, 2016-12-06, paskelbta TAR 2016-12-07, i. k. 2016-28365</text:span></text:p>
      <text:p text:style-name="Normal"/>
      <text:p text:style-name="P954"><text:span text:style-name="T955">IV</text:span><text:span text:style-name="T956">.<text:s/></text:span><text:span text:style-name="T957">VATIS FUNKCINĖ STRUKTŪRA</text:span></text:p>
      <text:p text:style-name="P958"/>
      <text:p text:style-name="P959">19. VATIS<text:s/>sudaro šie posistemiai:</text:p>
      <text:p text:style-name="P960">19.1. Žmogiškųjų išteklių tvarkymo posistemis. Posistemį sudaro šie moduliai:</text:p>
      <text:p text:style-name="P961">19.1.1. Valstybės tarnautojų pareigybių aprašymų rengimo modulis, kurio pagrindinė funkcija – valstybės tarnautojų pareigybių aprašymų formavimas;</text:p>
      <text:p text:style-name="P962">19.1.2. Atrankos į valstybės tarnautojo pareigas modulis, kurio pagrindinės funkcijos:</text:p>
      <text:p text:style-name="P963">19.1.2.1. testų formavimas ir įrašymas;</text:p>
      <text:p text:style-name="P964">19.1.2.2. testo įvykių formavimas;</text:p>
      <text:p text:style-name="P965">19.1.2.3. asmenų registracijos spręsti testus bei spręstų testų duomenų įrašymas ir<text:s/>saugojimas;</text:p>
      <text:p text:style-name="P966">19.1.2.4. duomenų apie pretendentus ir jų teiktus prašymus į valstybės tarnybą įrašymas, sisteminimas ir teikimas;</text:p>
      <text:p text:style-name="P967">19.1.2.5. valstybės tarnautojų poreikio anketos duomenų įrašymas, sisteminimas ir teikimas;</text:p>
      <text:p text:style-name="P968">19.1.3. Statuso atkūrimo ir pareigų siūlymo valdymo modulis, kurio pagrindinės funkcijos:</text:p>
      <text:p text:style-name="P969">19.1.3.1. valstybės tarnautojų pareigybių, į kurias prašoma paskelbti konkursą, rezervavimo formavimas;<text:s/></text:p>
      <text:p text:style-name="P970">19.1.3.2. asmenų, pagal Valstybės tarnybos įstatymo 11 straipsnio 3 dalį ir 13 straipsnio 3 dalį galinčių būti priimtais į atitinkamas valstybės tarnautojų pareigas be konkurso, duomenų įrašymas, saugojimas, šių asmenų sąrašo formavimas ir teikimas;</text:p>
      <text:p text:style-name="P971">19.1.3.3. rezervuotų pareigų pasiūlymo Nuostatų 19.1.3.2 papunktyje nurodytiems<text:s/>asmenims formavimas;</text:p>
      <text:p text:style-name="P972">19.1.3.4. skelbimų apie konkursus į valstybės tarnautojų pareigas formavimas;</text:p>
      <text:p text:style-name="P973">19.1.4. Valstybės tarnautojų tarnybinės veiklos vertinimo modulis, kurio pagrindinės funkcijos:</text:p>
      <text:p text:style-name="P974">19.1.4.1. valstybės tarnautojų tarnybinės veiklos vertinimo inicijavimo formavimas, užpildytų valstybės tarnautojų tarnybinės veiklos vertinimo išvadų ir kvalifikacijos vertinimo anketų saugojimas ir teikimas;</text:p>
      <text:p text:style-name="P975">19.1.4.2. valstybės tarnautojų tarnybinės veiklos vertinimo rezultatų peržiūra ir ataskaitų formavimas;</text:p>
      <text:p text:style-name="P976">19.1.4.3. valstybės tarnautojų tarnybinės veiklos vertinimo komisijų posėdžių duomenų įrašymas, saugojimas ir teikimas;</text:p>
      <text:p text:style-name="P977">19.1.5. Valstybės tarnautojų mokymo koordinavimo modulis, kurio pagrindinės funkcijos:</text:p>
      <text:p text:style-name="P978">19.1.5.1. duomenų apie<text:s/>mokymo kokybę bei jo efektyvumą, valstybės tarnautojų mokymo išlaidas kaupimas, apdorojimas ir teikimas;</text:p>
      <text:p text:style-name="P979">19.1.5.2. duomenų apie valstybės tarnautojų ir darbuotojų mokymų poreikį kaupimas, apdorojimas ir teikimas, valstybės tarnautojų mokymo planų, metinių ataskaitų apie valstybės tarnautojų mokymą, asmenų, teikiančių mokymo paslaugas valstybės tarnautojams, metinių veiklos ataskaitų formavimas;<text:s/></text:p>
      <text:p text:style-name="P980">19.1.5.3. asmenų, teikiančių mokymo paslaugas valstybės tarnautojams, duomenų, valstybės tarnautojų mokymo programų įrašymas, sisteminimas ir teikimas;</text:p>
      <text:p text:style-name="P981">19.1.6. Įstaigos darbo laiko apskaitos modulis, kurio pagrindinės funkcijos – įstaigos darbo laiko apskaitos duomenų įrašymas, apdorojimas, <text:s/>darbo laiko apskaitos žiniaraščio formavimas;</text:p>
      <text:p text:style-name="P982">19.1.7.<text:s/>Įstaigos dirbančiųjų kasmetinių atostogų apskaitos modulis, kurio pagrindinės funkcijos – įstaigos valstybės tarnautojų ir darbuotojų kasmetinių atostogų duomenų įrašymas, apdorojimas ir teikimas, valstybės tarnautojui ar darbuotojui priklausančių ir panaudotų kasmetinių atostogų dienų bei kasmetinių atostogų likučio apskaičiavimas ir teikimas;</text:p>
      <text:p text:style-name="P983">19.1.8. Komandiruočių modulis, kurio pagrindinė funkcija – įstaigos valstybės tarnautojų ir darbuotojų tarnybinių komandiruočių duomenų įrašymas, teikimas ir paskelbimas;<text:s/></text:p>
      <text:p text:style-name="P984">19.1.9. Valstybės tarnybos departamento vykdomų patikrinimų apskaitos modulis, kurio pagrindinės funkcijos – Valstybės tarnybos įstatymo 49 straipsnio 4 dalies 1 punkte nurodytų teisės aktų įgyvendinimo patikrinimų rezultatų duomenų įrašymas, sisteminimas, suvestinių formavimas ir teikimas;</text:p>
      <text:p text:style-name="P985">19.1.10. Tarnybinių pasų išdavimo, keitimo ir apskaitos modulis, kurio pagrindinės funkcijos – tarnybinio paso išdavimo, keitimo, sunaikinimo, paskelbimo negaliojančiu duomenų įrašymas, apdorojimas ir<text:s/>teikimas;</text:p>
      <text:p text:style-name="P986">19.1.11. Pažymėjimų išdavimo modulis, kurio pagrindinės funkcijos:</text:p>
      <text:p text:style-name="P987">19.1.11.1. pažymėjimų išdavimo, keitimo, sunaikinimo, paskelbimo negaliojančiais duomenų įrašymas, apdorojimas ir teikimas;</text:p>
      <text:p text:style-name="P988">19.1.11.2. pažymėjimuose įrašytų sertifikatų<text:s/>atnaujinimo, aktyvavimo, galiojimo sustabdymo, galiojimo nutraukimo duomenų įrašymas, apdorojimas ir teikimas;</text:p>
      <text:p text:style-name="P989">19.1.12. Valstybės tarnautojų ir darbuotojų darbo užmokesčio analizės modulis, kurio pagrindinės funkcijos – iš Lietuvos Respublikos apdraustųjų valstybiniu socialiniu draudimu ir<text:s/><text:soft-page-break/>valstybinio socialinio draudimo išmokų gavėjų registro gautų valstybės tarnautojų ir darbuotojų priskaičiuoto darbo užmokesčio duomenų, nurodytų Nuostatų 17.15 papunktyje, įrašymas, sisteminimas ir teikimas, ataskaitų formavimas;</text:p>
      <text:p text:style-name="P990">19.1.13. Įstaigos darbo užmokesčio planavimo modulis (skaičiuoklė), kurio pagrindinė funkcija – įstaigos darbo užmokesčio fondo poreikio formavimas, vadovaujantis Valstybės tarnautojų ir darbuotojų, gaunančių darbo užmokestį iš Lietuvos<text:s/>Respublikos valstybės biudžeto, savivaldybių biudžetų ir valstybės pinigų fondų, darbo užmokesčio fondo apskaičiavimo metodika;</text:p>
      <text:p text:style-name="P991">19.1.14. Valstybės tarnautojų tarnybinio kaitumo modulis, kurio pagrindinės funkcijos nustatytos Valstybės tarnybos įstatymo<text:s/>20 straipsnyje ir Valstybės tarnautojo perkėlimo tarnybinio kaitumo būdu į kitas valstybės tarnautojo pareigas taisyklėse:</text:p>
      <text:p text:style-name="P992">19.1.14.1. informacijos apie laisvas karjeros valstybės tarnautojo pareigas, į kurias tarnybinio kaitumo būdu siekiama perkelti valstybės tarnautoją, paskelbimas, prašymų peržiūra, atsakymo valstybės tarnautojui formavimas ir siuntimas;</text:p>
      <text:p text:style-name="P993">19.1.14.2. valstybės tarnautojų, pareiškusių norą būti perkeltais į kitas laisvas karjeros valstybės tarnautojų pareigas, paieška;</text:p>
      <text:p text:style-name="P994">19.1.15.<text:s/>Asmens bylos modulis, kurio pagrindinės funkcijos:</text:p>
      <text:p text:style-name="P995">19.1.15.1. dokumentų šablonų formavimas;</text:p>
      <text:p text:style-name="P996">19.1.15.2. dokumentų pagal modulyje saugomus dokumentų šablonus formavimas;</text:p>
      <text:p text:style-name="P997">19.1.15.3. elektroninių dokumentų duomenų ir dokumentų elektroninių kopijų įrašymas, sisteminimas, apdorojimas, saugojimas, teikimas;</text:p>
      <text:p text:style-name="P998">19.1.16. VATIS prisijungimo kortelių apskaitos modulis, kurio pagrindinė funkcija – VATIS prisijungimo kortelių duomenų įrašymas, sisteminimas, saugojimas;</text:p>
      <text:p text:style-name="P999">19.2. Atrankos į valstybės tarnautojų pareigas testų posistemis, kurio pagrindinės funkcijos –testų, teikiamų spręsti asmenims Konkursų į valstybės tarnautojo pareigas organizavimo tvarkos aprašo, Atrankos į pakaitinio valstybės tarnautojo pareigas organizavimo tvarkos aprašo, Užsienio<text:s/>kalbų mokėjimo tikrinimo priimant į valstybės tarnautojo pareigas taisyklių ir Bendrųjų gebėjimų testo dalių sudarymo ir atlikimo tvarkos aprašo, patvirtinto Valstybės tarnybos departamento direktoriaus 2015 m. spalio 30 d. įsakymu Nr. 27V-143 „Dėl Bendrųjų gebėjimų testo dalių sudarymo ir atlikimo tvarkos aprašo bei Vadovavimo gebėjimų tikrinimo organizavimo tvarkos aprašo patvirtinimo“, nustatyta tvarka, formavimas, teikimas, rezultatų įrašymas, sisteminimas ir saugojimas;</text:p>
      <text:p text:style-name="P1000">19.3. Savitarnos posistemis,<text:s/>kurio pagrindinės funkcijos:<text:s/></text:p>
      <text:p text:style-name="P1001">19.3.1. Valstybės tarnautojų registro ir VATIS subjekto duomenų teikimas duomenų subjektui bei Valstybės tarnautojų registro nuostatų, patvirtintų Lietuvos Respublikos Vyriausybės 2002 m.<text:s/><text:soft-page-break/>rugpjūčio 10 d. nutarimu Nr. 1255 „Dėl Valstybės tarnautojų registro nuostatų patvirtinimo“, 18 punkte nurodytų duomenų įrašymas ir perdavimas Valstybės tarnautojų registrui;</text:p>
      <text:p text:style-name="P1002">19.3.2. informacijos apie laisvas valstybės tarnautojų pareigas, į kurias tarnybinio kaitumo būdu siekiama perkelti valstybės tarnautoją, paieška, informacijos ir/ar duomenų apie norą būti perkeltu į kitas karjeros valstybės tarnautojo pareigas įrašymas ir teikimas;</text:p>
      <text:p text:style-name="P1003">19.3.3. mokymo kokybės vertinimo anketos formavimas, anketos duomenų įrašymas, duomenų apie asmenis, teikiančius mokymo paslaugas valstybės tarnautojams, valstybės tarnautojų mokymo programų ir informacijos apie mokymo kokybę ir efektyvumą teikimas, valstybės tarnautojų ir darbuotojų mokymo poreikio formavimas;</text:p>
      <text:p text:style-name="P1004">19.3.4. valstybės tarnautojų tarnybinės veiklos vertinimo išvadų ir kvalifikacijos vertinimo anketų formavimas ir teikimas;</text:p>
      <text:p text:style-name="P1005">19.3.5. informacijos apie pakaitinių valstybės tarnautojų atrankas paskelbimas asmenims, turintiems Valstybės tarnybos įstatymo 16 straipsnio 2, 3 ar 5 dalyje arba<text:s/>43 straipsnio 2 ar 3 dalyje nurodytą statusą;</text:p>
      <text:p text:style-name="P1006">19.4. Valstybės tarnybos portalo posistemis, kurio pagrindinės funkcijos:</text:p>
      <text:p text:style-name="P1007">19.4.1. viešų detalizuotų ir agreguotų Valstybės tarnautojų registro ir VATIS duomenų paskelbimas;</text:p>
      <text:p text:style-name="P1008">19.4.2. VATIS naudotojų informavimo ir komunikavimo aplinkos formavimas;</text:p>
      <text:p text:style-name="P1009">19.4.3. Nuostatų 16.7 papunktyje nurodytų asmenų paskyrų formavimas ir įrašymas, VATIS elektroninių paslaugų naudotojų prašymų įrašymas ir pateikimas, registracijos bendrųjų gebėjimų ir/ar vadovavimo gebėjimų tikrinimui duomenų įrašymas, registracijos patvirtinimas;</text:p>
      <text:p text:style-name="P1010">19.4.4. konkursų į valstybės tarnautojų pareigas ir atrankų į pakaitinio valstybės tarnautojo pareigas skelbimų bei konkursų rezultatų paskelbimas ir teikimas;</text:p>
      <text:p text:style-name="P1011">19.4.5. elektroninių<text:s/>paslaugų teikimas;</text:p>
      <text:p text:style-name="P1012">19.5. Valstybės tarnautojų registre ir VATIS kaupiamų duomenų analizės ir prognozavimo posistemis, kurio pagrindinė funkcija – duomenų analizės aplinkos formavimas, ataskaitų ir informacijos, reikalingos žmogiškųjų išteklių valdymui viešajame administravime bei valstybės tarnybos valdymo sprendimams planuoti, priimti ir kontroliuoti formavimas ir teikimas;<text:s/></text:p>
      <text:p text:style-name="P1013">19.6. Duomenų mainų posistemis, kurio pagrindinė funkcija – elektroninis duomenų perdavimas tarp VATIS ir įstaigų vidaus administravimo, dokumentų valdymo bei kitų informacinių sistemų;</text:p>
      <text:p text:style-name="P1014">19.7. VATIS administratoriaus posistemis, kurio pagrindinės funkcijos – duomenų apie naudotojus įrašymas ir naudotojų teisių/rolių formavimas, įrašymas, saugojimas;</text:p>
      <text:p text:style-name="P1015">19.8. VATIS audito posistemis, kurio pagrindinė funkcija – vidinių ir išorinių VATIS posistemių ir modulių įvykių įrašymas, saugojimas, atvaizdavimas.</text:p>
      <text:soft-page-break/>
      <text:p text:style-name="P1016">Punkto pakeitimai:</text:p>
      <text:p text:style-name="P1017"><text:span text:style-name="T1018">Nr.<text:s/></text:span><text:a xlink:href="https://www.e-tar.lt/portal/legalAct.html?documentId=b18b11c0bc4711e688d0ed775a2e782a" office:target-frame-name="_top" xlink:show="replace"><text:span text:style-name="T1019">27</text:span><text:span text:style-name="T1020">V-162</text:span></text:a><text:span text:style-name="T1021">, 2016-12-06, paskelbta TAR 2016-12-07, i. k. 2016-28365</text:span></text:p>
      <text:p text:style-name="Normal"/>
      <text:p text:style-name="P1022"><text:span text:style-name="T1023">V</text:span><text:span text:style-name="T1024">.<text:s/></text:span><text:span text:style-name="T1025">VATIS DUOMENŲ TEIKIMAS IR NAUDOJIMAS</text:span></text:p>
      <text:p text:style-name="P1026"/>
      <text:p text:style-name="P1027"><text:span text:style-name="T1028">20</text:span><text:span text:style-name="T1029">. VATIS duomenys yra vieši, išskyrus asmens duomenis, ir teikiami institucijoms, kitiems juridiniams ir fiziniams asmenims. Fizinių asmenų a</text:span><text:span text:style-name="T1030">smens duomenys teikiami vadovaujantis Asmens duomenų teisinės apsaugos įstatymu.</text:span></text:p>
      <text:p text:style-name="P1031"><text:span text:style-name="T1032">21</text:span><text:span text:style-name="T1033">. VATIS duomenys teikiami tokio turinio ir tokios formos, kurie Valstybės tarnybos departamente jau naudojami ir nereikalingi papildomo duomenų apdorojimo. Jei VATIS duo</text:span><text:span text:style-name="T1034">menų turinys ir forma neatitinka VATIS duomenų gavėjų poreikių, Valstybės tarnybos departamentas, esant techninėms galimybėms, gali duomenis pateikti <text:s/>kita forma, kuri turi būti numatyta duomenų teikimo sutartyje.</text:span></text:p>
      <text:p text:style-name="P1035"><text:span text:style-name="T1036">22</text:span><text:span text:style-name="T1037">. VATIS duomenys gali būti teikiami<text:s/></text:span><text:span text:style-name="T1038">šiais būdais:</text:span></text:p>
      <text:p text:style-name="P1039"><text:span text:style-name="T1040">22.1</text:span><text:span text:style-name="T1041">. pateikiami peržiūrai leidžiamosios kreipties būdu internetu arba kitais elektroninių ryšių tinklais;</text:span></text:p>
      <text:p text:style-name="P1042"><text:span text:style-name="T1043">22.2</text:span><text:span text:style-name="T1044">. perduodami automatiniu būdu elektroninių ryšių tinklais;</text:span></text:p>
      <text:p text:style-name="P1045"><text:span text:style-name="T1046">22.3</text:span><text:span text:style-name="T1047">. pateikiami raštu ir/arba elektroninių ryšių priemonėmis.</text:span></text:p>
      <text:p text:style-name="P1048"><text:span text:style-name="T1049">23</text:span><text:span text:style-name="T1050">. VATIS duomenys teikiami pagal duomenų teikimo sutartis (daugkartinio teikimo atveju), kuriose turi būti nurodytas asmens duomenų naudojimo tikslas, teikimo ir gavimo teisinis pagrindas, sąlygos, tvarka ir teikiamų asmens duomenų apimtis, arba<text:s/></text:span><text:span text:style-name="T1051">pagal duomenų gavėjo prašymą (vienkartinio teikimo atveju), kuriame turi būti nurodytas asmens duomenų naudojimo tikslas, teikimo bei gavimo teisinis pagrindas ir prašomų pateikti asmens duomenų apimtis.</text:span></text:p>
      <text:p text:style-name="P1052"><text:span text:style-name="T1053">24</text:span><text:span text:style-name="T1054">. Duomenų gavėjas, gaunantis VATIS duomenis pa</text:span><text:span text:style-name="T1055">gal duomenų teikimo sutartį arba prašymą, gautus duomenis privalo naudoti tik tokia tvarka ir tik tokiu tikslu, kaip apibrėžta duomenų teikimo sutartyje arba prašyme.<text:s/></text:span></text:p>
      <text:p text:style-name="P1056"><text:span text:style-name="T1057">25</text:span><text:span text:style-name="T1058">. Pavyzdines VATIS duomenų teikimo sutartis rengia ir savo interneto svetainėje sk</text:span><text:span text:style-name="T1059">elbia Valstybės tarnybos departamentas.</text:span></text:p>
      <text:p text:style-name="P1060"><text:span text:style-name="T1061">26</text:span><text:span text:style-name="T1062">. VATIS duomenys duomenų gavėjams teikiami neatlygintinai.<text:s/></text:span></text:p>
      <text:p text:style-name="P1063"><text:span text:style-name="T1064">27</text:span><text:span text:style-name="T1065">. VATIS duomenys Europos Sąjungos valstybių narių ir/arba Europos ekonominės erdvės valstybių, trečiųjų šalių fiziniams ir juridiniams asmenims,</text:span><text:span text:style-name="T1066"><text:s/>juridinio asmens statuso neturintiems subjektams, jų filialams ir atstovybėms teikiami Valstybės informacinių išteklių valdymo įstatymo nustatyta tvarka.</text:span></text:p>
      <text:p text:style-name="P1067"><text:span text:style-name="T1068">28</text:span><text:span text:style-name="T1069">. Duomenų gavėjas, registro ar kitos valstybės informacinės sistemos tvarkytojas, duomenų subje</text:span><text:span text:style-name="T1070">ktas, kiti asmenys turi teisę reikalauti ištaisyti netikslius duomenis. VATIS tvarkytojas, gavęs šį reikalavimą ir patikrinęs jo pagrįstumą, privalo ištaisyti duomenis per 5 darbo dienas nuo<text:s/></text:span><text:soft-page-break/><text:span text:style-name="T1071">prašymo gavimo dienos ir raštu informuoti apie tai prašymą pateik</text:span><text:span text:style-name="T1072">usį asmenį ir duomenų gavėjus, kuriems buvo perduoti netikslūs duomenys. VATIS tvarkytojas, prašymą pakeisti duomenis atmetęs kaip nepagrįstą, privalo informuoti apie tai asmenį per 5 darbo dienas nuo prašymo gavimo.</text:span></text:p>
      <text:p text:style-name="P1073"><text:span text:style-name="T1074">29</text:span><text:span text:style-name="T1075">. Valstybės tarnybos portale<text:s/></text:span><text:span text:style-name="T1076">skelbiami šie vieši VATIS duomenys:</text:span></text:p>
      <text:p text:style-name="P1077"><text:span text:style-name="T1078">29.1</text:span><text:span text:style-name="T1079">.</text:span><text:span text:style-name="T1080"><text:s/></text:span><text:span text:style-name="T1081">konkurso į valstybės tarnautojo pareigas skelbimas (konkurso skelbimo numeris, konkursą organizuojančios įstaigos pavadinimas, konkurso vykdymo įstaigoje data, konkurso paskelbimo data, pareigybės pavadinimas, ly</text:span><text:span text:style-name="T1082">gis, kategorija), konkurso laimėtojo vardas (-ai), pavardė (-ės) arba konkurso neįvykimo priežastis, konkurso atšaukimo priežastis;</text:span></text:p>
      <text:p text:style-name="P1083"><text:span text:style-name="T1084">29.2</text:span><text:span text:style-name="T1085">.</text:span><text:span text:style-name="T1086"><text:s/></text:span><text:span text:style-name="T1087">atrankos į pakaitinio valstybės tarnautojo pareigas skelbimas (atrankos skelbimo numeris, atranką organizuojančios</text:span><text:span text:style-name="T1088"><text:s/>įstaigos pavadinimas, atrankos paskelbimo data, pareigybės pavadinimas, lygis, kategorija), atrankos atšaukimo data;</text:span></text:p>
      <text:p text:style-name="P1089"><text:span text:style-name="T1090">29.3</text:span><text:span text:style-name="T1091">. fizinių ir juridinių asmenų, teikiančių mokymo paslaugas valstybės tarnautojams, pavadinimas arba fizinio asmens vardas (-ai) ir</text:span><text:span text:style-name="T1092"><text:s/>pavardė (-ės), kontaktinė informacija (adresas, telefono ryšio numeris (-iai), el. pašto adresas, interneto svetainė);</text:span></text:p>
      <text:p text:style-name="P1093"><text:span text:style-name="T1094">29.4</text:span><text:span text:style-name="T1095">. mokymo programos požymis (ar mokymo programa Valstybės tarnybos departamento patvirtinta/nepatvirtinta), registracijos duomeny</text:span><text:span text:style-name="T1096">s (numeris, data, teisinis pagrindas), mokymo programos pavadinimas, rūšis, tikslinė grupė, tikslai ir uždaviniai, mokymo modulių pavadinimai, trukmė, mokymo metodai;</text:span></text:p>
      <text:p text:style-name="P1097"><text:span text:style-name="T1098">29.5</text:span><text:span text:style-name="T1099">. įstaigos dirbančiųjų tarnybinių komandiruočių duomenys (tikslas, su tarnybine k</text:span><text:span text:style-name="T1100">omandiruote susijusios išlaidos, rezultatas), dirbančiojo, vykusio į komandiruotę, vardas, pavardė ir pareigos.</text:span><text:s/></text:p>
      <text:p text:style-name="P1101">Papildyta punktu:</text:p>
      <text:p text:style-name="P1102"><text:span text:style-name="T1103">Nr.<text:s/></text:span><text:a xlink:href="https://www.e-tar.lt/portal/legalAct.html?documentId=a7d89120cb4811e583a295d9366c7ab3" office:target-frame-name="_top" xlink:show="replace"><text:span text:style-name="T1104">27V-22</text:span></text:a><text:span text:style-name="T1105">, 2016-02-04,<text:s/></text:span><text:span text:style-name="T1106">paskelbta TAR 2016-02-04, i. k. 2016-02357</text:span></text:p>
      <text:p text:style-name="Normal"/>
      <text:p text:style-name="P1107"><text:span text:style-name="T1108">VI</text:span><text:span text:style-name="T1109">.<text:s/></text:span><text:span text:style-name="T1110">VATIS DUOMENŲ SAUGA</text:span></text:p>
      <text:p text:style-name="P1111"/>
      <text:p text:style-name="P1112"><text:span text:style-name="T1113">30</text:span><text:span text:style-name="T1114">. Siekiant užtikrinti VATIS duomenų saugą, vadovaujamasi:</text:span></text:p>
      <text:p text:style-name="P1115"><text:span text:style-name="T1116">30.1</text:span><text:span text:style-name="T1117">.<text:s/></text:span><text:span text:style-name="T1118">Valstybės tarnautojų registro ir<text:s/></text:span><text:span text:style-name="T1119">Valstybės tarnybos valdymo informacinės sistemos duomenų saugos nuostatais</text:span><text:span text:style-name="T1120">, patvirtintais Valstybės tarnybos departamento direktoriaus<text:s/></text:span><text:span text:style-name="T1121">2015 m. gruodžio 30  d.<text:s/></text:span><text:span text:style-name="T1122">įsakymu</text:span><text:span text:style-name="T1123"><text:s/>Nr. 27V-157 „Dėl Valstybės tarnautojų registro ir Valstybės tarnybos valdymo informacinės sistemos duomenų saugos nuostatų patvirtinimo“</text:span><text:span text:style-name="T1124">;</text:span><text:s/></text:p>
      <text:p text:style-name="P1125">Punkto pakeitimai:</text:p>
      <text:p text:style-name="P1126"><text:span text:style-name="T1127">Nr.<text:s/></text:span><text:a xlink:href="https://www.e-tar.lt/portal/legalAct.html?documentId=a7d89120cb4811e583a295d9366c7ab3" office:target-frame-name="_top" xlink:show="replace"><text:span text:style-name="T1128">27V-22</text:span></text:a><text:span text:style-name="T1129">, 2016-02-04, paskelbta TAR 2016-02-04, i. k. 2016-02357</text:span></text:p>
      <text:p text:style-name="Normal"/>
      <text:p text:style-name="P1130"><text:span text:style-name="T1131">30.2</text:span><text:span text:style-name="T1132">.<text:s/></text:span>Lietuvos standartais<text:s/><text:span text:style-name="T1133">LST ISO/IEC 27001:2013, LST ISO/IEC 27002:2014<text:s/></text:span>bei kitais Lietuvos ir tarptautiniais „Informacijos technologija. Saugumo metodai“ grupės standartais, apibūdinančiais saugų informacinės sistemos duomenų tvarkymą;<text:s/></text:p>
      <text:p text:style-name="P1134">Punkto pakeitimai:</text:p>
      <text:soft-page-break/>
      <text:p text:style-name="P1135"><text:span text:style-name="T1136">Nr.<text:s/></text:span><text:a xlink:href="https://www.e-tar.lt/portal/legalAct.html?documentId=a7d89120cb4811e583a295d9366c7ab3" office:target-frame-name="_top" xlink:show="replace"><text:span text:style-name="T1137">27V-22</text:span></text:a><text:span text:style-name="T1138">, 2016-02-04, paskelbta TAR 2016-02-04, i. k. 2016-02357</text:span></text:p>
      <text:p text:style-name="Normal"/>
      <text:p text:style-name="P1139"><text:span text:style-name="T1140">30.3</text:span><text:span text:style-name="T1141">. Techniniais valstybės registrų (kadastrų), žinybinių registrų, valstybės informacinių sistemų ir kitų informacinių sistemų elektroninės informacijos saugos reikalavimai</text:span><text:span text:style-name="T1142">s, patvirtintais Lietuvos Respublikos vidaus reikalų ministro 2013 m. spalio 4 d. įsakymu Nr. 1V-832 <text:s/>„Dėl Techninių valstybės registrų (kadastrų), žinybinių registrų, valstybės informacinių sistemų ir kitų informacinių sistemų elektroninės informacijos sa</text:span><text:span text:style-name="T1143">ugos reikalavimų patvirtinimo“;</text:span></text:p>
      <text:p text:style-name="P1144"><text:span text:style-name="T1145">30.4. Bendrųjų elektroninės informacijos saugos reikalavimų aprašu, patvirtintu Lietuvos Respublikos Vyriausybės 2013 m. liepos 24 d. nutarimu Nr. 716 „Dėl Bendrųjų elektroninės informacijos saugos reikalavimų aprašo, Saug</text:span><text:span text:style-name="T1146">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1147">Punkto<text:s/>pakeitimai:</text:p>
      <text:p text:style-name="P1148"><text:span text:style-name="T1149">Nr.<text:s/></text:span><text:a xlink:href="https://www.e-tar.lt/portal/legalAct.html?documentId=b18b11c0bc4711e688d0ed775a2e782a" office:target-frame-name="_top" xlink:show="replace"><text:span text:style-name="T1150">27V-162</text:span></text:a><text:span text:style-name="T1151">, 2016-12-06, paskelbta TAR 2016-12-07, i. k. 2016-28365</text:span></text:p>
      <text:p text:style-name="Normal"/>
      <text:p text:style-name="P1152"><text:span text:style-name="T1153">30.5</text:span><text:span text:style-name="T1154">. kitais saugos politiką įgyvendinančiais dokumentais.</text:span></text:p>
      <text:p text:style-name="P1155"><text:span text:style-name="T1156">31</text:span><text:span text:style-name="T1157">. Už V</text:span><text:span text:style-name="T1158">ATIS duomenų saugą atsako VATIS valdytojas ir VATIS tvarkytojai.</text:span></text:p>
      <text:p text:style-name="P1159"><text:span text:style-name="T1160">32</text:span><text:span text:style-name="T1161">. VATIS naudotojai, tvarkantys duomenis ir informaciją, privalo saugoti VATIS asmens duomenų paslaptį, jeigu šie duomenys neskirti skelbti viešai,</text:span><text:span text:style-name="T1162"><text:s/></text:span><text:span text:style-name="T1163">nepažeisdami Asmens duomenų teisinės a</text:span><text:span text:style-name="T1164">psaugos įstatymo ir kitų teisės aktų reikalavimų. Įsipareigojimas saugoti VATIS asmens duomenų paslaptį galioja ir nutraukus su VATIS duomenų tvarkymu susijusią veiklą.</text:span></text:p>
      <text:p text:style-name="P1165"><text:span text:style-name="T1166">33</text:span><text:span text:style-name="T1167">. Valstybės tarnautojo, darbuotojo, Vyriausybės nario ar valstybės pareigūno asme</text:span><text:span text:style-name="T1168">ns duomenys ne vėliau kaip per 3 darbo dienas po valstybės tarnautojo, darbuotojo, Vyriausybės nario ar valstybės pareigūno atleidimo iš einamų pareigų, arba nuo informacijos apie valstybės tarnautojo, darbuotojo, Vyriausybės nario ar valstybės pareigūno m</text:span><text:span text:style-name="T1169">irties datą gavimo, automatiniu būdu perkeliami į duomenų bazės archyvą, kuriame saugomi 50 metų,</text:span><text:span text:style-name="T1170"><text:s/></text:span><text:span text:style-name="T1171">o po to sunaikinami Lietuvos vyriausiojo archyvaro nustatyta tvarka. Asmenų, kuriems išduoti tarnybiniai pasai, asmens duomenys ne vėliau kaip per 3 darbo die</text:span><text:span text:style-name="T1172">nas nuo tarnybinio paso sunaikinimo, automatiniu būdu perkeliami į duomenų bazės archyvą, kuriame saugomi 10 metų</text:span><text:span text:style-name="T1173"><text:s/></text:span><text:span text:style-name="T1174">o po to sunaikinami Lietuvos vyriausiojo archyvaro nustatyta tvarka. Pretendentų į valstybės tarnautojų pareigas asmens duomenys automatiškai<text:s/></text:span><text:span text:style-name="T1175">po 3 metų nuo paskutinio prisijungimo prie paskyros sunaikinami</text:span><text:span text:style-name="T1176"><text:s/></text:span><text:span text:style-name="T1177">Lietuvos vyriausiojo archyvaro nustatyta tvarka. Nuostatų 17.5.4.4 ir 17.6.4.4 papunkčiuose nurodyti duomenys pateikiami asmeniui, atsakingam už VATIS duomenų tvarkymą įstaigoje, kurioje konku</text:span><text:span text:style-name="T1178">rso ar atrankos laimėtojas siekia eiti pareigas, susipažinimui ir po to iš duomenų bazės automatiškai ištrinami.</text:span></text:p>
      <text:p text:style-name="P1179"><text:span text:style-name="T1180">34</text:span><text:span text:style-name="T1181">. VATIS tvarkomų asmens duomenų saugumas užtikrinamas vadovaujantis Bendraisiais reikalavimais organizacinėms ir techninėms asmens duomen</text:span><text:span text:style-name="T1182">ų saugumo priemonėms, patvirtintais<text:s/></text:span><text:soft-page-break/><text:span text:style-name="T1183">Valstybinės duomenų apsaugos inspekcijos direktoriaus 2008 m. lapkričio 12 d. įsakymu Nr. 1T-71(1.12) „Dėl Bendrųjų reikalavimų organizacinėms ir techninėms asmens duomenų saugumo priemonėms patvirtinimo.</text:span><text:s/></text:p>
      <text:p text:style-name="P1184">Punkto pakeitimai:</text:p>
      <text:p text:style-name="P1185"><text:span text:style-name="T1186">Nr.<text:s/></text:span><text:a xlink:href="https://www.e-tar.lt/portal/legalAct.html?documentId=a7d89120cb4811e583a295d9366c7ab3" office:target-frame-name="_top" xlink:show="replace"><text:span text:style-name="T1187">27V-22</text:span></text:a><text:span text:style-name="T1188">, 2016-02-04, paskelbta TAR 2016-02-04, i. k. 2016-02357</text:span></text:p>
      <text:p text:style-name="Normal"/>
      <text:p text:style-name="P1189"><text:span text:style-name="T1190">VII</text:span><text:span text:style-name="T1191">.<text:s/></text:span><text:span text:style-name="T1192">VATIS FINANSAVIMAS</text:span></text:p>
      <text:p text:style-name="P1193"/>
      <text:p text:style-name="P1194"><text:span text:style-name="T1195">35</text:span><text:span text:style-name="T1196">. VATIS tvarkymas ir priežiūra vykdoma naudojant</text:span><text:span text:style-name="T1197"><text:s/>Lietuvos Respublikos valstybės biudžeto lėšas.</text:span></text:p>
      <text:p text:style-name="P1198"><text:span text:style-name="T1199">36</text:span><text:span text:style-name="T1200">. VATIS modernizuojama naudojant Lietuvos Respublikos valstybės biudžeto lėšas, įskaitant Europos Sąjungos lėšas.</text:span></text:p>
      <text:p text:style-name="P1201"/>
      <text:p text:style-name="P1202"><text:span text:style-name="T1203">VIII</text:span><text:span text:style-name="T1204">.<text:s/></text:span><text:span text:style-name="T1205">VATIS MODERNIZAVIMAS IR LIKVIDAVIMAS</text:span></text:p>
      <text:p text:style-name="P1206"/>
      <text:p text:style-name="P1207"><text:span text:style-name="T1208">37</text:span><text:span text:style-name="T1209">. VATIS modernizuojama ir likvi</text:span><text:span text:style-name="T1210">duojama Valstybės informacinių išteklių valdymo įstatymo ir Valstybės informacinių sistemų steigimo, kūrimo, modernizavimo ir likvidavimo tvarkos aprašo nustatyta tvarka, prireikus nustatomos papildomos modernizavimo arba likvidavimo tvarkos sąlygos.</text:span></text:p>
      <text:p text:style-name="P1211"><text:span text:style-name="T1212">38</text:span><text:span text:style-name="T1213">. Jei VATIS likviduojama, joje tvarkomi dokumentai ir duomenys perduodami kitai informacinei sistemai arba sunaikinami, arba perduodami valstybės archyvui Lietuvos Respublikos dokumentų ir archyvų įstatymo nustatyta tvarka.</text:span></text:p>
      <text:p text:style-name="P1214"/>
      <text:p text:style-name="P1215"><text:span text:style-name="T1216">IX</text:span><text:span text:style-name="T1217">.<text:s/></text:span><text:span text:style-name="T1218">BAIGIAMOSIOS<text:s/></text:span><text:span text:style-name="T1219">NUOSTATOS</text:span></text:p>
      <text:p text:style-name="P1220"/>
      <text:p text:style-name="P1221"><text:span text:style-name="T1222">39</text:span><text:span text:style-name="T1223">. Duomenų subjekto teisės, susijusios su informavimu apie jo asmens duomenų tvarkymą, supažindinimu su tvarkomais savo asmens duomenimis ir reikalavimu ištaisyti, sunaikinti savo asmens duomenis arba sustabdyti, išskyrus saugojimą, savo as</text:span><text:span text:style-name="T1224">mens duomenų tvarkymo veiksmus, kai duomenys tvarkomi nesilaikant Asmens duomenų teisinės apsaugos įstatymo ir kitų įstatymų nuostatų, įgyvendinamos vadovaujantis Asmens duomenų teisinės apsaugos įstatymu.<text:s/></text:span></text:p>
      <text:p text:style-name="P1225"><text:span text:style-name="T1226">__________________</text:span></text:p>
      <text:p text:style-name="P1227"/>
      <text:p text:style-name="P1228"><text:span text:style-name="T1229">Patvirtinta.</text:span><text:span text:style-name="T1230"><text:s/>Neteko g</text:span><text:span text:style-name="T1231">alios nuo 2015-12-31</text:span></text:p>
      <text:p text:style-name="P1232">Priedo naikinimas:</text:p>
      <text:p text:style-name="P1233"><text:span text:style-name="T1234">Nr.<text:s/></text:span><text:a xlink:href="https://www.e-tar.lt/portal/legalAct.html?documentId=583515d0aef611e5b12fbb7dc920ee2c" office:target-frame-name="_top" xlink:show="replace"><text:span text:style-name="T1235">27V-157</text:span></text:a><text:span text:style-name="T1236">, 2015-12-30, paskelbta TAR 2015-12-30, i. k. 2015-21070</text:span></text:p>
      <text:p text:style-name="Normal"/>
      <text:p text:style-name="P1237"/>
      <text:p text:style-name="P1238"/>
      <text:p text:style-name="P1239"><text:span text:style-name="T1240">Pakeitimai:</text:span></text:p>
      <text:p text:style-name="P1241"/>
      <text:soft-page-break/>
      <text:p text:style-name="P1242"><text:span text:style-name="T1243">1.</text:span></text:p>
      <text:p text:style-name="P1244"><text:span text:style-name="T1245">Valstybės tarnybos<text:s/></text:span><text:span text:style-name="T1246">departamentas prie Lietuvos Respublikos vidaus reikalų ministerijos, Įsakymas</text:span></text:p>
      <text:p text:style-name="P1247"><text:span text:style-name="T1248">Nr.<text:s/></text:span><text:a xlink:href="https://www.e-tar.lt/portal/legalAct.html?documentId=TAR.356532E3D681" office:target-frame-name="_top" xlink:show="replace"><text:span text:style-name="T1249">27V-129</text:span></text:a><text:span text:style-name="T1250">, 2008-06-19, Žin., 2008, Nr. 71-2756 (2008-06-21), i. k. 10823VTISAK027V-129</text:span></text:p>
      <text:p text:style-name="P1251"><text:span text:style-name="T1252">Dėl Val</text:span><text:span text:style-name="T1253">stybės tarnybos departamento prie Lietuvos Respublikos vidaus reikalų ministerijos direktoriaus 2007 m. sausio 8 d. įsakymo Nr. 27V-8 "Dėl Valstybės tarnybos valdymo informacinės sistemos nuostatų ir Valstybės tarnybos valdymo informacinės sistemos duomenų</text:span><text:span text:style-name="T1254"><text:s/>saugos nuostatų patvirtinimo" pakeitimo</text:span></text:p>
      <text:p text:style-name="P1255"/>
      <text:p text:style-name="P1256"><text:span text:style-name="T1257">2.</text:span></text:p>
      <text:p text:style-name="P1258"><text:span text:style-name="T1259">Valstybės tarnybos departamentas prie Lietuvos Respublikos vidaus reikalų ministerijos, Įsakymas</text:span></text:p>
      <text:p text:style-name="P1260"><text:span text:style-name="T1261">Nr.<text:s/></text:span><text:a xlink:href="https://www.e-tar.lt/portal/legalAct.html?documentId=TAR.913566BB7E6F" office:target-frame-name="_top" xlink:show="replace"><text:span text:style-name="T1262">27V-159</text:span></text:a><text:span text:style-name="T1263">, 2009-11-27, Žin.,<text:s/></text:span><text:span text:style-name="T1264">2009, Nr. 143-6328 (2009-12-02), i. k. 10923VTISAK027V-159</text:span></text:p>
      <text:p text:style-name="P1265"><text:span text:style-name="T1266">Dėl Valstybės tarnybos departamento prie Lietuvos Respublikos vidaus reikalų ministerijos direktoriaus 2007 m. sausio 8 d. įsakymo Nr. 27V-8 "Dėl Valstybės tarnybos valdymo informacinės sistemos nu</text:span><text:span text:style-name="T1267">ostatų ir Valstybės tarnybos valdymo informacinės sistemos duomenų saugos nuostatų patvirtinimo" pakeitimo</text:span></text:p>
      <text:p text:style-name="P1268"/>
      <text:p text:style-name="P1269"><text:span text:style-name="T1270">3.</text:span></text:p>
      <text:p text:style-name="P1271"><text:span text:style-name="T1272">Valstybės tarnybos departamentas prie Lietuvos Respublikos vidaus reikalų ministerijos, Įsakymas</text:span></text:p>
      <text:p text:style-name="P1273"><text:span text:style-name="T1274">Nr.<text:s/></text:span><text:a xlink:href="https://www.e-tar.lt/portal/legalAct.html?documentId=TAR.CD136AE4FFD6" office:target-frame-name="_top" xlink:show="replace"><text:span text:style-name="T1275">27V-48</text:span></text:a><text:span text:style-name="T1276">, 2011-05-02, Žin., 2011, Nr. 56-2702 (2011-05-11), i. k. 11123VTISAK0027V-48</text:span></text:p>
      <text:p text:style-name="P1277"><text:span text:style-name="T1278">Dėl Valstybės tarnybos departamento prie Lietuvos Respublikos vidaus reikalų ministerijos direktoriaus 2007 m. sausio 8 d. įsakymo Nr.</text:span><text:span text:style-name="T1279"><text:s/>27V-8 "Dėl Valstybės tarnybos valdymo informacinės sistemos nuostatų ir Valstybės tarnybos valdymo informacinės sistemos duomenų saugos nuostatų patvirtinimo" pakeitimo</text:span></text:p>
      <text:p text:style-name="P1280"/>
      <text:p text:style-name="P1281"><text:span text:style-name="T1282">4.</text:span></text:p>
      <text:p text:style-name="P1283"><text:span text:style-name="T1284">Valstybės tarnybos departamentas prie Lietuvos Respublikos vidaus reikalų minister</text:span><text:span text:style-name="T1285">ijos, Įsakymas</text:span></text:p>
      <text:p text:style-name="P1286"><text:span text:style-name="T1287">Nr.<text:s/></text:span><text:a xlink:href="https://www.e-tar.lt/portal/legalAct.html?documentId=TAR.AACD92E0B85E" office:target-frame-name="_top" xlink:show="replace"><text:span text:style-name="T1288">27V-27</text:span></text:a><text:span text:style-name="T1289">, 2012-02-13, Žin., 2012, Nr. 21-1003 (2012-02-15), i. k. 11223VTISAK0027V-27</text:span></text:p>
      <text:p text:style-name="P1290"><text:span text:style-name="T1291">Dėl Valstybės tarnybos departamento prie Lietuvos Respublikos vidaus re</text:span><text:span text:style-name="T1292">ikalų ministerijos direktoriaus 2007 m. sausio 8 d. įsakymo Nr. 27V-8 "Dėl Valstybės tarnybos valdymo informacinės sistemos nuostatų ir Valstybės tarnybos valdymo informacinės sistemos duomenų saugos nuostatų patvirtinimo" pakeitimo</text:span></text:p>
      <text:p text:style-name="P1293"/>
      <text:p text:style-name="P1294"><text:span text:style-name="T1295">5.</text:span></text:p>
      <text:p text:style-name="P1296"><text:span text:style-name="T1297">Valstybės tarnybos<text:s/></text:span><text:span text:style-name="T1298">departamentas, Įsakymas</text:span></text:p>
      <text:p text:style-name="P1299"><text:span text:style-name="T1300">Nr.<text:s/></text:span><text:a xlink:href="https://www.e-tar.lt/portal/legalAct.html?documentId=1d01e3f0fde811e39cfacd978b6fd9bb" office:target-frame-name="_top" xlink:show="replace"><text:span text:style-name="T1301">27V-112</text:span></text:a><text:span text:style-name="T1302">, 2014-06-26, paskelbta TAR 2014-06-27, i. k. 2014-09196</text:span></text:p>
      <text:p text:style-name="P1303"><text:span text:style-name="T1304">Dėl Valstybės tarnybos departamento prie Lietuvos Respublikos vida</text:span><text:span text:style-name="T1305">us reikalų ministerijos direktoriaus 2007 m. sausio 8 d. įsakymo Nr. 27V-8 „Dėl Valstybės tarnybos valdymo informacinės sistemos nuostatų ir Valstybės tarnybos valdymo informacinės sistemos duomenų saugos nuostatų patvirtinimo“ pakeitimo</text:span></text:p>
      <text:p text:style-name="P1306"/>
      <text:p text:style-name="P1307"><text:span text:style-name="T1308">6.</text:span></text:p>
      <text:p text:style-name="P1309"><text:span text:style-name="T1310">Valstybės<text:s/></text:span><text:span text:style-name="T1311">tarnybos departamentas, Įsakymas</text:span></text:p>
      <text:p text:style-name="P1312"><text:span text:style-name="T1313">Nr.<text:s/></text:span><text:a xlink:href="https://www.e-tar.lt/portal/legalAct.html?documentId=583515d0aef611e5b12fbb7dc920ee2c" office:target-frame-name="_top" xlink:show="replace"><text:span text:style-name="T1314">27V-157</text:span></text:a><text:span text:style-name="T1315">, 2015-12-30, paskelbta TAR 2015-12-30, i. k. 2015-21070</text:span></text:p>
      <text:p text:style-name="P1316"><text:span text:style-name="T1317">Dėl Valstybės tarnautojų registro ir Valstybės tarnybos v</text:span><text:span text:style-name="T1318">aldymo informacinės sistemos duomenų saugos nuostatų patvirtinimo</text:span></text:p>
      <text:p text:style-name="P1319"/>
      <text:p text:style-name="P1320"><text:span text:style-name="T1321">7.</text:span></text:p>
      <text:p text:style-name="P1322"><text:span text:style-name="T1323">Valstybės tarnybos departamentas, Įsakymas</text:span></text:p>
      <text:p text:style-name="P1324"><text:span text:style-name="T1325">Nr.<text:s/></text:span><text:a xlink:href="https://www.e-tar.lt/portal/legalAct.html?documentId=a7d89120cb4811e583a295d9366c7ab3" office:target-frame-name="_top" xlink:show="replace"><text:span text:style-name="T1326">27V-22</text:span></text:a><text:span text:style-name="T1327">, 2016-02-04, paskelbta TAR 2016-02</text:span><text:span text:style-name="T1328">-04, i. k. 2016-02357</text:span></text:p>
      <text:p text:style-name="P1329"><text:span text:style-name="T1330">Dėl Valstybės tarnybos departamento prie Lietuvos Respublikos vidaus reikalų ministerijos direktoriaus 2007 m. sausio 8 d. įsakymo Nr. 27V-8 „Dėl Valstybės tarnybos valdymo informacinės sistemos nuostatų ir Valstybės tarnybos valdymo<text:s/></text:span><text:span text:style-name="T1331">informacinės sistemos duomenų saugos nuostatų patvirtinimo“ pakeitimo</text:span></text:p>
      <text:p text:style-name="P1332"/>
      <text:p text:style-name="P1333"><text:span text:style-name="T1334">8.</text:span></text:p>
      <text:p text:style-name="P1335"><text:span text:style-name="T1336">Valstybės tarnybos departamentas, Įsakymas</text:span></text:p>
      <text:p text:style-name="P1337"><text:span text:style-name="T1338">Nr.<text:s/></text:span><text:a xlink:href="https://www.e-tar.lt/portal/legalAct.html?documentId=b18b11c0bc4711e688d0ed775a2e782a" office:target-frame-name="_top" xlink:show="replace"><text:span text:style-name="T1339">27V-162</text:span></text:a><text:span text:style-name="T1340">, 2016-12-06, paskelbta TAR<text:s/></text:span><text:span text:style-name="T1341">2016-12-07, i. k. 2016-28365</text:span></text:p>
      <text:p text:style-name="P1342"><text:span text:style-name="T1343">Dėl Valstybės tarnybos departamento prie Lietuvos Respublikos vidaus reikalų ministerijos direktoriaus 2007 m. sausio 8 d. įsakymo Nr. 27V-8 „Dėl Valstybės tarnybos valdymo informacinės sistemos nuostatų ir valstybės tarnybos v</text:span><text:span text:style-name="T1344">aldymo informacinės sistemos duomenų saugos nuostatų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9-18T14:28:00Z</meta:creation-date>
    <dc:date>2017-09-18T14:28:00Z</dc:date>
    <meta:template xlink:href="Normal.dotm" xlink:type="simple"/>
    <meta:editing-cycles>2</meta:editing-cycles>
    <meta:editing-duration>PT0S</meta:editing-duration>
    <meta:document-statistic meta:page-count="24" meta:paragraph-count="406" meta:word-count="7245" meta:character-count="61757" meta:row-count="1569" meta:non-whitespace-character-count="54918"/>
  </office:meta>
</office:document-meta>
</file>