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0.04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26 iki 2020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2</text:span><text:span text:style-name="T273">. Sprendimo dėl socialinės paramos mokiniams skyrimo – SP-12 formą (pridedama);<text:s/></text:span></text:p>
      <text:p text:style-name="P274">Papildyta punktu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</text:span><text:span text:style-name="T279">2006-10-19), i. k. 1062230ISAK00A1-279</text:span></text:p>
      <text:p text:style-name="Normal"/>
      <text:p text:style-name="P280"><text:span text:style-name="T281">1.13</text:span><text:span text:style-name="T282">. Sprendimo dėl pagalbos pinigų skyrimo vaikus globojančiai šeimai – SP-13 formą (pridedama).<text:s/></text:span></text:p>
      <text:p text:style-name="P283">Papildyta punktu:</text:p>
      <text:p text:style-name="P284"><text:span text:style-name="T285">Nr.<text:s/></text:span><text:a xlink:href="https://www.e-tar.lt/portal/legalAct.html?documentId=TAR.CC58323EFC8E" office:target-frame-name="_top" xlink:show="replace"><text:span text:style-name="T286">A1-367</text:span></text:a><text:span text:style-name="T287">, 2</text:span><text:span text:style-name="T288">010-07-22, Žin., 2010, Nr. 89-4747 (2010-07-27), i. k. 1102230ISAK00A1-367</text:span></text:p>
      <text:p text:style-name="Normal"/>
      <text:p text:style-name="P289"><text:span text:style-name="T290">2</text:span><text:span text:style-name="T291">. Nustatau, kad šis įsakymas įsigalioja nuo 2005 m. liepos 1 d.</text:span></text:p>
      <text:p text:style-name="P292"><text:span text:style-name="T293">3</text:span><text:span text:style-name="T294">.<text:s/></text:span><text:span text:style-name="T295">Pavedu</text:span><text:span text:style-name="T296"><text:s/>įsakymo vykdymą kontroliuoti Socialinės apsaugos ir darbo ir ministerijos sekretorei Violetai M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 23-933 (2009-02-28), i. k. 1092230ISAK000A1-69</text:span></text:p>
      <text:p text:style-name="P310"><text:span text:style-name="T311">Nr.<text:s/></text:span><text:a xlink:href="https://www.e-tar.lt/portal/legalAct.html?documentId=TAR.983326B6B407" office:target-frame-name="_top" xlink:show="replace"><text:span text:style-name="T312">A1-705</text:span></text:a><text:span text:style-name="T313">,<text:s/></text:span><text:span text:style-name="T314">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ta TAR 2018-04-20, i. k. 2018-06282</text:span></text:p>
      <text:p text:style-name="P323"><text:span text:style-name="T324">Nr.<text:s/></text:span><text:a xlink:href="https://www.e-tar.lt/portal/legalAct.html?documentId=f424b020134f11e9b2b6e7cdb14007b4" office:target-frame-name="_top" xlink:show="replace"><text:span text:style-name="T325">A1-</text:span><text:span text:style-name="T326">13</text:span></text:a><text:span text:style-name="T327">, 2019-01-07, paskelbta TAR 2019-01-14, i. k. 2019-00458</text:span></text:p>
      <text:p text:style-name="P328"><text:span text:style-name="T329">Nr.<text:s/></text:span><text:a xlink:href="https://www.e-tar.lt/portal/legalAct.html?documentId=3888bd602d3a11eabe008ea93139d588" office:target-frame-name="_top" xlink:show="replace"><text:span text:style-name="T330">A1-1</text:span></text:a><text:span text:style-name="T331">, 2020-01-02, paskelbta TAR 2020-01-02, i. k. 2020-00011</text:span></text:p>
      <text:p text:style-name="Normal"/>
      <text:p text:style-name="P332">SP-2 forma</text:p>
      <text:p text:style-name="P333">Priedo pakeitimai:</text:p>
      <text:p text:style-name="P334"><text:span text:style-name="T335">Nr.</text:span><text:span text:style-name="T336">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230ISAK00A1-187</text:span></text:p>
      <text:p text:style-name="P339"><text:span text:style-name="T340">Nr.<text:s/></text:span><text:a xlink:href="https://www.e-tar.lt/portal/legalAct.html?documentId=TAR.2F02E2098A0E" office:target-frame-name="_top" xlink:show="replace"><text:span text:style-name="T341">A1-252</text:span></text:a><text:span text:style-name="T342">, 2007-09-21, Žin., 2007, Nr. 101-4120 (2007-09-27), i. k. 1072230ISAK00A1-252</text:span></text:p>
      <text:p text:style-name="P343"><text:span text:style-name="T344">Nr.<text:s/></text:span><text:a xlink:href="https://www.e-tar.lt/portal/legalAct.html?documentId=05231cf0ad5911e5b12fbb7dc920ee2c" office:target-frame-name="_top" xlink:show="replace"><text:span text:style-name="T345">A1-802</text:span></text:a><text:span text:style-name="T346">, 2015-12-28, paskelbta TAR 2015-12-28, i. k. 2015-20680</text:span></text:p>
      <text:p text:style-name="Normal"/>
      <text:p text:style-name="P347">SP-3<text:s/>forma</text:p>
      <text:p text:style-name="P348">Priedo pakeitimai:</text:p>
      <text:p text:style-name="P349"><text:span text:style-name="T350">Nr.<text:s/></text:span><text:a xlink:href="https://www.e-tar.lt/portal/legalAct.html?documentId=TAR.F388533232DF" office:target-frame-name="_top" xlink:show="replace"><text:span text:style-name="T351">A1-279</text:span></text:a><text:span text:style-name="T352">, 2006-10-10, Žin., 2006, Nr. 111-4236 (2006-10-19), i. k. 1062230ISAK00A1-279</text:span></text:p>
      <text:p text:style-name="P353"><text:span text:style-name="T354">Nr.<text:s/></text:span><text:a xlink:href="https://www.e-tar.lt/portal/legalAct.html?documentId=TAR.C29E3703A99E" office:target-frame-name="_top" xlink:show="replace"><text:span text:style-name="T355">A1-27</text:span></text:a><text:span text:style-name="T356">, 2008-01-23, Žin., 2008, Nr. 12-408 (2008-01-29), i. k. 1082230ISAK000A1-27</text:span></text:p>
      <text:p text:style-name="P357">Neteko galios nuo: 2009-03-01</text:p>
      <text:p text:style-name="P358"><text:span text:style-name="T359">Nr.<text:s/></text:span><text:a xlink:href="https://www.e-tar.lt/portal/legalAct.html?documentId=TAR.4AE78AD1B93C" office:target-frame-name="_top" xlink:show="replace"><text:span text:style-name="T360">A1-69</text:span></text:a><text:span text:style-name="T361">, 2009-02-25, Žin., 2009, Nr. 23-933 (2009-02-28), i. k. 1092230ISAK000A1-69</text:span></text:p>
      <text:p text:style-name="Normal"/>
      <text:p text:style-name="P362">SP-4 forma</text:p>
      <text:p text:style-name="P363">Priedo pakeitimai:</text:p>
      <text:soft-page-break/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</text:span><text:span text:style-name="T368"><text:s/>69-2759 (2007-06-23), i. k. 1072230ISAK00A1-165</text:span></text:p>
      <text:p text:style-name="P369"><text:span text:style-name="T370">Nr.<text:s/></text:span><text:a xlink:href="https://www.e-tar.lt/portal/legalAct.html?documentId=TAR.9A7508AC154A" office:target-frame-name="_top" xlink:show="replace"><text:span text:style-name="T371">A1-269</text:span></text:a><text:span text:style-name="T372">, 2008-07-24, Žin., 2008, Nr. 89-3578 (2008-08-05), i. k. 1082230ISAK00A1-269</text:span></text:p>
      <text:p text:style-name="P373"><text:span text:style-name="T374">Nr.<text:s/></text:span><text:a xlink:href="https://www.e-tar.lt/portal/legalAct.html?documentId=TAR.E66457268AFA" office:target-frame-name="_top" xlink:show="replace"><text:span text:style-name="T375">A1-67</text:span></text:a><text:span text:style-name="T376">, 2011-02-08, Žin., 2011, Nr. 18-868 (2011-02-12), i. k. 1112230ISAK000A1-67</text:span></text:p>
      <text:p text:style-name="P377"><text:span text:style-name="T378">Nr.<text:s/></text:span><text:a xlink:href="https://www.e-tar.lt/portal/legalAct.html?documentId=TAR.A447A152E76B" office:target-frame-name="_top" xlink:show="replace"><text:span text:style-name="T379">A1-369</text:span></text:a><text:span text:style-name="T380">, 2011-08-18, Žin., 2011, Nr. 106</text:span><text:span text:style-name="T381">-5008 (2011-08-27), i. k. 1112230ISAK00A1-369</text:span></text:p>
      <text:p text:style-name="P382"><text:span text:style-name="T383">Nr.<text:s/></text:span><text:a xlink:href="https://www.e-tar.lt/portal/legalAct.html?documentId=TAR.54BD8E72DE45" office:target-frame-name="_top" xlink:show="replace"><text:span text:style-name="T384">A1-563</text:span></text:a><text:span text:style-name="T385">, 2011-12-29, Žin., 2011, Nr. 164-7829 (2011-12-31), i. k. 1112230ISAK00A1-563</text:span></text:p>
      <text:p text:style-name="P386"><text:span text:style-name="T387">Nr.<text:s/></text:span><text:a xlink:href="https://www.e-tar.lt/portal/legalAct.html?documentId=TAR.7E4A8F42698B" office:target-frame-name="_top" xlink:show="replace"><text:span text:style-name="T388">A1-151</text:span></text:a><text:span text:style-name="T389">, 2013-04-11, Žin., 2013, Nr. 39-1932 (2013-04-16), i. k. 1132230ISAK00A1-151</text:span></text:p>
      <text:p text:style-name="P390"><text:span text:style-name="T391">Nr.<text:s/></text:span><text:a xlink:href="https://www.e-tar.lt/portal/legalAct.html?documentId=TAR.FA133EBAA074" office:target-frame-name="_top" xlink:show="replace"><text:span text:style-name="T392">A1-302</text:span></text:a><text:span text:style-name="T393">, 2013-06-11, Žin., 2013, Nr. 64-3217 (2013-06-18), i. k. 1132230ISAK00A1-302</text:span></text:p>
      <text:p text:style-name="P394"><text:span text:style-name="T395">Nr.<text:s/></text:span><text:a xlink:href="https://www.e-tar.lt/portal/legalAct.html?documentId=a2bddee076d911e38da4e231c7b4cf37" office:target-frame-name="_top" xlink:show="replace"><text:span text:style-name="T396">A1-717</text:span></text:a><text:span text:style-name="T397">, 2013-12-31, paskelbta TAR 2014-01-06, i. k. 2014-00034</text:span></text:p>
      <text:p text:style-name="P398"><text:span text:style-name="T399">Nr.<text:s/></text:span><text:a xlink:href="https://www.e-tar.lt/portal/legalAct.html?documentId=af14c0b0b97211e3ad2eed5a4e1b7108" office:target-frame-name="_top" xlink:show="replace"><text:span text:style-name="T400">A1-178</text:span></text:a><text:span text:style-name="T401">, 2014-04-02, paskelbta TAR 2014-04-02, i. k. 2014-04018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</text:span><text:span text:style-name="T405">-627</text:span></text:a><text:span text:style-name="T406">, 2014-12-10, paskelbta TAR 2014-12-10, i. k. 2014-19427</text:span></text:p>
      <text:p text:style-name="P407"><text:span text:style-name="T408">Nr.<text:s/></text:span><text:a xlink:href="https://www.e-tar.lt/portal/legalAct.html?documentId=539f87e0294e11e5a2d7e5e47b869348" office:target-frame-name="_top" xlink:show="replace"><text:span text:style-name="T409">A1-422</text:span></text:a><text:span text:style-name="T410">, 2015-07-13, paskelbta TAR 2015-07-14, i. k. 2015-11302</text:span></text:p>
      <text:p text:style-name="P411"><text:span text:style-name="T412">Nr.<text:s/></text:span><text:a xlink:href="https://www.e-tar.lt/portal/legalAct.html?documentId=222ffb808f7e11e6b6098daee0c9a94f" office:target-frame-name="_top" xlink:show="replace"><text:span text:style-name="T413">A1-555</text:span></text:a><text:span text:style-name="T414">, 2016-10-10, paskelbta TAR 2016-10-11, i. k. 2016-24927</text:span></text:p>
      <text:p text:style-name="P415"><text:span text:style-name="T416">Nr.<text:s/></text:span><text:a xlink:href="https://www.e-tar.lt/portal/legalAct.html?documentId=7fa3b050c85811e69dec860c1f4a5372" office:target-frame-name="_top" xlink:show="replace"><text:span text:style-name="T417">A1-683</text:span></text:a><text:span text:style-name="T418">, 2016-12-22,</text:span><text:span text:style-name="T419"><text:s/>paskelbta TAR 2016-12-23, i. k. 2016-29403</text:span></text:p>
      <text:p text:style-name="P420"><text:span text:style-name="T421">Nr.<text:s/></text:span><text:a xlink:href="https://www.e-tar.lt/portal/legalAct.html?documentId=ffa76db05cb811e79198ffdb108a3753" office:target-frame-name="_top" xlink:show="replace"><text:span text:style-name="T422">A1-339</text:span></text:a><text:span text:style-name="T423">, 2017-06-29, paskelbta TAR 2017-06-30, i. k. 2017-11165</text:span></text:p>
      <text:p text:style-name="P424"><text:span text:style-name="T425">Nr.<text:s/></text:span><text:a xlink:href="https://www.e-tar.lt/portal/legalAct.html?documentId=81c18640eaea11e7acd7ea182930b17f" office:target-frame-name="_top" xlink:show="replace"><text:span text:style-name="T426">A1-647</text:span></text:a><text:span text:style-name="T427">, 2017-12-22, paskelbta TAR 2017-12-27, i. k. 2017-21287</text:span></text:p>
      <text:p text:style-name="P428"><text:span text:style-name="T429">Nr.<text:s/></text:span><text:a xlink:href="https://www.e-tar.lt/portal/legalAct.html?documentId=f424b020134f11e9b2b6e7cdb14007b4" office:target-frame-name="_top" xlink:show="replace"><text:span text:style-name="T430">A1-13</text:span></text:a><text:span text:style-name="T431">, 2019-01-07, paskelbta TAR<text:s/></text:span><text:span text:style-name="T432">2019-01-14, i. k. 2019-00458</text:span></text:p>
      <text:p text:style-name="P433"><text:span text:style-name="T434">Nr.<text:s/></text:span><text:a xlink:href="https://www.e-tar.lt/portal/legalAct.html?documentId=433309909e9711ea9515f752ff221ec9" office:target-frame-name="_top" xlink:show="replace"><text:span text:style-name="T435">A1-447</text:span></text:a><text:span text:style-name="T436">, 2020-05-25, paskelbta TAR 2020-05-25, i. k. 2020-11081</text:span></text:p>
      <text:p text:style-name="Normal"/>
      <text:p text:style-name="P437">SP-5 forma</text:p>
      <text:p text:style-name="P438">Priedo pakeitimai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Nr.<text:s/></text:span><text:a xlink:href="https://www.e-tar.lt/portal/legalAct.html?documentId=TAR.A447A152E76B" office:target-frame-name="_top" xlink:show="replace"><text:span text:style-name="T445">A1-36</text:span><text:span text:style-name="T446">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222ffb808f7e11e6b6098daee0c9a94f" office:target-frame-name="_top" xlink:show="replace"><text:span text:style-name="T450">A1-555</text:span></text:a><text:span text:style-name="T451">, 2016-10-10, paskelbta TAR 2016-10-11, i. k. 2016-24927</text:span></text:p>
      <text:p text:style-name="P452"><text:span text:style-name="T453">Nr.<text:s/></text:span><text:a xlink:href="https://www.e-tar.lt/portal/legalAct.html?documentId=7fa3b050c85811e69dec860c1f4a5372" office:target-frame-name="_top" xlink:show="replace"><text:span text:style-name="T454">A1-683</text:span></text:a><text:span text:style-name="T455">, 2016-12-22, paskelbta TAR 2016-12-23, i. k. 2016-29403</text:span></text:p>
      <text:p text:style-name="P456"><text:span text:style-name="T457">Nr.<text:s/></text:span><text:a xlink:href="https://www.e-tar.lt/portal/legalAct.html?documentId=253057b0420e11e7b66ae890e1368363" office:target-frame-name="_top" xlink:show="replace"><text:span text:style-name="T458">A1-264</text:span></text:a><text:span text:style-name="T459">, 2017-05-25, paskelbta TAR 2017-05-30, i. k. 2017-09094</text:span></text:p>
      <text:p text:style-name="P460"><text:span text:style-name="T461">Nr.<text:s/></text:span><text:a xlink:href="https://www.e-tar.lt/portal/legalAct.html?documentId=3a3a59c0a27711e7a5baf031c7d2d3c7" office:target-frame-name="_top" xlink:show="replace"><text:span text:style-name="T462">A1-497</text:span></text:a><text:span text:style-name="T463">, 2017-09-26, paskelbta TAR 2017-09-26, i. k. 2017-15094</text:span></text:p>
      <text:p text:style-name="P464"><text:span text:style-name="T465">Nr.<text:s/></text:span><text:a xlink:href="https://www.e-tar.lt/portal/legalAct.html?documentId=81c18640eaea11e7acd7ea182930b17f" office:target-frame-name="_top" xlink:show="replace"><text:span text:style-name="T466">A1-647</text:span></text:a><text:span text:style-name="T467">, 2017-12-22, paskelbta TAR 2017-12-27, i. k. 2017-21287</text:span></text:p>
      <text:p text:style-name="P468"><text:span text:style-name="T469">Nr.<text:s/></text:span><text:a xlink:href="https://www.e-tar.lt/portal/legalAct.html?documentId=f424b020134f11e9b2b6e7cdb14007b4" office:target-frame-name="_top" xlink:show="replace"><text:span text:style-name="T470">A1-13</text:span></text:a><text:span text:style-name="T471">, 2019-01-07</text:span><text:span text:style-name="T472">, paskelbta TAR 2019-01-14, i. k. 2019-00458</text:span></text:p>
      <text:p text:style-name="P473"><text:span text:style-name="T474">Nr.<text:s/></text:span><text:a xlink:href="https://www.e-tar.lt/portal/legalAct.html?documentId=3888bd602d3a11eabe008ea93139d588" office:target-frame-name="_top" xlink:show="replace"><text:span text:style-name="T475">A1-1</text:span></text:a><text:span text:style-name="T476">, 2020-01-02, paskelbta TAR 2020-01-02, i. k. 2020-00011</text:span></text:p>
      <text:p text:style-name="Normal"/>
      <text:p text:style-name="P477">SP-6 forma</text:p>
      <text:p text:style-name="P478">Neteko galios nuo: 2017-01-06</text:p>
      <text:p text:style-name="P479"><text:span text:style-name="T480">Nr.<text:s/></text:span><text:a xlink:href="https://www.e-tar.lt/portal/legalAct.html?documentId=9b603410d28711e68d79c2033f194657" office:target-frame-name="_top" xlink:show="replace"><text:span text:style-name="T481">A1-9</text:span></text:a><text:span text:style-name="T482">, 2017-01-04, paskelbta TAR 2017-01-05, i. k. 2017-00537</text:span></text:p>
      <text:p text:style-name="Normal"/>
      <text:p text:style-name="P483">SP-7 forma</text:p>
      <text:p text:style-name="P484">Neteko galios nuo: 2019-02-12</text:p>
      <text:p text:style-name="P485"><text:span text:style-name="T486">Nr.<text:s/></text:span><text:a xlink:href="https://www.e-tar.lt/portal/legalAct.html?documentId=3602baa02de511e9b66f85227a03f7a3" office:target-frame-name="_top" xlink:show="replace"><text:span text:style-name="T487">A1-86</text:span></text:a><text:span text:style-name="T488">, 2019-02-11, paskelbta TAR 2019-02-11, i. k. 2019-02131</text:span></text:p>
      <text:p text:style-name="Normal"/>
      <text:p text:style-name="P489">SP-8 forma</text:p>
      <text:p text:style-name="P490">Priedo pakeitimai:</text:p>
      <text:p text:style-name="P491"><text:span text:style-name="T492">Nr.<text:s/></text:span><text:a xlink:href="https://www.e-tar.lt/portal/legalAct.html?documentId=TAR.8E45E7B95A56" office:target-frame-name="_top" xlink:show="replace"><text:span text:style-name="T493">A1-187</text:span></text:a><text:span text:style-name="T494">, 2006-07-05, Žin., 2006,<text:s/></text:span><text:span text:style-name="T495">Nr. 79-3126 (2006-07-20), i. k. 1062230ISAK00A1-187</text:span></text:p>
      <text:p text:style-name="P496"><text:span text:style-name="T497">Nr.<text:s/></text:span><text:a xlink:href="https://www.e-tar.lt/portal/legalAct.html?documentId=TAR.F388533232DF" office:target-frame-name="_top" xlink:show="replace"><text:span text:style-name="T498">A1-279</text:span></text:a><text:span text:style-name="T499">, 2006-10-10, Žin., 2006, Nr. 111-4236 (2006-10-19), i. k. 1062230ISAK00A1-279</text:span></text:p>
      <text:p text:style-name="P500"><text:span text:style-name="T501">Nr.<text:s/></text:span><text:a xlink:href="https://www.e-tar.lt/portal/legalAct.html?documentId=TAR.520CA62F8182" office:target-frame-name="_top" xlink:show="replace"><text:span text:style-name="T502">A1-383</text:span></text:a><text:span text:style-name="T503">, 2007-12-29, Žin., 2008, Nr. 2-71 (2008-01-05), i. k. 1072230ISAK00A1-383</text:span></text:p>
      <text:p text:style-name="P504"><text:span text:style-name="T505">Nr.<text:s/></text:span><text:a xlink:href="https://www.e-tar.lt/portal/legalAct.html?documentId=TAR.72BDA8F8837E" office:target-frame-name="_top" xlink:show="replace"><text:span text:style-name="T506">A1-6</text:span></text:a><text:span text:style-name="T507">, 2009-01-08, Žin., 2009, Nr. 18</text:span><text:span text:style-name="T508">-737 (2009-02-14), i. k. 1092230ISAK0000A1-6</text:span></text:p>
      <text:p text:style-name="P509"><text:span text:style-name="T510">Nr.<text:s/></text:span><text:a xlink:href="https://www.e-tar.lt/portal/legalAct.html?documentId=TAR.CC58323EFC8E" office:target-frame-name="_top" xlink:show="replace"><text:span text:style-name="T511">A1-367</text:span></text:a><text:span text:style-name="T512">, 2010-07-22, Žin., 2010, Nr. 89-4747 (2010-07-27), i. k. 1102230ISAK00A1-367</text:span></text:p>
      <text:p text:style-name="P513"><text:span text:style-name="T514">Nr.<text:s/></text:span><text:a xlink:href="https://www.e-tar.lt/portal/legalAct.html?documentId=705ce970804a11e4bc68a1493830b8b9" office:target-frame-name="_top" xlink:show="replace"><text:span text:style-name="T515">A1-627</text:span></text:a><text:span text:style-name="T516">, 2014-12-10, paskelbta TAR 2014-12-10, i. k. 2014-19427</text:span></text:p>
      <text:p text:style-name="P517"><text:span text:style-name="T518">Nr.<text:s/></text:span><text:a xlink:href="https://www.e-tar.lt/portal/legalAct.html?documentId=ae7d9340f58c11e58a059f41f96fc264" office:target-frame-name="_top" xlink:show="replace"><text:span text:style-name="T519">A1-157</text:span></text:a><text:span text:style-name="T520">, 2016-03-29, paskelbta TAR 2016-03-30, i. k. 2016-06453</text:span></text:p>
      <text:p text:style-name="P521"><text:span text:style-name="T522">Nr.<text:s/></text:span><text:a xlink:href="https://www.e-tar.lt/portal/legalAct.html?documentId=add830d0dbe111e68d79c2033f194657" office:target-frame-name="_top" xlink:show="replace"><text:span text:style-name="T523">A1-23</text:span></text:a><text:span text:style-name="T524">, 2017-01-16, paskelbta TAR 2017-01-17, i. k. 2017-00974</text:span></text:p>
      <text:p text:style-name="P525"><text:span text:style-name="T526">Nr.<text:s/></text:span><text:a xlink:href="https://www.e-tar.lt/portal/legalAct.html?documentId=81c18640eaea11e7acd7ea182930b17f" office:target-frame-name="_top" xlink:show="replace"><text:span text:style-name="T527">A1-647</text:span></text:a><text:span text:style-name="T528">, 2017-12-22, paskelbta TAR 2017-12-27, i. k. 2017-21287</text:span></text:p>
      <text:p text:style-name="Normal"/>
      <text:p text:style-name="P529">SP-9 forma</text:p>
      <text:p text:style-name="P530">Priedo pakeitimai:</text:p>
      <text:p text:style-name="P531"><text:span text:style-name="T532">Nr.<text:s/></text:span><text:a xlink:href="https://www.e-tar.lt/portal/legalAct.html?documentId=705ce970804a11e4bc68a1493830b8b9" office:target-frame-name="_top" xlink:show="replace"><text:span text:style-name="T533">A1-627</text:span></text:a><text:span text:style-name="T534">, 2014-12-10, paskelbta TAR 2014-12-10, i. k. 2014-19427</text:span></text:p>
      <text:p text:style-name="P535"><text:span text:style-name="T536">Nr.<text:s/></text:span><text:a xlink:href="https://www.e-tar.lt/portal/legalAct.html?documentId=ae7d9340f58c11e58a059f41f96fc264" office:target-frame-name="_top" xlink:show="replace"><text:span text:style-name="T537">A1-157</text:span></text:a><text:span text:style-name="T538">, 2016-03-29, paskelbta TAR 2016-03-30, i. k. 201</text:span><text:span text:style-name="T539">6-06453</text:span></text:p>
      <text:p text:style-name="Normal"/>
      <text:p text:style-name="P540">SP-10 forma</text:p>
      <text:p text:style-name="P541">Papildyta priedu:</text:p>
      <text:p text:style-name="P542"><text:span text:style-name="T543">Nr.<text:s/></text:span><text:a xlink:href="https://www.e-tar.lt/portal/legalAct.html?documentId=TAR.8E45E7B95A56" office:target-frame-name="_top" xlink:show="replace"><text:span text:style-name="T544">A1-187</text:span></text:a><text:span text:style-name="T545">, 2006-07-05, Žin., 2006, Nr. 79-3126 (2006-07-20), i. k. 1062230ISAK00A1-187</text:span></text:p>
      <text:p text:style-name="P546">Priedo pakeitimai:</text:p>
      <text:p text:style-name="P547"><text:span text:style-name="T548">Nr.<text:s/></text:span><text:a xlink:href="https://www.e-tar.lt/portal/legalAct.html?documentId=TAR.773924DE02EC" office:target-frame-name="_top" xlink:show="replace"><text:span text:style-name="T549">A1-634</text:span></text:a><text:span text:style-name="T550">, 2010-12-31, Žin., 2011, Nr. 2-76 (2011-01-06), i. k. 1102230ISAK00A1-634</text:span></text:p>
      <text:soft-page-break/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</text:span><text:span text:style-name="T555">-10, paskelbta TAR 2014-12-10, i. k. 2014-19427</text:span></text:p>
      <text:p text:style-name="P556"><text:span text:style-name="T557">Nr.<text:s/></text:span><text:a xlink:href="https://www.e-tar.lt/portal/legalAct.html?documentId=d1952f201ab411e79800e8266c1e5d1b" office:target-frame-name="_top" xlink:show="replace"><text:span text:style-name="T558">A1-157</text:span></text:a><text:span text:style-name="T559">, 2017-03-29, paskelbta TAR 2017-04-10, i. k. 2017-06112</text:span></text:p>
      <text:p text:style-name="P560"><text:span text:style-name="T561">Nr.<text:s/></text:span><text:a xlink:href="https://www.e-tar.lt/portal/legalAct.html?documentId=3602baa02de511e9b66f85227a03f7a3" office:target-frame-name="_top" xlink:show="replace"><text:span text:style-name="T562">A1-86</text:span></text:a><text:span text:style-name="T563">, 2019-02-11, paskelbta TAR 2019-02-11, i. k. 2019-02131</text:span></text:p>
      <text:p text:style-name="Normal"/>
      <text:p text:style-name="P564">SP-11 forma</text:p>
      <text:p text:style-name="P565">Papildyta priedu:</text:p>
      <text:p text:style-name="P566"><text:span text:style-name="T567">Nr.<text:s/></text:span><text:a xlink:href="https://www.e-tar.lt/portal/legalAct.html?documentId=TAR.F388533232DF" office:target-frame-name="_top" xlink:show="replace"><text:span text:style-name="T568">A1-279</text:span></text:a><text:span text:style-name="T569">, 2006-10-10, Žin., 2006, Nr. 111-4236 (2006-10-19), i. k. 1062230ISAK00A1-279</text:span></text:p>
      <text:p text:style-name="P570">Priedo pakeitimai:</text:p>
      <text:p text:style-name="P571"><text:span text:style-name="T572">Nr.<text:s/></text:span><text:a xlink:href="https://www.e-tar.lt/portal/legalAct.html?documentId=TAR.440EE03C6E4D" office:target-frame-name="_top" xlink:show="replace"><text:span text:style-name="T573">A1-165</text:span></text:a><text:span text:style-name="T574">, 2007-06-19, Žin., 2007, Nr. 69-2759 (20</text:span><text:span text:style-name="T575">07-06-23), i. k. 1072230ISAK00A1-165</text:span></text:p>
      <text:p text:style-name="P576"><text:span text:style-name="T577">Nr.<text:s/></text:span><text:a xlink:href="https://www.e-tar.lt/portal/legalAct.html?documentId=TAR.58A9FE33D1F2" office:target-frame-name="_top" xlink:show="replace"><text:span text:style-name="T578">A1-220</text:span></text:a><text:span text:style-name="T579">, 2008-07-03, Žin., 2008, Nr. 77-3046 (2008-07-08), i. k. 1082230ISAK00A1-220</text:span></text:p>
      <text:p text:style-name="P580"><text:span text:style-name="T581">Nr.<text:s/></text:span><text:a xlink:href="https://www.e-tar.lt/portal/legalAct.html?documentId=TAR.9A7508AC154A" office:target-frame-name="_top" xlink:show="replace"><text:span text:style-name="T582">A1-269</text:span></text:a><text:span text:style-name="T583">, 2008-07-24, Žin., 2008, Nr. 89-3578 (2008-08-05), i. k. 1082230ISAK00A1-269</text:span></text:p>
      <text:p text:style-name="P584"><text:span text:style-name="T585">Nr.<text:s/></text:span><text:a xlink:href="https://www.e-tar.lt/portal/legalAct.html?documentId=TAR.983326B6B407" office:target-frame-name="_top" xlink:show="replace"><text:span text:style-name="T586">A1-705</text:span></text:a><text:span text:style-name="T587">, 2009-12-30, Žin., 2009, Nr. 159-7268 (200</text:span><text:span text:style-name="T588">9-12-31), i. k. 1092230ISAK00A1-705</text:span></text:p>
      <text:p text:style-name="P589"><text:span text:style-name="T590">Nr.<text:s/></text:span><text:a xlink:href="https://www.e-tar.lt/portal/legalAct.html?documentId=TAR.A447A152E76B" office:target-frame-name="_top" xlink:show="replace"><text:span text:style-name="T591">A1-369</text:span></text:a><text:span text:style-name="T592">, 2011-08-18, Žin., 2011, Nr. 106-5008 (2011-08-27), i. k. 1112230ISAK00A1-369</text:span></text:p>
      <text:p text:style-name="P593"><text:span text:style-name="T594">Nr.<text:s/></text:span><text:a xlink:href="https://www.e-tar.lt/portal/legalAct.html?documentId=TAR.54BD8E72DE45" office:target-frame-name="_top" xlink:show="replace"><text:span text:style-name="T595">A1-563</text:span></text:a><text:span text:style-name="T596">, 2011-12-29, Žin., 2011, Nr. 164-7829 (2011-12-31), i. k. 1112230ISAK00A1-563</text:span></text:p>
      <text:p text:style-name="P597"><text:span text:style-name="T598">Nr.<text:s/></text:span><text:a xlink:href="https://www.e-tar.lt/portal/legalAct.html?documentId=TAR.7E4A8F42698B" office:target-frame-name="_top" xlink:show="replace"><text:span text:style-name="T599">A1-151</text:span></text:a><text:span text:style-name="T600">, 2013-04-11, Žin., 2013, Nr. 39-1932<text:s/></text:span><text:span text:style-name="T601">(2013-04-16), i. k. 1132230ISAK00A1-151</text:span></text:p>
      <text:p text:style-name="P602"><text:span text:style-name="T603">Nr.<text:s/></text:span><text:a xlink:href="https://www.e-tar.lt/portal/legalAct.html?documentId=TAR.FA133EBAA074" office:target-frame-name="_top" xlink:show="replace"><text:span text:style-name="T604">A1-302</text:span></text:a><text:span text:style-name="T605">, 2013-06-11, Žin., 2013, Nr. 64-3217 (2013-06-18), i. k. 1132230ISAK00A1-302</text:span></text:p>
      <text:p text:style-name="P606"><text:span text:style-name="T607">Nr.<text:s/></text:span><text:a xlink:href="https://www.e-tar.lt/portal/legalAct.html?documentId=705ce970804a11e4bc68a1493830b8b9" office:target-frame-name="_top" xlink:show="replace"><text:span text:style-name="T608">A1-627</text:span></text:a><text:span text:style-name="T609">, 2014-12-10, paskelbta TAR 2014-12-10, i. k. 2014-19427</text:span></text:p>
      <text:p text:style-name="P610"><text:span text:style-name="T611">Nr.<text:s/></text:span><text:a xlink:href="https://www.e-tar.lt/portal/legalAct.html?documentId=539f87e0294e11e5a2d7e5e47b869348" office:target-frame-name="_top" xlink:show="replace"><text:span text:style-name="T612">A1-422</text:span></text:a><text:span text:style-name="T613">, 2015-07-13, paskelbta TAR 2015-07-14, i. k. 2015-11302</text:span></text:p>
      <text:p text:style-name="P614"><text:span text:style-name="T615">Nr.<text:s/></text:span><text:a xlink:href="https://www.e-tar.lt/portal/legalAct.html?documentId=222ffb808f7e11e6b6098daee0c9a94f" office:target-frame-name="_top" xlink:show="replace"><text:span text:style-name="T616">A1-555</text:span></text:a><text:span text:style-name="T617">, 2016-10-10, paskelbta TAR 2016-10-11, i. k. 2016-24927</text:span></text:p>
      <text:p text:style-name="P618"><text:span text:style-name="T619">Nr.<text:s/></text:span><text:a xlink:href="https://www.e-tar.lt/portal/legalAct.html?documentId=7fa3b050c85811e69dec860c1f4a5372" office:target-frame-name="_top" xlink:show="replace"><text:span text:style-name="T620">A1-683</text:span></text:a><text:span text:style-name="T621">, 2016-12-22, paskelbta TAR 2016-12-23, i. k. 2016-29403</text:span></text:p>
      <text:p text:style-name="P622"><text:span text:style-name="T623">Nr.<text:s/></text:span><text:a xlink:href="https://www.e-tar.lt/portal/legalAct.html?documentId=81c18640eaea11e7acd7ea182930b17f" office:target-frame-name="_top" xlink:show="replace"><text:span text:style-name="T624">A1-647</text:span></text:a><text:span text:style-name="T625">, 2017</text:span><text:span text:style-name="T626">-12-22, paskelbta TAR 2017-12-27, i. k. 2017-21287</text:span></text:p>
      <text:p text:style-name="P627"><text:span text:style-name="T628">Nr.<text:s/></text:span><text:a xlink:href="https://www.e-tar.lt/portal/legalAct.html?documentId=f424b020134f11e9b2b6e7cdb14007b4" office:target-frame-name="_top" xlink:show="replace"><text:span text:style-name="T629">A1-13</text:span></text:a><text:span text:style-name="T630">, 2019-01-07, paskelbta TAR 2019-01-14, i. k. 2019-00458</text:span></text:p>
      <text:p text:style-name="P631"><text:span text:style-name="T632">Nr.<text:s/></text:span><text:a xlink:href="https://www.e-tar.lt/portal/legalAct.html?documentId=3888bd602d3a11eabe008ea93139d588" office:target-frame-name="_top" xlink:show="replace"><text:span text:style-name="T633">A1-1</text:span></text:a><text:span text:style-name="T634">, 2020-01-02, paskelbta TAR 2020-01-02, i. k. 2020-00011</text:span></text:p>
      <text:p text:style-name="Normal"/>
      <text:p text:style-name="P635">SP-12 forma</text:p>
      <text:p text:style-name="P636">Papildyta priedu:</text:p>
      <text:p text:style-name="P637"><text:span text:style-name="T638">Nr.<text:s/></text:span><text:a xlink:href="https://www.e-tar.lt/portal/legalAct.html?documentId=TAR.F388533232DF" office:target-frame-name="_top" xlink:show="replace"><text:span text:style-name="T639">A1-279</text:span></text:a><text:span text:style-name="T640">,<text:s/></text:span><text:span text:style-name="T641">2006-10-10, Žin., 2006, Nr. 111-4236 (2006-10-19), i. k. 1062230ISAK00A1-279</text:span></text:p>
      <text:p text:style-name="P642">Priedo pakeitimai:</text:p>
      <text:p text:style-name="P643"><text:span text:style-name="T644">Nr.<text:s/></text:span><text:a xlink:href="https://www.e-tar.lt/portal/legalAct.html?documentId=TAR.440EE03C6E4D" office:target-frame-name="_top" xlink:show="replace"><text:span text:style-name="T645">A1-165</text:span></text:a><text:span text:style-name="T646">, 2007-06-19, Žin., 2007, Nr. 69-2759 (2007-06-23), i. k. 1072230ISA</text:span><text:span text:style-name="T647">K00A1-165</text:span></text:p>
      <text:p text:style-name="P648"><text:span text:style-name="T649">Nr.<text:s/></text:span><text:a xlink:href="https://www.e-tar.lt/portal/legalAct.html?documentId=TAR.58A9FE33D1F2" office:target-frame-name="_top" xlink:show="replace"><text:span text:style-name="T650">A1-220</text:span></text:a><text:span text:style-name="T651">, 2008-07-03, Žin., 2008, Nr. 77-3046 (2008-07-08), i. k. 1082230ISAK00A1-220</text:span></text:p>
      <text:p text:style-name="P652"><text:span text:style-name="T653">Nr.<text:s/></text:span><text:a xlink:href="https://www.e-tar.lt/portal/legalAct.html?documentId=TAR.983326B6B407" office:target-frame-name="_top" xlink:show="replace"><text:span text:style-name="T654">A1-705</text:span></text:a><text:span text:style-name="T655">, 2009-12-30, Žin., 2009, Nr. 159-7268 (2009-12-31), i. k. 1092230ISAK00A1-705</text:span></text:p>
      <text:p text:style-name="P656"><text:span text:style-name="T657">Nr.<text:s/></text:span><text:a xlink:href="https://www.e-tar.lt/portal/legalAct.html?documentId=TAR.54BD8E72DE45" office:target-frame-name="_top" xlink:show="replace"><text:span text:style-name="T658">A1-563</text:span></text:a><text:span text:style-name="T659">, 2011-12-29, Žin., 2011, Nr. 164-7829 (2011-12-31), i. k. 1112230ISA</text:span><text:span text:style-name="T660">K00A1-563</text:span></text:p>
      <text:p text:style-name="P661"><text:span text:style-name="T662">Nr.<text:s/></text:span><text:a xlink:href="https://www.e-tar.lt/portal/legalAct.html?documentId=705ce970804a11e4bc68a1493830b8b9" office:target-frame-name="_top" xlink:show="replace"><text:span text:style-name="T663">A1-627</text:span></text:a><text:span text:style-name="T664">, 2014-12-10, paskelbta TAR 2014-12-10, i. k. 2014-19427</text:span></text:p>
      <text:p text:style-name="P665"><text:span text:style-name="T666">Nr.<text:s/></text:span><text:a xlink:href="https://www.e-tar.lt/portal/legalAct.html?documentId=f424b020134f11e9b2b6e7cdb14007b4" office:target-frame-name="_top" xlink:show="replace"><text:span text:style-name="T667">A1-13</text:span></text:a><text:span text:style-name="T668">, 2019-01-07, paskelbta TAR 2019-01-14, i. k. 2019-00458</text:span></text:p>
      <text:p text:style-name="Normal"/>
      <text:p text:style-name="P669">SP-3 (A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</text:span><text:span text:style-name="T675">), i. k. 1092230ISAK000A1-69</text:span></text:p>
      <text:p text:style-name="P676">Priedo pakeitimai:</text:p>
      <text:p text:style-name="P677"><text:span text:style-name="T678">Nr.<text:s/></text:span><text:a xlink:href="https://www.e-tar.lt/portal/legalAct.html?documentId=TAR.983326B6B407" office:target-frame-name="_top" xlink:show="replace"><text:span text:style-name="T679">A1-705</text:span></text:a><text:span text:style-name="T680">, 2009-12-30, Žin., 2009, Nr. 159-7268 (2009-12-31), i. k. 1092230ISAK00A1-705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10-09-30), i. k. 1102230ISAK00A1-440</text:span></text:p>
      <text:p text:style-name="P685"><text:span text:style-name="T686">Nr.<text:s/></text:span><text:a xlink:href="https://www.e-tar.lt/portal/legalAct.html?documentId=TAR.54BD8E72DE45" office:target-frame-name="_top" xlink:show="replace"><text:span text:style-name="T687">A1-563</text:span></text:a><text:span text:style-name="T688">, 2011-12-29, Žin., 2011, Nr.<text:s/></text:span><text:span text:style-name="T689">164-7829 (2011-12-31), i. k. 1112230ISAK00A1-563</text:span></text:p>
      <text:p text:style-name="P690"><text:span text:style-name="T691">Nr.<text:s/></text:span><text:a xlink:href="https://www.e-tar.lt/portal/legalAct.html?documentId=TAR.7E4A8F42698B" office:target-frame-name="_top" xlink:show="replace"><text:span text:style-name="T692">A1-151</text:span></text:a><text:span text:style-name="T693">, 2013-04-11, Žin., 2013, Nr. 39-1932 (2013-04-16), i. k. 1132230ISAK00A1-151</text:span></text:p>
      <text:p text:style-name="P694"><text:span text:style-name="T695">Nr.<text:s/></text:span><text:a xlink:href="https://www.e-tar.lt/portal/legalAct.html?documentId=97cc52c0003e11e4bfca9cc6968de163" office:target-frame-name="_top" xlink:show="replace"><text:span text:style-name="T696">A1-350</text:span></text:a><text:span text:style-name="T697">, 2014-06-30, paskelbta TAR 2014-06-30, i. k. 2014-09317</text:span></text:p>
      <text:p text:style-name="P698"><text:span text:style-name="T699">Nr.<text:s/></text:span><text:a xlink:href="https://www.e-tar.lt/portal/legalAct.html?documentId=705ce970804a11e4bc68a1493830b8b9" office:target-frame-name="_top" xlink:show="replace"><text:span text:style-name="T700">A1-627</text:span></text:a><text:span text:style-name="T701">, 2014-12-10,<text:s/></text:span><text:span text:style-name="T702">paskelbta TAR 2014-12-10, i. k. 2014-19427</text:span></text:p>
      <text:p text:style-name="P703"><text:span text:style-name="T704">Nr.<text:s/></text:span><text:a xlink:href="https://www.e-tar.lt/portal/legalAct.html?documentId=222ffb808f7e11e6b6098daee0c9a94f" office:target-frame-name="_top" xlink:show="replace"><text:span text:style-name="T705">A1-555</text:span></text:a><text:span text:style-name="T706">, 2016-10-10, paskelbta TAR 2016-10-11, i. k. 2016-24927</text:span></text:p>
      <text:p text:style-name="P707"><text:span text:style-name="T708">Nr.<text:s/></text:span><text:a xlink:href="https://www.e-tar.lt/portal/legalAct.html?documentId=7fa3b050c85811e69dec860c1f4a5372" office:target-frame-name="_top" xlink:show="replace"><text:span text:style-name="T709">A1-683</text:span></text:a><text:span text:style-name="T710">, 2016-12-22, paskelbta TAR 2016-12-23, i. k. 2016-29403</text:span></text:p>
      <text:p text:style-name="P711"><text:span text:style-name="T712">Nr.<text:s/></text:span><text:a xlink:href="https://www.e-tar.lt/portal/legalAct.html?documentId=81c18640eaea11e7acd7ea182930b17f" office:target-frame-name="_top" xlink:show="replace"><text:span text:style-name="T713">A1-647</text:span></text:a><text:span text:style-name="T714">, 2017-12-22, paskelbta TAR 201</text:span><text:span text:style-name="T715">7-12-27, i. k. 2017-21287</text:span></text:p>
      <text:p text:style-name="P716"><text:span text:style-name="T717">Nr.<text:s/></text:span><text:a xlink:href="https://www.e-tar.lt/portal/legalAct.html?documentId=f424b020134f11e9b2b6e7cdb14007b4" office:target-frame-name="_top" xlink:show="replace"><text:span text:style-name="T718">A1-13</text:span></text:a><text:span text:style-name="T719">, 2019-01-07, paskelbta TAR 2019-01-14, i. k. 2019-00458</text:span></text:p>
      <text:p text:style-name="P720"><text:span text:style-name="T721">Nr.<text:s/></text:span><text:a xlink:href="https://www.e-tar.lt/portal/legalAct.html?documentId=3888bd602d3a11eabe008ea93139d588" office:target-frame-name="_top" xlink:show="replace"><text:span text:style-name="T722">A1-1</text:span></text:a><text:span text:style-name="T723">, 2020-01-02, paskelbta TAR 2020-01-02, i. k. 2020-00011</text:span></text:p>
      <text:p text:style-name="P724"><text:span text:style-name="T725">Nr.<text:s/></text:span><text:a xlink:href="https://www.e-tar.lt/portal/legalAct.html?documentId=433309909e9711ea9515f752ff221ec9" office:target-frame-name="_top" xlink:show="replace"><text:span text:style-name="T726">A1-447</text:span></text:a><text:span text:style-name="T727">, 2020-05-25, paskelbta TAR 2020-05-25, i. k. 2020-</text:span><text:span text:style-name="T728">11081</text:span></text:p>
      <text:p text:style-name="Normal"/>
      <text:p text:style-name="P729">SP-3 (A1) forma</text:p>
      <text:p text:style-name="P730">Papildyta priedu:</text:p>
      <text:p text:style-name="P731"><text:span text:style-name="T732">Nr.<text:s/></text:span><text:a xlink:href="https://www.e-tar.lt/portal/legalAct.html?documentId=TAR.4AE78AD1B93C" office:target-frame-name="_top" xlink:show="replace"><text:span text:style-name="T733">A1-69</text:span></text:a><text:span text:style-name="T734">, 2009-02-25, Žin., 2009, Nr. 23-933 (2009-02-28), i. k. 1092230ISAK000A1-69</text:span></text:p>
      <text:p text:style-name="P735">Priedo pakeitimai:</text:p>
      <text:p text:style-name="P736"><text:span text:style-name="T737">Nr.<text:s/></text:span><text:a xlink:href="https://www.e-tar.lt/portal/legalAct.html?documentId=TAR.983326B6B407" office:target-frame-name="_top" xlink:show="replace"><text:span text:style-name="T738">A1-705</text:span></text:a><text:span text:style-name="T739">, 2009-12-30, Žin., 2009, Nr. 159-7268 (2009-12-31), i. k. 1092230ISAK00A1-705</text:span></text:p>
      <text:p text:style-name="P740"><text:span text:style-name="T741">Nr.<text:s/></text:span><text:a xlink:href="https://www.e-tar.lt/portal/legalAct.html?documentId=TAR.D86039C304AA" office:target-frame-name="_top" xlink:show="replace"><text:span text:style-name="T742">A1-7</text:span></text:a><text:span text:style-name="T743">,</text:span><text:span text:style-name="T744"><text:s/>2010-01-13, Žin., 2010, Nr. 7-337 (2010-01-19), i. k. 1102230ISAK0000A1-7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A447A152E76B" office:target-frame-name="_top" xlink:show="replace"><text:span text:style-name="T751">A1-369</text:span></text:a><text:span text:style-name="T752">, 2011-08-18, Žin., 2011, Nr. 106-5008 (2011-08-27), i. k. 1112230ISAK00A1-369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</text:span><text:span text:style-name="T757">011-12-29, Žin., 2011, Nr. 164-7829 (2011-12-31), i. k. 1112230ISAK00A1-563</text:span></text:p>
      <text:soft-page-break/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TAR.FA133EBAA074" office:target-frame-name="_top" xlink:show="replace"><text:span text:style-name="T764">A1-302</text:span></text:a><text:span text:style-name="T765">, 2013-06-11, Žin., 2013, Nr. 64-3217 (2013-06-18), i. k. 1132230ISAK00A1-302</text:span></text:p>
      <text:p text:style-name="P766"><text:span text:style-name="T767">Nr.<text:s/></text:span><text:a xlink:href="https://www.e-tar.lt/portal/legalAct.html?documentId=97cc52c0003e11e4bfca9cc6968de163" office:target-frame-name="_top" xlink:show="replace"><text:span text:style-name="T768">A1-350</text:span></text:a><text:span text:style-name="T769">, 2014-06-30, paskelbta TAR 2014-06-30, i. k. 2014-09317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539f87e0294e11e5a2d7e5e47b869348" office:target-frame-name="_top" xlink:show="replace"><text:span text:style-name="T776">A1-422</text:span></text:a><text:span text:style-name="T777">, 2015-07-13, paskelbta TAR 2015-07-14, i. k. 2015-11302</text:span></text:p>
      <text:p text:style-name="P778"><text:span text:style-name="T779">Nr.<text:s/></text:span><text:a xlink:href="https://www.e-tar.lt/portal/legalAct.html?documentId=222ffb808f7e11e6b6098daee0c9a94f" office:target-frame-name="_top" xlink:show="replace"><text:span text:style-name="T780">A1-555</text:span></text:a><text:span text:style-name="T781">, 2016-10-10, paskelbta TAR 2016-10-11, i. k. 2016-24927</text:span></text:p>
      <text:p text:style-name="P782"><text:span text:style-name="T783">Nr.<text:s/></text:span><text:a xlink:href="https://www.e-tar.lt/portal/legalAct.html?documentId=7fa3b050c85811e69dec860c1f4a5372" office:target-frame-name="_top" xlink:show="replace"><text:span text:style-name="T784">A1-683</text:span></text:a><text:span text:style-name="T785">, 2016-12-22, paskelbta TAR 2016-12-23, i. k. 2016-29403</text:span></text:p>
      <text:p text:style-name="P786"><text:span text:style-name="T787">Nr.<text:s/></text:span><text:a xlink:href="https://www.e-tar.lt/portal/legalAct.html?documentId=253057b0420e11e7b66ae890e1368363" office:target-frame-name="_top" xlink:show="replace"><text:span text:style-name="T788">A1-264</text:span></text:a><text:span text:style-name="T789">, 2017-05-25, paskelbta TAR 2017-05-30, i. k. 2017-09094</text:span></text:p>
      <text:p text:style-name="P790"><text:span text:style-name="T791">Nr.<text:s/></text:span><text:a xlink:href="https://www.e-tar.lt/portal/legalAct.html?documentId=3a3a59c0a27711e7a5baf031c7d2d3c7" office:target-frame-name="_top" xlink:show="replace"><text:span text:style-name="T792">A1-497</text:span></text:a><text:span text:style-name="T793">, 2017</text:span><text:span text:style-name="T794">-09-26, paskelbta TAR 2017-09-26, i. k. 2017-15094</text:span></text:p>
      <text:p text:style-name="P795"><text:span text:style-name="T796">Nr.<text:s/></text:span><text:a xlink:href="https://www.e-tar.lt/portal/legalAct.html?documentId=81c18640eaea11e7acd7ea182930b17f" office:target-frame-name="_top" xlink:show="replace"><text:span text:style-name="T797">A1-647</text:span></text:a><text:span text:style-name="T798">, 2017-12-22, paskelbta TAR 2017-12-27, i. k. 2017-2128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3888bd602d3a11eabe008ea93139d588" office:target-frame-name="_top" xlink:show="replace"><text:span text:style-name="T805">A1-1</text:span></text:a><text:span text:style-name="T806">, 2020-01-02, paskelbta<text:s/></text:span><text:span text:style-name="T807">TAR 2020-01-02, i. k. 2020-00011</text:span></text:p>
      <text:p text:style-name="P808"><text:span text:style-name="T809">Nr.<text:s/></text:span><text:a xlink:href="https://www.e-tar.lt/portal/legalAct.html?documentId=433309909e9711ea9515f752ff221ec9" office:target-frame-name="_top" xlink:show="replace"><text:span text:style-name="T810">A1-447</text:span></text:a><text:span text:style-name="T811">, 2020-05-25, paskelbta TAR 2020-05-25, i. k. 2020-11081</text:span></text:p>
      <text:p text:style-name="Normal"/>
      <text:p text:style-name="P812">SP-3 (B) forma</text:p>
      <text:p text:style-name="P813">Papildyta priedu:</text:p>
      <text:p text:style-name="P814"><text:span text:style-name="T815">Nr.<text:s/></text:span><text:a xlink:href="https://www.e-tar.lt/portal/legalAct.html?documentId=TAR.4AE78AD1B93C" office:target-frame-name="_top" xlink:show="replace"><text:span text:style-name="T816">A1-69</text:span></text:a><text:span text:style-name="T817">, 2009-02-25, Žin., 2009, Nr. 23-933 (2009-02-28), i. k. 1092230ISAK000A1-69</text:span></text:p>
      <text:p text:style-name="P818">Priedo pakeitimai:</text:p>
      <text:p text:style-name="P819"><text:span text:style-name="T820">Nr.<text:s/></text:span><text:a xlink:href="https://www.e-tar.lt/portal/legalAct.html?documentId=TAR.8D3AE54BA70D" office:target-frame-name="_top" xlink:show="replace"><text:span text:style-name="T821">A1-440</text:span></text:a><text:span text:style-name="T822">,</text:span><text:span text:style-name="T823"><text:s/>2010-09-27, Žin., 2010, Nr. 115-5895 (2010-09-30), i. k. 1102230ISAK00A1-440</text:span></text:p>
      <text:p text:style-name="P824"><text:span text:style-name="T825">Nr.<text:s/></text:span><text:a xlink:href="https://www.e-tar.lt/portal/legalAct.html?documentId=TAR.54BD8E72DE45" office:target-frame-name="_top" xlink:show="replace"><text:span text:style-name="T826">A1-563</text:span></text:a><text:span text:style-name="T827">, 2011-12-29, Žin., 2011, Nr. 164-7829 (2011-12-31), i. k. 1112230ISAK00A1-563</text:span></text:p>
      <text:p text:style-name="P828"><text:span text:style-name="T829">Nr.<text:s/></text:span><text:a xlink:href="https://www.e-tar.lt/portal/legalAct.html?documentId=TAR.7E4A8F42698B" office:target-frame-name="_top" xlink:show="replace"><text:span text:style-name="T830">A1-151</text:span></text:a><text:span text:style-name="T831">, 2013-04-11, Žin., 2013, Nr. 39-1932 (2013-04-16), i. k. 1132230ISAK00A1-151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25b15d50a94011e5be7fbe3f919a1ebe" office:target-frame-name="_top" xlink:show="replace"><text:span text:style-name="T838">A1-790</text:span></text:a><text:span text:style-name="T839">, 2015-12-23, paskelbta TAR 2015-12-23, i. k. 2015-20261</text:span></text:p>
      <text:p text:style-name="P840"><text:span text:style-name="T841">Nr.<text:s/></text:span><text:a xlink:href="https://www.e-tar.lt/portal/legalAct.html?documentId=222ffb808f7e11e6b6098daee0c9a94f" office:target-frame-name="_top" xlink:show="replace"><text:span text:style-name="T842">A1-555</text:span></text:a><text:span text:style-name="T843">, 2016-10-10, paskelbta TAR 2016-10-11, i. k. 2016-24927</text:span></text:p>
      <text:p text:style-name="P844"><text:span text:style-name="T845">Nr.<text:s/></text:span><text:a xlink:href="https://www.e-tar.lt/portal/legalAct.html?documentId=7fa3b050c85811e69dec860c1f4a5372" office:target-frame-name="_top" xlink:show="replace"><text:span text:style-name="T846">A1-683</text:span></text:a><text:span text:style-name="T847">,<text:s/></text:span><text:span text:style-name="T848">2016-12-22, paskelbta TAR 2016-12-23, i. k. 2016-29403</text:span></text:p>
      <text:p text:style-name="P849"><text:span text:style-name="T850">Nr.<text:s/></text:span><text:a xlink:href="https://www.e-tar.lt/portal/legalAct.html?documentId=81c18640eaea11e7acd7ea182930b17f" office:target-frame-name="_top" xlink:show="replace"><text:span text:style-name="T851">A1-647</text:span></text:a><text:span text:style-name="T852">, 2017-12-22, paskelbta TAR 2017-12-27, i. k. 2017-21287</text:span></text:p>
      <text:p text:style-name="P853"><text:span text:style-name="T854">Nr.<text:s/></text:span><text:a xlink:href="https://www.e-tar.lt/portal/legalAct.html?documentId=f424b020134f11e9b2b6e7cdb14007b4" office:target-frame-name="_top" xlink:show="replace"><text:span text:style-name="T855">A1-13</text:span></text:a><text:span text:style-name="T856">, 2019-01-07, paskelbta TAR 2019-01-14, i. k. 2019-00458</text:span></text:p>
      <text:p text:style-name="P857"><text:span text:style-name="T858">Nr.<text:s/></text:span><text:a xlink:href="https://www.e-tar.lt/portal/legalAct.html?documentId=3888bd602d3a11eabe008ea93139d588" office:target-frame-name="_top" xlink:show="replace"><text:span text:style-name="T859">A1-1</text:span></text:a><text:span text:style-name="T860">, 2020-01-02, paskelbt</text:span><text:span text:style-name="T861">a TAR 2020-01-02, i. k. 2020-00011</text:span></text:p>
      <text:p text:style-name="Normal"/>
      <text:p text:style-name="P862">SP-13 forma</text:p>
      <text:p text:style-name="P863">Papildyta priedu:</text:p>
      <text:p text:style-name="P864"><text:span text:style-name="T865">Nr.<text:s/></text:span><text:a xlink:href="https://www.e-tar.lt/portal/legalAct.html?documentId=TAR.CC58323EFC8E" office:target-frame-name="_top" xlink:show="replace"><text:span text:style-name="T866">A1-367</text:span></text:a><text:span text:style-name="T867">, 2010-07-22, Žin., 2010, Nr. 89-4747 (2010-07-27), i. k. 1102230ISAK00A1-367</text:span></text:p>
      <text:p text:style-name="Normal"/>
      <text:p text:style-name="P868">SP-4 (A) forma</text:p>
      <text:p text:style-name="P869">Papildyta priedu:</text:p>
      <text:p text:style-name="P870"><text:span text:style-name="T871">Nr.<text:s/></text:span><text:a xlink:href="https://www.e-tar.lt/portal/legalAct.html?documentId=TAR.54BD8E72DE45" office:target-frame-name="_top" xlink:show="replace"><text:span text:style-name="T872">A1-563</text:span></text:a><text:span text:style-name="T873">, 2011-12-29, Žin., 2011, Nr. 164-7829 (2011-12-31), i. k. 1112230ISAK00A1-563</text:span></text:p>
      <text:p text:style-name="P874">Priedo pakeitimai:</text:p>
      <text:p text:style-name="P875"><text:span text:style-name="T876">Nr.<text:s/></text:span><text:a xlink:href="https://www.e-tar.lt/portal/legalAct.html?documentId=TAR.7E4A8F42698B" office:target-frame-name="_top" xlink:show="replace"><text:span text:style-name="T877">A1-151</text:span></text:a><text:span text:style-name="T878">, 2013-04-11, Žin., 2013, Nr. 39-1932 (2013-04-16), i. k. 1132230ISAK00A1-151</text:span></text:p>
      <text:p text:style-name="P879"><text:span text:style-name="T880">Nr.<text:s/></text:span><text:a xlink:href="https://www.e-tar.lt/portal/legalAct.html?documentId=a2bddee076d911e38da4e231c7b4cf37" office:target-frame-name="_top" xlink:show="replace"><text:span text:style-name="T881">A1-717</text:span></text:a><text:span text:style-name="T882">, 2013-12-31, paskelbta TA</text:span><text:span text:style-name="T883">R 2014-01-06, i. k. 2014-00034</text:span></text:p>
      <text:p text:style-name="P884"><text:span text:style-name="T885">Nr.<text:s/></text:span><text:a xlink:href="https://www.e-tar.lt/portal/legalAct.html?documentId=af14c0b0b97211e3ad2eed5a4e1b7108" office:target-frame-name="_top" xlink:show="replace"><text:span text:style-name="T886">A1-178</text:span></text:a><text:span text:style-name="T887">, 2014-04-02, paskelbta TAR 2014-04-02, i. k. 2014-04018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2, paskelbta TAR 2016-12-23, i. k. 2016-29403</text:span></text:p>
      <text:p text:style-name="P896"><text:span text:style-name="T897">Nr.<text:s/></text:span><text:a xlink:href="https://www.e-tar.lt/portal/legalAct.html?documentId=ffa76db05cb811e79198ffdb108a3753" office:target-frame-name="_top" xlink:show="replace"><text:span text:style-name="T898">A1-339</text:span></text:a><text:span text:style-name="T899">, 2017-06-29, paskelbta TAR 2017-06-30, i. k. 2017-11165</text:span></text:p>
      <text:p text:style-name="P900"><text:span text:style-name="T901">Nr.<text:s/></text:span><text:a xlink:href="https://www.e-tar.lt/portal/legalAct.html?documentId=81c18640eaea11e7acd7ea182930b17f" office:target-frame-name="_top" xlink:show="replace"><text:span text:style-name="T902">A1-647</text:span></text:a><text:span text:style-name="T903">, 2017-12-22, paskelbta TAR 2017-12-27, i. k. 2017-21287</text:span></text:p>
      <text:p text:style-name="P904"><text:span text:style-name="T905">Nr.<text:s/></text:span><text:a xlink:href="https://www.e-tar.lt/portal/legalAct.html?documentId=f424b020134f11e9b2b6e7cdb14007b4" office:target-frame-name="_top" xlink:show="replace"><text:span text:style-name="T906">A1-13</text:span></text:a><text:span text:style-name="T907">,<text:s/></text:span><text:span text:style-name="T908">2019-01-07, paskelbta TAR 2019-01-14, i. k. 2019-00458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Normal"/>
      <text:p text:style-name="P913">SP-4 (B) forma</text:p>
      <text:p text:style-name="P914">Papildyta priedu:</text:p>
      <text:p text:style-name="P915"><text:span text:style-name="T916">Nr</text:span><text:span text:style-name="T917">.<text:s/></text:span><text:a xlink:href="https://www.e-tar.lt/portal/legalAct.html?documentId=TAR.54BD8E72DE45" office:target-frame-name="_top" xlink:show="replace"><text:span text:style-name="T918">A1-563</text:span></text:a><text:span text:style-name="T919">, 2011-12-29, Žin., 2011, Nr. 164-7829 (2011-12-31), i. k. 1112230ISAK00A1-563</text:span></text:p>
      <text:p text:style-name="P920">Priedo pakeitimai:</text:p>
      <text:p text:style-name="P921"><text:span text:style-name="T922">Nr.<text:s/></text:span><text:a xlink:href="https://www.e-tar.lt/portal/legalAct.html?documentId=TAR.7E4A8F42698B" office:target-frame-name="_top" xlink:show="replace"><text:span text:style-name="T923">A1-151</text:span></text:a><text:span text:style-name="T924">, 2013-04-11, Žin., 2013, Nr. 39-1932 (2013-04-16), i. k. 1132230ISAK00A1-151</text:span></text:p>
      <text:p text:style-name="P925"><text:span text:style-name="T926">Nr.<text:s/></text:span><text:a xlink:href="https://www.e-tar.lt/portal/legalAct.html?documentId=a2bddee076d911e38da4e231c7b4cf37" office:target-frame-name="_top" xlink:show="replace"><text:span text:style-name="T927">A1-717</text:span></text:a><text:span text:style-name="T928">, 2013-12-31, paskelbta TAR 2014-01-06, i. k.<text:s/></text:span><text:span text:style-name="T929">2014-00034</text:span></text:p>
      <text:p text:style-name="P930"><text:span text:style-name="T931">Nr.<text:s/></text:span><text:a xlink:href="https://www.e-tar.lt/portal/legalAct.html?documentId=af14c0b0b97211e3ad2eed5a4e1b7108" office:target-frame-name="_top" xlink:show="replace"><text:span text:style-name="T932">A1-178</text:span></text:a><text:span text:style-name="T933">, 2014-04-02, paskelbta TAR 2014-04-02, i. k. 2014-04018</text:span></text:p>
      <text:p text:style-name="P934"><text:span text:style-name="T935">Nr.<text:s/></text:span><text:a xlink:href="https://www.e-tar.lt/portal/legalAct.html?documentId=705ce970804a11e4bc68a1493830b8b9" office:target-frame-name="_top" xlink:show="replace"><text:span text:style-name="T936">A1-627</text:span></text:a><text:span text:style-name="T937">, 2014-12-10, paskelbta TAR 2014-12-10, i. k. 2014-19427</text:span></text:p>
      <text:p text:style-name="P938"><text:span text:style-name="T939">Nr.<text:s/></text:span><text:a xlink:href="https://www.e-tar.lt/portal/legalAct.html?documentId=222ffb808f7e11e6b6098daee0c9a94f" office:target-frame-name="_top" xlink:show="replace"><text:span text:style-name="T940">A1-555</text:span></text:a><text:span text:style-name="T941">, 2016-10-10, paskelbta TAR 2016-10-11, i. k. 2016-24927</text:span></text:p>
      <text:p text:style-name="P942"><text:span text:style-name="T943">Nr.<text:s/></text:span><text:a xlink:href="https://www.e-tar.lt/portal/legalAct.html?documentId=7fa3b050c85811e69dec860c1f4a5372" office:target-frame-name="_top" xlink:show="replace"><text:span text:style-name="T944">A1-683</text:span></text:a><text:span text:style-name="T945">, 2016-12-22, paskelbta TAR 2016-12-23, i. k. 2016-29403</text:span></text:p>
      <text:p text:style-name="P946"><text:span text:style-name="T947">Nr.<text:s/></text:span><text:a xlink:href="https://www.e-tar.lt/portal/legalAct.html?documentId=ffa76db05cb811e79198ffdb108a3753" office:target-frame-name="_top" xlink:show="replace"><text:span text:style-name="T948">A1-339</text:span></text:a><text:span text:style-name="T949">, 2017-06-29, paskelbta TAR 2017-06-30, i. k. 2017-11165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Normal"/>
      <text:p text:style-name="P958">SP-6</text:p>
      <text:p text:style-name="P959">Papildyta priedu:</text:p>
      <text:p text:style-name="P960"><text:span text:style-name="T961">Nr.<text:s/></text:span><text:a xlink:href="https://www.e-tar.lt/portal/legalAct.html?documentId=9b603410d28711e68d79c2033f194657" office:target-frame-name="_top" xlink:show="replace"><text:span text:style-name="T962">A1-9</text:span></text:a><text:span text:style-name="T963">, 2017-01-04, paskelbta TAR 2017-01-05, i. k. 2017-00537</text:span></text:p>
      <text:p text:style-name="P964">Priedo pakeitimai:</text:p>
      <text:p text:style-name="P965"><text:span text:style-name="T966">Nr.<text:s/></text:span><text:a xlink:href="https://www.e-tar.lt/portal/legalAct.html?documentId=f424b020134f11e9b2b6e7cdb14007b4" office:target-frame-name="_top" xlink:show="replace"><text:span text:style-name="T967">A1-13</text:span></text:a><text:span text:style-name="T968">, 2019-01-07, paskelbta TAR 2019-01-14, i. k. 2019-00458</text:span></text:p>
      <text:p text:style-name="Normal"/>
      <text:p text:style-name="P969">SP-6 (2)</text:p>
      <text:p text:style-name="P970">Papildyta priedu:</text:p>
      <text:p text:style-name="P971"><text:span text:style-name="T972">Nr.<text:s/></text:span><text:a xlink:href="https://www.e-tar.lt/portal/legalAct.html?documentId=9b603410d28711e68d79c2033f194657" office:target-frame-name="_top" xlink:show="replace"><text:span text:style-name="T973">A1-9</text:span></text:a><text:span text:style-name="T974">, 2017-01-04, paskelbta TAR<text:s/></text:span><text:span text:style-name="T975">2017-01-05, i. k. 2017-00537</text:span></text:p>
      <text:p text:style-name="P976">Neteko galios nuo: 2019-01-15</text:p>
      <text:p text:style-name="P977"><text:span text:style-name="T978">Nr.<text:s/></text:span><text:a xlink:href="https://www.e-tar.lt/portal/legalAct.html?documentId=f424b020134f11e9b2b6e7cdb14007b4" office:target-frame-name="_top" xlink:show="replace"><text:span text:style-name="T979">A1-13</text:span></text:a><text:span text:style-name="T980">, 2019-01-07, paskelbta TAR 2019-01-14, i. k. 2019-00458</text:span></text:p>
      <text:p text:style-name="Normal"/>
      <text:p text:style-name="P981">SP-4 1 priedas</text:p>
      <text:p text:style-name="P982">Papildyta priedu:</text:p>
      <text:p text:style-name="P983"><text:span text:style-name="T984">Nr.<text:s/></text:span><text:a xlink:href="https://www.e-tar.lt/portal/legalAct.html?documentId=f424b020134f11e9b2b6e7cdb14007b4" office:target-frame-name="_top" xlink:show="replace"><text:span text:style-name="T985">A1-13</text:span></text:a><text:span text:style-name="T986">, 2019-01-07, paskelbta TAR 2019-01-14, i. k. 2019-00458</text:span></text:p>
      <text:p text:style-name="P987">Priedo pakeitimai:</text:p>
      <text:p text:style-name="P988"><text:span text:style-name="T989">Nr.<text:s/></text:span><text:a xlink:href="https://www.e-tar.lt/portal/legalAct.html?documentId=3888bd602d3a11eabe008ea93139d588" office:target-frame-name="_top" xlink:show="replace"><text:span text:style-name="T990">A1-1</text:span></text:a><text:span text:style-name="T991">, 2020-01-02, paskelbta TAR 2020-01-02, i. k. 2020-00011</text:span></text:p>
      <text:p text:style-name="Normal"/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8E45E7B95A56" office:target-frame-name="_top" xlink:show="replace"><text:span text:style-name="T1003">A1-187</text:span></text:a><text:span text:style-name="T1004">, 2006-07-05, Žin., 2006, Nr. 79-3126 (2006-07-20), i. k. 1062230ISAK00A1-187</text:span></text:p>
      <text:p text:style-name="P1005"><text:span text:style-name="T1006">Dėl Lietuvos Respublikos socialinės apsaugos ir darbo ministro 2005 m. birželio 27 d. įsakymo<text:s/></text:span><text:span text:style-name="T1007">Nr. A1-183 "Dėl kai kurių socialinei paramai gauti reikalingų formų patvirtinimo" pakeitimo</text:span></text:p>
      <text:p text:style-name="P1008"/>
      <text:p text:style-name="P1009"><text:span text:style-name="T1010">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TAR.F388533232DF" office:target-frame-name="_top" xlink:show="replace"><text:span text:style-name="T1015">A1</text:span><text:span text:style-name="T1016">-279</text:span></text:a><text:span text:style-name="T1017">, 2006-10-10, Žin., 2006, Nr. 111-4236 (2006-10-19), i. k. 1062230ISAK00A1-279</text:span></text:p>
      <text:p text:style-name="P1018"><text:span text:style-name="T1019">Dėl Lietuvos Respublikos socialinės apsaugos ir darbo ministro 2005 m. birželio 27 d. įsakymo Nr. A1-183 "Dėl kai kurių socialinei paramai gauti reikalingų formų patvirtinim</text:span><text:span text:style-name="T1020">o" pakeitimo</text:span></text:p>
      <text:p text:style-name="P1021"/>
      <text:p text:style-name="P1022"><text:span text:style-name="T1023">3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440EE03C6E4D" office:target-frame-name="_top" xlink:show="replace"><text:span text:style-name="T1028">A1-165</text:span></text:a><text:span text:style-name="T1029">, 2007-06-19, Žin., 2007, Nr. 69-2759 (2007-06-23), i. k.<text:s/></text:span><text:span text:style-name="T1030">1072230ISAK00A1-165</text:span></text:p>
      <text:p text:style-name="P1031"><text:span text:style-name="T1032">Dėl Lietuvos Respublikos socialinės apsaugos ir darbo ministro 2005 m. birželio 27 d. įsakymo Nr. A1-183 "Dėl kai kurių socialinei paramai gauti reikalingų formų patvirtinimo" pakeitimo</text:span></text:p>
      <text:p text:style-name="P1033"/>
      <text:p text:style-name="P1034"><text:span text:style-name="T1035">4.</text:span></text:p>
      <text:p text:style-name="P1036"><text:span text:style-name="T1037">Lietuvos Respublikos socialinės apsaugos ir<text:s/></text:span><text:span text:style-name="T1038">darbo ministerija, Įsakymas</text:span></text:p>
      <text:p text:style-name="P1039"><text:span text:style-name="T1040">Nr.<text:s/></text:span><text:a xlink:href="https://www.e-tar.lt/portal/legalAct.html?documentId=TAR.2F02E2098A0E" office:target-frame-name="_top" xlink:show="replace"><text:span text:style-name="T1041">A1-252</text:span></text:a><text:span text:style-name="T1042">, 2007-09-21, Žin., 2007, Nr. 101-4120 (2007-09-27), i. k. 1072230ISAK00A1-252</text:span></text:p>
      <text:p text:style-name="P1043"><text:span text:style-name="T1044">Dėl Lietuvos Respublikos socialinės apsaugos ir darbo min</text:span><text:span text:style-name="T1045">istro 2005 m. birželio 27 d. įsakymo Nr. A1-183 "Dėl kai kurių socialinei paramai gauti reikalingų formų patvirtinimo" pakeitimo</text:span></text:p>
      <text:p text:style-name="P1046"/>
      <text:p text:style-name="P1047"><text:span text:style-name="T1048">5.</text:span></text:p>
      <text:p text:style-name="P1049"><text:span text:style-name="T1050">Lietuvos Respublikos socialinės apsaugos ir darbo ministerija, Įsakymas</text:span></text:p>
      <text:p text:style-name="P1051"><text:span text:style-name="T1052">Nr.<text:s/></text:span><text:a xlink:href="https://www.e-tar.lt/portal/legalAct.html?documentId=TAR.520CA62F8182" office:target-frame-name="_top" xlink:show="replace"><text:span text:style-name="T1053">A1-383</text:span></text:a><text:span text:style-name="T1054">, 2007-12-29, Žin., 2008, Nr. 2-71 (2008-01-05), i. k. 1072230ISAK00A1-383</text:span></text:p>
      <text:p text:style-name="P1055"><text:span text:style-name="T1056">Dėl Lietuvos Respublikos socialinės apsaugos ir darbo ministro 2005 m. birželio 27 d. įsakymo Nr. A1-183 "Dėl kai kurių socialinei paramai g</text:span><text:span text:style-name="T1057">auti reikalingų formų patvirtinimo" pakeitimo</text:span></text:p>
      <text:p text:style-name="P1058"/>
      <text:p text:style-name="P1059"><text:span text:style-name="T1060">6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C29E3703A99E" office:target-frame-name="_top" xlink:show="replace"><text:span text:style-name="T1065">A1-27</text:span></text:a><text:span text:style-name="T1066">, 2008-01-23, Žin., 2008, Nr. 12-408 (2008-</text:span><text:span text:style-name="T1067">01-29), i. k. 1082230ISAK000A1-27</text:span></text:p>
      <text:p text:style-name="P1068"><text:span text:style-name="T1069">Dėl Lietuvos Respublikos socialinės apsaugos ir darbo ministro 2005 m. birželio 27 d. įsakymo Nr. A1-183 "Dėl kai kurių socialinei paramai gauti reikalingų formų patvirtinimo" pakeitimo</text:span></text:p>
      <text:p text:style-name="P1070"/>
      <text:p text:style-name="P1071"><text:span text:style-name="T1072">7.</text:span></text:p>
      <text:p text:style-name="P1073"><text:span text:style-name="T1074">Lietuvos Respublikos socialinės<text:s/></text:span><text:span text:style-name="T1075">apsaugos ir darbo ministerija, Įsakymas</text:span></text:p>
      <text:soft-page-break/>
      <text:p text:style-name="P1076"><text:span text:style-name="T1077">Nr.<text:s/></text:span><text:a xlink:href="https://www.e-tar.lt/portal/legalAct.html?documentId=TAR.58A9FE33D1F2" office:target-frame-name="_top" xlink:show="replace"><text:span text:style-name="T1078">A1-220</text:span></text:a><text:span text:style-name="T1079">, 2008-07-03, Žin., 2008, Nr. 77-3046 (2008-07-08), i. k. 1082230ISAK00A1-220</text:span></text:p>
      <text:p text:style-name="P1080"><text:span text:style-name="T1081">Dėl Lietuvos Respublikos socialinės apsaugos i</text:span><text:span text:style-name="T1082">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8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TAR.9A7508AC154A" office:target-frame-name="_top" xlink:show="replace"><text:span text:style-name="T1090">A1-269</text:span></text:a><text:span text:style-name="T1091">, 2008-07-24, Žin., 2008, Nr. 89-3578 (2008-08-05), i. k. 1082230ISAK00A1-269</text:span></text:p>
      <text:p text:style-name="P1092"><text:span text:style-name="T1093">Dėl Lietuvos Respublikos socialinės apsaugos ir darbo ministro 2005 m. birželio 27 d. įsakymo Nr. A1-183 "Dėl kai kurių social</text:span><text:span text:style-name="T1094">inei paramai gauti reikalingų formų patvirtinimo" pakeitimo</text:span></text:p>
      <text:p text:style-name="P1095"/>
      <text:p text:style-name="P1096"><text:span text:style-name="T1097">9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72BDA8F8837E" office:target-frame-name="_top" xlink:show="replace"><text:span text:style-name="T1102">A1-6</text:span></text:a><text:span text:style-name="T1103">, 2009-01-08, Žin., 2009, Nr.<text:s/></text:span><text:span text:style-name="T1104">18-737 (2009-02-14), i. k. 1092230ISAK0000A1-6</text:span></text:p>
      <text:p text:style-name="P1105"><text:span text:style-name="T1106">Dėl Lietuvos Respublikos socialinės apsaugos ir darbo ministro 2005 m. birželio 27 d. įsakymo Nr. A1-183 "Dėl kai kurių socialinei paramai gauti reikalingų formų patvirtinimo" pakeitimo</text:span></text:p>
      <text:p text:style-name="P1107"/>
      <text:p text:style-name="P1108"><text:span text:style-name="T1109">10.</text:span></text:p>
      <text:p text:style-name="P1110"><text:span text:style-name="T1111">Lietuvos Respublik</text:span><text:span text:style-name="T1112">os socialinės apsaugos ir darbo ministerija, Įsakymas</text:span></text:p>
      <text:p text:style-name="P1113"><text:span text:style-name="T1114">Nr.<text:s/></text:span><text:a xlink:href="https://www.e-tar.lt/portal/legalAct.html?documentId=TAR.4AE78AD1B93C" office:target-frame-name="_top" xlink:show="replace"><text:span text:style-name="T1115">A1-69</text:span></text:a><text:span text:style-name="T1116">, 2009-02-25, Žin., 2009, Nr. 23-933 (2009-02-28), i. k. 1092230ISAK000A1-69</text:span></text:p>
      <text:p text:style-name="P1117"><text:span text:style-name="T1118">Dėl Lietuvos Respublikos socialinė</text:span><text:span text:style-name="T1119">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11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983326B6B407" office:target-frame-name="_top" xlink:show="replace"><text:span text:style-name="T1127">A1-705</text:span></text:a><text:span text:style-name="T1128">, 2009-12-30, Žin., 2009, Nr. 159-7268 (2009-12-31), i. k. 1092230ISAK00A1-705</text:span></text:p>
      <text:p text:style-name="P1129"><text:span text:style-name="T1130">Dėl Lietuvos Respublikos socialinės apsaugos ir darbo ministro 2005 m. birželio 27 d. įsakymo Nr. A1-183 "Dėl ka</text:span><text:span text:style-name="T1131">i kurių socialinei paramai gauti reikalingų formų patvirtinimo" pakeitimo"</text:span></text:p>
      <text:p text:style-name="P1132"/>
      <text:p text:style-name="P1133"><text:span text:style-name="T1134">12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D86039C304AA" office:target-frame-name="_top" xlink:show="replace"><text:span text:style-name="T1139">A1-7</text:span></text:a><text:span text:style-name="T1140">, 2010-01-13,<text:s/></text:span><text:span text:style-name="T1141">Žin., 2010, Nr. 7-337 (2010-01-19), i. k. 1102230ISAK0000A1-7</text:span></text:p>
      <text:p text:style-name="P1142"><text:span text:style-name="T1143">Dėl Lietuvos Respublikos socialinės apsaugos ir darbo ministro 2005 m. birželio 27 d. įsakymo Nr. A1-183 "Dėl kai kurių socialinei paramai gauti reikalingų formų patvirtinimo" pakeitimo</text:span></text:p>
      <text:p text:style-name="P1144"/>
      <text:p text:style-name="P1145"><text:span text:style-name="T1146">13.</text:span></text:p>
      <text:p text:style-name="P1147"><text:span text:style-name="T1148">Lie</text:span><text:span text:style-name="T1149">tuvos Respublikos socialinės apsaugos ir darbo ministerija, Įsakymas</text:span></text:p>
      <text:p text:style-name="P1150"><text:span text:style-name="T1151">Nr.<text:s/></text:span><text:a xlink:href="https://www.e-tar.lt/portal/legalAct.html?documentId=TAR.CC58323EFC8E" office:target-frame-name="_top" xlink:show="replace"><text:span text:style-name="T1152">A1-367</text:span></text:a><text:span text:style-name="T1153">, 2010-07-22, Žin., 2010, Nr. 89-4747 (2010-07-27), i. k. 1102230ISAK00A1-367</text:span></text:p>
      <text:p text:style-name="P1154"><text:span text:style-name="T1155">Dėl Lietuvos Resp</text:span><text:span text:style-name="T1156">ublikos socialinės apsaugos ir darbo ministro 2005 m. birželio 27 d. įsakymo Nr. A1-183 "Dėl kai kurių socialinei paramai gauti reikalingų formų patvirtinimo" pakeitimo</text:span></text:p>
      <text:p text:style-name="P1157"/>
      <text:p text:style-name="P1158"><text:span text:style-name="T1159">14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8D3AE54BA70D" office:target-frame-name="_top" xlink:show="replace"><text:span text:style-name="T1164">A1-440</text:span></text:a><text:span text:style-name="T1165">, 2010-09-27, Žin., 2010, Nr. 115-5895 (2010-09-30), i. k. 1102230ISAK00A1-440</text:span></text:p>
      <text:p text:style-name="P1166"><text:span text:style-name="T1167">Dėl Lietuvos Respublikos socialinės apsaugos ir darbo ministro 2005 m. birželio 27 d. įsakymo N</text:span><text:span text:style-name="T1168">r. A1-183 "Dėl kai kurių socialinei paramai gauti reikalingų formų patvirtinimo" pakeitimo</text:span></text:p>
      <text:p text:style-name="P1169"/>
      <text:p text:style-name="P1170"><text:span text:style-name="T1171">15.</text:span></text:p>
      <text:p text:style-name="P1172"><text:span text:style-name="T1173">Lietuvos Respublikos socialinės apsaugos ir darbo ministerija, Įsakymas</text:span></text:p>
      <text:p text:style-name="P1174"><text:span text:style-name="T1175">Nr.<text:s/></text:span><text:a xlink:href="https://www.e-tar.lt/portal/legalAct.html?documentId=TAR.773924DE02EC" office:target-frame-name="_top" xlink:show="replace"><text:span text:style-name="T1176">A1-634</text:span></text:a><text:span text:style-name="T1177">, 2010-12-31, Žin., 2011, Nr. 2-76 (2011-01-06), i. k. 1102230ISAK00A1-634</text:span></text:p>
      <text:p text:style-name="P1178"><text:span text:style-name="T1179">Dėl Lietuvos Respublikos socialinės apsaugos ir darbo ministro 2005 m. birželio 27 d. įsakymo Nr. A1-183 "Dėl kai kurių socialinei paramai gauti reikalingų formų patvirtinimo"</text:span><text:span text:style-name="T1180"><text:s/>pakeitimo</text:span></text:p>
      <text:p text:style-name="P1181"/>
      <text:p text:style-name="P1182"><text:span text:style-name="T1183">16.</text:span></text:p>
      <text:p text:style-name="P1184"><text:span text:style-name="T1185">Lietuvos Respublikos socialinės apsaugos ir darbo ministerija, Įsakymas</text:span></text:p>
      <text:p text:style-name="P1186"><text:span text:style-name="T1187">Nr.<text:s/></text:span><text:a xlink:href="https://www.e-tar.lt/portal/legalAct.html?documentId=TAR.E66457268AFA" office:target-frame-name="_top" xlink:show="replace"><text:span text:style-name="T1188">A1-67</text:span></text:a><text:span text:style-name="T1189">, 2011-02-08, Žin., 2011, Nr. 18-868 (2011-02-12), i. k. 1112230ISAK000A1-67</text:span></text:p>
      <text:p text:style-name="P1190"><text:span text:style-name="T1191">Dėl Lietuvos Respublikos socialinės apsaugos ir darbo ministro 2005 m. birželio 27 d. įsakymo Nr. A1-183 "Dėl kai kurių socialinei paramai gauti reikalingų formų patvirtinimo" pakeitimo</text:span></text:p>
      <text:p text:style-name="P1192"/>
      <text:p text:style-name="P1193"><text:span text:style-name="T1194">17.</text:span></text:p>
      <text:p text:style-name="P1195"><text:span text:style-name="T1196">Lietuvos Respublikos socialinės apsaugos ir darbo ministerija, Įs</text:span><text:span text:style-name="T1197">akymas</text:span></text:p>
      <text:p text:style-name="P1198"><text:span text:style-name="T1199">Nr.<text:s/></text:span><text:a xlink:href="https://www.e-tar.lt/portal/legalAct.html?documentId=TAR.A447A152E76B" office:target-frame-name="_top" xlink:show="replace"><text:span text:style-name="T1200">A1-369</text:span></text:a><text:span text:style-name="T1201">, 2011-08-18, Žin., 2011, Nr. 106-5008 (2011-08-27), i. k. 1112230ISAK00A1-369</text:span></text:p>
      <text:soft-page-break/>
      <text:p text:style-name="P1202"><text:span text:style-name="T1203">Dėl Lietuvos Respublikos socialinės apsaugos ir darbo ministro 2005 m. birželi</text:span><text:span text:style-name="T1204">o 27 d. įsakymo Nr. A1-183 "Dėl kai kurių socialinei paramai gauti reikalingų formų patvirtinimo" pakeitimo</text:span></text:p>
      <text:p text:style-name="P1205"/>
      <text:p text:style-name="P1206"><text:span text:style-name="T1207">18.</text:span></text:p>
      <text:p text:style-name="P1208"><text:span text:style-name="T1209">Lietuvos Respublikos socialinės apsaugos ir darbo ministerija, Įsakymas</text:span></text:p>
      <text:p text:style-name="P1210"><text:span text:style-name="T1211">Nr.<text:s/></text:span><text:a xlink:href="https://www.e-tar.lt/portal/legalAct.html?documentId=TAR.54BD8E72DE45" office:target-frame-name="_top" xlink:show="replace"><text:span text:style-name="T1212">A1-563</text:span></text:a><text:span text:style-name="T1213">, 2011-12-29, Žin., 2011, Nr. 164-7829 (2011-12-31), i. k. 1112230ISAK00A1-563</text:span></text:p>
      <text:p text:style-name="P1214"><text:span text:style-name="T1215">Dėl Lietuvos Respublikos socialinės apsaugos ir darbo ministro 2005 m. birželio 27 d. įsakymo Nr. A1-183 "Dėl kai kurių socialinei paramai gauti reikalingų<text:s/></text:span><text:span text:style-name="T1216">formų patvirtinimo" pakeitimo</text:span></text:p>
      <text:p text:style-name="P1217"/>
      <text:p text:style-name="P1218"><text:span text:style-name="T1219">19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7E4A8F42698B" office:target-frame-name="_top" xlink:show="replace"><text:span text:style-name="T1224">A1-151</text:span></text:a><text:span text:style-name="T1225">, 2013-04-11, Žin., 2013, Nr. 39-1932 (2013-04-16), i. k.</text:span><text:span text:style-name="T1226"><text:s/>1132230ISAK00A1-151</text:span></text:p>
      <text:p text:style-name="P1227"><text:span text:style-name="T1228">Dėl Lietuvos Respublikos socialinės apsaugos ir darbo ministro 2005 m. birželio 27 d. įsakymo Nr. A1-183 "Dėl kai kurių socialinei paramai gauti reikalingų formų patvirtinimo" pakeitimo</text:span></text:p>
      <text:p text:style-name="P1229"/>
      <text:p text:style-name="P1230"><text:span text:style-name="T1231">20.</text:span></text:p>
      <text:p text:style-name="P1232"><text:span text:style-name="T1233">Lietuvos Respublikos socialinės apsaugos ir<text:s/></text:span><text:span text:style-name="T1234">darbo ministerija, Įsakymas</text:span></text:p>
      <text:p text:style-name="P1235"><text:span text:style-name="T1236">Nr.<text:s/></text:span><text:a xlink:href="https://www.e-tar.lt/portal/legalAct.html?documentId=TAR.FA133EBAA074" office:target-frame-name="_top" xlink:show="replace"><text:span text:style-name="T1237">A1-302</text:span></text:a><text:span text:style-name="T1238">, 2013-06-11, Žin., 2013, Nr. 64-3217 (2013-06-18), i. k. 1132230ISAK00A1-302</text:span></text:p>
      <text:p text:style-name="P1239"><text:span text:style-name="T1240">Dėl Lietuvos Respublikos socialinės apsaugos ir darbo mini</text:span><text:span text:style-name="T1241">stro 2005 m. birželio 27 d. įsakymo Nr. A1-183 "Dėl kai kurių socialinei paramai gauti reikalingų formų patvirtinimo" pakeitimo</text:span></text:p>
      <text:p text:style-name="P1242"/>
      <text:p text:style-name="P1243"><text:span text:style-name="T1244">2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a2bddee076d911e38da4e231c7b4cf37" office:target-frame-name="_top" xlink:show="replace"><text:span text:style-name="T1249">A1-717</text:span></text:a><text:span text:style-name="T1250">, 2013-12-31, paskelbta TAR 2014-01-06, i. k. 2014-00034</text:span></text:p>
      <text:p text:style-name="P1251"><text:span text:style-name="T1252">Dėl Lietuvos Respublikos socialinės apsaugos ir darbo ministro 2005 m. birželio 27 d. įsakymo Nr.</text:span><text:span text:style-name="T1253"><text:s/>A1-183 "Dėl kai kurių socialinei paramai gauti reikalingų formų patvirtinimo" pakeitimo</text:span></text:p>
      <text:p text:style-name="P1254"/>
      <text:p text:style-name="P1255"><text:span text:style-name="T1256">22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af14c0b0b97211e3ad2eed5a4e1b7108" office:target-frame-name="_top" xlink:show="replace"><text:span text:style-name="T1261">A1-178</text:span></text:a><text:span text:style-name="T1262">, 2014-04-02, paskelbta TAR 2014-04-02, i. k. 2014-04018</text:span></text:p>
      <text:p text:style-name="P1263"><text:span text:style-name="T1264">Dėl Lietuvos Respublikos socialinės apsaugos ir darbo ministro 2005 m. birželio 27 d. įsakymo Nr. A1-183 „Dėl kai kurių socialinei paramai gauti reikalingų formų patvirtinimo“ pakei</text:span><text:span text:style-name="T1265">timo</text:span></text:p>
      <text:p text:style-name="P1266"/>
      <text:p text:style-name="P1267"><text:span text:style-name="T1268">23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97cc52c0003e11e4bfca9cc6968de163" office:target-frame-name="_top" xlink:show="replace"><text:span text:style-name="T1273">A1-350</text:span></text:a><text:span text:style-name="T1274">, 2014-06-30, paskelbta TAR 2014-06-30, i. k. 2014-09317</text:span></text:p>
      <text:p text:style-name="P1275"><text:span text:style-name="T1276">Dėl Lietu</text:span><text:span text:style-name="T1277">vos Respublikos socialinės apsaugos ir darbo ministro 2005 m. birželio 27 d. įsakymo Nr. A1-183 „Dėl kai kurių socialinei paramai gauti reikalingų formų patvirtinimo“ pakeitimo</text:span></text:p>
      <text:p text:style-name="P1278"/>
      <text:p text:style-name="P1279"><text:span text:style-name="T1280">24.</text:span></text:p>
      <text:p text:style-name="P1281"><text:span text:style-name="T1282">Lietuvos Respublikos socialinės apsaugos ir darbo ministerija, Įsakymas</text:span></text:p>
      <text:p text:style-name="P1283"><text:span text:style-name="T1284">Nr</text:span><text:span text:style-name="T1285">.<text:s/></text:span><text:a xlink:href="https://www.e-tar.lt/portal/legalAct.html?documentId=705ce970804a11e4bc68a1493830b8b9" office:target-frame-name="_top" xlink:show="replace"><text:span text:style-name="T1286">A1-627</text:span></text:a><text:span text:style-name="T1287">, 2014-12-10, paskelbta TAR 2014-12-10, i. k. 2014-19427</text:span></text:p>
      <text:p text:style-name="P1288"><text:span text:style-name="T1289">Dėl Lietuvos Respublikos socialinės apsaugos ir darbo ministro 2005 m. birželio 27 d. įsakymo</text:span><text:span text:style-name="T1290"><text:s/>Nr. A1-183 „Dėl kai kurių socialinei paramai gauti reikalingų formų patvirtinimo“ pakeitimo</text:span></text:p>
      <text:p text:style-name="P1291"/>
      <text:p text:style-name="P1292"><text:span text:style-name="T1293">25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539f87e0294e11e5a2d7e5e47b869348" office:target-frame-name="_top" xlink:show="replace"><text:span text:style-name="T1298">A1-422</text:span></text:a><text:span text:style-name="T1299">, 2015-07-13, paskelbta TAR 2015-07-14, i. k. 2015-11302</text:span></text:p>
      <text:p text:style-name="P1300"><text:span text:style-name="T1301">Dėl Lietuvos Respublikos socialinės apsaugos ir darbo ministro 2005 m. birželio 27 d. įsakymo Nr. A1-183 „Dėl kai kurių socialinei paramai gauti reikalingų formų patvirtinimo“ p</text:span><text:span text:style-name="T1302">akeitimo</text:span></text:p>
      <text:p text:style-name="P1303"/>
      <text:p text:style-name="P1304"><text:span text:style-name="T1305">26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05231cf0ad5911e5b12fbb7dc920ee2c" office:target-frame-name="_top" xlink:show="replace"><text:span text:style-name="T1310">A1-802</text:span></text:a><text:span text:style-name="T1311">, 2015-12-28, paskelbta TAR 2015-12-28, i. k. 2015-20680</text:span></text:p>
      <text:p text:style-name="P1312"><text:span text:style-name="T1313">Dėl<text:s/></text:span><text:span text:style-name="T1314">Lietuvos Respublikos socialinės apsaugos ir darbo ministro 2005 m. birželio 27 d. įsakymo Nr. A1-183 „Dėl kai kurių socialinei paramai gauti reikalingų formų patvirtinimo“ pakeitimo</text:span></text:p>
      <text:p text:style-name="P1315"/>
      <text:p text:style-name="P1316"><text:span text:style-name="T1317">27.</text:span></text:p>
      <text:p text:style-name="P1318"><text:span text:style-name="T1319">Lietuvos Respublikos socialinės apsaugos ir darbo ministerija,<text:s/></text:span><text:span text:style-name="T1320">Įsakymas</text:span></text:p>
      <text:p text:style-name="P1321"><text:span text:style-name="T1322">Nr.<text:s/></text:span><text:a xlink:href="https://www.e-tar.lt/portal/legalAct.html?documentId=25b15d50a94011e5be7fbe3f919a1ebe" office:target-frame-name="_top" xlink:show="replace"><text:span text:style-name="T1323">A1-790</text:span></text:a><text:span text:style-name="T1324">, 2015-12-23, paskelbta TAR 2015-12-23, i. k. 2015-20261</text:span></text:p>
      <text:soft-page-break/>
      <text:p text:style-name="P1325"><text:span text:style-name="T1326">Dėl Lietuvos Respublikos socialinės apsaugos ir darbo ministro 2005 m. birželio 27</text:span><text:span text:style-name="T1327"><text:s/>d. įsakymo Nr. A1-183 „Dėl kai kurių socialinei paramai gauti reikalingų formų patvirtinimo“ pakeitimo</text:span></text:p>
      <text:p text:style-name="P1328"/>
      <text:p text:style-name="P1329"><text:span text:style-name="T1330">2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ae7d9340f58c11e58a059f41f96fc264" office:target-frame-name="_top" xlink:show="replace"><text:span text:style-name="T1335">A1-157</text:span></text:a><text:span text:style-name="T1336">, 2016-03-29, paskelbta TAR 2016-03-30, i. k. 2016-06453</text:span></text:p>
      <text:p text:style-name="P1337"><text:span text:style-name="T1338">Dėl Lietuvos Respublikos socialinės apsaugos ir darbo ministro 2005 m. birželio 27 d. įsakymo Nr. A1-183 „Dėl kai kurių socialinei paramai gauti rekalingų formų patvi</text:span><text:span text:style-name="T1339">rtinimo“ pakeitimo</text:span></text:p>
      <text:p text:style-name="P1340"/>
      <text:p text:style-name="P1341"><text:span text:style-name="T1342">2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222ffb808f7e11e6b6098daee0c9a94f" office:target-frame-name="_top" xlink:show="replace"><text:span text:style-name="T1347">A1-555</text:span></text:a><text:span text:style-name="T1348">, 2016-10-10, paskelbta TAR 2016-10-11, i. k. 2016-2</text:span><text:span text:style-name="T1349">4927</text:span></text:p>
      <text:p text:style-name="P1350"><text:span text:style-name="T1351">Dėl Lietuvos Respublikos socialinės apsaugos ir darbo ministro 2005 m. birželio 27 d. įsakymo Nr. A1-183 „Dėl kai kurių socialinei paramai gauti reikalingų formų patvirtinimo“ pakeitimo</text:span></text:p>
      <text:p text:style-name="P1352"/>
      <text:p text:style-name="P1353"><text:span text:style-name="T1354">30.</text:span></text:p>
      <text:p text:style-name="P1355"><text:span text:style-name="T1356">Lietuvos Respublikos socialinės apsaugos ir darbo ministerij</text:span><text:span text:style-name="T1357">a, Įsakymas</text:span></text:p>
      <text:p text:style-name="P1358"><text:span text:style-name="T1359">Nr.<text:s/></text:span><text:a xlink:href="https://www.e-tar.lt/portal/legalAct.html?documentId=7fa3b050c85811e69dec860c1f4a5372" office:target-frame-name="_top" xlink:show="replace"><text:span text:style-name="T1360">A1-683</text:span></text:a><text:span text:style-name="T1361">, 2016-12-22, paskelbta TAR 2016-12-23, i. k. 2016-29403</text:span></text:p>
      <text:p text:style-name="P1362"><text:span text:style-name="T1363">Dėl Lietuvos Respublikos socialinės apsaugos ir darbo ministro 2005 m. birželio</text:span><text:span text:style-name="T1364"><text:s/>27 d. įsakymo Nr. A1-183 „Dėl kai kurių socialinei paramai gauti reikalingų formų patvirtinimo“ pakeitimo</text:span></text:p>
      <text:p text:style-name="P1365"/>
      <text:p text:style-name="P1366"><text:span text:style-name="T1367">31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9b603410d28711e68d79c2033f194657" office:target-frame-name="_top" xlink:show="replace"><text:span text:style-name="T1372">A1-9</text:span></text:a><text:span text:style-name="T1373">, 2017-01-04, paskelbta TAR 2017-01-05, i. k. 2017-00537</text:span></text:p>
      <text:p text:style-name="P1374"><text:span text:style-name="T1375">Dėl Lietuvos Respublikos socialinės apsaugos ir darbo ministro 2005 m. birželio 27 d. įsakymo Nr. A1-183 „Dėl kai kurių socialinei paramai gauti reikalingų formų pat</text:span><text:span text:style-name="T1376">virtinimo“ pakeitimo</text:span></text:p>
      <text:p text:style-name="P1377"/>
      <text:p text:style-name="P1378"><text:span text:style-name="T1379">32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add830d0dbe111e68d79c2033f194657" office:target-frame-name="_top" xlink:show="replace"><text:span text:style-name="T1384">A1-23</text:span></text:a><text:span text:style-name="T1385">, 2017-01-16, paskelbta TAR 2017-01-17, i. k.<text:s/></text:span><text:span text:style-name="T1386">2017-00974</text:span></text:p>
      <text:p text:style-name="P1387"><text:span text:style-name="T1388">Dėl Lietuvos Respublikos socialinės apsaugos ir darbo ministro 2005 m. birželio 27 d. įsakymo Nr. A1-183 „Dėl kai kurių socialinei paramai gauti rekalingų formų patvirtinimo“ pakeitimo</text:span></text:p>
      <text:p text:style-name="P1389"/>
      <text:p text:style-name="P1390"><text:span text:style-name="T1391">33.</text:span></text:p>
      <text:p text:style-name="P1392"><text:span text:style-name="T1393">Lietuvos Respublikos socialinės apsaugos ir darbo minis</text:span><text:span text:style-name="T1394">terija, Įsakymas</text:span></text:p>
      <text:p text:style-name="P1395"><text:span text:style-name="T1396">Nr.<text:s/></text:span><text:a xlink:href="https://www.e-tar.lt/portal/legalAct.html?documentId=d1952f201ab411e79800e8266c1e5d1b" office:target-frame-name="_top" xlink:show="replace"><text:span text:style-name="T1397">A1-157</text:span></text:a><text:span text:style-name="T1398">, 2017-03-29, paskelbta TAR 2017-04-10, i. k. 2017-06112</text:span></text:p>
      <text:p text:style-name="P1399"><text:span text:style-name="T1400">Dėl Lietuvos Respublikos socialinės apsaugos ir darbo ministro 2005 m. bir</text:span><text:span text:style-name="T1401">želio 27 d. įsakymo Nr. A1-183 „Dėl kai kurių socialinei paramai gauti reikalingų formų patvirtinimo“ pakeitimo</text:span></text:p>
      <text:p text:style-name="P1402"/>
      <text:p text:style-name="P1403"><text:span text:style-name="T1404">34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253057b0420e11e7b66ae890e1368363" office:target-frame-name="_top" xlink:show="replace"><text:span text:style-name="T1409">A1-264</text:span></text:a><text:span text:style-name="T1410">, 2017-05-25, paskelbta TAR 2017-05-30, i. k. 2017-09094</text:span></text:p>
      <text:p text:style-name="P1411"><text:span text:style-name="T1412">Dėl Lietuvos Respublikos socialinės apsaugos ir darbo ministro 2005 m. birželio 27 d. įsakymo Nr. A1-183 „Dėl kai kurių socialinei paramai gauti reikalingų fo</text:span><text:span text:style-name="T1413">rmų patvirtinimo“ pakeitimo</text:span></text:p>
      <text:p text:style-name="P1414"/>
      <text:p text:style-name="P1415"><text:span text:style-name="T1416">35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ffa76db05cb811e79198ffdb108a3753" office:target-frame-name="_top" xlink:show="replace"><text:span text:style-name="T1421">A1-339</text:span></text:a><text:span text:style-name="T1422">, 2017-06-29, paskelbta TAR 2017-06-30, i.<text:s/></text:span><text:span text:style-name="T1423">k. 2017-11165</text:span></text:p>
      <text:p text:style-name="P1424"><text:span text:style-name="T1425">Dėl Lietuvos Respublikos socialinės apsaugos ir darbo ministro 2005 m. birželio 27 d. įsakymo Nr. A1-183 „Dėl kai kurių socialinei paramai gauti reikalingų formų patvirtinimo“ pakeitimo</text:span></text:p>
      <text:p text:style-name="P1426"/>
      <text:p text:style-name="P1427"><text:span text:style-name="T1428">36.</text:span></text:p>
      <text:p text:style-name="P1429"><text:span text:style-name="T1430">Lietuvos Respublikos socialinės apsaugos ir darbo m</text:span><text:span text:style-name="T1431">inisterija, Įsakymas</text:span></text:p>
      <text:p text:style-name="P1432"><text:span text:style-name="T1433">Nr.<text:s/></text:span><text:a xlink:href="https://www.e-tar.lt/portal/legalAct.html?documentId=3a3a59c0a27711e7a5baf031c7d2d3c7" office:target-frame-name="_top" xlink:show="replace"><text:span text:style-name="T1434">A1-497</text:span></text:a><text:span text:style-name="T1435">, 2017-09-26, paskelbta TAR 2017-09-26, i. k. 2017-15094</text:span></text:p>
      <text:p text:style-name="P1436"><text:span text:style-name="T1437">Dėl Lietuvos Respublikos socialinės apsaugos ir darbo ministro 2005 m.</text:span><text:span text:style-name="T1438"><text:s/>birželio 27 d. įsakymo Nr. A1-183 „Dėl kai kurių socialinei paramai gauti reikalingų formų patvirtinimo“ pakeitimo</text:span></text:p>
      <text:p text:style-name="P1439"/>
      <text:p text:style-name="P1440"><text:span text:style-name="T1441">37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81c18640eaea11e7acd7ea182930b17f" office:target-frame-name="_top" xlink:show="replace"><text:span text:style-name="T1446">A1-647</text:span></text:a><text:span text:style-name="T1447">, 2017-12-22, paskelbta TAR 2017-12-27, i. k. 2017-21287</text:span></text:p>
      <text:soft-page-break/>
      <text:p text:style-name="P1448"><text:span text:style-name="T1449">Dėl Lietuvos Respublikos socialinės apsaugos ir darbo ministro 2005 m. birželio 27 d. įsakymo Nr. A1-183 „Dėl kai kurių socialinei paramai gauti reikaling</text:span><text:span text:style-name="T1450">ų formų patvirtinimo“ pakeitimo</text:span></text:p>
      <text:p text:style-name="P1451"/>
      <text:p text:style-name="P1452"><text:span text:style-name="T1453">38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e9555510439211e8ad2f97b2a095557a" office:target-frame-name="_top" xlink:show="replace"><text:span text:style-name="T1458">A1-169</text:span></text:a><text:span text:style-name="T1459">, 2018-04-18, paskelbta TAR 2018-04-20,</text:span><text:span text:style-name="T1460"><text:s/>i. k. 2018-06282</text:span></text:p>
      <text:p text:style-name="P1461"><text:span text:style-name="T1462">Dėl Lietuvos Respublikos socialinės apsaugos ir darbo ministro 2005 m. birželio 27 d. įsakymo Nr. A1-183 „Dėl kai kurių socialinei paramai gauti reikalingų formų patvirtinimo“ pakeitimo</text:span></text:p>
      <text:p text:style-name="P1463"/>
      <text:p text:style-name="P1464"><text:span text:style-name="T1465">39.</text:span></text:p>
      <text:p text:style-name="P1466"><text:span text:style-name="T1467">Lietuvos Respublikos socialinės apsaugos ir dar</text:span><text:span text:style-name="T1468">bo ministerija, Įsakymas</text:span></text:p>
      <text:p text:style-name="P1469"><text:span text:style-name="T1470">Nr.<text:s/></text:span><text:a xlink:href="https://www.e-tar.lt/portal/legalAct.html?documentId=f424b020134f11e9b2b6e7cdb14007b4" office:target-frame-name="_top" xlink:show="replace"><text:span text:style-name="T1471">A1-13</text:span></text:a><text:span text:style-name="T1472">, 2019-01-07, paskelbta TAR 2019-01-14, i. k. 2019-00458</text:span></text:p>
      <text:p text:style-name="P1473"><text:span text:style-name="T1474">Dėl Lietuvos Respublikos socialinės apsaugos ir darbo ministro 2005</text:span><text:span text:style-name="T1475"><text:s/>m. birželio 27 d. įsakymo Nr. A1-183 „Dėl kai kurių socialinei paramai gauti reikalingų formų patvirtinimo“ pakeitimo</text:span></text:p>
      <text:p text:style-name="P1476"/>
      <text:p text:style-name="P1477"><text:span text:style-name="T1478">40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3602baa02de511e9b66f85227a03f7a3" office:target-frame-name="_top" xlink:show="replace"><text:span text:style-name="T1483">A1-86</text:span></text:a><text:span text:style-name="T1484">, 2019-02-11, paskelbta TAR 2019-02-11, i. k. 2019-02131</text:span></text:p>
      <text:p text:style-name="P1485"><text:span text:style-name="T1486">Dėl Lietuvos Respublikos socialinės apsaugos ir darbo ministro 2005 m. birželio 27 d. įsakymo Nr. A1-183 „Dėl kai kurių socialinei paramai gauti reikali</text:span><text:span text:style-name="T1487">ngų formų patvirtinimo“ pakeitimo</text:span></text:p>
      <text:p text:style-name="P1488"/>
      <text:p text:style-name="P1489"><text:span text:style-name="T1490">41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3888bd602d3a11eabe008ea93139d588" office:target-frame-name="_top" xlink:show="replace"><text:span text:style-name="T1495">A1-1</text:span></text:a><text:span text:style-name="T1496">, 2020-01-02, paskelbta TAR 2020-01-02,</text:span><text:span text:style-name="T1497"><text:s/>i. k. 2020-00011</text:span></text:p>
      <text:p text:style-name="P1498"><text:span text:style-name="T1499">Dėl Lietuvos Respublikos socialinės apsaugos ir darbo ministro 2005 m. birželio 27 d. įsakymo Nr. A1-183 „Dėl kai kurių socialinei paramai gauti reikalingų formų patvirtinimo“ pakeitimo</text:span></text:p>
      <text:p text:style-name="P1500"/>
      <text:p text:style-name="P1501"><text:span text:style-name="T1502">42.</text:span></text:p>
      <text:p text:style-name="P1503"><text:span text:style-name="T1504">Lietuvos Respublikos socialinės apsaugos ir dar</text:span><text:span text:style-name="T1505">bo ministerija, Įsakymas</text:span></text:p>
      <text:p text:style-name="P1506"><text:span text:style-name="T1507">Nr.<text:s/></text:span><text:a xlink:href="https://www.e-tar.lt/portal/legalAct.html?documentId=72720ed0936c11ea9515f752ff221ec9" office:target-frame-name="_top" xlink:show="replace"><text:span text:style-name="T1508">A1-398</text:span></text:a><text:span text:style-name="T1509">, 2020-05-11, paskelbta TAR 2020-05-11, i. k. 2020-10029</text:span></text:p>
      <text:p text:style-name="P1510"><text:span text:style-name="T1511">Dėl Lietuvos Respublikos socialinės apsaugos ir darbo ministro 200</text:span><text:span text:style-name="T1512">5 m. birželio 27 d. įsakymo Nr. A1-183 „Dėl kai kurių socialinei paramai gauti reikalingų formų patvirtinimo“ pakeitimo</text:span></text:p>
      <text:p text:style-name="P1513"/>
      <text:p text:style-name="P1514"><text:span text:style-name="T1515">43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433309909e9711ea9515f752ff221ec9" office:target-frame-name="_top" xlink:show="replace"><text:span text:style-name="T1520">A1-447</text:span></text:a><text:span text:style-name="T1521">, 2020-05-25, paskelbta TAR 2020-05-25, i. k. 2020-11081</text:span></text:p>
      <text:p text:style-name="P1522"><text:span text:style-name="T1523">Dėl Lietuvos Respublikos socialinės apsaugos ir darbo ministro 2005 m. birželio 27 d. įsakymo Nr. A1-183 „Dėl kai kurių socialinei paramai gauti reika</text:span><text:span text:style-name="T1524">lingų formų patvirtinimo“ pakeitimo</text:span></text:p>
      <text:p text:style-name="P1525"/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5-27T09:14:00Z</meta:creation-date>
    <dc:date>2020-05-27T09:14:00Z</dc:date>
    <meta:template xlink:href="Normal.dotm" xlink:type="simple"/>
    <meta:editing-cycles>2</meta:editing-cycles>
    <meta:editing-duration>PT0S</meta:editing-duration>
    <meta:document-statistic meta:page-count="11" meta:paragraph-count="878" meta:word-count="6930" meta:character-count="51860" meta:row-count="1174" meta:non-whitespace-character-count="45808"/>
  </office:meta>
</office:document-meta>
</file>