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style:vertical-align="middle" fo:text-indent="0.5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text-position="super 63.6%" fo:font-size="11pt" style:font-size-asian="11pt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text-position="super 63.6%" fo:font-size="11pt" style:font-size-asian="11pt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style:text-position="super 63.6%" fo:font-size="11pt" style:font-size-asian="11pt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style:text-position="super 63.6%" fo:font-size="11pt" style:font-size-asian="11pt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font-size="11pt" style:font-size-asian="11pt"/>
    </style:style>
    <style:style style:name="T269" style:parent-style-name="DefaultParagraphFont" style:family="text">
      <style:text-properties style:text-position="super 63.6%" fo:font-size="11pt" style:font-size-asian="11pt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widows="0" fo:orphans="0"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font-size="11pt" style:font-size-asian="11pt"/>
    </style:style>
    <style:style style:name="T294" style:parent-style-name="DefaultParagraphFont" style:family="text">
      <style:text-properties style:text-position="super 63.6%" fo:font-size="11pt" style:font-size-asian="11pt"/>
    </style:style>
    <style:style style:name="T295" style:parent-style-name="DefaultParagraphFont" style:family="text">
      <style:text-properties fo:font-size="11pt" style:font-size-asian="11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widows="0" fo:orphans="0"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widows="0" fo:orphans="0" fo:text-align="justify" fo:text-indent="0.4923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fo:letter-spacing="0.0416in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8" style:parent-style-name="DefaultParagraphFont" style:family="text">
      <style:text-properties fo:text-transform="uppercase"/>
    </style:style>
    <style:style style:name="T349" style:parent-style-name="DefaultParagraphFont" style:family="text">
      <style:text-properties fo:text-transform="uppercase"/>
    </style:style>
    <style:style style:name="P3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1" style:parent-style-name="Normal" style:family="paragraph">
      <style:text-properties style:font-name-asian="MS Mincho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text-properties style:font-name-asian="MS Mincho" style:font-style-complex="italic" fo:font-size="10pt" style:font-size-asian="10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style:font-style-complex="italic" fo:font-size="10pt" style:font-size-asian="10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text-properties style:font-name-asian="MS Mincho" style:font-style-complex="italic" fo:font-size="10pt" style:font-size-asian="10p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text-properties style:font-name-asian="MS Mincho" style:font-style-complex="italic" fo:font-size="10pt" style:font-size-asian="10p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text-properties style:font-name-asian="MS Mincho" style:font-style-complex="italic" fo:font-size="10pt" style:font-size-asian="10p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text-properties style:font-name-asian="MS Mincho" style:font-style-complex="italic" fo:font-size="10pt" style:font-size-asian="10p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text-properties style:font-name-asian="MS Mincho" style:font-style-complex="italic" fo:font-size="10pt" style:font-size-asian="10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text-properties style:font-name-asian="MS Mincho" style:font-style-complex="italic" fo:font-size="10pt" style:font-size-asian="10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text-properties style:font-name-asian="MS Mincho" style:font-style-complex="italic" fo:font-size="10pt" style:font-size-asian="10p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text-properties style:font-name-asian="MS Mincho" style:font-style-complex="italic" fo:font-size="10pt" style:font-size-asian="10p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text-properties style:font-name-asian="MS Mincho" style:font-style-complex="italic" fo:font-size="10pt" style:font-size-asian="10p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text-properties style:font-name-asian="MS Mincho" style:font-style-complex="italic" fo:font-size="10pt" style:font-size-asian="10p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text-properties style:font-name-asian="MS Mincho" style:font-style-complex="italic" fo:font-size="10pt" style:font-size-asian="10pt"/>
    </style:style>
    <style:style style:name="P1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text-properties style:font-name-asian="MS Mincho" style:font-style-complex="italic" fo:font-size="10pt" style:font-size-asian="10p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text-properties style:font-name-asian="MS Mincho" style:font-style-complex="italic" fo:font-size="10pt" style:font-size-asian="10pt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text-properties style:font-name-asian="MS Mincho" style:font-style-complex="italic" fo:font-size="10pt" style:font-size-asian="10pt"/>
    </style:style>
    <style:style style:name="P1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text-properties style:font-name-asian="MS Mincho" style:font-style-complex="italic" fo:font-size="10pt" style:font-size-asian="10pt"/>
    </style:style>
    <style:style style:name="P1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text-properties style:font-name-asian="MS Mincho" style:font-style-complex="italic" fo:font-size="10pt" style:font-size-asian="10pt"/>
    </style:style>
    <style:style style:name="P1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text-properties style:font-name-asian="MS Mincho" style:font-style-complex="italic" fo:font-size="10pt" style:font-size-asian="10pt"/>
    </style:style>
    <style:style style:name="P1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text-properties style:font-name-asian="MS Mincho" style:font-style-complex="italic" fo:font-size="10pt" style:font-size-asian="10pt"/>
    </style:style>
    <style:style style:name="P1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text-properties style:font-name-asian="MS Mincho" style:font-style-complex="italic" fo:font-size="10pt" style:font-size-asian="10p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text-properties style:font-name-asian="MS Mincho" style:font-style-complex="italic" fo:font-size="10pt" style:font-size-asian="10pt"/>
    </style:style>
    <style:style style:name="P1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text-properties style:font-name-asian="MS Mincho" style:font-style-complex="italic" fo:font-size="10pt" style:font-size-asian="10pt"/>
    </style:style>
    <style:style style:name="P1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text-properties style:font-name-asian="MS Mincho" style:font-style-complex="italic" fo:font-size="10pt" style:font-size-asian="10p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text-properties style:font-name-asian="MS Mincho" style:font-style-complex="italic" fo:font-size="10pt" style:font-size-asian="10pt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text-properties style:font-name-asian="MS Mincho" style:font-style-complex="italic" fo:font-size="10pt" style:font-size-asian="10pt"/>
    </style:style>
    <style:style style:name="P1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text-properties style:font-name-asian="MS Mincho" style:font-style-complex="italic" fo:font-size="10pt" style:font-size-asian="10pt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text-properties style:font-name-asian="MS Mincho" style:font-style-complex="italic" fo:font-size="10pt" style:font-size-asian="10p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text-properties style:font-name-asian="MS Mincho" style:font-style-complex="italic" fo:font-size="10pt" style:font-size-asian="10pt"/>
    </style:style>
    <style:style style:name="P1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weight="bold" style:font-weight-asian="bold"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style:font-style-complex="italic" fo:font-size="10pt" style:font-size-asian="10pt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T1818" style:parent-style-name="DefaultParagraphFont" style:family="text">
      <style:text-properties style:font-name-asian="MS Mincho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style:font-style-complex="italic" fo:font-size="10pt" style:font-size-asian="10pt"/>
    </style:style>
    <style:style style:name="T1855" style:parent-style-name="DefaultParagraphFont" style:family="text">
      <style:text-properties style:font-name-asian="MS Mincho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T1892" style:parent-style-name="DefaultParagraphFont" style:family="text">
      <style:text-properties style:font-name-asian="MS Mincho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style:font-style-complex="italic" fo:font-size="10pt" style:font-size-asian="10pt"/>
    </style:style>
    <style:style style:name="T2003" style:parent-style-name="DefaultParagraphFont" style:family="text">
      <style:text-properties style:font-name-asian="MS Mincho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  <style:text-properties fo:font-size="10pt" style:font-size-asian="10pt"/>
    </style:style>
    <style:style style:name="P20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1-01 iki 2024-03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.</text:span><text:span text:style-name="T92"><text:s/>Neteko galios nuo 2024-01-01</text:span></text:p>
      <text:p text:style-name="P93">Punkto naikinimas:</text:p>
      <text:p text:style-name="P94"><text:span text:style-name="T95">Nr.<text:s/></text:span><text:a xlink:href="https://www.e-tar.lt/portal/legalAct.html?documentId=32f79f0099c511eea5a28c81c82193a8" office:target-frame-name="_top" xlink:show="replace"><text:span text:style-name="T96">A1-831</text:span></text:a><text:span text:style-name="T97">, 2023-12-13, paskelbta TAR 2023-12-13,<text:s/></text:span><text:span text:style-name="T98">i. k. 2023-24118</text:span></text:p>
      <text:p text:style-name="P99">Punkto pakeitimai:</text:p>
      <text:p text:style-name="P100"><text:span text:style-name="T101">Nr.<text:s/></text:span><text:a xlink:href="https://www.e-tar.lt/portal/legalAct.html?documentId=f424b020134f11e9b2b6e7cdb14007b4" office:target-frame-name="_top" xlink:show="replace"><text:span text:style-name="T102">A1-13</text:span></text:a><text:span text:style-name="T103">, 2019-01-07, paskelbta TAR 2019-01-14, i. k. 2019-00458</text:span></text:p>
      <text:p text:style-name="Normal"/>
      <text:p text:style-name="P104"><text:span text:style-name="T105">1.7.</text:span><text:span text:style-name="T106"><text:s/>Neteko galios nuo 2019-02-12</text:span></text:p>
      <text:soft-page-break/>
      <text:p text:style-name="P107">Punkto naikinimas:</text:p>
      <text:p text:style-name="P108"><text:span text:style-name="T109">Nr.<text:s/></text:span><text:a xlink:href="https://www.e-tar.lt/portal/legalAct.html?documentId=3602baa02de511e9b66f85227a03f7a3" office:target-frame-name="_top" xlink:show="replace"><text:span text:style-name="T110">A1-86</text:span></text:a><text:span text:style-name="T111">, 2019-02-11, paskelbta TAR 2019-02-11, i. k. 2019-02131</text:span></text:p>
      <text:p text:style-name="Normal"/>
      <text:p text:style-name="P112">1.8. Prašymo-paraiškos socialinėms paslaugoms gauti – SP-8 formą;<text:s/></text:p>
      <text:p text:style-name="P113">Punkto pakeitimai:</text:p>
      <text:p text:style-name="P114"><text:span text:style-name="T115">N</text:span><text:span text:style-name="T116">r.<text:s/></text:span><text:a xlink:href="https://www.e-tar.lt/portal/legalAct.html?documentId=TAR.8E45E7B95A56" office:target-frame-name="_top" xlink:show="replace"><text:span text:style-name="T117">A1-187</text:span></text:a><text:span text:style-name="T118">, 2006-07-05, Žin., 2006, Nr. 79-3126 (2006-07-20), i. k. 1062230ISAK00A1-187</text:span></text:p>
      <text:p text:style-name="Normal"/>
      <text:p text:style-name="P119"><text:span text:style-name="T120">1.9</text:span><text:span text:style-name="T121">. Sprendimo dėl socialinių paslaugų asmeniui<text:s/></text:span><text:span text:style-name="T122">(šeimai)</text:span><text:span text:style-name="T123"><text:s/>skyrimo SP-9 formą;</text:span><text:s/></text:p>
      <text:p text:style-name="P124">Punkto pakeitimai:</text:p>
      <text:p text:style-name="P125"><text:span text:style-name="T126">Nr.<text:s/></text:span><text:a xlink:href="https://www.e-tar.lt/portal/legalAct.html?documentId=705ce970804a11e4bc68a1493830b8b9" office:target-frame-name="_top" xlink:show="replace"><text:span text:style-name="T127">A1-627</text:span></text:a><text:span text:style-name="T128">, 2014-12-10, paskelbta TAR 2014-12-10, i. k. 2014-19427</text:span></text:p>
      <text:p text:style-name="Normal"/>
      <text:p text:style-name="P129"><text:span text:style-name="T130">1.10</text:span><text:span text:style-name="T131">. Prašymo gauti techninės pagalbos priemonę formas:</text:span></text:p>
      <text:p text:style-name="P132"><text:span text:style-name="T133">1.10.1.</text:span><text:span text:style-name="T134"><text:s/>Neteko galios nuo 2023-07-01</text:span></text:p>
      <text:p text:style-name="P135">Papunkčio naikinimas:</text:p>
      <text:p text:style-name="P136"><text:span text:style-name="T137">Nr.<text:s/></text:span><text:a xlink:href="https://www.e-tar.lt/portal/legalAct.html?documentId=d83b99f0d2bd11ed9978886e85107ab2" office:target-frame-name="_top" xlink:show="replace"><text:span text:style-name="T138">A1-212</text:span></text:a><text:span text:style-name="T139">, 2023-04-04, paskelbta TAR 2023-04-04, i. k. 2023-06375</text:span></text:p>
      <text:p text:style-name="Normal"/>
      <text:p text:style-name="P140"><text:span text:style-name="T141">1.10.2.</text:span><text:span text:style-name="T142"><text:s/>Neteko galios nuo 2023-07-01</text:span></text:p>
      <text:p text:style-name="P143">Papunkčio naikinimas:</text:p>
      <text:p text:style-name="P144"><text:span text:style-name="T145">Nr.<text:s/></text:span><text:a xlink:href="https://www.e-tar.lt/portal/legalAct.html?documentId=d83b99f0d2bd11ed9978886e85107ab2" office:target-frame-name="_top" xlink:show="replace"><text:span text:style-name="T146">A1-212</text:span></text:a><text:span text:style-name="T147">, 2023-04-04, paskelbta TAR 2023-04-04, i. k. 2023-06375</text:span></text:p>
      <text:p text:style-name="Normal"/>
      <text:p text:style-name="P148"><text:span text:style-name="T149">1.10.3</text:span><text:span text:style-name="T150">. Prašymo gauti regos techninės pagalbos priemonę SP-10<text:s/></text:span><text:span text:style-name="T151">(3) formą;</text:span></text:p>
      <text:p text:style-name="P152"><text:span text:style-name="T153">1.10.4.</text:span><text:span text:style-name="T154"><text:s/>Neteko galios nuo 2022-02-01</text:span></text:p>
      <text:p text:style-name="P155">Papunkčio naikinimas:</text:p>
      <text:p text:style-name="P156"><text:span text:style-name="T157">Nr.<text:s/></text:span><text:a xlink:href="https://www.e-tar.lt/portal/legalAct.html?documentId=1bc27480747f11ec993ff5ca6e8ba60c" office:target-frame-name="_top" xlink:show="replace"><text:span text:style-name="T158">A1-27</text:span></text:a><text:span text:style-name="T159">, 2022-01-13, paskelbta TAR 2022-01-13, i. k. 2022-00508</text:span></text:p>
      <text:p text:style-name="Normal"/>
      <text:p text:style-name="P160"><text:span text:style-name="T161">1.10.5</text:span><text:span text:style-name="T162">. Prašymo</text:span><text:span text:style-name="T163"><text:s/>gauti klausos techninės pagalbos priemonę SP-10 (5) formą;</text:span></text:p>
      <text:p text:style-name="P164"><text:span text:style-name="T165">1.10.6.</text:span><text:span text:style-name="T166"><text:s/>Neteko galios nuo 2022-02-01</text:span></text:p>
      <text:p text:style-name="P167">Papunkčio naikinimas:</text:p>
      <text:p text:style-name="P168"><text:span text:style-name="T169">Nr.<text:s/></text:span><text:a xlink:href="https://www.e-tar.lt/portal/legalAct.html?documentId=1bc27480747f11ec993ff5ca6e8ba60c" office:target-frame-name="_top" xlink:show="replace"><text:span text:style-name="T170">A1-27</text:span></text:a><text:span text:style-name="T171">, 2022-01-13, paskelbta TAR<text:s/></text:span><text:span text:style-name="T172">2022-01-13, i. k. 2022-00508</text:span></text:p>
      <text:p text:style-name="Normal"/>
      <text:p text:style-name="P173"><text:span text:style-name="T174">1.10.7</text:span><text:span text:style-name="T175">. Prašymo gauti komunikacijos techninės pagalbos priemonę</text:span><text:span text:style-name="T176"><text:s/></text:span><text:span text:style-name="T177">SP-10 (7) formą;</text:span></text:p>
      <text:p text:style-name="P178"><text:span text:style-name="T179">1.10.8.</text:span><text:span text:style-name="T180"><text:s/>Neteko galios nuo 2023-07-01</text:span></text:p>
      <text:p text:style-name="P181">Papunkčio naikinimas:</text:p>
      <text:p text:style-name="P182"><text:span text:style-name="T183">Nr.<text:s/></text:span><text:a xlink:href="https://www.e-tar.lt/portal/legalAct.html?documentId=d83b99f0d2bd11ed9978886e85107ab2" office:target-frame-name="_top" xlink:show="replace"><text:span text:style-name="T184">A1-212</text:span></text:a><text:span text:style-name="T185">, 2023-04-04, paskelbta TAR 2023-04-04, i. k. 2023-06375</text:span></text:p>
      <text:p text:style-name="Normal"/>
      <text:p text:style-name="P186"><text:span text:style-name="T187">1.10.9.</text:span><text:span text:style-name="T188"><text:s/>Neteko galios nuo 2023-07-01</text:span></text:p>
      <text:p text:style-name="P189">Papunkčio naikinimas:</text:p>
      <text:p text:style-name="P190"><text:span text:style-name="T191">Nr.<text:s/></text:span><text:a xlink:href="https://www.e-tar.lt/portal/legalAct.html?documentId=d83b99f0d2bd11ed9978886e85107ab2" office:target-frame-name="_top" xlink:show="replace"><text:span text:style-name="T192">A1-212</text:span></text:a><text:span text:style-name="T193">,</text:span><text:span text:style-name="T194"><text:s/>2023-04-04, paskelbta TAR 2023-04-04, i. k. 2023-06375</text:span></text:p>
      <text:p text:style-name="Normal"/>
      <text:p text:style-name="P195">Punkto pakeitimai:</text:p>
      <text:p text:style-name="P196"><text:span text:style-name="T197">Nr.<text:s/></text:span><text:a xlink:href="https://www.e-tar.lt/portal/legalAct.html?documentId=d1952f201ab411e79800e8266c1e5d1b" office:target-frame-name="_top" xlink:show="replace"><text:span text:style-name="T198">A1-157</text:span></text:a><text:span text:style-name="T199">, 2017-03-29, paskelbta TAR 2017-04-10, i. k. 2017-06112</text:span></text:p>
      <text:p text:style-name="P200"><text:span text:style-name="T201">Nr.<text:s/></text:span><text:a xlink:href="https://www.e-tar.lt/portal/legalAct.html?documentId=72720ed0936c11ea9515f752ff221ec9" office:target-frame-name="_top" xlink:show="replace"><text:span text:style-name="T202">A1-398</text:span></text:a><text:span text:style-name="T203">, 2020-05-11, paskelbta TAR 2020-05-11, i. k. 2020-10029</text:span></text:p>
      <text:p text:style-name="Normal"/>
      <text:p text:style-name="P204"><text:span text:style-name="T205">1.10</text:span><text:span text:style-name="T206">1</text:span><text:span text:style-name="T207">.</text:span><text:span text:style-name="T208"><text:s/>Neteko galios nuo 2017-04-11</text:span></text:p>
      <text:p text:style-name="P209">Punkto naikinimas:</text:p>
      <text:p text:style-name="P210"><text:span text:style-name="T211">Nr.<text:s/></text:span><text:a xlink:href="https://www.e-tar.lt/portal/legalAct.html?documentId=d1952f201ab411e79800e8266c1e5d1b" office:target-frame-name="_top" xlink:show="replace"><text:span text:style-name="T212">A1-157</text:span></text:a><text:span text:style-name="T213">, 2017-03-29, paskelbta TAR 2017-04-10, i. k. 2017-06112</text:span></text:p>
      <text:p text:style-name="P214">Papildyta punktu:</text:p>
      <text:p text:style-name="P215"><text:span text:style-name="T216">Nr.<text:s/></text:span><text:a xlink:href="https://www.e-tar.lt/portal/legalAct.html?documentId=TAR.773924DE02EC" office:target-frame-name="_top" xlink:show="replace"><text:span text:style-name="T217">A1-634</text:span></text:a><text:span text:style-name="T218">, 2010-12-31, Žin., 2011, Nr. 2-76 (2011-01-06), i. k. 1102230ISAK00A1-634</text:span></text:p>
      <text:p text:style-name="Normal"/>
      <text:p text:style-name="P219"><text:span text:style-name="T220">1.10</text:span><text:span text:style-name="T221">2</text:span><text:span text:style-name="T222">.</text:span><text:span text:style-name="T223"><text:s/>Neteko galios nuo 2017-04-11</text:span></text:p>
      <text:p text:style-name="P224">Punkto naikinimas:</text:p>
      <text:p text:style-name="P225"><text:span text:style-name="T226">Nr.<text:s/></text:span><text:a xlink:href="https://www.e-tar.lt/portal/legalAct.html?documentId=d1952f201ab411e79800e8266c1e5d1b" office:target-frame-name="_top" xlink:show="replace"><text:span text:style-name="T227">A1-157</text:span></text:a><text:span text:style-name="T228">,<text:s/></text:span><text:span text:style-name="T229">2017-03-29, paskelbta TAR 2017-04-10, i. k. 2017-06112</text:span></text:p>
      <text:p text:style-name="P230">Papildyta punktu:</text:p>
      <text:p text:style-name="P231"><text:span text:style-name="T232">Nr.<text:s/></text:span><text:a xlink:href="https://www.e-tar.lt/portal/legalAct.html?documentId=TAR.773924DE02EC" office:target-frame-name="_top" xlink:show="replace"><text:span text:style-name="T233">A1-634</text:span></text:a><text:span text:style-name="T234">, 2010-12-31, Žin., 2011, Nr. 2-76 (2011-01-06), i. k. 1102230ISAK00A1-634</text:span></text:p>
      <text:p text:style-name="Normal"/>
      <text:p text:style-name="P235"><text:span text:style-name="T236">1.10</text:span><text:span text:style-name="T237">3</text:span><text:span text:style-name="T238">.</text:span><text:span text:style-name="T239"><text:s/>Neteko</text:span><text:span text:style-name="T240"><text:s/>galios nuo 2017-04-11</text:span></text:p>
      <text:p text:style-name="P241">Punkto naikinimas:</text:p>
      <text:p text:style-name="P242"><text:span text:style-name="T243">Nr.<text:s/></text:span><text:a xlink:href="https://www.e-tar.lt/portal/legalAct.html?documentId=d1952f201ab411e79800e8266c1e5d1b" office:target-frame-name="_top" xlink:show="replace"><text:span text:style-name="T244">A1-157</text:span></text:a><text:span text:style-name="T245">, 2017-03-29, paskelbta TAR 2017-04-10, i. k. 2017-06112</text:span></text:p>
      <text:p text:style-name="P246">Papildyta punktu:</text:p>
      <text:p text:style-name="P247"><text:span text:style-name="T248">Nr.<text:s/></text:span><text:a xlink:href="https://www.e-tar.lt/portal/legalAct.html?documentId=TAR.773924DE02EC" office:target-frame-name="_top" xlink:show="replace"><text:span text:style-name="T249">A1-634</text:span></text:a><text:span text:style-name="T250">, 2010-12-31, Žin., 2011, Nr. 2-76 (2011-01-06), i. k. 1102230ISAK00A1-634</text:span></text:p>
      <text:p text:style-name="Normal"/>
      <text:p text:style-name="P251"><text:span text:style-name="T252">1.10</text:span><text:span text:style-name="T253">4</text:span><text:span text:style-name="T254">.</text:span><text:span text:style-name="T255"><text:s/>Neteko galios nuo 2017-04-11</text:span></text:p>
      <text:p text:style-name="P256">Punkto naikinimas:</text:p>
      <text:p text:style-name="P257"><text:span text:style-name="T258">Nr.<text:s/></text:span><text:a xlink:href="https://www.e-tar.lt/portal/legalAct.html?documentId=d1952f201ab411e79800e8266c1e5d1b" office:target-frame-name="_top" xlink:show="replace"><text:span text:style-name="T259">A1-157</text:span></text:a><text:span text:style-name="T260">, 2017-03-29, paskelbta TAR 2017-04-10, i. k. 2017-06112</text:span></text:p>
      <text:p text:style-name="P261">Papildyta punktu:</text:p>
      <text:p text:style-name="P262"><text:span text:style-name="T263">Nr.<text:s/></text:span><text:a xlink:href="https://www.e-tar.lt/portal/legalAct.html?documentId=705ce970804a11e4bc68a1493830b8b9" office:target-frame-name="_top" xlink:show="replace"><text:span text:style-name="T264">A1-627</text:span></text:a><text:span text:style-name="T265">,<text:s/></text:span><text:span text:style-name="T266">2014-12-10, paskelbta TAR 2014-12-10, i. k. 2014-19427</text:span></text:p>
      <text:p text:style-name="Normal"/>
      <text:p text:style-name="P267"><text:span text:style-name="T268">1.10</text:span><text:span text:style-name="T269">5</text:span><text:span text:style-name="T270">.</text:span><text:span text:style-name="T271"><text:s/>Neteko galios nuo 2017-04-11</text:span></text:p>
      <text:p text:style-name="P272">Punkto naikinimas:</text:p>
      <text:p text:style-name="P273"><text:span text:style-name="T274">Nr.<text:s/></text:span><text:a xlink:href="https://www.e-tar.lt/portal/legalAct.html?documentId=d1952f201ab411e79800e8266c1e5d1b" office:target-frame-name="_top" xlink:show="replace"><text:span text:style-name="T275">A1-157</text:span></text:a><text:span text:style-name="T276">, 2017-03-29, paskelbta TAR 2017-04</text:span><text:span text:style-name="T277">-10, i. k. 2017-06112</text:span></text:p>
      <text:p text:style-name="P278">Papildyta punktu:</text:p>
      <text:p text:style-name="P279"><text:span text:style-name="T280">Nr.<text:s/></text:span><text:a xlink:href="https://www.e-tar.lt/portal/legalAct.html?documentId=705ce970804a11e4bc68a1493830b8b9" office:target-frame-name="_top" xlink:show="replace"><text:span text:style-name="T281">A1-627</text:span></text:a><text:span text:style-name="T282">, 2014-12-10, paskelbta TAR 2014-12-10, i. k. 2014-19427</text:span></text:p>
      <text:p text:style-name="Normal"/>
      <text:p text:style-name="P283"><text:span text:style-name="T284">1.11</text:span><text:span text:style-name="T285">. Prašymo-paraiškos socialinei paramai mokiniams gauti – SP-11 formą (pridedama);<text:s/></text:span></text:p>
      <text:p text:style-name="P286">Papildyta punktu:</text:p>
      <text:p text:style-name="P287"><text:span text:style-name="T288">Nr.<text:s/></text:span><text:a xlink:href="https://www.e-tar.lt/portal/legalAct.html?documentId=TAR.F388533232DF" office:target-frame-name="_top" xlink:show="replace"><text:span text:style-name="T289">A1-279</text:span></text:a><text:span text:style-name="T290">, 2006-10-10, Žin., 2006, Nr. 111-4236 (2006-10-19), i. k. 1062</text:span><text:span text:style-name="T291">230ISAK00A1-279</text:span></text:p>
      <text:p text:style-name="Normal"/>
      <text:p text:style-name="P292"><text:span text:style-name="T293">1.11</text:span><text:span text:style-name="T294">1</text:span><text:span text:style-name="T295">.</text:span><text:span text:style-name="T296"><text:s/>Neteko galios nuo 2021-07-01</text:span></text:p>
      <text:p text:style-name="P297">Papunkčio naikinimas:</text:p>
      <text:p text:style-name="P298"><text:span text:style-name="T299">Nr.<text:s/></text:span><text:a xlink:href="https://www.e-tar.lt/portal/legalAct.html?documentId=f48215f05b1c11eb9dc7b575f08e8bea" office:target-frame-name="_top" xlink:show="replace"><text:span text:style-name="T300">A1-53</text:span></text:a><text:span text:style-name="T301">, 2021-01-20, paskelbta TAR 2021-01-20, i. k. 2021-00899</text:span></text:p>
      <text:p text:style-name="P302">Papildyta papunkčiu:</text:p>
      <text:p text:style-name="P303"><text:span text:style-name="T304">Nr.<text:s/></text:span><text:a xlink:href="https://www.e-tar.lt/portal/legalAct.html?documentId=b83cc310b47311eab9d9cd0c85e0b745" office:target-frame-name="_top" xlink:show="replace"><text:span text:style-name="T305">A1-586</text:span></text:a><text:span text:style-name="T306">, 2020-06-22, paskelbta TAR 2020-06-22, i. k. 2020-13580</text:span></text:p>
      <text:p text:style-name="Normal"/>
      <text:p text:style-name="P307"><text:span text:style-name="T308">1.12</text:span><text:span text:style-name="T309">. Sprendimo dėl socialinės paramos mokiniams skyrimo – SP-12 formą (pridedam</text:span><text:span text:style-name="T310">a);<text:s/></text:span></text:p>
      <text:p text:style-name="P311">Papildyta punktu:</text:p>
      <text:p text:style-name="P312"><text:span text:style-name="T313">Nr.<text:s/></text:span><text:a xlink:href="https://www.e-tar.lt/portal/legalAct.html?documentId=TAR.F388533232DF" office:target-frame-name="_top" xlink:show="replace"><text:span text:style-name="T314">A1-279</text:span></text:a><text:span text:style-name="T315">, 2006-10-10, Žin., 2006, Nr. 111-4236 (2006-10-19), i. k. 1062230ISAK00A1-279</text:span></text:p>
      <text:p text:style-name="Normal"/>
      <text:p text:style-name="P316"><text:span text:style-name="T317">1.12</text:span><text:span text:style-name="T318">1</text:span><text:span text:style-name="T319">. Sprendimo nutraukti socialinės paramos mokiniams<text:s/></text:span><text:span text:style-name="T320">teikimą SP-12 (A) formą;</text:span><text:s/></text:p>
      <text:p text:style-name="P321">Papildyta papunkčiu:</text:p>
      <text:p text:style-name="P322"><text:span text:style-name="T323">Nr.<text:s/></text:span><text:a xlink:href="https://www.e-tar.lt/portal/legalAct.html?documentId=f48215f05b1c11eb9dc7b575f08e8bea" office:target-frame-name="_top" xlink:show="replace"><text:span text:style-name="T324">A1-53</text:span></text:a><text:span text:style-name="T325">, 2021-01-20, paskelbta TAR 2021-01-20, i. k. 2021-00899</text:span></text:p>
      <text:p text:style-name="Normal"/>
      <text:p text:style-name="P326"><text:span text:style-name="T327">1.13</text:span><text:span text:style-name="T328">. Sprendimo dėl pagalbos pinigų skyr</text:span><text:span text:style-name="T329">imo vaikus globojančiai šeimai – SP-13 formą (pridedama).<text:s/></text:span></text:p>
      <text:p text:style-name="P330">Papildyta punktu:</text:p>
      <text:p text:style-name="P331"><text:span text:style-name="T332">Nr.<text:s/></text:span><text:a xlink:href="https://www.e-tar.lt/portal/legalAct.html?documentId=TAR.CC58323EFC8E" office:target-frame-name="_top" xlink:show="replace"><text:span text:style-name="T333">A1-367</text:span></text:a><text:span text:style-name="T334">, 2010-07-22, Žin., 2010, Nr. 89-4747 (2010-07-27), i. k. 1102230ISAK00A1-367</text:span></text:p>
      <text:p text:style-name="Normal"/>
      <text:p text:style-name="P335"><text:span text:style-name="T336">2</text:span><text:span text:style-name="T337">.</text:span><text:span text:style-name="T338"><text:s/>Nustatau, kad šis įsakymas įsigalioja nuo 2005 m. liepos 1 d.</text:span></text:p>
      <text:p text:style-name="P339"><text:span text:style-name="T340">3</text:span><text:span text:style-name="T341">.<text:s/></text:span><text:span text:style-name="T342">Pavedu</text:span><text:span text:style-name="T343"><text:s/>įsakymo vykdymą kontroliuoti Socialinės apsaugos ir darbo ir ministerijos sekretorei Violetai Murauskaitei.</text:span></text:p>
      <text:p text:style-name="P344"/>
      <text:p text:style-name="P345"/>
      <text:p text:style-name="P346"/>
      <text:p text:style-name="P347"><text:span text:style-name="T348">SOCIALINĖS APSAUGOS IR DARBO MINISTRĖ</text:span><text:span text:style-name="T349"><text:tab/>VILIJA BLINKEVIČIŪTĖ</text:span></text:p>
      <text:p text:style-name="Normal"/>
      <text:p text:style-name="Normal"/>
      <text:p text:style-name="Normal"/>
      <text:p text:style-name="P350">Priedų pakeitimai:</text:p>
      <text:p text:style-name="Normal"/>
      <text:p text:style-name="P351">SP-1 forma</text:p>
      <text:p text:style-name="P352">Priedo pakeitimai:</text:p>
      <text:p text:style-name="P353"><text:span text:style-name="T354">Nr.<text:s/></text:span><text:a xlink:href="https://www.e-tar.lt/portal/legalAct.html?documentId=TAR.4AE78AD1B93C" office:target-frame-name="_top" xlink:show="replace"><text:span text:style-name="T355">A1-69</text:span></text:a><text:span text:style-name="T356">, 2009-02-25, Žin., 2009, Nr. 23-933 (2009-02-28), i. k. 1092230ISAK000A1-69</text:span></text:p>
      <text:p text:style-name="P357"><text:span text:style-name="T358">Nr.<text:s/></text:span><text:a xlink:href="https://www.e-tar.lt/portal/legalAct.html?documentId=TAR.983326B6B407" office:target-frame-name="_top" xlink:show="replace"><text:span text:style-name="T359">A1-705</text:span></text:a><text:span text:style-name="T360">, 2009-12-30, Žin., 2009, Nr. 159-7268 (2009-12-31), i. k. 1092230ISAK00A1-705</text:span></text:p>
      <text:p text:style-name="P361"><text:span text:style-name="T362">Nr.<text:s/></text:span><text:a xlink:href="https://www.e-tar.lt/portal/legalAct.html?documentId=3a3a59c0a27711e7a5baf031c7d2d3c7" office:target-frame-name="_top" xlink:show="replace"><text:span text:style-name="T363">A1-497</text:span></text:a><text:span text:style-name="T364">, 2017-09-26, paskelbta TAR 2017-09-26, i. k. 2017-15094</text:span></text:p>
      <text:p text:style-name="P365"><text:span text:style-name="T366">Nr.<text:s/></text:span><text:a xlink:href="https://www.e-tar.lt/portal/legalAct.html?documentId=e9555510439211e8ad2f97b2a095557a" office:target-frame-name="_top" xlink:show="replace"><text:span text:style-name="T367">A1-169</text:span></text:a><text:span text:style-name="T368">, 2018-04-18, paskelbta TAR 2018-04-20, i. k. 2018-06282</text:span></text:p>
      <text:p text:style-name="P369"><text:span text:style-name="T370">Nr.<text:s/></text:span><text:a xlink:href="https://www.e-tar.lt/portal/legalAct.html?documentId=f424b020134f11e9b2b6e7cdb14007b4" office:target-frame-name="_top" xlink:show="replace"><text:span text:style-name="T371">A1-13</text:span></text:a><text:span text:style-name="T372">, 2019-01-07, paskelbta TAR 2019-01-14, i. k. 2019-00458</text:span></text:p>
      <text:p text:style-name="P373"><text:span text:style-name="T374">Nr.<text:s/></text:span><text:a xlink:href="https://www.e-tar.lt/portal/legalAct.html?documentId=3888bd602d3a11eabe008ea93139d588" office:target-frame-name="_top" xlink:show="replace"><text:span text:style-name="T375">A1-1</text:span></text:a><text:span text:style-name="T376">, 2</text:span><text:span text:style-name="T377">020-01-02, paskelbta TAR 2020-01-02, i. k. 2020-00011</text:span></text:p>
      <text:p text:style-name="Normal"/>
      <text:p text:style-name="P378">SP-2 forma (pak. A1-457)</text:p>
      <text:p text:style-name="P379">Priedo pakeitimai:</text:p>
      <text:p text:style-name="P380"><text:span text:style-name="T381">Nr.<text:s/></text:span><text:a xlink:href="https://www.e-tar.lt/portal/legalAct.html?documentId=TAR.8E45E7B95A56" office:target-frame-name="_top" xlink:show="replace"><text:span text:style-name="T382">A1-187</text:span></text:a><text:span text:style-name="T383">, 2006-07-05, Žin., 2006, Nr. 79-3126 (2006-07-20), i. k. 1062230</text:span><text:span text:style-name="T384">ISAK00A1-187</text:span></text:p>
      <text:p text:style-name="P385"><text:span text:style-name="T386">Nr.<text:s/></text:span><text:a xlink:href="https://www.e-tar.lt/portal/legalAct.html?documentId=TAR.2F02E2098A0E" office:target-frame-name="_top" xlink:show="replace"><text:span text:style-name="T387">A1-252</text:span></text:a><text:span text:style-name="T388">, 2007-09-21, Žin., 2007, Nr. 101-4120 (2007-09-27), i. k. 1072230ISAK00A1-252</text:span></text:p>
      <text:p text:style-name="P389"><text:span text:style-name="T390">Nr.<text:s/></text:span><text:a xlink:href="https://www.e-tar.lt/portal/legalAct.html?documentId=05231cf0ad5911e5b12fbb7dc920ee2c" office:target-frame-name="_top" xlink:show="replace"><text:span text:style-name="T391">A1-802</text:span></text:a><text:span text:style-name="T392">, 2015-12-28, paskelbta TAR 2015-12-28, i. k. 2015-20680</text:span></text:p>
      <text:p text:style-name="P393"><text:span text:style-name="T394">Nr.<text:s/></text:span><text:a xlink:href="https://www.e-tar.lt/portal/legalAct.html?documentId=cebcce40a5e411ed8df094f359a60216" office:target-frame-name="_top" xlink:show="replace"><text:span text:style-name="T395">A1-76</text:span></text:a><text:span text:style-name="T396">, 2023-02-06, paskelbta TAR 2023-02-06, i. k. 2023-02135</text:span></text:p>
      <text:p text:style-name="P397"><text:span text:style-name="T398">Nr.<text:s/></text:span><text:a xlink:href="https://www.e-tar.lt/portal/legalAct.html?documentId=fcbd0e501c9411eeb233e8b04dc9bb3d" office:target-frame-name="_top" xlink:show="replace"><text:span text:style-name="T399">A1-457</text:span></text:a><text:span text:style-name="T400">, 2023-07-07, paskelbta TAR 2023-07-07, i. k. 2023-14137</text:span></text:p>
      <text:p text:style-name="Normal"/>
      <text:p text:style-name="P401">SP-3 forma</text:p>
      <text:p text:style-name="P402">Priedo pakeitimai:</text:p>
      <text:p text:style-name="P403"><text:span text:style-name="T404">Nr.<text:s/></text:span><text:a xlink:href="https://www.e-tar.lt/portal/legalAct.html?documentId=TAR.F388533232DF" office:target-frame-name="_top" xlink:show="replace"><text:span text:style-name="T405">A1-279</text:span></text:a><text:span text:style-name="T406">, 2006-10-10, Žin., 2006, Nr. 111-4236 (2006-10-19), i. k. 1062230ISAK00A1-279</text:span></text:p>
      <text:p text:style-name="P407"><text:span text:style-name="T408">Nr.<text:s/></text:span><text:a xlink:href="https://www.e-tar.lt/portal/legalAct.html?documentId=TAR.C29E3703A99E" office:target-frame-name="_top" xlink:show="replace"><text:span text:style-name="T409">A1-27</text:span></text:a><text:span text:style-name="T410">, 2008-01-23, Žin., 2008, Nr. 12-408 (2008-01-29), i. k. 1082230ISAK000A1-27</text:span></text:p>
      <text:p text:style-name="P411">Neteko galios nuo: 2009-03-01</text:p>
      <text:p text:style-name="P412"><text:span text:style-name="T413">Nr.<text:s/></text:span><text:a xlink:href="https://www.e-tar.lt/portal/legalAct.html?documentId=TAR.4AE78AD1B93C" office:target-frame-name="_top" xlink:show="replace"><text:span text:style-name="T414">A1-69</text:span></text:a><text:span text:style-name="T415">, 2009-02-25, Žin., 2009, Nr. 23-933 (2009-02-28), i. k. 1</text:span><text:span text:style-name="T416">092230ISAK000A1-69</text:span></text:p>
      <text:p text:style-name="Normal"/>
      <text:p text:style-name="P417">SP-4 forma (pak. A1-867)</text:p>
      <text:p text:style-name="P418">Priedo pakeitimai:</text:p>
      <text:p text:style-name="P419"><text:span text:style-name="T420">Nr.<text:s/></text:span><text:a xlink:href="https://www.e-tar.lt/portal/legalAct.html?documentId=TAR.440EE03C6E4D" office:target-frame-name="_top" xlink:show="replace"><text:span text:style-name="T421">A1-165</text:span></text:a><text:span text:style-name="T422">, 2007-06-19, Žin., 2007, Nr. 69-2759 (2007-06-23), i. k. 1072230ISAK00A1-165</text:span></text:p>
      <text:p text:style-name="P423"><text:span text:style-name="T424">Nr.<text:s/></text:span><text:a xlink:href="https://www.e-tar.lt/portal/legalAct.html?documentId=TAR.9A7508AC154A" office:target-frame-name="_top" xlink:show="replace"><text:span text:style-name="T425">A1-269</text:span></text:a><text:span text:style-name="T426">, 2008-07-24, Žin., 2008, Nr. 89-3578 (2008-08-05), i. k. 1082230ISAK00A1-269</text:span></text:p>
      <text:p text:style-name="P427"><text:span text:style-name="T428">Nr.<text:s/></text:span><text:a xlink:href="https://www.e-tar.lt/portal/legalAct.html?documentId=TAR.E66457268AFA" office:target-frame-name="_top" xlink:show="replace"><text:span text:style-name="T429">A1-67</text:span></text:a><text:span text:style-name="T430">, 2011-02-08, Žin</text:span><text:span text:style-name="T431">., 2011, Nr. 18-868 (2011-02-12), i. k. 1112230ISAK000A1-67</text:span></text:p>
      <text:p text:style-name="P432"><text:span text:style-name="T433">Nr.<text:s/></text:span><text:a xlink:href="https://www.e-tar.lt/portal/legalAct.html?documentId=TAR.A447A152E76B" office:target-frame-name="_top" xlink:show="replace"><text:span text:style-name="T434">A1-369</text:span></text:a><text:span text:style-name="T435">, 2011-08-18, Žin., 2011, Nr. 106-5008 (2011-08-27), i. k. 1112230ISAK00A1-369</text:span></text:p>
      <text:p text:style-name="P436"><text:span text:style-name="T437">Nr.<text:s/></text:span><text:a xlink:href="https://www.e-tar.lt/portal/legalAct.html?documentId=TAR.54BD8E72DE45" office:target-frame-name="_top" xlink:show="replace"><text:span text:style-name="T438">A1-563</text:span></text:a><text:span text:style-name="T439">, 2011-12-29, Žin., 2011, Nr. 164-7829 (2011-12-31), i. k. 1112230ISAK00A1-563</text:span></text:p>
      <text:p text:style-name="P440"><text:span text:style-name="T441">Nr.<text:s/></text:span><text:a xlink:href="https://www.e-tar.lt/portal/legalAct.html?documentId=TAR.7E4A8F42698B" office:target-frame-name="_top" xlink:show="replace"><text:span text:style-name="T442">A1-15</text:span><text:span text:style-name="T443">1</text:span></text:a><text:span text:style-name="T444">, 2013-04-11, Žin., 2013, Nr. 39-1932 (2013-04-16), i. k. 1132230ISAK00A1-151</text:span></text:p>
      <text:p text:style-name="P445"><text:span text:style-name="T446">Nr.<text:s/></text:span><text:a xlink:href="https://www.e-tar.lt/portal/legalAct.html?documentId=TAR.FA133EBAA074" office:target-frame-name="_top" xlink:show="replace"><text:span text:style-name="T447">A1-302</text:span></text:a><text:span text:style-name="T448">, 2013-06-11, Žin., 2013, Nr. 64-3217 (2013-06-18), i. k. 1132230ISAK00A1-302</text:span></text:p>
      <text:p text:style-name="P449"><text:span text:style-name="T450">Nr.<text:s/></text:span><text:a xlink:href="https://www.e-tar.lt/portal/legalAct.html?documentId=a2bddee076d911e38da4e231c7b4cf37" office:target-frame-name="_top" xlink:show="replace"><text:span text:style-name="T451">A1-717</text:span></text:a><text:span text:style-name="T452">, 2013-12-31, paskelbta TAR 2014-01-06, i. k. 2014-00034</text:span></text:p>
      <text:p text:style-name="P453"><text:span text:style-name="T454">Nr.<text:s/></text:span><text:a xlink:href="https://www.e-tar.lt/portal/legalAct.html?documentId=af14c0b0b97211e3ad2eed5a4e1b7108" office:target-frame-name="_top" xlink:show="replace"><text:span text:style-name="T455">A1-178</text:span></text:a><text:span text:style-name="T456">, 2014-04-02, paskelbta TAR 2014-04-02, i. k. 2014-04018</text:span></text:p>
      <text:p text:style-name="P457"><text:span text:style-name="T458">Nr.<text:s/></text:span><text:a xlink:href="https://www.e-tar.lt/portal/legalAct.html?documentId=705ce970804a11e4bc68a1493830b8b9" office:target-frame-name="_top" xlink:show="replace"><text:span text:style-name="T459">A1-627</text:span></text:a><text:span text:style-name="T460">, 2014-12-10, paskelbta TAR 2014-12-10, i. k. 2014-19427</text:span></text:p>
      <text:p text:style-name="P461"><text:span text:style-name="T462">Nr.<text:s/></text:span><text:a xlink:href="https://www.e-tar.lt/portal/legalAct.html?documentId=539f87e0294e11e5a2d7e5e47b869348" office:target-frame-name="_top" xlink:show="replace"><text:span text:style-name="T463">A1-422</text:span></text:a><text:span text:style-name="T464">, 2015-07-13, paskelbta TAR 2015-07-14, i. k. 2015-11302</text:span></text:p>
      <text:p text:style-name="P465"><text:span text:style-name="T466">Nr.<text:s/></text:span><text:a xlink:href="https://www.e-tar.lt/portal/legalAct.html?documentId=222ffb808f7e11e6b6098daee0c9a94f" office:target-frame-name="_top" xlink:show="replace"><text:span text:style-name="T467">A1-555</text:span></text:a><text:span text:style-name="T468">, 2016-</text:span><text:span text:style-name="T469">10-10, paskelbta TAR 2016-10-11, i. k. 2016-24927</text:span></text:p>
      <text:p text:style-name="P470"><text:span text:style-name="T471">Nr.<text:s/></text:span><text:a xlink:href="https://www.e-tar.lt/portal/legalAct.html?documentId=7fa3b050c85811e69dec860c1f4a5372" office:target-frame-name="_top" xlink:show="replace"><text:span text:style-name="T472">A1-683</text:span></text:a><text:span text:style-name="T473">, 2016-12-22, paskelbta TAR 2016-12-23, i. k. 2016-29403</text:span></text:p>
      <text:p text:style-name="P474"><text:span text:style-name="T475">Nr.<text:s/></text:span><text:a xlink:href="https://www.e-tar.lt/portal/legalAct.html?documentId=ffa76db05cb811e79198ffdb108a3753" office:target-frame-name="_top" xlink:show="replace"><text:span text:style-name="T476">A1-339</text:span></text:a><text:span text:style-name="T477">, 2017-06-29, paskelbta TAR 2017-06-30, i. k. 2017-11165</text:span></text:p>
      <text:p text:style-name="P478"><text:span text:style-name="T479">Nr.<text:s/></text:span><text:a xlink:href="https://www.e-tar.lt/portal/legalAct.html?documentId=81c18640eaea11e7acd7ea182930b17f" office:target-frame-name="_top" xlink:show="replace"><text:span text:style-name="T480">A1-647</text:span></text:a><text:span text:style-name="T481">, 2017-12-22, paskelbta<text:s/></text:span><text:span text:style-name="T482">TAR 2017-12-27, i. k. 2017-21287</text:span></text:p>
      <text:p text:style-name="P483"><text:span text:style-name="T484">Nr.<text:s/></text:span><text:a xlink:href="https://www.e-tar.lt/portal/legalAct.html?documentId=f424b020134f11e9b2b6e7cdb14007b4" office:target-frame-name="_top" xlink:show="replace"><text:span text:style-name="T485">A1-13</text:span></text:a><text:span text:style-name="T486">, 2019-01-07, paskelbta TAR 2019-01-14, i. k. 2019-00458</text:span></text:p>
      <text:p text:style-name="P487"><text:span text:style-name="T488">Nr.<text:s/></text:span><text:a xlink:href="https://www.e-tar.lt/portal/legalAct.html?documentId=433309909e9711ea9515f752ff221ec9" office:target-frame-name="_top" xlink:show="replace"><text:span text:style-name="T489">A1-447</text:span></text:a><text:span text:style-name="T490">, 2020-05-25, paskelbta TAR 2020-05-25, i. k. 2020-11081</text:span></text:p>
      <text:p text:style-name="P491"><text:span text:style-name="T492">Nr.<text:s/></text:span><text:a xlink:href="https://www.e-tar.lt/portal/legalAct.html?documentId=0da00da0b24611eba871a26c1fc3fbc1" office:target-frame-name="_top" xlink:show="replace"><text:span text:style-name="T493">A1-367</text:span></text:a><text:span text:style-name="T494">, 2021-05-11, paskelbta TAR 2021-05-11, i. k. 2021-10467</text:span></text:p>
      <text:p text:style-name="P495"><text:span text:style-name="T496">Nr.<text:s/></text:span><text:a xlink:href="https://www.e-tar.lt/portal/legalAct.html?documentId=02c75b1057c411ee81b8b446907f594f" office:target-frame-name="_top" xlink:show="replace"><text:span text:style-name="T497">A1-617</text:span></text:a><text:span text:style-name="T498">, 2023-09-20, paskelbta TAR 2023-09-20, i. k. 2023-18411</text:span></text:p>
      <text:p text:style-name="P499"><text:span text:style-name="T500">Nr.<text:s/></text:span><text:a xlink:href="https://www.e-tar.lt/portal/legalAct.html?documentId=a6379b309e6d11eea5a28c81c82193a8" office:target-frame-name="_top" xlink:show="replace"><text:span text:style-name="T501">A1-867</text:span></text:a><text:span text:style-name="T502">, 2023-12-19, paskelbta TAR 2023-12-19, i. k. 2023-24504</text:span></text:p>
      <text:p text:style-name="Normal"/>
      <text:p text:style-name="P503">SP-5 forma (A1-283)</text:p>
      <text:p text:style-name="P504">Priedo pakeitimai:</text:p>
      <text:p text:style-name="P505"><text:span text:style-name="T506">Nr.<text:s/></text:span><text:a xlink:href="https://www.e-tar.lt/portal/legalAct.html?documentId=TAR.F388533232DF" office:target-frame-name="_top" xlink:show="replace"><text:span text:style-name="T507">A1-279</text:span></text:a><text:span text:style-name="T508">, 2006-10-10, Žin., 2006, Nr. 111-4236 (2006-10-19), i. k. 1062230ISAK00A1-279</text:span></text:p>
      <text:p text:style-name="P509"><text:span text:style-name="T510">Nr.<text:s/></text:span><text:a xlink:href="https://www.e-tar.lt/portal/legalAct.html?documentId=TAR.A447A152E76B" office:target-frame-name="_top" xlink:show="replace"><text:span text:style-name="T511">A1-369</text:span></text:a><text:span text:style-name="T512">, 2011-08-18, Žin., 2011, Nr. 106-5008 (2011-08-27), i. k. 1112230ISAK00A1-369</text:span></text:p>
      <text:p text:style-name="P513"><text:span text:style-name="T514">Nr.<text:s/></text:span><text:a xlink:href="https://www.e-tar.lt/portal/legalAct.html?documentId=222ffb808f7e11e6b6098daee0c9a94f" office:target-frame-name="_top" xlink:show="replace"><text:span text:style-name="T515">A1-555</text:span></text:a><text:span text:style-name="T516">, 2016-10-10, paskelbta TAR 2016-10-11, i. k.</text:span><text:span text:style-name="T517"><text:s/>2016-24927</text:span></text:p>
      <text:p text:style-name="P518"><text:span text:style-name="T519">Nr.<text:s/></text:span><text:a xlink:href="https://www.e-tar.lt/portal/legalAct.html?documentId=7fa3b050c85811e69dec860c1f4a5372" office:target-frame-name="_top" xlink:show="replace"><text:span text:style-name="T520">A1-683</text:span></text:a><text:span text:style-name="T521">, 2016-12-22, paskelbta TAR 2016-12-23, i. k. 2016-29403</text:span></text:p>
      <text:p text:style-name="P522"><text:span text:style-name="T523">Nr.<text:s/></text:span><text:a xlink:href="https://www.e-tar.lt/portal/legalAct.html?documentId=253057b0420e11e7b66ae890e1368363" office:target-frame-name="_top" xlink:show="replace"><text:span text:style-name="T524">A1-264</text:span></text:a><text:span text:style-name="T525">, 2017-05-25, paskelbta TAR 2017-05-30, i. k. 2017-09094</text:span></text:p>
      <text:p text:style-name="P526"><text:span text:style-name="T527">Nr.<text:s/></text:span><text:a xlink:href="https://www.e-tar.lt/portal/legalAct.html?documentId=3a3a59c0a27711e7a5baf031c7d2d3c7" office:target-frame-name="_top" xlink:show="replace"><text:span text:style-name="T528">A1-497</text:span></text:a><text:span text:style-name="T529">, 2017-09-26, paskelbta TAR 2017-09-26, i. k. 2017-15094</text:span></text:p>
      <text:p text:style-name="P530"><text:span text:style-name="T531">Nr.<text:s/></text:span><text:a xlink:href="https://www.e-tar.lt/portal/legalAct.html?documentId=81c18640eaea11e7acd7ea182930b17f" office:target-frame-name="_top" xlink:show="replace"><text:span text:style-name="T532">A1-647</text:span></text:a><text:span text:style-name="T533">, 2017-12-22, paskelbta TAR 2017-12-27, i. k. 2017-21287</text:span></text:p>
      <text:p text:style-name="P534"><text:span text:style-name="T535">Nr.<text:s/></text:span><text:a xlink:href="https://www.e-tar.lt/portal/legalAct.html?documentId=f424b020134f11e9b2b6e7cdb14007b4" office:target-frame-name="_top" xlink:show="replace"><text:span text:style-name="T536">A1-13</text:span></text:a><text:span text:style-name="T537">, 2019-01-07, paskelbta TAR 2019-01-14, i. k. 2019-00458</text:span></text:p>
      <text:p text:style-name="P538"><text:span text:style-name="T539">Nr.<text:s/></text:span><text:a xlink:href="https://www.e-tar.lt/portal/legalAct.html?documentId=3888bd602d3a11eabe008ea93139d588" office:target-frame-name="_top" xlink:show="replace"><text:span text:style-name="T540">A1-1</text:span></text:a><text:span text:style-name="T541">, 2020-01-02, paskelbta TAR 2020-01-02, i. k. 2020-00011</text:span></text:p>
      <text:p text:style-name="P542"><text:span text:style-name="T543">Nr.<text:s/></text:span><text:a xlink:href="https://www.e-tar.lt/portal/legalAct.html?documentId=433309909e9711ea9515f752ff221ec9" office:target-frame-name="_top" xlink:show="replace"><text:span text:style-name="T544">A1-447</text:span></text:a><text:span text:style-name="T545">, 2020-05-25, paskelbta TAR 2020-05-25, i. k. 2020-11081</text:span></text:p>
      <text:p text:style-name="P546"><text:span text:style-name="T547">Nr.<text:s/></text:span><text:a xlink:href="https://www.e-tar.lt/portal/legalAct.html?documentId=2f9f45a063f411eca9ac839120d251c4" office:target-frame-name="_top" xlink:show="replace"><text:span text:style-name="T548">A1-972</text:span></text:a><text:span text:style-name="T549">, 2021-1</text:span><text:span text:style-name="T550">2-23, paskelbta TAR 2021-12-23, i. k. 2021-26859</text:span></text:p>
      <text:p text:style-name="P551"><text:span text:style-name="T552">Nr.<text:s/></text:span><text:a xlink:href="https://www.e-tar.lt/portal/legalAct.html?documentId=89e2d090bbc411ec8d9390588bf2de65" office:target-frame-name="_top" xlink:show="replace"><text:span text:style-name="T553">A1-283</text:span></text:a><text:span text:style-name="T554">, 2022-04-14, paskelbta TAR 2022-04-14, i. k. 2022-07716</text:span></text:p>
      <text:p text:style-name="Normal"/>
      <text:p text:style-name="P555">SP-6 forma</text:p>
      <text:p text:style-name="P556">Neteko galios nuo: 2017-01-06</text:p>
      <text:p text:style-name="P557"><text:span text:style-name="T558">Nr.<text:s/></text:span><text:a xlink:href="https://www.e-tar.lt/portal/legalAct.html?documentId=9b603410d28711e68d79c2033f194657" office:target-frame-name="_top" xlink:show="replace"><text:span text:style-name="T559">A1-9</text:span></text:a><text:span text:style-name="T560">, 2017-01-04, paskelbta TAR 2017-01-05, i. k. 2017-00537</text:span></text:p>
      <text:p text:style-name="Normal"/>
      <text:p text:style-name="P561">SP-7 forma</text:p>
      <text:p text:style-name="P562">Neteko galios nuo: 2019-02-12</text:p>
      <text:p text:style-name="P563"><text:span text:style-name="T564">Nr.<text:s/></text:span><text:a xlink:href="https://www.e-tar.lt/portal/legalAct.html?documentId=3602baa02de511e9b66f85227a03f7a3" office:target-frame-name="_top" xlink:show="replace"><text:span text:style-name="T565">A1-86</text:span></text:a><text:span text:style-name="T566">, 2019-02-11, paskelbta TAR 2019-02-11, i. k. 2019-02131</text:span></text:p>
      <text:p text:style-name="Normal"/>
      <text:p text:style-name="P567">SP-8 forma</text:p>
      <text:p text:style-name="P568">Priedo pakeitimai:</text:p>
      <text:p text:style-name="P569"><text:span text:style-name="T570">Nr.<text:s/></text:span><text:a xlink:href="https://www.e-tar.lt/portal/legalAct.html?documentId=TAR.8E45E7B95A56" office:target-frame-name="_top" xlink:show="replace"><text:span text:style-name="T571">A1-187</text:span></text:a><text:span text:style-name="T572">, 2006-07-05, Žin.,<text:s/></text:span><text:span text:style-name="T573">2006, Nr. 79-3126 (2006-07-20), i. k. 1062230ISAK00A1-187</text:span></text:p>
      <text:p text:style-name="P574"><text:span text:style-name="T575">Nr.<text:s/></text:span><text:a xlink:href="https://www.e-tar.lt/portal/legalAct.html?documentId=TAR.F388533232DF" office:target-frame-name="_top" xlink:show="replace"><text:span text:style-name="T576">A1-279</text:span></text:a><text:span text:style-name="T577">, 2006-10-10, Žin., 2006, Nr. 111-4236 (2006-10-19), i. k. 1062230ISAK00A1-279</text:span></text:p>
      <text:p text:style-name="P578"><text:span text:style-name="T579">Nr.<text:s/></text:span><text:a xlink:href="https://www.e-tar.lt/portal/legalAct.html?documentId=TAR.520CA62F8182" office:target-frame-name="_top" xlink:show="replace"><text:span text:style-name="T580">A1-383</text:span></text:a><text:span text:style-name="T581">, 2007-12-29, Žin., 2008, Nr. 2-71 (2008-01-05), i. k. 1072230ISAK00A1-383</text:span></text:p>
      <text:p text:style-name="P582"><text:span text:style-name="T583">Nr.<text:s/></text:span><text:a xlink:href="https://www.e-tar.lt/portal/legalAct.html?documentId=TAR.72BDA8F8837E" office:target-frame-name="_top" xlink:show="replace"><text:span text:style-name="T584">A1-6</text:span></text:a><text:span text:style-name="T585">, 2009-01-08, Žin., 2009,<text:s/></text:span><text:span text:style-name="T586">Nr. 18-737 (2009-02-14), i. k. 1092230ISAK0000A1-6</text:span></text:p>
      <text:p text:style-name="P587"><text:span text:style-name="T588">Nr.<text:s/></text:span><text:a xlink:href="https://www.e-tar.lt/portal/legalAct.html?documentId=TAR.CC58323EFC8E" office:target-frame-name="_top" xlink:show="replace"><text:span text:style-name="T589">A1-367</text:span></text:a><text:span text:style-name="T590">, 2010-07-22, Žin., 2010, Nr. 89-4747 (2010-07-27), i. k. 1102230ISAK00A1-367</text:span></text:p>
      <text:p text:style-name="P591"><text:span text:style-name="T592">Nr.<text:s/></text:span><text:a xlink:href="https://www.e-tar.lt/portal/legalAct.html?documentId=705ce970804a11e4bc68a1493830b8b9" office:target-frame-name="_top" xlink:show="replace"><text:span text:style-name="T593">A1-627</text:span></text:a><text:span text:style-name="T594">, 2014-12-10, paskelbta TAR 2014-12-10, i. k. 2014-19427</text:span></text:p>
      <text:p text:style-name="P595"><text:span text:style-name="T596">Nr.<text:s/></text:span><text:a xlink:href="https://www.e-tar.lt/portal/legalAct.html?documentId=ae7d9340f58c11e58a059f41f96fc264" office:target-frame-name="_top" xlink:show="replace"><text:span text:style-name="T597">A1-157</text:span></text:a><text:span text:style-name="T598">, 2016-03-29, pask</text:span><text:span text:style-name="T599">elbta TAR 2016-03-30, i. k. 2016-06453</text:span></text:p>
      <text:p text:style-name="P600"><text:span text:style-name="T601">Nr.<text:s/></text:span><text:a xlink:href="https://www.e-tar.lt/portal/legalAct.html?documentId=add830d0dbe111e68d79c2033f194657" office:target-frame-name="_top" xlink:show="replace"><text:span text:style-name="T602">A1-23</text:span></text:a><text:span text:style-name="T603">, 2017-01-16, paskelbta TAR 2017-01-17, i. k. 2017-00974</text:span></text:p>
      <text:p text:style-name="P604"><text:span text:style-name="T605">Nr.<text:s/></text:span><text:a xlink:href="https://www.e-tar.lt/portal/legalAct.html?documentId=81c18640eaea11e7acd7ea182930b17f" office:target-frame-name="_top" xlink:show="replace"><text:span text:style-name="T606">A1-647</text:span></text:a><text:span text:style-name="T607">, 2017-12-22, paskelbta TAR 2017-12-27, i. k. 2017-21287</text:span></text:p>
      <text:p text:style-name="P608"><text:span text:style-name="T609">Nr.<text:s/></text:span><text:a xlink:href="https://www.e-tar.lt/portal/legalAct.html?documentId=cebcce40a5e411ed8df094f359a60216" office:target-frame-name="_top" xlink:show="replace"><text:span text:style-name="T610">A1-76</text:span></text:a><text:span text:style-name="T611">, 2023-02-06, paskelbta TAR<text:s/></text:span><text:span text:style-name="T612">2023-02-06, i. k. 2023-02135</text:span></text:p>
      <text:p text:style-name="Normal"/>
      <text:p text:style-name="P613">SP-9 forma</text:p>
      <text:p text:style-name="P614">Priedo pakeitimai:</text:p>
      <text:p text:style-name="P615"><text:span text:style-name="T616">Nr.<text:s/></text:span><text:a xlink:href="https://www.e-tar.lt/portal/legalAct.html?documentId=705ce970804a11e4bc68a1493830b8b9" office:target-frame-name="_top" xlink:show="replace"><text:span text:style-name="T617">A1-627</text:span></text:a><text:span text:style-name="T618">, 2014-12-10, paskelbta TAR 2014-12-10, i. k. 2014-19427</text:span></text:p>
      <text:p text:style-name="P619"><text:span text:style-name="T620">Nr.<text:s/></text:span><text:a xlink:href="https://www.e-tar.lt/portal/legalAct.html?documentId=ae7d9340f58c11e58a059f41f96fc264" office:target-frame-name="_top" xlink:show="replace"><text:span text:style-name="T621">A1-157</text:span></text:a><text:span text:style-name="T622">, 2016-03-29, paskelbta TAR 2016-03-30, i. k. 2016-06453</text:span></text:p>
      <text:p text:style-name="P623"><text:span text:style-name="T624">Nr.<text:s/></text:span><text:a xlink:href="https://www.e-tar.lt/portal/legalAct.html?documentId=cebcce40a5e411ed8df094f359a60216" office:target-frame-name="_top" xlink:show="replace"><text:span text:style-name="T625">A1-76</text:span></text:a><text:span text:style-name="T626">, 2023-02-06, p</text:span><text:span text:style-name="T627">askelbta TAR 2023-02-06, i. k. 2023-02135</text:span></text:p>
      <text:p text:style-name="Normal"/>
      <text:p text:style-name="P628">SP-10(1) forma</text:p>
      <text:p text:style-name="P629">Papildyta priedu:</text:p>
      <text:p text:style-name="P630"><text:span text:style-name="T631">Nr.<text:s/></text:span><text:a xlink:href="https://www.e-tar.lt/portal/legalAct.html?documentId=TAR.8E45E7B95A56" office:target-frame-name="_top" xlink:show="replace"><text:span text:style-name="T632">A1-187</text:span></text:a><text:span text:style-name="T633">, 2006-07-05, Žin., 2006, Nr. 79-3126 (2006-07-20), i. k. 1062230ISAK00A1-187</text:span></text:p>
      <text:p text:style-name="P634">Priedo pakeitimai:</text:p>
      <text:p text:style-name="P635"><text:span text:style-name="T636">Nr.<text:s/></text:span><text:a xlink:href="https://www.e-tar.lt/portal/legalAct.html?documentId=TAR.773924DE02EC" office:target-frame-name="_top" xlink:show="replace"><text:span text:style-name="T637">A1-634</text:span></text:a><text:span text:style-name="T638">, 2010-12-31, Žin., 2011, Nr. 2-76 (2011-01-06), i. k. 1102230ISAK00A1-634</text:span></text:p>
      <text:p text:style-name="P639"><text:span text:style-name="T640">Nr.<text:s/></text:span><text:a xlink:href="https://www.e-tar.lt/portal/legalAct.html?documentId=705ce970804a11e4bc68a1493830b8b9" office:target-frame-name="_top" xlink:show="replace"><text:span text:style-name="T641">A1-627</text:span></text:a><text:span text:style-name="T642">, 2014-12-10, paskelbta TAR 2014-12-10, i. k. 2014-19427</text:span></text:p>
      <text:p text:style-name="P643"><text:span text:style-name="T644">Nr.<text:s/></text:span><text:a xlink:href="https://www.e-tar.lt/portal/legalAct.html?documentId=d1952f201ab411e79800e8266c1e5d1b" office:target-frame-name="_top" xlink:show="replace"><text:span text:style-name="T645">A1-157</text:span></text:a><text:span text:style-name="T646">, 2017-03-29, paskelbta TAR 2017-04-10, i. k. 2017-06112</text:span></text:p>
      <text:p text:style-name="P647"><text:span text:style-name="T648">Nr.<text:s/></text:span><text:a xlink:href="https://www.e-tar.lt/portal/legalAct.html?documentId=3602baa02de511e9b66f85227a03f7a3" office:target-frame-name="_top" xlink:show="replace"><text:span text:style-name="T649">A1-86</text:span></text:a><text:span text:style-name="T650">, 2019-02-11, paskelbta TAR 2019-02-11, i. k. 2019-02131</text:span></text:p>
      <text:p text:style-name="P651"><text:span text:style-name="T652">Nr.<text:s/></text:span><text:a xlink:href="https://www.e-tar.lt/portal/legalAct.html?documentId=72720ed0936c11ea9515f752ff221ec9" office:target-frame-name="_top" xlink:show="replace"><text:span text:style-name="T653">A1-398</text:span></text:a><text:span text:style-name="T654">, 2020-05-11, paskelbta TAR 2020-05-11, i. k. 2020-10029</text:span></text:p>
      <text:p text:style-name="P655">Neteko galios nuo: 2023-07-01</text:p>
      <text:p text:style-name="P656"><text:span text:style-name="T657">Nr.<text:s/></text:span><text:a xlink:href="https://www.e-tar.lt/portal/legalAct.html?documentId=d83b99f0d2bd11ed9978886e85107ab2" office:target-frame-name="_top" xlink:show="replace"><text:span text:style-name="T658">A1-212</text:span></text:a><text:span text:style-name="T659">, 2023-04-04, paskelbta TAR 2023-04-04, i. k. 2023-06375</text:span></text:p>
      <text:p text:style-name="Normal"/>
      <text:p text:style-name="P660">SP-11 forma <text:s/>(A1-972)</text:p>
      <text:p text:style-name="P661">Papildyta priedu:</text:p>
      <text:p text:style-name="P662"><text:span text:style-name="T663">Nr.<text:s/></text:span><text:a xlink:href="https://www.e-tar.lt/portal/legalAct.html?documentId=TAR.F388533232DF" office:target-frame-name="_top" xlink:show="replace"><text:span text:style-name="T664">A1-279</text:span></text:a><text:span text:style-name="T665">, 2006-10-10, Žin., 2006, Nr. 111-4236 (2006-10-19), i. k. 1062230ISAK00A1-279</text:span></text:p>
      <text:p text:style-name="P666">Priedo pakeitimai:</text:p>
      <text:p text:style-name="P667"><text:span text:style-name="T668">Nr.<text:s/></text:span><text:a xlink:href="https://www.e-tar.lt/portal/legalAct.html?documentId=TAR.440EE03C6E4D" office:target-frame-name="_top" xlink:show="replace"><text:span text:style-name="T669">A1-165</text:span></text:a><text:span text:style-name="T670">, 2007-06-19, Žin., 2007, Nr.<text:s/></text:span><text:span text:style-name="T671">69-2759 (2007-06-23), i. k. 1072230ISAK00A1-165</text:span></text:p>
      <text:p text:style-name="P672"><text:span text:style-name="T673">Nr.<text:s/></text:span><text:a xlink:href="https://www.e-tar.lt/portal/legalAct.html?documentId=TAR.58A9FE33D1F2" office:target-frame-name="_top" xlink:show="replace"><text:span text:style-name="T674">A1-220</text:span></text:a><text:span text:style-name="T675">, 2008-07-03, Žin., 2008, Nr. 77-3046 (2008-07-08), i. k. 1082230ISAK00A1-220</text:span></text:p>
      <text:p text:style-name="P676"><text:span text:style-name="T677">Nr.<text:s/></text:span><text:a xlink:href="https://www.e-tar.lt/portal/legalAct.html?documentId=TAR.9A7508AC154A" office:target-frame-name="_top" xlink:show="replace"><text:span text:style-name="T678">A1-269</text:span></text:a><text:span text:style-name="T679">, 2008-07-24, Žin., 2008, Nr. 89-3578 (2008-08-05), i. k. 1082230ISAK00A1-269</text:span></text:p>
      <text:p text:style-name="P680"><text:span text:style-name="T681">Nr.<text:s/></text:span><text:a xlink:href="https://www.e-tar.lt/portal/legalAct.html?documentId=TAR.983326B6B407" office:target-frame-name="_top" xlink:show="replace"><text:span text:style-name="T682">A1-705</text:span></text:a><text:span text:style-name="T683">, 2009-12-30, Žin., 2009, Nr. 15</text:span><text:span text:style-name="T684">9-7268 (2009-12-31), i. k. 1092230ISAK00A1-705</text:span></text:p>
      <text:p text:style-name="P685"><text:span text:style-name="T686">Nr.<text:s/></text:span><text:a xlink:href="https://www.e-tar.lt/portal/legalAct.html?documentId=TAR.A447A152E76B" office:target-frame-name="_top" xlink:show="replace"><text:span text:style-name="T687">A1-369</text:span></text:a><text:span text:style-name="T688">, 2011-08-18, Žin., 2011, Nr. 106-5008 (2011-08-27), i. k. 1112230ISAK00A1-369</text:span></text:p>
      <text:p text:style-name="P689"><text:span text:style-name="T690">Nr.<text:s/></text:span><text:a xlink:href="https://www.e-tar.lt/portal/legalAct.html?documentId=TAR.54BD8E72DE45" office:target-frame-name="_top" xlink:show="replace"><text:span text:style-name="T691">A1-563</text:span></text:a><text:span text:style-name="T692">, 2011-12-29, Žin., 2011, Nr. 164-7829 (2011-12-31), i. k. 1112230ISAK00A1-563</text:span></text:p>
      <text:p text:style-name="P693"><text:span text:style-name="T694">Nr.<text:s/></text:span><text:a xlink:href="https://www.e-tar.lt/portal/legalAct.html?documentId=TAR.7E4A8F42698B" office:target-frame-name="_top" xlink:show="replace"><text:span text:style-name="T695">A1-151</text:span></text:a><text:span text:style-name="T696">, 2013-04-11, Žin., 2013, Nr.<text:s/></text:span><text:span text:style-name="T697">39-1932 (2013-04-16), i. k. 1132230ISAK00A1-151</text:span></text:p>
      <text:p text:style-name="P698"><text:span text:style-name="T699">Nr.<text:s/></text:span><text:a xlink:href="https://www.e-tar.lt/portal/legalAct.html?documentId=TAR.FA133EBAA074" office:target-frame-name="_top" xlink:show="replace"><text:span text:style-name="T700">A1-302</text:span></text:a><text:span text:style-name="T701">, 2013-06-11, Žin., 2013, Nr. 64-3217 (2013-06-18), i. k. 1132230ISAK00A1-302</text:span></text:p>
      <text:p text:style-name="P702"><text:span text:style-name="T703">Nr.<text:s/></text:span><text:a xlink:href="https://www.e-tar.lt/portal/legalAct.html?documentId=705ce970804a11e4bc68a1493830b8b9" office:target-frame-name="_top" xlink:show="replace"><text:span text:style-name="T704">A1-627</text:span></text:a><text:span text:style-name="T705">, 2014-12-10, paskelbta TAR 2014-12-10, i. k. 2014-19427</text:span></text:p>
      <text:p text:style-name="P706"><text:span text:style-name="T707">Nr.<text:s/></text:span><text:a xlink:href="https://www.e-tar.lt/portal/legalAct.html?documentId=539f87e0294e11e5a2d7e5e47b869348" office:target-frame-name="_top" xlink:show="replace"><text:span text:style-name="T708">A1-422</text:span></text:a><text:span text:style-name="T709">, 2015-07-13, paskelb</text:span><text:span text:style-name="T710">ta TAR 2015-07-14, i. k. 2015-11302</text:span></text:p>
      <text:p text:style-name="P711"><text:span text:style-name="T712">Nr.<text:s/></text:span><text:a xlink:href="https://www.e-tar.lt/portal/legalAct.html?documentId=222ffb808f7e11e6b6098daee0c9a94f" office:target-frame-name="_top" xlink:show="replace"><text:span text:style-name="T713">A1-555</text:span></text:a><text:span text:style-name="T714">, 2016-10-10, paskelbta TAR 2016-10-11, i. k. 2016-24927</text:span></text:p>
      <text:p text:style-name="P715"><text:span text:style-name="T716">Nr.<text:s/></text:span><text:a xlink:href="https://www.e-tar.lt/portal/legalAct.html?documentId=7fa3b050c85811e69dec860c1f4a5372" office:target-frame-name="_top" xlink:show="replace"><text:span text:style-name="T717">A1-683</text:span></text:a><text:span text:style-name="T718">, 2016-12-22, paskelbta TAR 2016-12-23, i. k. 2016-29403</text:span></text:p>
      <text:p text:style-name="P719"><text:span text:style-name="T720">Nr.<text:s/></text:span><text:a xlink:href="https://www.e-tar.lt/portal/legalAct.html?documentId=81c18640eaea11e7acd7ea182930b17f" office:target-frame-name="_top" xlink:show="replace"><text:span text:style-name="T721">A1-647</text:span></text:a><text:span text:style-name="T722">, 2017-12-22, paskelbta TAR 2017-12-27</text:span><text:span text:style-name="T723">, i. k. 2017-21287</text:span></text:p>
      <text:p text:style-name="P724"><text:span text:style-name="T725">Nr.<text:s/></text:span><text:a xlink:href="https://www.e-tar.lt/portal/legalAct.html?documentId=f424b020134f11e9b2b6e7cdb14007b4" office:target-frame-name="_top" xlink:show="replace"><text:span text:style-name="T726">A1-13</text:span></text:a><text:span text:style-name="T727">, 2019-01-07, paskelbta TAR 2019-01-14, i. k. 2019-00458</text:span></text:p>
      <text:p text:style-name="P728"><text:span text:style-name="T729">Nr.<text:s/></text:span><text:a xlink:href="https://www.e-tar.lt/portal/legalAct.html?documentId=3888bd602d3a11eabe008ea93139d588" office:target-frame-name="_top" xlink:show="replace"><text:span text:style-name="T730">A1-1</text:span></text:a><text:span text:style-name="T731">, 2020-01-02, paskelbta TAR 2020-01-02, i. k. 2020-00011</text:span></text:p>
      <text:p text:style-name="P732"><text:span text:style-name="T733">Nr.<text:s/></text:span><text:a xlink:href="https://www.e-tar.lt/portal/legalAct.html?documentId=433309909e9711ea9515f752ff221ec9" office:target-frame-name="_top" xlink:show="replace"><text:span text:style-name="T734">A1-447</text:span></text:a><text:span text:style-name="T735">, 2020-05-25, paskelbta TAR 2020-05-25, i. k. 2020-11081</text:span></text:p>
      <text:p text:style-name="P736"><text:span text:style-name="T737">N</text:span><text:span text:style-name="T738">r.<text:s/></text:span><text:a xlink:href="https://www.e-tar.lt/portal/legalAct.html?documentId=f48215f05b1c11eb9dc7b575f08e8bea" office:target-frame-name="_top" xlink:show="replace"><text:span text:style-name="T739">A1-53</text:span></text:a><text:span text:style-name="T740">, 2021-01-20, paskelbta TAR 2021-01-20, i. k. 2021-00899</text:span></text:p>
      <text:p text:style-name="P741"><text:span text:style-name="T742">Nr.<text:s/></text:span><text:a xlink:href="https://www.e-tar.lt/portal/legalAct.html?documentId=2f9f45a063f411eca9ac839120d251c4" office:target-frame-name="_top" xlink:show="replace"><text:span text:style-name="T743">A1-972</text:span></text:a><text:span text:style-name="T744">, 2021-12-23, paskelbta TAR 2021-12-23, i. k. 2021-26859</text:span></text:p>
      <text:p text:style-name="Normal"/>
      <text:p text:style-name="P745">SP-12 forma</text:p>
      <text:p text:style-name="P746">Papildyta priedu:</text:p>
      <text:p text:style-name="P747"><text:span text:style-name="T748">Nr.<text:s/></text:span><text:a xlink:href="https://www.e-tar.lt/portal/legalAct.html?documentId=TAR.F388533232DF" office:target-frame-name="_top" xlink:show="replace"><text:span text:style-name="T749">A1-279</text:span></text:a><text:span text:style-name="T750">, 2006-10-10, Žin., 2006, Nr. 111-4236 (2006-10-19), i. k.<text:s/></text:span><text:span text:style-name="T751">1062230ISAK00A1-279</text:span></text:p>
      <text:p text:style-name="P752">Priedo pakeitimai:</text:p>
      <text:p text:style-name="P753"><text:span text:style-name="T754">Nr.<text:s/></text:span><text:a xlink:href="https://www.e-tar.lt/portal/legalAct.html?documentId=TAR.440EE03C6E4D" office:target-frame-name="_top" xlink:show="replace"><text:span text:style-name="T755">A1-165</text:span></text:a><text:span text:style-name="T756">, 2007-06-19, Žin., 2007, Nr. 69-2759 (2007-06-23), i. k. 1072230ISAK00A1-165</text:span></text:p>
      <text:p text:style-name="P757"><text:span text:style-name="T758">Nr.<text:s/></text:span><text:a xlink:href="https://www.e-tar.lt/portal/legalAct.html?documentId=TAR.58A9FE33D1F2" office:target-frame-name="_top" xlink:show="replace"><text:span text:style-name="T759">A1-220</text:span></text:a><text:span text:style-name="T760">, 2008-07-03, Žin., 2008, Nr. 77-3046 (2008-07-08), i. k. 1082230ISAK00A1-220</text:span></text:p>
      <text:p text:style-name="P761"><text:span text:style-name="T762">Nr.<text:s/></text:span><text:a xlink:href="https://www.e-tar.lt/portal/legalAct.html?documentId=TAR.983326B6B407" office:target-frame-name="_top" xlink:show="replace"><text:span text:style-name="T763">A1-705</text:span></text:a><text:span text:style-name="T764">, 2009-12-30, Žin., 2009, Nr. 159-7268 (2009-12-31), i. k. 1092230ISAK00A1-705</text:span></text:p>
      <text:p text:style-name="P765"><text:span text:style-name="T766">Nr.<text:s/></text:span><text:a xlink:href="https://www.e-tar.lt/portal/legalAct.html?documentId=TAR.54BD8E72DE45" office:target-frame-name="_top" xlink:show="replace"><text:span text:style-name="T767">A1-563</text:span></text:a><text:span text:style-name="T768">, 2011-12-29, Žin., 2011, Nr. 164-7829 (2011-12-31), i. k. 1112230ISAK00A1-563</text:span></text:p>
      <text:p text:style-name="P769"><text:span text:style-name="T770">Nr.<text:s/></text:span><text:a xlink:href="https://www.e-tar.lt/portal/legalAct.html?documentId=705ce970804a11e4bc68a1493830b8b9" office:target-frame-name="_top" xlink:show="replace"><text:span text:style-name="T771">A1-627</text:span></text:a><text:span text:style-name="T772">, 2014-12-10, paskelbta TAR 2014-12-10, i. k. 2014-19427</text:span></text:p>
      <text:p text:style-name="P773"><text:span text:style-name="T774">Nr.<text:s/></text:span><text:a xlink:href="https://www.e-tar.lt/portal/legalAct.html?documentId=f424b020134f11e9b2b6e7cdb14007b4" office:target-frame-name="_top" xlink:show="replace"><text:span text:style-name="T775">A1-13</text:span></text:a><text:span text:style-name="T776">, 2019-01-07, paskelbta TAR 2019-01-14, i. k. 2019-00458</text:span></text:p>
      <text:p text:style-name="P777"><text:span text:style-name="T778">Nr.<text:s/></text:span><text:a xlink:href="https://www.e-tar.lt/portal/legalAct.html?documentId=b3595e10a40d11ea9515f752ff221ec9" office:target-frame-name="_top" xlink:show="replace"><text:span text:style-name="T779">A1-481</text:span></text:a><text:span text:style-name="T780">, 2020-06-01, paskelbta TAR 2020-06-01, i. k. 2020-11849</text:span></text:p>
      <text:p text:style-name="Normal"/>
      <text:p text:style-name="P781">SP-3 (A) forma (A1-867)</text:p>
      <text:p text:style-name="P782">Papildyta priedu:</text:p>
      <text:p text:style-name="P783"><text:span text:style-name="T784">Nr.<text:s/></text:span><text:a xlink:href="https://www.e-tar.lt/portal/legalAct.html?documentId=TAR.4AE78AD1B93C" office:target-frame-name="_top" xlink:show="replace"><text:span text:style-name="T785">A1-69</text:span></text:a><text:span text:style-name="T786">, 2009-02-25, Žin., 2009, Nr. 23-933 (2009-02-28), i. k. 1092230ISAK000A1-69</text:span></text:p>
      <text:p text:style-name="P787">Priedo pakeitimai:</text:p>
      <text:p text:style-name="P788"><text:span text:style-name="T789">Nr.<text:s/></text:span><text:a xlink:href="https://www.e-tar.lt/portal/legalAct.html?documentId=TAR.983326B6B407" office:target-frame-name="_top" xlink:show="replace"><text:span text:style-name="T790">A1-705</text:span></text:a><text:span text:style-name="T791">, 2009-12-30, Žin., 2009, Nr. 159-7268 (2009-12-31), i. k. 1092230ISAK00A1-705</text:span></text:p>
      <text:p text:style-name="P792"><text:span text:style-name="T793">Nr.<text:s/></text:span><text:a xlink:href="https://www.e-tar.lt/portal/legalAct.html?documentId=TAR.8D3AE54BA70D" office:target-frame-name="_top" xlink:show="replace"><text:span text:style-name="T794">A1-44</text:span><text:span text:style-name="T795">0</text:span></text:a><text:span text:style-name="T796">, 2010-09-27, Žin., 2010, Nr. 115-5895 (2010-09-30), i. k. 1102230ISAK00A1-440</text:span></text:p>
      <text:p text:style-name="P797"><text:span text:style-name="T798">Nr.<text:s/></text:span><text:a xlink:href="https://www.e-tar.lt/portal/legalAct.html?documentId=TAR.54BD8E72DE45" office:target-frame-name="_top" xlink:show="replace"><text:span text:style-name="T799">A1-563</text:span></text:a><text:span text:style-name="T800">, 2011-12-29, Žin., 2011, Nr. 164-7829 (2011-12-31), i. k. 1112230ISAK00A1-563</text:span></text:p>
      <text:p text:style-name="P801"><text:span text:style-name="T802">Nr.<text:s/></text:span><text:a xlink:href="https://www.e-tar.lt/portal/legalAct.html?documentId=TAR.7E4A8F42698B" office:target-frame-name="_top" xlink:show="replace"><text:span text:style-name="T803">A1-151</text:span></text:a><text:span text:style-name="T804">, 2013-04-11, Žin., 2013, Nr. 39-1932 (2013-04-16), i. k. 1132230ISAK00A1-151</text:span></text:p>
      <text:p text:style-name="P805"><text:span text:style-name="T806">Nr.<text:s/></text:span><text:a xlink:href="https://www.e-tar.lt/portal/legalAct.html?documentId=97cc52c0003e11e4bfca9cc6968de163" office:target-frame-name="_top" xlink:show="replace"><text:span text:style-name="T807">A1-350</text:span></text:a><text:span text:style-name="T808">, 2014-06-30, paskelbta TAR 2014-06-30, i. k. 2014-09317</text:span></text:p>
      <text:p text:style-name="P809"><text:span text:style-name="T810">Nr.<text:s/></text:span><text:a xlink:href="https://www.e-tar.lt/portal/legalAct.html?documentId=705ce970804a11e4bc68a1493830b8b9" office:target-frame-name="_top" xlink:show="replace"><text:span text:style-name="T811">A1-627</text:span></text:a><text:span text:style-name="T812">, 2014-12-10, paskelbta TAR 2014-12-10, i. k. 2014-19427</text:span></text:p>
      <text:p text:style-name="P813"><text:span text:style-name="T814">Nr.<text:s/></text:span><text:a xlink:href="https://www.e-tar.lt/portal/legalAct.html?documentId=222ffb808f7e11e6b6098daee0c9a94f" office:target-frame-name="_top" xlink:show="replace"><text:span text:style-name="T815">A1-555</text:span></text:a><text:span text:style-name="T816">, 2016-10-10, paskelbta TAR 2016-10-11, i. k. 2016-24927</text:span></text:p>
      <text:p text:style-name="P817"><text:span text:style-name="T818">Nr.<text:s/></text:span><text:a xlink:href="https://www.e-tar.lt/portal/legalAct.html?documentId=7fa3b050c85811e69dec860c1f4a5372" office:target-frame-name="_top" xlink:show="replace"><text:span text:style-name="T819">A1-683</text:span></text:a><text:span text:style-name="T820">, 2016-12-22, paskelbta TAR 2016-12-23, i. k. 2016-29403</text:span></text:p>
      <text:p text:style-name="P821"><text:span text:style-name="T822">Nr.<text:s/></text:span><text:a xlink:href="https://www.e-tar.lt/portal/legalAct.html?documentId=81c18640eaea11e7acd7ea182930b17f" office:target-frame-name="_top" xlink:show="replace"><text:span text:style-name="T823">A1-647</text:span></text:a><text:span text:style-name="T824">, 2017-12-22, paskelbta TAR 2017-12-27, i. k. 2017-21287</text:span></text:p>
      <text:p text:style-name="P825"><text:span text:style-name="T826">Nr.<text:s/></text:span><text:a xlink:href="https://www.e-tar.lt/portal/legalAct.html?documentId=f424b020134f11e9b2b6e7cdb14007b4" office:target-frame-name="_top" xlink:show="replace"><text:span text:style-name="T827">A1-13</text:span></text:a><text:span text:style-name="T828">, 2019-01-07, paskelbta TAR 2019-01-14, i. k. 2019-00458</text:span></text:p>
      <text:p text:style-name="P829"><text:span text:style-name="T830">Nr.<text:s/></text:span><text:a xlink:href="https://www.e-tar.lt/portal/legalAct.html?documentId=3888bd602d3a11eabe008ea93139d588" office:target-frame-name="_top" xlink:show="replace"><text:span text:style-name="T831">A1-1</text:span></text:a><text:span text:style-name="T832">, 2020-01-02,<text:s/></text:span><text:span text:style-name="T833">paskelbta TAR 2020-01-02, i. k. 2020-00011</text:span></text:p>
      <text:p text:style-name="P834"><text:span text:style-name="T835">Nr.<text:s/></text:span><text:a xlink:href="https://www.e-tar.lt/portal/legalAct.html?documentId=433309909e9711ea9515f752ff221ec9" office:target-frame-name="_top" xlink:show="replace"><text:span text:style-name="T836">A1-447</text:span></text:a><text:span text:style-name="T837">, 2020-05-25, paskelbta TAR 2020-05-25, i. k. 2020-11081</text:span></text:p>
      <text:p text:style-name="P838"><text:span text:style-name="T839">Nr.<text:s/></text:span><text:a xlink:href="https://www.e-tar.lt/portal/legalAct.html?documentId=2f9f45a063f411eca9ac839120d251c4" office:target-frame-name="_top" xlink:show="replace"><text:span text:style-name="T840">A1-972</text:span></text:a><text:span text:style-name="T841">, 2021-12-23, paskelbta TAR 2021-12-23, i. k. 2021-26859</text:span></text:p>
      <text:p text:style-name="P842"><text:span text:style-name="T843">Nr.<text:s/></text:span><text:a xlink:href="https://www.e-tar.lt/portal/legalAct.html?documentId=89e2d090bbc411ec8d9390588bf2de65" office:target-frame-name="_top" xlink:show="replace"><text:span text:style-name="T844">A1-283</text:span></text:a><text:span text:style-name="T845">, 2022-04-14, paskelbta TAR 202</text:span><text:span text:style-name="T846">2-04-14, i. k. 2022-07716</text:span></text:p>
      <text:p text:style-name="P847"><text:span text:style-name="T848">Nr.<text:s/></text:span><text:a xlink:href="https://www.e-tar.lt/portal/legalAct.html?documentId=a6379b309e6d11eea5a28c81c82193a8" office:target-frame-name="_top" xlink:show="replace"><text:span text:style-name="T849">A1-867</text:span></text:a><text:span text:style-name="T850">, 2023-12-19, paskelbta TAR 2023-12-19, i. k. 2023-24504</text:span></text:p>
      <text:p text:style-name="Normal"/>
      <text:p text:style-name="P851">SP-3 (A1) forma (A1-867)</text:p>
      <text:p text:style-name="P852">Papildyta priedu:</text:p>
      <text:p text:style-name="P853"><text:span text:style-name="T854">Nr.<text:s/></text:span><text:a xlink:href="https://www.e-tar.lt/portal/legalAct.html?documentId=TAR.4AE78AD1B93C" office:target-frame-name="_top" xlink:show="replace"><text:span text:style-name="T855">A1-69</text:span></text:a><text:span text:style-name="T856">, 2009-02-25, Žin., 2009, Nr. 23-933 (2009-02-28), i. k. 1092230ISAK000A1-69</text:span></text:p>
      <text:p text:style-name="P857">Priedo pakeitimai:</text:p>
      <text:p text:style-name="P858"><text:span text:style-name="T859">Nr.<text:s/></text:span><text:a xlink:href="https://www.e-tar.lt/portal/legalAct.html?documentId=TAR.983326B6B407" office:target-frame-name="_top" xlink:show="replace"><text:span text:style-name="T860">A1-705</text:span></text:a><text:span text:style-name="T861">, 2009-12-30, Žin., 2009, Nr. 159-7268 (2009-12-31), i. k. 1092230ISAK00A1-705</text:span></text:p>
      <text:p text:style-name="P862"><text:span text:style-name="T863">Nr.<text:s/></text:span><text:a xlink:href="https://www.e-tar.lt/portal/legalAct.html?documentId=TAR.D86039C304AA" office:target-frame-name="_top" xlink:show="replace"><text:span text:style-name="T864">A1-7</text:span></text:a><text:span text:style-name="T865">, 2010-01-13, Žin., 2010, Nr. 7-337 (2010-01-19), i. k. 1102230ISAK000</text:span><text:span text:style-name="T866">0A1-7</text:span></text:p>
      <text:p text:style-name="P867"><text:span text:style-name="T868">Nr.<text:s/></text:span><text:a xlink:href="https://www.e-tar.lt/portal/legalAct.html?documentId=TAR.8D3AE54BA70D" office:target-frame-name="_top" xlink:show="replace"><text:span text:style-name="T869">A1-440</text:span></text:a><text:span text:style-name="T870">, 2010-09-27, Žin., 2010, Nr. 115-5895 (2010-09-30), i. k. 1102230ISAK00A1-440</text:span></text:p>
      <text:p text:style-name="P871"><text:span text:style-name="T872">Nr.<text:s/></text:span><text:a xlink:href="https://www.e-tar.lt/portal/legalAct.html?documentId=TAR.A447A152E76B" office:target-frame-name="_top" xlink:show="replace"><text:span text:style-name="T873">A1-369</text:span></text:a><text:span text:style-name="T874">, 2011-08-18, Žin., 2011, Nr. 106-5008 (2011-08-27), i. k. 1112230ISAK00A1-369</text:span></text:p>
      <text:p text:style-name="P875"><text:span text:style-name="T876">Nr.<text:s/></text:span><text:a xlink:href="https://www.e-tar.lt/portal/legalAct.html?documentId=TAR.54BD8E72DE45" office:target-frame-name="_top" xlink:show="replace"><text:span text:style-name="T877">A1-563</text:span></text:a><text:span text:style-name="T878">, 2011-12-29, Žin., 2011, Nr. 164-7829 (2011-12-31), i. k.<text:s/></text:span><text:span text:style-name="T879">1112230ISAK00A1-563</text:span></text:p>
      <text:p text:style-name="P880"><text:span text:style-name="T881">Nr.<text:s/></text:span><text:a xlink:href="https://www.e-tar.lt/portal/legalAct.html?documentId=TAR.7E4A8F42698B" office:target-frame-name="_top" xlink:show="replace"><text:span text:style-name="T882">A1-151</text:span></text:a><text:span text:style-name="T883">, 2013-04-11, Žin., 2013, Nr. 39-1932 (2013-04-16), i. k. 1132230ISAK00A1-151</text:span></text:p>
      <text:p text:style-name="P884"><text:span text:style-name="T885">Nr.<text:s/></text:span><text:a xlink:href="https://www.e-tar.lt/portal/legalAct.html?documentId=TAR.FA133EBAA074" office:target-frame-name="_top" xlink:show="replace"><text:span text:style-name="T886">A1-302</text:span></text:a><text:span text:style-name="T887">, 2013-06-11, Žin., 2013, Nr. 64-3217 (2013-06-18), i. k. 1132230ISAK00A1-302</text:span></text:p>
      <text:p text:style-name="P888"><text:span text:style-name="T889">Nr.<text:s/></text:span><text:a xlink:href="https://www.e-tar.lt/portal/legalAct.html?documentId=97cc52c0003e11e4bfca9cc6968de163" office:target-frame-name="_top" xlink:show="replace"><text:span text:style-name="T890">A1-350</text:span></text:a><text:span text:style-name="T891">, 2014-06-30, paskelbta TAR 2014-06-30, i. k</text:span><text:span text:style-name="T892">. 2014-09317</text:span></text:p>
      <text:p text:style-name="P893"><text:span text:style-name="T894">Nr.<text:s/></text:span><text:a xlink:href="https://www.e-tar.lt/portal/legalAct.html?documentId=705ce970804a11e4bc68a1493830b8b9" office:target-frame-name="_top" xlink:show="replace"><text:span text:style-name="T895">A1-627</text:span></text:a><text:span text:style-name="T896">, 2014-12-10, paskelbta TAR 2014-12-10, i. k. 2014-19427</text:span></text:p>
      <text:p text:style-name="P897"><text:span text:style-name="T898">Nr.<text:s/></text:span><text:a xlink:href="https://www.e-tar.lt/portal/legalAct.html?documentId=539f87e0294e11e5a2d7e5e47b869348" office:target-frame-name="_top" xlink:show="replace"><text:span text:style-name="T899">A1-422</text:span></text:a><text:span text:style-name="T900">, 2015-07-13, paskelbta TAR 2015-07-14, i. k. 2015-11302</text:span></text:p>
      <text:p text:style-name="P901"><text:span text:style-name="T902">Nr.<text:s/></text:span><text:a xlink:href="https://www.e-tar.lt/portal/legalAct.html?documentId=222ffb808f7e11e6b6098daee0c9a94f" office:target-frame-name="_top" xlink:show="replace"><text:span text:style-name="T903">A1-555</text:span></text:a><text:span text:style-name="T904">, 2016-10-10, paskelbta TAR 2016-10-11, i. k. 2016-24927</text:span></text:p>
      <text:p text:style-name="P905"><text:span text:style-name="T906">Nr.<text:s/></text:span><text:a xlink:href="https://www.e-tar.lt/portal/legalAct.html?documentId=7fa3b050c85811e69dec860c1f4a5372" office:target-frame-name="_top" xlink:show="replace"><text:span text:style-name="T907">A1-683</text:span></text:a><text:span text:style-name="T908">, 2016-12-22, paskelbta TAR 2016-12-23, i. k. 2016-29403</text:span></text:p>
      <text:p text:style-name="P909"><text:span text:style-name="T910">Nr.<text:s/></text:span><text:a xlink:href="https://www.e-tar.lt/portal/legalAct.html?documentId=253057b0420e11e7b66ae890e1368363" office:target-frame-name="_top" xlink:show="replace"><text:span text:style-name="T911">A1-264</text:span></text:a><text:span text:style-name="T912">, 2017-05-25, paskelbta TAR 2017-05-30, i. k. 2017-09094</text:span></text:p>
      <text:p text:style-name="P913"><text:span text:style-name="T914">Nr.<text:s/></text:span><text:a xlink:href="https://www.e-tar.lt/portal/legalAct.html?documentId=3a3a59c0a27711e7a5baf031c7d2d3c7" office:target-frame-name="_top" xlink:show="replace"><text:span text:style-name="T915">A1-497</text:span></text:a><text:span text:style-name="T916">, 2017-09-26, paskelbta TAR 2017-09-26, i. k. 2017-15094</text:span></text:p>
      <text:p text:style-name="P917"><text:span text:style-name="T918">Nr.<text:s/></text:span><text:a xlink:href="https://www.e-tar.lt/portal/legalAct.html?documentId=81c18640eaea11e7acd7ea182930b17f" office:target-frame-name="_top" xlink:show="replace"><text:span text:style-name="T919">A1-647</text:span></text:a><text:span text:style-name="T920">, 2017-12-22, paskelbta TAR 2017-12-27, i. k. 2017-21287</text:span></text:p>
      <text:p text:style-name="P921"><text:span text:style-name="T922">Nr.<text:s/></text:span><text:a xlink:href="https://www.e-tar.lt/portal/legalAct.html?documentId=f424b020134f11e9b2b6e7cdb14007b4" office:target-frame-name="_top" xlink:show="replace"><text:span text:style-name="T923">A1-13</text:span></text:a><text:span text:style-name="T924">,<text:s/></text:span><text:span text:style-name="T925">2019-01-07, paskelbta TAR 2019-01-14, i. k. 2019-00458</text:span></text:p>
      <text:p text:style-name="P926"><text:span text:style-name="T927">Nr.<text:s/></text:span><text:a xlink:href="https://www.e-tar.lt/portal/legalAct.html?documentId=3888bd602d3a11eabe008ea93139d588" office:target-frame-name="_top" xlink:show="replace"><text:span text:style-name="T928">A1-1</text:span></text:a><text:span text:style-name="T929">, 2020-01-02, paskelbta TAR 2020-01-02, i. k. 2020-00011</text:span></text:p>
      <text:p text:style-name="P930"><text:span text:style-name="T931">Nr.<text:s/></text:span><text:a xlink:href="https://www.e-tar.lt/portal/legalAct.html?documentId=433309909e9711ea9515f752ff221ec9" office:target-frame-name="_top" xlink:show="replace"><text:span text:style-name="T932">A1-447</text:span></text:a><text:span text:style-name="T933">, 2020-05-25, paskelbta TAR 2020-05-25, i. k. 2020-11081</text:span></text:p>
      <text:p text:style-name="P934"><text:span text:style-name="T935">Nr.<text:s/></text:span><text:a xlink:href="https://www.e-tar.lt/portal/legalAct.html?documentId=644b74b04e7c11eb9dc7b575f08e8bea" office:target-frame-name="_top" xlink:show="replace"><text:span text:style-name="T936">A1-3</text:span></text:a><text:span text:style-name="T937">, 2021-01-04, paskelbta</text:span><text:span text:style-name="T938"><text:s/>TAR 2021-01-04, i. k. 2021-00022</text:span></text:p>
      <text:p text:style-name="P939"><text:span text:style-name="T940">Nr.<text:s/></text:span><text:a xlink:href="https://www.e-tar.lt/portal/legalAct.html?documentId=f48215f05b1c11eb9dc7b575f08e8bea" office:target-frame-name="_top" xlink:show="replace"><text:span text:style-name="T941">A1-53</text:span></text:a><text:span text:style-name="T942">, 2021-01-20, paskelbta TAR 2021-01-20, i. k. 2021-00899</text:span></text:p>
      <text:p text:style-name="P943"><text:span text:style-name="T944">Nr.<text:s/></text:span><text:a xlink:href="https://www.e-tar.lt/portal/legalAct.html?documentId=2f9f45a063f411eca9ac839120d251c4" office:target-frame-name="_top" xlink:show="replace"><text:span text:style-name="T945">A1-972</text:span></text:a><text:span text:style-name="T946">, 2021-12-23, paskelbta TAR 2021-12-23, i. k. 2021-26859</text:span></text:p>
      <text:p text:style-name="P947"><text:span text:style-name="T948">Nr.<text:s/></text:span><text:a xlink:href="https://www.e-tar.lt/portal/legalAct.html?documentId=89e2d090bbc411ec8d9390588bf2de65" office:target-frame-name="_top" xlink:show="replace"><text:span text:style-name="T949">A1-283</text:span></text:a><text:span text:style-name="T950">, 2022-04-14, paskelbta TAR 2022-04-14, i</text:span><text:span text:style-name="T951">. k. 2022-07716</text:span></text:p>
      <text:p text:style-name="P952"><text:span text:style-name="T953">Nr.<text:s/></text:span><text:a xlink:href="https://www.e-tar.lt/portal/legalAct.html?documentId=01c3ac00e0a111ec8d9390588bf2de65" office:target-frame-name="_top" xlink:show="replace"><text:span text:style-name="T954">A1-379</text:span></text:a><text:span text:style-name="T955">, 2022-05-31, paskelbta TAR 2022-05-31, i. k. 2022-11605</text:span></text:p>
      <text:p text:style-name="P956"><text:span text:style-name="T957">Nr.<text:s/></text:span><text:a xlink:href="https://www.e-tar.lt/portal/legalAct.html?documentId=e1c004403b3011edbc04912defe897d1" office:target-frame-name="_top" xlink:show="replace"><text:span text:style-name="T958">A1-623</text:span></text:a><text:span text:style-name="T959">, 2022-09-23, paskelbta TAR 2022-09-23, i. k. 2022-19437</text:span></text:p>
      <text:p text:style-name="P960"><text:span text:style-name="T961">Nr.<text:s/></text:span><text:a xlink:href="https://www.e-tar.lt/portal/legalAct.html?documentId=e23a349081c111ed8df094f359a60216" office:target-frame-name="_top" xlink:show="replace"><text:span text:style-name="T962">A1-875</text:span></text:a><text:span text:style-name="T963">, 2022-12-22, paskelbta TAR 2022-12-22, i. k. 2022-26300</text:span></text:p>
      <text:p text:style-name="P964"><text:span text:style-name="T965">Nr.<text:s/></text:span><text:a xlink:href="https://www.e-tar.lt/portal/legalAct.html?documentId=a6379b309e6d11eea5a28c81c82193a8" office:target-frame-name="_top" xlink:show="replace"><text:span text:style-name="T966">A1-867</text:span></text:a><text:span text:style-name="T967">, 2023-12-19, paskelbta TAR 2023-12-19, i. k. 2023-24504</text:span></text:p>
      <text:p text:style-name="Normal"/>
      <text:p text:style-name="P968">SP-3 (B) forma</text:p>
      <text:p text:style-name="P969">Papildyta priedu:</text:p>
      <text:p text:style-name="P970"><text:span text:style-name="T971">Nr.<text:s/></text:span><text:a xlink:href="https://www.e-tar.lt/portal/legalAct.html?documentId=TAR.4AE78AD1B93C" office:target-frame-name="_top" xlink:show="replace"><text:span text:style-name="T972">A1-69</text:span></text:a><text:span text:style-name="T973">, 2009-02-25, Žin., 2009, Nr. 23-933 (2009-02-28), i. k. 1092230ISAK000A1-69</text:span></text:p>
      <text:p text:style-name="P974">Priedo pakeitimai:</text:p>
      <text:p text:style-name="P975"><text:span text:style-name="T976">Nr.<text:s/></text:span><text:a xlink:href="https://www.e-tar.lt/portal/legalAct.html?documentId=TAR.8D3AE54BA70D" office:target-frame-name="_top" xlink:show="replace"><text:span text:style-name="T977">A1-440</text:span></text:a><text:span text:style-name="T978">, 2010-09-27, Žin., 2010, Nr. 115-5895 (2010-09-30), i. k. 1102230ISAK00A1-440</text:span></text:p>
      <text:p text:style-name="P979"><text:span text:style-name="T980">Nr.<text:s/></text:span><text:a xlink:href="https://www.e-tar.lt/portal/legalAct.html?documentId=TAR.54BD8E72DE45" office:target-frame-name="_top" xlink:show="replace"><text:span text:style-name="T981">A1-563</text:span></text:a><text:span text:style-name="T982">, 2011-12-29, Žin., 2011, Nr. 164-7829 (2011</text:span><text:span text:style-name="T983">-12-31), i. k. 1112230ISAK00A1-563</text:span></text:p>
      <text:p text:style-name="P984"><text:span text:style-name="T985">Nr.<text:s/></text:span><text:a xlink:href="https://www.e-tar.lt/portal/legalAct.html?documentId=TAR.7E4A8F42698B" office:target-frame-name="_top" xlink:show="replace"><text:span text:style-name="T986">A1-151</text:span></text:a><text:span text:style-name="T987">, 2013-04-11, Žin., 2013, Nr. 39-1932 (2013-04-16), i. k. 1132230ISAK00A1-151</text:span></text:p>
      <text:p text:style-name="P988"><text:span text:style-name="T989">Nr.<text:s/></text:span><text:a xlink:href="https://www.e-tar.lt/portal/legalAct.html?documentId=97cc52c0003e11e4bfca9cc6968de163" office:target-frame-name="_top" xlink:show="replace"><text:span text:style-name="T990">A1-350</text:span></text:a><text:span text:style-name="T991">, 2014-06-30, paskelbta TAR 2014-06-30, i. k. 2014-09317</text:span></text:p>
      <text:p text:style-name="P992"><text:span text:style-name="T993">Nr.<text:s/></text:span><text:a xlink:href="https://www.e-tar.lt/portal/legalAct.html?documentId=25b15d50a94011e5be7fbe3f919a1ebe" office:target-frame-name="_top" xlink:show="replace"><text:span text:style-name="T994">A1-790</text:span></text:a><text:span text:style-name="T995">, 2015-12-23, paskelbta TAR 2015-1</text:span><text:span text:style-name="T996">2-23, i. k. 2015-20261</text:span></text:p>
      <text:p text:style-name="P997"><text:span text:style-name="T998">Nr.<text:s/></text:span><text:a xlink:href="https://www.e-tar.lt/portal/legalAct.html?documentId=222ffb808f7e11e6b6098daee0c9a94f" office:target-frame-name="_top" xlink:show="replace"><text:span text:style-name="T999">A1-555</text:span></text:a><text:span text:style-name="T1000">, 2016-10-10, paskelbta TAR 2016-10-11, i. k. 2016-24927</text:span></text:p>
      <text:p text:style-name="P1001"><text:span text:style-name="T1002">Nr.<text:s/></text:span><text:a xlink:href="https://www.e-tar.lt/portal/legalAct.html?documentId=7fa3b050c85811e69dec860c1f4a5372" office:target-frame-name="_top" xlink:show="replace"><text:span text:style-name="T1003">A1-683</text:span></text:a><text:span text:style-name="T1004">, 2016-12-22, paskelbta TAR 2016-12-23, i. k. 2016-29403</text:span></text:p>
      <text:p text:style-name="P1005"><text:span text:style-name="T1006">Nr.<text:s/></text:span><text:a xlink:href="https://www.e-tar.lt/portal/legalAct.html?documentId=81c18640eaea11e7acd7ea182930b17f" office:target-frame-name="_top" xlink:show="replace"><text:span text:style-name="T1007">A1-647</text:span></text:a><text:span text:style-name="T1008">, 2017-12-22, paskelbta TAR 2017-12-27, i. k. 2017-</text:span><text:span text:style-name="T1009">21287</text:span></text:p>
      <text:p text:style-name="P1010"><text:span text:style-name="T1011">Nr.<text:s/></text:span><text:a xlink:href="https://www.e-tar.lt/portal/legalAct.html?documentId=f424b020134f11e9b2b6e7cdb14007b4" office:target-frame-name="_top" xlink:show="replace"><text:span text:style-name="T1012">A1-13</text:span></text:a><text:span text:style-name="T1013">, 2019-01-07, paskelbta TAR 2019-01-14, i. k. 2019-00458</text:span></text:p>
      <text:p text:style-name="P1014"><text:span text:style-name="T1015">Nr.<text:s/></text:span><text:a xlink:href="https://www.e-tar.lt/portal/legalAct.html?documentId=3888bd602d3a11eabe008ea93139d588" office:target-frame-name="_top" xlink:show="replace"><text:span text:style-name="T1016">A1-1</text:span></text:a><text:span text:style-name="T1017">, 2020-01-02, paskelbta TAR 2020-01-02, i. k. 2020-00011</text:span></text:p>
      <text:p text:style-name="P1018"><text:span text:style-name="T1019">Nr.<text:s/></text:span><text:a xlink:href="https://www.e-tar.lt/portal/legalAct.html?documentId=2f9f45a063f411eca9ac839120d251c4" office:target-frame-name="_top" xlink:show="replace"><text:span text:style-name="T1020">A1-972</text:span></text:a><text:span text:style-name="T1021">, 2021-12-23, paskelbta TAR 2021-12-23, i. k. 2021-26859</text:span></text:p>
      <text:p text:style-name="Normal"/>
      <text:p text:style-name="P1022">SP-13 forma</text:p>
      <text:p text:style-name="P1023">Papildyta priedu:</text:p>
      <text:p text:style-name="P1024"><text:span text:style-name="T1025">Nr.<text:s/></text:span><text:a xlink:href="https://www.e-tar.lt/portal/legalAct.html?documentId=TAR.CC58323EFC8E" office:target-frame-name="_top" xlink:show="replace"><text:span text:style-name="T1026">A1-367</text:span></text:a><text:span text:style-name="T1027">, 2010-07-22, Žin., 2010, Nr. 89-4747 (2010-07-27), i. k. 1102230IS</text:span><text:span text:style-name="T1028">AK00A1-367</text:span></text:p>
      <text:p text:style-name="Normal"/>
      <text:p text:style-name="P1029">SP-4 (A) forma (pak. A1-617)</text:p>
      <text:p text:style-name="P1030">Papildyta priedu:</text:p>
      <text:p text:style-name="P1031"><text:span text:style-name="T1032">Nr.<text:s/></text:span><text:a xlink:href="https://www.e-tar.lt/portal/legalAct.html?documentId=TAR.54BD8E72DE45" office:target-frame-name="_top" xlink:show="replace"><text:span text:style-name="T1033">A1-563</text:span></text:a><text:span text:style-name="T1034">, 2011-12-29, Žin., 2011, Nr. 164-7829 (2011-12-31), i. k. 1112230ISAK00A1-563</text:span></text:p>
      <text:p text:style-name="P1035">Priedo pakeitimai:</text:p>
      <text:p text:style-name="P1036"><text:span text:style-name="T1037">Nr.<text:s/></text:span><text:a xlink:href="https://www.e-tar.lt/portal/legalAct.html?documentId=TAR.7E4A8F42698B" office:target-frame-name="_top" xlink:show="replace"><text:span text:style-name="T1038">A1-151</text:span></text:a><text:span text:style-name="T1039">, 2013-04-11, Žin., 2013, Nr. 39-1932 (2013-04-16), i. k. 1132230ISAK00A1-151</text:span></text:p>
      <text:p text:style-name="P1040"><text:span text:style-name="T1041">Nr.<text:s/></text:span><text:a xlink:href="https://www.e-tar.lt/portal/legalAct.html?documentId=a2bddee076d911e38da4e231c7b4cf37" office:target-frame-name="_top" xlink:show="replace"><text:span text:style-name="T1042">A1-717</text:span></text:a><text:span text:style-name="T1043">, 2013-12-31, paskelbta TAR 2014-01-06, i. k. 2014-00034</text:span></text:p>
      <text:p text:style-name="P1044"><text:span text:style-name="T1045">Nr.<text:s/></text:span><text:a xlink:href="https://www.e-tar.lt/portal/legalAct.html?documentId=af14c0b0b97211e3ad2eed5a4e1b7108" office:target-frame-name="_top" xlink:show="replace"><text:span text:style-name="T1046">A1-178</text:span></text:a><text:span text:style-name="T1047">, 2014-04-02, paskelbta TAR 2014-04-02, i. k. 2014-04018</text:span></text:p>
      <text:p text:style-name="P1048"><text:span text:style-name="T1049">Nr.<text:s/></text:span><text:a xlink:href="https://www.e-tar.lt/portal/legalAct.html?documentId=222ffb808f7e11e6b6098daee0c9a94f" office:target-frame-name="_top" xlink:show="replace"><text:span text:style-name="T1050">A1-555</text:span></text:a><text:span text:style-name="T1051">, 2016-10-10, paskelbta TAR 2016-10-11, i. k. 2016-24927</text:span></text:p>
      <text:p text:style-name="P1052"><text:span text:style-name="T1053">Nr.<text:s/></text:span><text:a xlink:href="https://www.e-tar.lt/portal/legalAct.html?documentId=7fa3b050c85811e69dec860c1f4a5372" office:target-frame-name="_top" xlink:show="replace"><text:span text:style-name="T1054">A1-683</text:span></text:a><text:span text:style-name="T1055">,</text:span><text:span text:style-name="T1056"><text:s/>2016-12-22, paskelbta TAR 2016-12-23, i. k. 2016-29403</text:span></text:p>
      <text:p text:style-name="P1057"><text:span text:style-name="T1058">Nr.<text:s/></text:span><text:a xlink:href="https://www.e-tar.lt/portal/legalAct.html?documentId=ffa76db05cb811e79198ffdb108a3753" office:target-frame-name="_top" xlink:show="replace"><text:span text:style-name="T1059">A1-339</text:span></text:a><text:span text:style-name="T1060">, 2017-06-29, paskelbta TAR 2017-06-30, i. k. 2017-11165</text:span></text:p>
      <text:p text:style-name="P1061"><text:span text:style-name="T1062">Nr.<text:s/></text:span><text:a xlink:href="https://www.e-tar.lt/portal/legalAct.html?documentId=81c18640eaea11e7acd7ea182930b17f" office:target-frame-name="_top" xlink:show="replace"><text:span text:style-name="T1063">A1-647</text:span></text:a><text:span text:style-name="T1064">, 2017-12-22, paskelbta TAR 2017-12-27, i. k. 2017-21287</text:span></text:p>
      <text:p text:style-name="P1065"><text:span text:style-name="T1066">Nr.<text:s/></text:span><text:a xlink:href="https://www.e-tar.lt/portal/legalAct.html?documentId=f424b020134f11e9b2b6e7cdb14007b4" office:target-frame-name="_top" xlink:show="replace"><text:span text:style-name="T1067">A1-13</text:span></text:a><text:span text:style-name="T1068">, 2019-01-07, paskelbta TAR 2019-01-14, i. k. 2019-00458</text:span></text:p>
      <text:p text:style-name="P1069"><text:span text:style-name="T1070">Nr.<text:s/></text:span><text:a xlink:href="https://www.e-tar.lt/portal/legalAct.html?documentId=433309909e9711ea9515f752ff221ec9" office:target-frame-name="_top" xlink:show="replace"><text:span text:style-name="T1071">A1-447</text:span></text:a><text:span text:style-name="T1072">, 2020-05-25, paskelbta TAR 2020-05-25, i. k. 2020-11081</text:span></text:p>
      <text:p text:style-name="P1073"><text:span text:style-name="T1074">Nr.<text:s/></text:span><text:a xlink:href="https://www.e-tar.lt/portal/legalAct.html?documentId=0da00da0b24611eba871a26c1fc3fbc1" office:target-frame-name="_top" xlink:show="replace"><text:span text:style-name="T1075">A1-367</text:span></text:a><text:span text:style-name="T1076">, 2021-05-11, paskelbta TAR 2021-05-11, i. k. 2021-10467</text:span></text:p>
      <text:p text:style-name="P1077"><text:span text:style-name="T1078">Nr.<text:s/></text:span><text:a xlink:href="https://www.e-tar.lt/portal/legalAct.html?documentId=02c75b1057c411ee81b8b446907f594f" office:target-frame-name="_top" xlink:show="replace"><text:span text:style-name="T1079">A1-617</text:span></text:a><text:span text:style-name="T1080">, 2023-</text:span><text:span text:style-name="T1081">09-20, paskelbta TAR 2023-09-20, i. k. 2023-18411</text:span></text:p>
      <text:p text:style-name="Normal"/>
      <text:p text:style-name="P1082">SP-4 (B) forma</text:p>
      <text:p text:style-name="P1083">Papildyta priedu:</text:p>
      <text:p text:style-name="P1084"><text:span text:style-name="T1085">Nr.<text:s/></text:span><text:a xlink:href="https://www.e-tar.lt/portal/legalAct.html?documentId=TAR.54BD8E72DE45" office:target-frame-name="_top" xlink:show="replace"><text:span text:style-name="T1086">A1-563</text:span></text:a><text:span text:style-name="T1087">, 2011-12-29, Žin., 2011, Nr. 164-7829 (2011-12-31), i. k. 1112230ISAK00A1-563</text:span></text:p>
      <text:p text:style-name="P1088">Priedo pakeitimai:</text:p>
      <text:p text:style-name="P1089"><text:span text:style-name="T1090">Nr.<text:s/></text:span><text:a xlink:href="https://www.e-tar.lt/portal/legalAct.html?documentId=TAR.7E4A8F42698B" office:target-frame-name="_top" xlink:show="replace"><text:span text:style-name="T1091">A1-151</text:span></text:a><text:span text:style-name="T1092">, 2013-04-11, Žin., 2013, Nr. 39-1932 (2013-04-16), i. k. 1132230ISAK00A1-151</text:span></text:p>
      <text:p text:style-name="P1093"><text:span text:style-name="T1094">Nr.<text:s/></text:span><text:a xlink:href="https://www.e-tar.lt/portal/legalAct.html?documentId=a2bddee076d911e38da4e231c7b4cf37" office:target-frame-name="_top" xlink:show="replace"><text:span text:style-name="T1095">A1-717</text:span></text:a><text:span text:style-name="T1096">, 2013-12-31, paskelbta TAR 2014-01-06, i. k. 2014-00034</text:span></text:p>
      <text:p text:style-name="P1097"><text:span text:style-name="T1098">Nr.<text:s/></text:span><text:a xlink:href="https://www.e-tar.lt/portal/legalAct.html?documentId=af14c0b0b97211e3ad2eed5a4e1b7108" office:target-frame-name="_top" xlink:show="replace"><text:span text:style-name="T1099">A1-178</text:span></text:a><text:span text:style-name="T1100">, 2014-04-02, paskelbta TAR 2014-04-02, i. k.<text:s/></text:span><text:span text:style-name="T1101">2014-04018</text:span></text:p>
      <text:p text:style-name="P1102"><text:span text:style-name="T1103">Nr.<text:s/></text:span><text:a xlink:href="https://www.e-tar.lt/portal/legalAct.html?documentId=705ce970804a11e4bc68a1493830b8b9" office:target-frame-name="_top" xlink:show="replace"><text:span text:style-name="T1104">A1-627</text:span></text:a><text:span text:style-name="T1105">, 2014-12-10, paskelbta TAR 2014-12-10, i. k. 2014-19427</text:span></text:p>
      <text:p text:style-name="P1106"><text:span text:style-name="T1107">Nr.<text:s/></text:span><text:a xlink:href="https://www.e-tar.lt/portal/legalAct.html?documentId=222ffb808f7e11e6b6098daee0c9a94f" office:target-frame-name="_top" xlink:show="replace"><text:span text:style-name="T1108">A1-555</text:span></text:a><text:span text:style-name="T1109">, 2016-10-10, paskelbta TAR 2016-10-11, i. k. 2016-24927</text:span></text:p>
      <text:p text:style-name="P1110"><text:span text:style-name="T1111">Nr.<text:s/></text:span><text:a xlink:href="https://www.e-tar.lt/portal/legalAct.html?documentId=7fa3b050c85811e69dec860c1f4a5372" office:target-frame-name="_top" xlink:show="replace"><text:span text:style-name="T1112">A1-683</text:span></text:a><text:span text:style-name="T1113">, 2016-12-22, paskelbta TAR 2016-12-23, i. k. 2016-29403</text:span></text:p>
      <text:p text:style-name="P1114"><text:span text:style-name="T1115">Nr.<text:s/></text:span><text:a xlink:href="https://www.e-tar.lt/portal/legalAct.html?documentId=ffa76db05cb811e79198ffdb108a3753" office:target-frame-name="_top" xlink:show="replace"><text:span text:style-name="T1116">A1-339</text:span></text:a><text:span text:style-name="T1117">, 2017-06-29, paskelbta TAR 2017-06-30, i. k. 2017-11165</text:span></text:p>
      <text:p text:style-name="P1118"><text:span text:style-name="T1119">Nr.<text:s/></text:span><text:a xlink:href="https://www.e-tar.lt/portal/legalAct.html?documentId=81c18640eaea11e7acd7ea182930b17f" office:target-frame-name="_top" xlink:show="replace"><text:span text:style-name="T1120">A1-647</text:span></text:a><text:span text:style-name="T1121">, 2017-12-22, paskelbta TAR 2017-12-27, i. k. 2017-21287</text:span></text:p>
      <text:p text:style-name="P1122"><text:span text:style-name="T1123">Nr.<text:s/></text:span><text:a xlink:href="https://www.e-tar.lt/portal/legalAct.html?documentId=f424b020134f11e9b2b6e7cdb14007b4" office:target-frame-name="_top" xlink:show="replace"><text:span text:style-name="T1124">A1-13</text:span></text:a><text:span text:style-name="T1125">, 2019-01-07, paskelbta TAR 2019-01-14, i. k. 2019-00458</text:span></text:p>
      <text:p text:style-name="P1126"><text:span text:style-name="T1127">Nr.<text:s/></text:span><text:a xlink:href="https://www.e-tar.lt/portal/legalAct.html?documentId=433309909e9711ea9515f752ff221ec9" office:target-frame-name="_top" xlink:show="replace"><text:span text:style-name="T1128">A1-447</text:span></text:a><text:span text:style-name="T1129">, 2020-05-25, paskelbta TAR 2020-05-25, i. k. 2020-11081</text:span></text:p>
      <text:p text:style-name="Normal"/>
      <text:p text:style-name="P1130">SP-6</text:p>
      <text:p text:style-name="P1131">Papildyta priedu:</text:p>
      <text:p text:style-name="P1132"><text:span text:style-name="T1133">Nr.<text:s/></text:span><text:a xlink:href="https://www.e-tar.lt/portal/legalAct.html?documentId=9b603410d28711e68d79c2033f194657" office:target-frame-name="_top" xlink:show="replace"><text:span text:style-name="T1134">A1-9</text:span></text:a><text:span text:style-name="T1135">, 2017-01-04, paskelbta TAR 2017-01-05, i. k. 2017-00537</text:span></text:p>
      <text:p text:style-name="P1136">Priedo pakeitimai:</text:p>
      <text:p text:style-name="P1137"><text:span text:style-name="T1138">Nr.<text:s/></text:span><text:a xlink:href="https://www.e-tar.lt/portal/legalAct.html?documentId=f424b020134f11e9b2b6e7cdb14007b4" office:target-frame-name="_top" xlink:show="replace"><text:span text:style-name="T1139">A1-13</text:span></text:a><text:span text:style-name="T1140">, 2019-01-07, paskelbta TAR 2019-01-14, i. k. 2019-00458</text:span></text:p>
      <text:p text:style-name="P1141">Neteko galios nuo: 2024-01-01</text:p>
      <text:p text:style-name="P1142"><text:span text:style-name="T1143">Nr.<text:s/></text:span><text:a xlink:href="https://www.e-tar.lt/portal/legalAct.html?documentId=32f79f0099c511eea5a28c81c82193a8" office:target-frame-name="_top" xlink:show="replace"><text:span text:style-name="T1144">A1-831</text:span></text:a><text:span text:style-name="T1145">, 2023-12-13, paskelbta TAR<text:s/></text:span><text:span text:style-name="T1146">2023-12-13, i. k. 2023-24118</text:span></text:p>
      <text:p text:style-name="Normal"/>
      <text:p text:style-name="P1147">SP-6 (2)</text:p>
      <text:p text:style-name="P1148">Papildyta priedu:</text:p>
      <text:p text:style-name="P1149"><text:span text:style-name="T1150">Nr.<text:s/></text:span><text:a xlink:href="https://www.e-tar.lt/portal/legalAct.html?documentId=9b603410d28711e68d79c2033f194657" office:target-frame-name="_top" xlink:show="replace"><text:span text:style-name="T1151">A1-9</text:span></text:a><text:span text:style-name="T1152">, 2017-01-04, paskelbta TAR 2017-01-05, i. k. 2017-00537</text:span></text:p>
      <text:p text:style-name="P1153">Neteko galios nuo: 2019-01-15</text:p>
      <text:p text:style-name="P1154"><text:span text:style-name="T1155">Nr.<text:s/></text:span><text:a xlink:href="https://www.e-tar.lt/portal/legalAct.html?documentId=f424b020134f11e9b2b6e7cdb14007b4" office:target-frame-name="_top" xlink:show="replace"><text:span text:style-name="T1156">A1-13</text:span></text:a><text:span text:style-name="T1157">, 2019-01-07, paskelbta TAR 2019-01-14, i. k. 2019-00458</text:span></text:p>
      <text:p text:style-name="Normal"/>
      <text:p text:style-name="P1158">SP-4 1 priedas</text:p>
      <text:p text:style-name="P1159">Papildyta priedu:</text:p>
      <text:p text:style-name="P1160"><text:span text:style-name="T1161">Nr.<text:s/></text:span><text:a xlink:href="https://www.e-tar.lt/portal/legalAct.html?documentId=f424b020134f11e9b2b6e7cdb14007b4" office:target-frame-name="_top" xlink:show="replace"><text:span text:style-name="T1162">A1-13</text:span></text:a><text:span text:style-name="T1163">, 2019-01-07, paskelbta TAR 2019-01-14, i. k. 2019-00458</text:span></text:p>
      <text:p text:style-name="P1164">Priedo pakeitimai:</text:p>
      <text:p text:style-name="P1165"><text:span text:style-name="T1166">Nr.<text:s/></text:span><text:a xlink:href="https://www.e-tar.lt/portal/legalAct.html?documentId=3888bd602d3a11eabe008ea93139d588" office:target-frame-name="_top" xlink:show="replace"><text:span text:style-name="T1167">A1-1</text:span></text:a><text:span text:style-name="T1168">, 2020-01-02, paskelbta TAR 202</text:span><text:span text:style-name="T1169">0-01-02, i. k. 2020-00011</text:span></text:p>
      <text:p text:style-name="P1170"><text:span text:style-name="T1171">Nr.<text:s/></text:span><text:a xlink:href="https://www.e-tar.lt/portal/legalAct.html?documentId=433309909e9711ea9515f752ff221ec9" office:target-frame-name="_top" xlink:show="replace"><text:span text:style-name="T1172">A1-447</text:span></text:a><text:span text:style-name="T1173">, 2020-05-25, paskelbta TAR 2020-05-25, i. k. 2020-11081</text:span></text:p>
      <text:p text:style-name="P1174"><text:span text:style-name="T1175">Nr.<text:s/></text:span><text:a xlink:href="https://www.e-tar.lt/portal/legalAct.html?documentId=2f9f45a063f411eca9ac839120d251c4" office:target-frame-name="_top" xlink:show="replace"><text:span text:style-name="T1176">A1-972</text:span></text:a><text:span text:style-name="T1177">, 2021-12-23, paskelbta TAR 2021-12-23, i. k. 2021-26859</text:span></text:p>
      <text:p text:style-name="Normal"/>
      <text:p text:style-name="P1178">SP-10(2)</text:p>
      <text:p text:style-name="P1179">Papildyta priedu:</text:p>
      <text:p text:style-name="P1180"><text:span text:style-name="T1181">Nr.<text:s/></text:span><text:a xlink:href="https://www.e-tar.lt/portal/legalAct.html?documentId=72720ed0936c11ea9515f752ff221ec9" office:target-frame-name="_top" xlink:show="replace"><text:span text:style-name="T1182">A1-398</text:span></text:a><text:span text:style-name="T1183">, 2020-05-11,<text:s/></text:span><text:span text:style-name="T1184">paskelbta TAR 2020-05-11, i. k. 2020-10029</text:span></text:p>
      <text:p text:style-name="P1185">Neteko galios nuo: 2023-07-01</text:p>
      <text:p text:style-name="P1186"><text:span text:style-name="T1187">Nr.<text:s/></text:span><text:a xlink:href="https://www.e-tar.lt/portal/legalAct.html?documentId=d83b99f0d2bd11ed9978886e85107ab2" office:target-frame-name="_top" xlink:show="replace"><text:span text:style-name="T1188">A1-212</text:span></text:a><text:span text:style-name="T1189">, 2023-04-04, paskelbta TAR 2023-04-04, i. k. 2023-06375</text:span></text:p>
      <text:p text:style-name="Normal"/>
      <text:p text:style-name="P1190">SP-10(3)</text:p>
      <text:p text:style-name="P1191">Papildyta priedu:</text:p>
      <text:p text:style-name="P1192"><text:span text:style-name="T1193">Nr.<text:s/></text:span><text:a xlink:href="https://www.e-tar.lt/portal/legalAct.html?documentId=72720ed0936c11ea9515f752ff221ec9" office:target-frame-name="_top" xlink:show="replace"><text:span text:style-name="T1194">A1-398</text:span></text:a><text:span text:style-name="T1195">, 2020-05-11, paskelbta TAR 2020-05-11, i. k. 2020-10029</text:span></text:p>
      <text:p text:style-name="Normal"/>
      <text:p text:style-name="P1196">SP-10(4)</text:p>
      <text:p text:style-name="P1197">Papildyta priedu:</text:p>
      <text:p text:style-name="P1198"><text:span text:style-name="T1199">Nr.<text:s/></text:span><text:a xlink:href="https://www.e-tar.lt/portal/legalAct.html?documentId=72720ed0936c11ea9515f752ff221ec9" office:target-frame-name="_top" xlink:show="replace"><text:span text:style-name="T1200">A1-398</text:span></text:a><text:span text:style-name="T1201">, 2020-05-11, paskelbta TAR 2020-05-11, i. k. 2020-10029</text:span></text:p>
      <text:p text:style-name="P1202">Neteko galios nuo: 2022-02-01</text:p>
      <text:p text:style-name="P1203"><text:span text:style-name="T1204">Nr.<text:s/></text:span><text:a xlink:href="https://www.e-tar.lt/portal/legalAct.html?documentId=1bc27480747f11ec993ff5ca6e8ba60c" office:target-frame-name="_top" xlink:show="replace"><text:span text:style-name="T1205">A1-2</text:span><text:span text:style-name="T1206">7</text:span></text:a><text:span text:style-name="T1207">, 2022-01-13, paskelbta TAR 2022-01-13, i. k. 2022-00508</text:span></text:p>
      <text:p text:style-name="Normal"/>
      <text:p text:style-name="P1208">SP-10(5)</text:p>
      <text:p text:style-name="P1209">Papildyta priedu:</text:p>
      <text:p text:style-name="P1210"><text:span text:style-name="T1211">Nr.<text:s/></text:span><text:a xlink:href="https://www.e-tar.lt/portal/legalAct.html?documentId=72720ed0936c11ea9515f752ff221ec9" office:target-frame-name="_top" xlink:show="replace"><text:span text:style-name="T1212">A1-398</text:span></text:a><text:span text:style-name="T1213">, 2020-05-11, paskelbta TAR 2020-05-11, i. k. 2020-10029</text:span></text:p>
      <text:p text:style-name="Normal"/>
      <text:p text:style-name="P1214">SP-10(6)</text:p>
      <text:p text:style-name="P1215">Papildyta priedu:</text:p>
      <text:p text:style-name="P1216"><text:span text:style-name="T1217">Nr.<text:s/></text:span><text:a xlink:href="https://www.e-tar.lt/portal/legalAct.html?documentId=72720ed0936c11ea9515f752ff221ec9" office:target-frame-name="_top" xlink:show="replace"><text:span text:style-name="T1218">A1-398</text:span></text:a><text:span text:style-name="T1219">, 2020-05-11, paskelbta TAR 2020-05-11, i. k. 2020-10029</text:span></text:p>
      <text:p text:style-name="P1220">Neteko galios nuo: 2022-02-01</text:p>
      <text:p text:style-name="P1221"><text:span text:style-name="T1222">Nr.<text:s/></text:span><text:a xlink:href="https://www.e-tar.lt/portal/legalAct.html?documentId=1bc27480747f11ec993ff5ca6e8ba60c" office:target-frame-name="_top" xlink:show="replace"><text:span text:style-name="T1223">A1-27</text:span></text:a><text:span text:style-name="T1224">, 2022-01-13, paskelbta TAR 2022-01-13, i. k. 2022-00508</text:span></text:p>
      <text:p text:style-name="Normal"/>
      <text:p text:style-name="P1225">SP-10(7)</text:p>
      <text:p text:style-name="P1226">Papildyta priedu:</text:p>
      <text:p text:style-name="P1227"><text:span text:style-name="T1228">Nr.<text:s/></text:span><text:a xlink:href="https://www.e-tar.lt/portal/legalAct.html?documentId=72720ed0936c11ea9515f752ff221ec9" office:target-frame-name="_top" xlink:show="replace"><text:span text:style-name="T1229">A1-398</text:span></text:a><text:span text:style-name="T1230">, 2020-05-11, paskelbta TAR 2020-05-11, i. k. 2020-10029</text:span></text:p>
      <text:p text:style-name="Normal"/>
      <text:p text:style-name="P1231">SP-10(8)</text:p>
      <text:p text:style-name="P1232">Papildyta priedu:</text:p>
      <text:p text:style-name="P1233"><text:span text:style-name="T1234">Nr.<text:s/></text:span><text:a xlink:href="https://www.e-tar.lt/portal/legalAct.html?documentId=72720ed0936c11ea9515f752ff221ec9" office:target-frame-name="_top" xlink:show="replace"><text:span text:style-name="T1235">A1-398</text:span></text:a><text:span text:style-name="T1236">, 2020-05-11, paskelbta T</text:span><text:span text:style-name="T1237">AR 2020-05-11, i. k. 2020-10029</text:span></text:p>
      <text:p text:style-name="P1238">Neteko galios nuo: 2023-07-01</text:p>
      <text:p text:style-name="P1239"><text:span text:style-name="T1240">Nr.<text:s/></text:span><text:a xlink:href="https://www.e-tar.lt/portal/legalAct.html?documentId=d83b99f0d2bd11ed9978886e85107ab2" office:target-frame-name="_top" xlink:show="replace"><text:span text:style-name="T1241">A1-212</text:span></text:a><text:span text:style-name="T1242">, 2023-04-04, paskelbta TAR 2023-04-04, i. k. 2023-06375</text:span></text:p>
      <text:p text:style-name="Normal"/>
      <text:p text:style-name="P1243">SP-10(9)</text:p>
      <text:p text:style-name="P1244">Papildyta priedu:</text:p>
      <text:p text:style-name="P1245"><text:span text:style-name="T1246">Nr.<text:s/></text:span><text:a xlink:href="https://www.e-tar.lt/portal/legalAct.html?documentId=72720ed0936c11ea9515f752ff221ec9" office:target-frame-name="_top" xlink:show="replace"><text:span text:style-name="T1247">A1-398</text:span></text:a><text:span text:style-name="T1248">, 2020-05-11, paskelbta TAR 2020-05-11, i. k. 2020-10029</text:span></text:p>
      <text:p text:style-name="P1249">Neteko galios nuo: 2023-07-01</text:p>
      <text:p text:style-name="P1250"><text:span text:style-name="T1251">Nr.<text:s/></text:span><text:a xlink:href="https://www.e-tar.lt/portal/legalAct.html?documentId=d83b99f0d2bd11ed9978886e85107ab2" office:target-frame-name="_top" xlink:show="replace"><text:span text:style-name="T1252">A1-212</text:span></text:a><text:span text:style-name="T1253">, 2023-04-04, paskelbta TAR 2023-04-04, i. k. 2023-06375</text:span></text:p>
      <text:p text:style-name="Normal"/>
      <text:p text:style-name="P1254">SP-11(A)</text:p>
      <text:p text:style-name="P1255">Papildyta priedu:</text:p>
      <text:p text:style-name="P1256"><text:span text:style-name="T1257">Nr.<text:s/></text:span><text:a xlink:href="https://www.e-tar.lt/portal/legalAct.html?documentId=b83cc310b47311eab9d9cd0c85e0b745" office:target-frame-name="_top" xlink:show="replace"><text:span text:style-name="T1258">A1-586</text:span></text:a><text:span text:style-name="T1259">, 2020-06-22,<text:s/></text:span><text:span text:style-name="T1260">paskelbta TAR 2020-06-22, i. k. 2020-13580</text:span></text:p>
      <text:p text:style-name="P1261">Neteko galios nuo: 2021-07-01</text:p>
      <text:p text:style-name="P1262"><text:span text:style-name="T1263">Nr.<text:s/></text:span><text:a xlink:href="https://www.e-tar.lt/portal/legalAct.html?documentId=f48215f05b1c11eb9dc7b575f08e8bea" office:target-frame-name="_top" xlink:show="replace"><text:span text:style-name="T1264">A1-53</text:span></text:a><text:span text:style-name="T1265">, 2021-01-20, paskelbta TAR 2021-01-20, i. k. 2021-00899</text:span></text:p>
      <text:p text:style-name="Normal"/>
      <text:p text:style-name="P1266">SP-12(A) (pak V-53)</text:p>
      <text:p text:style-name="P1267">Papildyta priedu:</text:p>
      <text:p text:style-name="P1268"><text:span text:style-name="T1269">Nr.<text:s/></text:span><text:a xlink:href="https://www.e-tar.lt/portal/legalAct.html?documentId=f48215f05b1c11eb9dc7b575f08e8bea" office:target-frame-name="_top" xlink:show="replace"><text:span text:style-name="T1270">A1-53</text:span></text:a><text:span text:style-name="T1271">, 2021-01-20, paskelbta TAR 2021-01-20, i. k. 2021-00899</text:span></text:p>
      <text:p text:style-name="Normal"/>
      <text:p text:style-name="P1272">SP-4 formos <text:s/>4 priedas (pak. A1-617)</text:p>
      <text:p text:style-name="P1273">Papildyta priedu:</text:p>
      <text:p text:style-name="P1274"><text:span text:style-name="T1275">Nr.<text:s/></text:span><text:a xlink:href="https://www.e-tar.lt/portal/legalAct.html?documentId=02c75b1057c411ee81b8b446907f594f" office:target-frame-name="_top" xlink:show="replace"><text:span text:style-name="T1276">A1-617</text:span></text:a><text:span text:style-name="T1277">, 2023-09-20, paskelbta TAR 2023-09-20, i. k. 2023-18411</text:span></text:p>
      <text:p text:style-name="Normal"/>
      <text:p text:style-name="P1278"/>
      <text:p text:style-name="P1279"/>
      <text:p text:style-name="P1280"><text:span text:style-name="T1281">Pakeitimai:</text:span></text:p>
      <text:p text:style-name="P1282"/>
      <text:p text:style-name="P1283"><text:span text:style-name="T1284">1.</text:span></text:p>
      <text:p text:style-name="P1285"><text:span text:style-name="T1286">Lietuvos Respublikos socialinės apsaugos ir darbo ministerija, Įsakymas</text:span></text:p>
      <text:p text:style-name="P1287"><text:span text:style-name="T1288">Nr.<text:s/></text:span><text:a xlink:href="https://www.e-tar.lt/portal/legalAct.html?documentId=TAR.8E45E7B95A56" office:target-frame-name="_top" xlink:show="replace"><text:span text:style-name="T1289">A1-187</text:span></text:a><text:span text:style-name="T1290">, 2006-07-05, Žin., 2006, Nr. 79-3126 (2006-07-20), i. k. 1062230ISAK00A1-187</text:span></text:p>
      <text:p text:style-name="P1291"><text:span text:style-name="T1292">Dėl Lietuvos Respublikos socialinės apsaugos ir darbo ministro 2005 m. birželio 27 d. įsakymo Nr.<text:s/></text:span><text:span text:style-name="T1293">A1-183 "Dėl kai kurių socialinei paramai gauti reikalingų formų patvirtinimo" pakeitimo</text:span></text:p>
      <text:p text:style-name="P1294"/>
      <text:p text:style-name="P1295"><text:span text:style-name="T1296">2.</text:span></text:p>
      <text:p text:style-name="P1297"><text:span text:style-name="T1298">Lietuvos Respublikos socialinės apsaugos ir darbo ministerija, Įsakymas</text:span></text:p>
      <text:p text:style-name="P1299"><text:span text:style-name="T1300">Nr.<text:s/></text:span><text:a xlink:href="https://www.e-tar.lt/portal/legalAct.html?documentId=TAR.F388533232DF" office:target-frame-name="_top" xlink:show="replace"><text:span text:style-name="T1301">A1-279</text:span></text:a><text:span text:style-name="T1302">, 2006-10-10, Žin., 2006, Nr. 111-4236 (2006-10-19), i. k. 1062230ISAK00A1-279</text:span></text:p>
      <text:p text:style-name="P1303"><text:span text:style-name="T1304">Dėl Lietuvos Respublikos socialinės apsaugos ir darbo ministro 2005 m. birželio 27 d. įsakymo Nr. A1-183 "Dėl kai kurių socialinei paramai gauti reikalingų formų patvirtinimo" p</text:span><text:span text:style-name="T1305">akeitimo</text:span></text:p>
      <text:p text:style-name="P1306"/>
      <text:p text:style-name="P1307"><text:span text:style-name="T1308">3.</text:span></text:p>
      <text:p text:style-name="P1309"><text:span text:style-name="T1310">Lietuvos Respublikos socialinės apsaugos ir darbo ministerija, Įsakymas</text:span></text:p>
      <text:p text:style-name="P1311"><text:span text:style-name="T1312">Nr.<text:s/></text:span><text:a xlink:href="https://www.e-tar.lt/portal/legalAct.html?documentId=TAR.440EE03C6E4D" office:target-frame-name="_top" xlink:show="replace"><text:span text:style-name="T1313">A1-165</text:span></text:a><text:span text:style-name="T1314">, 2007-06-19, Žin., 2007, Nr. 69-2759 (2007-06-23), i. k. 1072230ISAK00A1-165</text:span></text:p>
      <text:p text:style-name="P1315"><text:span text:style-name="T1316">D</text:span><text:span text:style-name="T1317">ėl Lietuvos Respublikos socialinės apsaugos ir darbo ministro 2005 m. birželio 27 d. įsakymo Nr. A1-183 "Dėl kai kurių socialinei paramai gauti reikalingų formų patvirtinimo" pakeitimo</text:span></text:p>
      <text:p text:style-name="P1318"/>
      <text:p text:style-name="P1319"><text:span text:style-name="T1320">4.</text:span></text:p>
      <text:p text:style-name="P1321"><text:span text:style-name="T1322">Lietuvos Respublikos socialinės apsaugos ir darbo ministerija, Įsak</text:span><text:span text:style-name="T1323">ymas</text:span></text:p>
      <text:p text:style-name="P1324"><text:span text:style-name="T1325">Nr.<text:s/></text:span><text:a xlink:href="https://www.e-tar.lt/portal/legalAct.html?documentId=TAR.2F02E2098A0E" office:target-frame-name="_top" xlink:show="replace"><text:span text:style-name="T1326">A1-252</text:span></text:a><text:span text:style-name="T1327">, 2007-09-21, Žin., 2007, Nr. 101-4120 (2007-09-27), i. k. 1072230ISAK00A1-252</text:span></text:p>
      <text:p text:style-name="P1328"><text:span text:style-name="T1329">Dėl Lietuvos Respublikos socialinės apsaugos ir darbo ministro 2005 m. birželio<text:s/></text:span><text:span text:style-name="T1330">27 d. įsakymo Nr. A1-183 "Dėl kai kurių socialinei paramai gauti reikalingų formų patvirtinimo" pakeitimo</text:span></text:p>
      <text:p text:style-name="P1331"/>
      <text:p text:style-name="P1332"><text:span text:style-name="T1333">5.</text:span></text:p>
      <text:p text:style-name="P1334"><text:span text:style-name="T1335">Lietuvos Respublikos socialinės apsaugos ir darbo ministerija, Įsakymas</text:span></text:p>
      <text:p text:style-name="P1336"><text:span text:style-name="T1337">Nr.<text:s/></text:span><text:a xlink:href="https://www.e-tar.lt/portal/legalAct.html?documentId=TAR.520CA62F8182" office:target-frame-name="_top" xlink:show="replace"><text:span text:style-name="T1338">A1-383</text:span></text:a><text:span text:style-name="T1339">, 2007-12-29, Žin., 2008, Nr. 2-71 (2008-01-05), i. k. 1072230ISAK00A1-383</text:span></text:p>
      <text:p text:style-name="P1340"><text:span text:style-name="T1341">Dėl Lietuvos Respublikos socialinės apsaugos ir darbo ministro 2005 m. birželio 27 d. įsakymo Nr. A1-183 "Dėl kai kurių socialinei paramai gauti reikalingų formų p</text:span><text:span text:style-name="T1342">atvirtinimo" pakeitimo</text:span></text:p>
      <text:p text:style-name="P1343"/>
      <text:p text:style-name="P1344"><text:span text:style-name="T1345">6.</text:span></text:p>
      <text:p text:style-name="P1346"><text:span text:style-name="T1347">Lietuvos Respublikos socialinės apsaugos ir darbo ministerija, Įsakymas</text:span></text:p>
      <text:p text:style-name="P1348"><text:span text:style-name="T1349">Nr.<text:s/></text:span><text:a xlink:href="https://www.e-tar.lt/portal/legalAct.html?documentId=TAR.C29E3703A99E" office:target-frame-name="_top" xlink:show="replace"><text:span text:style-name="T1350">A1-27</text:span></text:a><text:span text:style-name="T1351">, 2008-01-23, Žin., 2008, Nr. 12-408 (2008-01-29), i. k. 1082230IS</text:span><text:span text:style-name="T1352">AK000A1-27</text:span></text:p>
      <text:p text:style-name="P1353"><text:span text:style-name="T1354">Dėl Lietuvos Respublikos socialinės apsaugos ir darbo ministro 2005 m. birželio 27 d. įsakymo Nr. A1-183 "Dėl kai kurių socialinei paramai gauti reikalingų formų patvirtinimo" pakeitimo</text:span></text:p>
      <text:p text:style-name="P1355"/>
      <text:p text:style-name="P1356"><text:span text:style-name="T1357">7.</text:span></text:p>
      <text:p text:style-name="P1358"><text:span text:style-name="T1359">Lietuvos Respublikos socialinės apsaugos ir darbo minis</text:span><text:span text:style-name="T1360">terija, Įsakymas</text:span></text:p>
      <text:p text:style-name="P1361"><text:span text:style-name="T1362">Nr.<text:s/></text:span><text:a xlink:href="https://www.e-tar.lt/portal/legalAct.html?documentId=TAR.58A9FE33D1F2" office:target-frame-name="_top" xlink:show="replace"><text:span text:style-name="T1363">A1-220</text:span></text:a><text:span text:style-name="T1364">, 2008-07-03, Žin., 2008, Nr. 77-3046 (2008-07-08), i. k. 1082230ISAK00A1-220</text:span></text:p>
      <text:p text:style-name="P1365"><text:span text:style-name="T1366">Dėl Lietuvos Respublikos socialinės apsaugos ir darbo ministro 2005<text:s/></text:span><text:span text:style-name="T1367">m. birželio 27 d. įsakymo Nr. A1-183 "Dėl kai kurių socialinei paramai gauti reikalingų formų patvirtinimo" pakeitimo</text:span></text:p>
      <text:p text:style-name="P1368"/>
      <text:p text:style-name="P1369"><text:span text:style-name="T1370">8.</text:span></text:p>
      <text:p text:style-name="P1371"><text:span text:style-name="T1372">Lietuvos Respublikos socialinės apsaugos ir darbo ministerija, Įsakymas</text:span></text:p>
      <text:p text:style-name="P1373"><text:span text:style-name="T1374">Nr.<text:s/></text:span><text:a xlink:href="https://www.e-tar.lt/portal/legalAct.html?documentId=TAR.9A7508AC154A" office:target-frame-name="_top" xlink:show="replace"><text:span text:style-name="T1375">A1-269</text:span></text:a><text:span text:style-name="T1376">, 2008-07-24, Žin., 2008, Nr. 89-3578 (2008-08-05), i. k. 1082230ISAK00A1-269</text:span></text:p>
      <text:p text:style-name="P1377"><text:span text:style-name="T1378">Dėl Lietuvos Respublikos socialinės apsaugos ir darbo ministro 2005 m. birželio 27 d. įsakymo Nr. A1-183 "Dėl kai kurių socialinei paramai gauti rei</text:span><text:span text:style-name="T1379">kalingų formų patvirtinimo" pakeitimo</text:span></text:p>
      <text:p text:style-name="P1380"/>
      <text:p text:style-name="P1381"><text:span text:style-name="T1382">9.</text:span></text:p>
      <text:p text:style-name="P1383"><text:span text:style-name="T1384">Lietuvos Respublikos socialinės apsaugos ir darbo ministerija, Įsakymas</text:span></text:p>
      <text:p text:style-name="P1385"><text:span text:style-name="T1386">Nr.<text:s/></text:span><text:a xlink:href="https://www.e-tar.lt/portal/legalAct.html?documentId=TAR.72BDA8F8837E" office:target-frame-name="_top" xlink:show="replace"><text:span text:style-name="T1387">A1-6</text:span></text:a><text:span text:style-name="T1388">, 2009-01-08, Žin., 2009, Nr. 18-737 (2009-02-14), i</text:span><text:span text:style-name="T1389">. k. 1092230ISAK0000A1-6</text:span></text:p>
      <text:p text:style-name="P1390"><text:span text:style-name="T1391">Dėl Lietuvos Respublikos socialinės apsaugos ir darbo ministro 2005 m. birželio 27 d. įsakymo Nr. A1-183 "Dėl kai kurių socialinei paramai gauti reikalingų formų patvirtinimo" pakeitimo</text:span></text:p>
      <text:p text:style-name="P1392"/>
      <text:p text:style-name="P1393"><text:span text:style-name="T1394">10.</text:span></text:p>
      <text:p text:style-name="P1395"><text:span text:style-name="T1396">Lietuvos Respublikos socialinės apsaugos</text:span><text:span text:style-name="T1397"><text:s/>ir darbo ministerija, Įsakymas</text:span></text:p>
      <text:p text:style-name="P1398"><text:span text:style-name="T1399">Nr.<text:s/></text:span><text:a xlink:href="https://www.e-tar.lt/portal/legalAct.html?documentId=TAR.4AE78AD1B93C" office:target-frame-name="_top" xlink:show="replace"><text:span text:style-name="T1400">A1-69</text:span></text:a><text:span text:style-name="T1401">, 2009-02-25, Žin., 2009, Nr. 23-933 (2009-02-28), i. k. 1092230ISAK000A1-69</text:span></text:p>
      <text:p text:style-name="P1402"><text:span text:style-name="T1403">Dėl Lietuvos Respublikos socialinės apsaugos ir darbo mi</text:span><text:span text:style-name="T1404">nistro 2005 m. birželio 27 d. įsakymo Nr. A1-183 "Dėl kai kurių socialinei paramai gauti reikalingų formų patvirtinimo" pakeitimo</text:span></text:p>
      <text:p text:style-name="P1405"/>
      <text:p text:style-name="P1406"><text:span text:style-name="T1407">11.</text:span></text:p>
      <text:p text:style-name="P1408"><text:span text:style-name="T1409">Lietuvos Respublikos socialinės apsaugos ir darbo ministerija, Įsakymas</text:span></text:p>
      <text:p text:style-name="P1410"><text:span text:style-name="T1411">Nr.<text:s/></text:span><text:a xlink:href="https://www.e-tar.lt/portal/legalAct.html?documentId=TAR.983326B6B407" office:target-frame-name="_top" xlink:show="replace"><text:span text:style-name="T1412">A1-705</text:span></text:a><text:span text:style-name="T1413">, 2009-12-30, Žin., 2009, Nr. 159-7268 (2009-12-31), i. k. 1092230ISAK00A1-705</text:span></text:p>
      <text:p text:style-name="P1414"><text:span text:style-name="T1415">Dėl Lietuvos Respublikos socialinės apsaugos ir darbo ministro 2005 m. birželio 27 d. įsakymo Nr. A1-183 "Dėl kai kurių socialinei par</text:span><text:span text:style-name="T1416">amai gauti reikalingų formų patvirtinimo" pakeitimo"</text:span></text:p>
      <text:p text:style-name="P1417"/>
      <text:p text:style-name="P1418"><text:span text:style-name="T1419">12.</text:span></text:p>
      <text:p text:style-name="P1420"><text:span text:style-name="T1421">Lietuvos Respublikos socialinės apsaugos ir darbo ministerija, Įsakymas</text:span></text:p>
      <text:p text:style-name="P1422"><text:span text:style-name="T1423">Nr.<text:s/></text:span><text:a xlink:href="https://www.e-tar.lt/portal/legalAct.html?documentId=TAR.D86039C304AA" office:target-frame-name="_top" xlink:show="replace"><text:span text:style-name="T1424">A1-7</text:span></text:a><text:span text:style-name="T1425">, 2010-01-13, Žin., 2010, Nr. 7-337<text:s/></text:span><text:span text:style-name="T1426">(2010-01-19), i. k. 1102230ISAK0000A1-7</text:span></text:p>
      <text:p text:style-name="P1427"><text:span text:style-name="T1428">Dėl Lietuvos Respublikos socialinės apsaugos ir darbo ministro 2005 m. birželio 27 d. įsakymo Nr. A1-183 "Dėl kai kurių socialinei paramai gauti reikalingų formų patvirtinimo" pakeitimo</text:span></text:p>
      <text:p text:style-name="P1429"/>
      <text:p text:style-name="P1430"><text:span text:style-name="T1431">13.</text:span></text:p>
      <text:p text:style-name="P1432"><text:span text:style-name="T1433">Lietuvos Respublikos<text:s/></text:span><text:span text:style-name="T1434">socialinės apsaugos ir darbo ministerija, Įsakymas</text:span></text:p>
      <text:p text:style-name="P1435"><text:span text:style-name="T1436">Nr.<text:s/></text:span><text:a xlink:href="https://www.e-tar.lt/portal/legalAct.html?documentId=TAR.CC58323EFC8E" office:target-frame-name="_top" xlink:show="replace"><text:span text:style-name="T1437">A1-367</text:span></text:a><text:span text:style-name="T1438">, 2010-07-22, Žin., 2010, Nr. 89-4747 (2010-07-27), i. k. 1102230ISAK00A1-367</text:span></text:p>
      <text:p text:style-name="P1439"><text:span text:style-name="T1440">Dėl Lietuvos Respublikos socialinės</text:span><text:span text:style-name="T1441"><text:s/>apsaugos ir darbo ministro 2005 m. birželio 27 d. įsakymo Nr. A1-183 "Dėl kai kurių socialinei paramai gauti reikalingų formų patvirtinimo" pakeitimo</text:span></text:p>
      <text:p text:style-name="P1442"/>
      <text:p text:style-name="P1443"><text:span text:style-name="T1444">14.</text:span></text:p>
      <text:p text:style-name="P1445"><text:span text:style-name="T1446">Lietuvos Respublikos socialinės apsaugos ir darbo ministerija, Įsakymas</text:span></text:p>
      <text:p text:style-name="P1447"><text:span text:style-name="T1448">Nr.<text:s/></text:span><text:a xlink:href="https://www.e-tar.lt/portal/legalAct.html?documentId=TAR.8D3AE54BA70D" office:target-frame-name="_top" xlink:show="replace"><text:span text:style-name="T1449">A1-440</text:span></text:a><text:span text:style-name="T1450">, 2010-09-27, Žin., 2010, Nr. 115-5895 (2010-09-30), i. k. 1102230ISAK00A1-440</text:span></text:p>
      <text:p text:style-name="P1451"><text:span text:style-name="T1452">Dėl Lietuvos Respublikos socialinės apsaugos ir darbo ministro 2005 m. birželio 27 d. įsakymo Nr. A1-183 "Dėl kai</text:span><text:span text:style-name="T1453"><text:s/>kurių socialinei paramai gauti reikalingų formų patvirtinimo" pakeitimo</text:span></text:p>
      <text:p text:style-name="P1454"/>
      <text:p text:style-name="P1455"><text:span text:style-name="T1456">15.</text:span></text:p>
      <text:p text:style-name="P1457"><text:span text:style-name="T1458">Lietuvos Respublikos socialinės apsaugos ir darbo ministerija, Įsakymas</text:span></text:p>
      <text:p text:style-name="P1459"><text:span text:style-name="T1460">Nr.<text:s/></text:span><text:a xlink:href="https://www.e-tar.lt/portal/legalAct.html?documentId=TAR.773924DE02EC" office:target-frame-name="_top" xlink:show="replace"><text:span text:style-name="T1461">A1-634</text:span></text:a><text:span text:style-name="T1462">, 2010-12-31,<text:s/></text:span><text:span text:style-name="T1463">Žin., 2011, Nr. 2-76 (2011-01-06), i. k. 1102230ISAK00A1-634</text:span></text:p>
      <text:p text:style-name="P1464"><text:span text:style-name="T1465">Dėl Lietuvos Respublikos socialinės apsaugos ir darbo ministro 2005 m. birželio 27 d. įsakymo Nr. A1-183 "Dėl kai kurių socialinei paramai gauti reikalingų formų patvirtinimo" pakeitimo</text:span></text:p>
      <text:p text:style-name="P1466"/>
      <text:p text:style-name="P1467"><text:span text:style-name="T1468">16.</text:span></text:p>
      <text:p text:style-name="P1469"><text:span text:style-name="T1470">Liet</text:span><text:span text:style-name="T1471">uvos Respublikos socialinės apsaugos ir darbo ministerija, Įsakymas</text:span></text:p>
      <text:p text:style-name="P1472"><text:span text:style-name="T1473">Nr.<text:s/></text:span><text:a xlink:href="https://www.e-tar.lt/portal/legalAct.html?documentId=TAR.E66457268AFA" office:target-frame-name="_top" xlink:show="replace"><text:span text:style-name="T1474">A1-67</text:span></text:a><text:span text:style-name="T1475">, 2011-02-08, Žin., 2011, Nr. 18-868 (2011-02-12), i. k. 1112230ISAK000A1-67</text:span></text:p>
      <text:p text:style-name="P1476"><text:span text:style-name="T1477">Dėl Lietuvos Respubl</text:span><text:span text:style-name="T1478">ikos socialinės apsaugos ir darbo ministro 2005 m. birželio 27 d. įsakymo Nr. A1-183 "Dėl kai kurių socialinei paramai gauti reikalingų formų patvirtinimo" pakeitimo</text:span></text:p>
      <text:p text:style-name="P1479"/>
      <text:p text:style-name="P1480"><text:span text:style-name="T1481">17.</text:span></text:p>
      <text:p text:style-name="P1482"><text:span text:style-name="T1483">Lietuvos Respublikos socialinės apsaugos ir darbo ministerija, Įsakymas</text:span></text:p>
      <text:p text:style-name="P1484"><text:span text:style-name="T1485">Nr.<text:s/></text:span><text:a xlink:href="https://www.e-tar.lt/portal/legalAct.html?documentId=TAR.A447A152E76B" office:target-frame-name="_top" xlink:show="replace"><text:span text:style-name="T1486">A1-369</text:span></text:a><text:span text:style-name="T1487">, 2011-08-18, Žin., 2011, Nr. 106-5008 (2011-08-27), i. k. 1112230ISAK00A1-369</text:span></text:p>
      <text:p text:style-name="P1488"><text:span text:style-name="T1489">Dėl Lietuvos Respublikos socialinės apsaugos ir darbo ministro 2005 m. birželio 27 d. įsakymo Nr.<text:s/></text:span><text:span text:style-name="T1490">A1-183 "Dėl kai kurių socialinei paramai gauti reikalingų formų patvirtinimo" pakeitimo</text:span></text:p>
      <text:p text:style-name="P1491"/>
      <text:p text:style-name="P1492"><text:span text:style-name="T1493">18.</text:span></text:p>
      <text:p text:style-name="P1494"><text:span text:style-name="T1495">Lietuvos Respublikos socialinės apsaugos ir darbo ministerija, Įsakymas</text:span></text:p>
      <text:p text:style-name="P1496"><text:span text:style-name="T1497">Nr.<text:s/></text:span><text:a xlink:href="https://www.e-tar.lt/portal/legalAct.html?documentId=TAR.54BD8E72DE45" office:target-frame-name="_top" xlink:show="replace"><text:span text:style-name="T1498">A1-56</text:span><text:span text:style-name="T1499">3</text:span></text:a><text:span text:style-name="T1500">, 2011-12-29, Žin., 2011, Nr. 164-7829 (2011-12-31), i. k. 1112230ISAK00A1-563</text:span></text:p>
      <text:p text:style-name="P1501"><text:span text:style-name="T1502">Dėl Lietuvos Respublikos socialinės apsaugos ir darbo ministro 2005 m. birželio 27 d. įsakymo Nr. A1-183 "Dėl kai kurių socialinei paramai gauti reikalingų formų patvirtinimo"<text:s/></text:span><text:span text:style-name="T1503">pakeitimo</text:span></text:p>
      <text:p text:style-name="P1504"/>
      <text:p text:style-name="P1505"><text:span text:style-name="T1506">19.</text:span></text:p>
      <text:p text:style-name="P1507"><text:span text:style-name="T1508">Lietuvos Respublikos socialinės apsaugos ir darbo ministerija, Įsakymas</text:span></text:p>
      <text:p text:style-name="P1509"><text:span text:style-name="T1510">Nr.<text:s/></text:span><text:a xlink:href="https://www.e-tar.lt/portal/legalAct.html?documentId=TAR.7E4A8F42698B" office:target-frame-name="_top" xlink:show="replace"><text:span text:style-name="T1511">A1-151</text:span></text:a><text:span text:style-name="T1512">, 2013-04-11, Žin., 2013, Nr. 39-1932 (2013-04-16), i. k. 1132230ISAK00A1-151</text:span></text:p>
      <text:p text:style-name="P1513"><text:span text:style-name="T1514">Dėl Lietuvos Respublikos socialinės apsaugos ir darbo ministro 2005 m. birželio 27 d. įsakymo Nr. A1-183 "Dėl kai kurių socialinei paramai gauti reikalingų formų patvirtinimo" pakeitimo</text:span></text:p>
      <text:p text:style-name="P1515"/>
      <text:p text:style-name="P1516"><text:span text:style-name="T1517">20.</text:span></text:p>
      <text:p text:style-name="P1518"><text:span text:style-name="T1519">Lietuvos Respublikos socialinės apsaugos ir darbo ministerija, Į</text:span><text:span text:style-name="T1520">sakymas</text:span></text:p>
      <text:p text:style-name="P1521"><text:span text:style-name="T1522">Nr.<text:s/></text:span><text:a xlink:href="https://www.e-tar.lt/portal/legalAct.html?documentId=TAR.FA133EBAA074" office:target-frame-name="_top" xlink:show="replace"><text:span text:style-name="T1523">A1-302</text:span></text:a><text:span text:style-name="T1524">, 2013-06-11, Žin., 2013, Nr. 64-3217 (2013-06-18), i. k. 1132230ISAK00A1-302</text:span></text:p>
      <text:p text:style-name="P1525"><text:span text:style-name="T1526">Dėl Lietuvos Respublikos socialinės apsaugos ir darbo ministro 2005 m. birželi</text:span><text:span text:style-name="T1527">o 27 d. įsakymo Nr. A1-183 "Dėl kai kurių socialinei paramai gauti reikalingų formų patvirtinimo" pakeitimo</text:span></text:p>
      <text:p text:style-name="P1528"/>
      <text:p text:style-name="P1529"><text:span text:style-name="T1530">21.</text:span></text:p>
      <text:p text:style-name="P1531"><text:span text:style-name="T1532">Lietuvos Respublikos socialinės apsaugos ir darbo ministerija, Įsakymas</text:span></text:p>
      <text:p text:style-name="P1533"><text:span text:style-name="T1534">Nr.<text:s/></text:span><text:a xlink:href="https://www.e-tar.lt/portal/legalAct.html?documentId=a2bddee076d911e38da4e231c7b4cf37" office:target-frame-name="_top" xlink:show="replace"><text:span text:style-name="T1535">A1-717</text:span></text:a><text:span text:style-name="T1536">, 2013-12-31, paskelbta TAR 2014-01-06, i. k. 2014-00034</text:span></text:p>
      <text:p text:style-name="P1537"><text:span text:style-name="T1538">Dėl Lietuvos Respublikos socialinės apsaugos ir darbo ministro 2005 m. birželio 27 d. įsakymo Nr. A1-183 "Dėl kai kurių socialinei paramai gauti reikalingų formų<text:s/></text:span><text:span text:style-name="T1539">patvirtinimo" pakeitimo</text:span></text:p>
      <text:p text:style-name="P1540"/>
      <text:p text:style-name="P1541"><text:span text:style-name="T1542">22.</text:span></text:p>
      <text:p text:style-name="P1543"><text:span text:style-name="T1544">Lietuvos Respublikos socialinės apsaugos ir darbo ministerija, Įsakymas</text:span></text:p>
      <text:p text:style-name="P1545"><text:span text:style-name="T1546">Nr.<text:s/></text:span><text:a xlink:href="https://www.e-tar.lt/portal/legalAct.html?documentId=af14c0b0b97211e3ad2eed5a4e1b7108" office:target-frame-name="_top" xlink:show="replace"><text:span text:style-name="T1547">A1-178</text:span></text:a><text:span text:style-name="T1548">, 2014-04-02, paskelbta TAR 2014-04-02, i. k. 2</text:span><text:span text:style-name="T1549">014-04018</text:span></text:p>
      <text:p text:style-name="P1550"><text:span text:style-name="T1551">Dėl Lietuvos Respublikos socialinės apsaugos ir darbo ministro 2005 m. birželio 27 d. įsakymo Nr. A1-183 „Dėl kai kurių socialinei paramai gauti reikalingų formų patvirtinimo“ pakeitimo</text:span></text:p>
      <text:p text:style-name="P1552"/>
      <text:p text:style-name="P1553"><text:span text:style-name="T1554">23.</text:span></text:p>
      <text:p text:style-name="P1555"><text:span text:style-name="T1556">Lietuvos Respublikos socialinės apsaugos ir darbo minis</text:span><text:span text:style-name="T1557">terija, Įsakymas</text:span></text:p>
      <text:p text:style-name="P1558"><text:span text:style-name="T1559">Nr.<text:s/></text:span><text:a xlink:href="https://www.e-tar.lt/portal/legalAct.html?documentId=97cc52c0003e11e4bfca9cc6968de163" office:target-frame-name="_top" xlink:show="replace"><text:span text:style-name="T1560">A1-350</text:span></text:a><text:span text:style-name="T1561">, 2014-06-30, paskelbta TAR 2014-06-30, i. k. 2014-09317</text:span></text:p>
      <text:p text:style-name="P1562"><text:span text:style-name="T1563">Dėl Lietuvos Respublikos socialinės apsaugos ir darbo ministro 2005 m. bir</text:span><text:span text:style-name="T1564">želio 27 d. įsakymo Nr. A1-183 „Dėl kai kurių socialinei paramai gauti reikalingų formų patvirtinimo“ pakeitimo</text:span></text:p>
      <text:p text:style-name="P1565"/>
      <text:p text:style-name="P1566"><text:span text:style-name="T1567">24.</text:span></text:p>
      <text:p text:style-name="P1568"><text:span text:style-name="T1569">Lietuvos Respublikos socialinės apsaugos ir darbo ministerija, Įsakymas</text:span></text:p>
      <text:p text:style-name="P1570"><text:span text:style-name="T1571">Nr.<text:s/></text:span><text:a xlink:href="https://www.e-tar.lt/portal/legalAct.html?documentId=705ce970804a11e4bc68a1493830b8b9" office:target-frame-name="_top" xlink:show="replace"><text:span text:style-name="T1572">A1-627</text:span></text:a><text:span text:style-name="T1573">, 2014-12-10, paskelbta TAR 2014-12-10, i. k. 2014-19427</text:span></text:p>
      <text:p text:style-name="P1574"><text:span text:style-name="T1575">Dėl Lietuvos Respublikos socialinės apsaugos ir darbo ministro 2005 m. birželio 27 d. įsakymo Nr. A1-183 „Dėl kai kurių socialinei paramai gauti reikalingų<text:s/></text:span><text:span text:style-name="T1576">formų patvirtinimo“ pakeitimo</text:span></text:p>
      <text:p text:style-name="P1577"/>
      <text:p text:style-name="P1578"><text:span text:style-name="T1579">25.</text:span></text:p>
      <text:p text:style-name="P1580"><text:span text:style-name="T1581">Lietuvos Respublikos socialinės apsaugos ir darbo ministerija, Įsakymas</text:span></text:p>
      <text:p text:style-name="P1582"><text:span text:style-name="T1583">Nr.<text:s/></text:span><text:a xlink:href="https://www.e-tar.lt/portal/legalAct.html?documentId=539f87e0294e11e5a2d7e5e47b869348" office:target-frame-name="_top" xlink:show="replace"><text:span text:style-name="T1584">A1-422</text:span></text:a><text:span text:style-name="T1585">, 2015-07-13, paskelbta TAR 2015-07-14,<text:s/></text:span><text:span text:style-name="T1586">i. k. 2015-11302</text:span></text:p>
      <text:p text:style-name="P1587"><text:span text:style-name="T1588">Dėl Lietuvos Respublikos socialinės apsaugos ir darbo ministro 2005 m. birželio 27 d. įsakymo Nr. A1-183 „Dėl kai kurių socialinei paramai gauti reikalingų formų patvirtinimo“ pakeitimo</text:span></text:p>
      <text:p text:style-name="P1589"/>
      <text:p text:style-name="P1590"><text:span text:style-name="T1591">26.</text:span></text:p>
      <text:p text:style-name="P1592"><text:span text:style-name="T1593">Lietuvos Respublikos socialinės apsaugos ir darb</text:span><text:span text:style-name="T1594">o ministerija, Įsakymas</text:span></text:p>
      <text:p text:style-name="P1595"><text:span text:style-name="T1596">Nr.<text:s/></text:span><text:a xlink:href="https://www.e-tar.lt/portal/legalAct.html?documentId=05231cf0ad5911e5b12fbb7dc920ee2c" office:target-frame-name="_top" xlink:show="replace"><text:span text:style-name="T1597">A1-802</text:span></text:a><text:span text:style-name="T1598">, 2015-12-28, paskelbta TAR 2015-12-28, i. k. 2015-20680</text:span></text:p>
      <text:p text:style-name="P1599"><text:span text:style-name="T1600">Dėl Lietuvos Respublikos socialinės apsaugos ir darbo ministro 2005</text:span><text:span text:style-name="T1601"><text:s/>m. birželio 27 d. įsakymo Nr. A1-183 „Dėl kai kurių socialinei paramai gauti reikalingų formų patvirtinimo“ pakeitimo</text:span></text:p>
      <text:p text:style-name="P1602"/>
      <text:p text:style-name="P1603"><text:span text:style-name="T1604">27.</text:span></text:p>
      <text:p text:style-name="P1605"><text:span text:style-name="T1606">Lietuvos Respublikos socialinės apsaugos ir darbo ministerija, Įsakymas</text:span></text:p>
      <text:p text:style-name="P1607"><text:span text:style-name="T1608">Nr.<text:s/></text:span><text:a xlink:href="https://www.e-tar.lt/portal/legalAct.html?documentId=25b15d50a94011e5be7fbe3f919a1ebe" office:target-frame-name="_top" xlink:show="replace"><text:span text:style-name="T1609">A1-790</text:span></text:a><text:span text:style-name="T1610">, 2015-12-23, paskelbta TAR 2015-12-23, i. k. 2015-20261</text:span></text:p>
      <text:p text:style-name="P1611"><text:span text:style-name="T1612">Dėl Lietuvos Respublikos socialinės apsaugos ir darbo ministro 2005 m. birželio 27 d. įsakymo Nr. A1-183 „Dėl kai kurių socialinei paramai gauti reikal</text:span><text:span text:style-name="T1613">ingų formų patvirtinimo“ pakeitimo</text:span></text:p>
      <text:p text:style-name="P1614"/>
      <text:p text:style-name="P1615"><text:span text:style-name="T1616">28.</text:span></text:p>
      <text:p text:style-name="P1617"><text:span text:style-name="T1618">Lietuvos Respublikos socialinės apsaugos ir darbo ministerija, Įsakymas</text:span></text:p>
      <text:p text:style-name="P1619"><text:span text:style-name="T1620">Nr.<text:s/></text:span><text:a xlink:href="https://www.e-tar.lt/portal/legalAct.html?documentId=ae7d9340f58c11e58a059f41f96fc264" office:target-frame-name="_top" xlink:show="replace"><text:span text:style-name="T1621">A1-157</text:span></text:a><text:span text:style-name="T1622">, 2016-03-29, paskelbta TAR 2016-03-</text:span><text:span text:style-name="T1623">30, i. k. 2016-06453</text:span></text:p>
      <text:p text:style-name="P1624"><text:span text:style-name="T1625">Dėl Lietuvos Respublikos socialinės apsaugos ir darbo ministro 2005 m. birželio 27 d. įsakymo Nr. A1-183 „Dėl kai kurių socialinei paramai gauti rekalingų formų patvirtinimo“ pakeitimo</text:span></text:p>
      <text:p text:style-name="P1626"/>
      <text:p text:style-name="P1627"><text:span text:style-name="T1628">29.</text:span></text:p>
      <text:p text:style-name="P1629"><text:span text:style-name="T1630">Lietuvos Respublikos socialinės apsaugos ir d</text:span><text:span text:style-name="T1631">arbo ministerija, Įsakymas</text:span></text:p>
      <text:p text:style-name="P1632"><text:span text:style-name="T1633">Nr.<text:s/></text:span><text:a xlink:href="https://www.e-tar.lt/portal/legalAct.html?documentId=222ffb808f7e11e6b6098daee0c9a94f" office:target-frame-name="_top" xlink:show="replace"><text:span text:style-name="T1634">A1-555</text:span></text:a><text:span text:style-name="T1635">, 2016-10-10, paskelbta TAR 2016-10-11, i. k. 2016-24927</text:span></text:p>
      <text:p text:style-name="P1636"><text:span text:style-name="T1637">Dėl Lietuvos Respublikos socialinės apsaugos ir darbo ministro 2</text:span><text:span text:style-name="T1638">005 m. birželio 27 d. įsakymo Nr. A1-183 „Dėl kai kurių socialinei paramai gauti reikalingų formų patvirtinimo“ pakeitimo</text:span></text:p>
      <text:p text:style-name="P1639"/>
      <text:p text:style-name="P1640"><text:span text:style-name="T1641">30.</text:span></text:p>
      <text:p text:style-name="P1642"><text:span text:style-name="T1643">Lietuvos Respublikos socialinės apsaugos ir darbo ministerija, Įsakymas</text:span></text:p>
      <text:p text:style-name="P1644"><text:span text:style-name="T1645">Nr.<text:s/></text:span><text:a xlink:href="https://www.e-tar.lt/portal/legalAct.html?documentId=7fa3b050c85811e69dec860c1f4a5372" office:target-frame-name="_top" xlink:show="replace"><text:span text:style-name="T1646">A1-683</text:span></text:a><text:span text:style-name="T1647">, 2016-12-22, paskelbta TAR 2016-12-23, i. k. 2016-29403</text:span></text:p>
      <text:p text:style-name="P1648"><text:span text:style-name="T1649">Dėl Lietuvos Respublikos socialinės apsaugos ir darbo ministro 2005 m. birželio 27 d. įsakymo Nr.</text:span><text:span text:style-name="T1650"><text:s/>A1-183 „Dėl kai kurių socialinei paramai gauti reikalingų formų patvirtinimo“ pakeitimo</text:span></text:p>
      <text:p text:style-name="P1651"/>
      <text:p text:style-name="P1652"><text:span text:style-name="T1653">31.</text:span></text:p>
      <text:p text:style-name="P1654"><text:span text:style-name="T1655">Lietuvos Respublikos socialinės apsaugos ir darbo ministerija, Įsakymas</text:span></text:p>
      <text:p text:style-name="P1656"><text:span text:style-name="T1657">Nr.<text:s/></text:span><text:a xlink:href="https://www.e-tar.lt/portal/legalAct.html?documentId=9b603410d28711e68d79c2033f194657" office:target-frame-name="_top" xlink:show="replace"><text:span text:style-name="T1658">A1-9</text:span></text:a><text:span text:style-name="T1659">, 2017-01-04, paskelbta TAR 2017-01-05, i. k. 2017-00537</text:span></text:p>
      <text:p text:style-name="P1660"><text:span text:style-name="T1661">Dėl Lietuvos Respublikos socialinės apsaugos ir darbo ministro 2005 m. birželio 27 d. įsakymo Nr. A1-183 „Dėl kai kurių socialinei paramai gauti reikalingų formų patvirtinimo“ pakeiti</text:span><text:span text:style-name="T1662">mo</text:span></text:p>
      <text:p text:style-name="P1663"/>
      <text:p text:style-name="P1664"><text:span text:style-name="T1665">32.</text:span></text:p>
      <text:p text:style-name="P1666"><text:span text:style-name="T1667">Lietuvos Respublikos socialinės apsaugos ir darbo ministerija, Įsakymas</text:span></text:p>
      <text:p text:style-name="P1668"><text:span text:style-name="T1669">Nr.<text:s/></text:span><text:a xlink:href="https://www.e-tar.lt/portal/legalAct.html?documentId=add830d0dbe111e68d79c2033f194657" office:target-frame-name="_top" xlink:show="replace"><text:span text:style-name="T1670">A1-23</text:span></text:a><text:span text:style-name="T1671">, 2017-01-16, paskelbta TAR 2017-01-17, i. k. 2017-00974</text:span></text:p>
      <text:p text:style-name="P1672"><text:span text:style-name="T1673">Dėl Lietuvos</text:span><text:span text:style-name="T1674"><text:s/>Respublikos socialinės apsaugos ir darbo ministro 2005 m. birželio 27 d. įsakymo Nr. A1-183 „Dėl kai kurių socialinei paramai gauti rekalingų formų patvirtinimo“ pakeitimo</text:span></text:p>
      <text:p text:style-name="P1675"/>
      <text:p text:style-name="P1676"><text:span text:style-name="T1677">33.</text:span></text:p>
      <text:p text:style-name="P1678"><text:span text:style-name="T1679">Lietuvos Respublikos socialinės apsaugos ir darbo ministerija, Įsakymas</text:span></text:p>
      <text:p text:style-name="P1680"><text:span text:style-name="T1681">Nr.<text:s/></text:span><text:a xlink:href="https://www.e-tar.lt/portal/legalAct.html?documentId=d1952f201ab411e79800e8266c1e5d1b" office:target-frame-name="_top" xlink:show="replace"><text:span text:style-name="T1682">A1-157</text:span></text:a><text:span text:style-name="T1683">, 2017-03-29, paskelbta TAR 2017-04-10, i. k. 2017-06112</text:span></text:p>
      <text:p text:style-name="P1684"><text:span text:style-name="T1685">Dėl Lietuvos Respublikos socialinės apsaugos ir darbo ministro 2005 m. birželio 27 d. įsakymo Nr.</text:span><text:span text:style-name="T1686"><text:s/>A1-183 „Dėl kai kurių socialinei paramai gauti reikalingų formų patvirtinimo“ pakeitimo</text:span></text:p>
      <text:p text:style-name="P1687"/>
      <text:p text:style-name="P1688"><text:span text:style-name="T1689">34.</text:span></text:p>
      <text:p text:style-name="P1690"><text:span text:style-name="T1691">Lietuvos Respublikos socialinės apsaugos ir darbo ministerija, Įsakymas</text:span></text:p>
      <text:p text:style-name="P1692"><text:span text:style-name="T1693">Nr.<text:s/></text:span><text:a xlink:href="https://www.e-tar.lt/portal/legalAct.html?documentId=253057b0420e11e7b66ae890e1368363" office:target-frame-name="_top" xlink:show="replace"><text:span text:style-name="T1694">A1-264</text:span></text:a><text:span text:style-name="T1695">, 2017-05-25, paskelbta TAR 2017-05-30, i. k. 2017-09094</text:span></text:p>
      <text:p text:style-name="P1696"><text:span text:style-name="T1697">Dėl Lietuvos Respublikos socialinės apsaugos ir darbo ministro 2005 m. birželio 27 d. įsakymo Nr. A1-183 „Dėl kai kurių socialinei paramai gauti reikalingų formų patvirtinimo“ pakei</text:span><text:span text:style-name="T1698">timo</text:span></text:p>
      <text:p text:style-name="P1699"/>
      <text:p text:style-name="P1700"><text:span text:style-name="T1701">35.</text:span></text:p>
      <text:p text:style-name="P1702"><text:span text:style-name="T1703">Lietuvos Respublikos socialinės apsaugos ir darbo ministerija, Įsakymas</text:span></text:p>
      <text:p text:style-name="P1704"><text:span text:style-name="T1705">Nr.<text:s/></text:span><text:a xlink:href="https://www.e-tar.lt/portal/legalAct.html?documentId=ffa76db05cb811e79198ffdb108a3753" office:target-frame-name="_top" xlink:show="replace"><text:span text:style-name="T1706">A1-339</text:span></text:a><text:span text:style-name="T1707">, 2017-06-29, paskelbta TAR 2017-06-30, i. k. 2017-11165</text:span></text:p>
      <text:p text:style-name="P1708"><text:span text:style-name="T1709">Dėl Lietu</text:span><text:span text:style-name="T1710">vos Respublikos socialinės apsaugos ir darbo ministro 2005 m. birželio 27 d. įsakymo Nr. A1-183 „Dėl kai kurių socialinei paramai gauti reikalingų formų patvirtinimo“ pakeitimo</text:span></text:p>
      <text:p text:style-name="P1711"/>
      <text:p text:style-name="P1712"><text:span text:style-name="T1713">36.</text:span></text:p>
      <text:p text:style-name="P1714"><text:span text:style-name="T1715">Lietuvos Respublikos socialinės apsaugos ir darbo ministerija, Įsakymas</text:span></text:p>
      <text:p text:style-name="P1716"><text:span text:style-name="T1717">Nr.<text:s/></text:span><text:a xlink:href="https://www.e-tar.lt/portal/legalAct.html?documentId=3a3a59c0a27711e7a5baf031c7d2d3c7" office:target-frame-name="_top" xlink:show="replace"><text:span text:style-name="T1718">A1-497</text:span></text:a><text:span text:style-name="T1719">, 2017-09-26, paskelbta TAR 2017-09-26, i. k. 2017-15094</text:span></text:p>
      <text:p text:style-name="P1720"><text:span text:style-name="T1721">Dėl Lietuvos Respublikos socialinės apsaugos ir darbo ministro 2005 m. birželio 27 d. įsaky</text:span><text:span text:style-name="T1722">mo Nr. A1-183 „Dėl kai kurių socialinei paramai gauti reikalingų formų patvirtinimo“ pakeitimo</text:span></text:p>
      <text:p text:style-name="P1723"/>
      <text:p text:style-name="P1724"><text:span text:style-name="T1725">37.</text:span></text:p>
      <text:p text:style-name="P1726"><text:span text:style-name="T1727">Lietuvos Respublikos socialinės apsaugos ir darbo ministerija, Įsakymas</text:span></text:p>
      <text:p text:style-name="P1728"><text:span text:style-name="T1729">Nr.<text:s/></text:span><text:a xlink:href="https://www.e-tar.lt/portal/legalAct.html?documentId=81c18640eaea11e7acd7ea182930b17f" office:target-frame-name="_top" xlink:show="replace"><text:span text:style-name="T1730">A1-647</text:span></text:a><text:span text:style-name="T1731">, 2017-12-22, paskelbta TAR 2017-12-27, i. k. 2017-21287</text:span></text:p>
      <text:p text:style-name="P1732"><text:span text:style-name="T1733">Dėl Lietuvos Respublikos socialinės apsaugos ir darbo ministro 2005 m. birželio 27 d. įsakymo Nr. A1-183 „Dėl kai kurių socialinei paramai gauti reikalingų formų patvirtinimo“</text:span><text:span text:style-name="T1734"><text:s/>pakeitimo</text:span></text:p>
      <text:p text:style-name="P1735"/>
      <text:p text:style-name="P1736"><text:span text:style-name="T1737">38.</text:span></text:p>
      <text:p text:style-name="P1738"><text:span text:style-name="T1739">Lietuvos Respublikos socialinės apsaugos ir darbo ministerija, Įsakymas</text:span></text:p>
      <text:p text:style-name="P1740"><text:span text:style-name="T1741">Nr.<text:s/></text:span><text:a xlink:href="https://www.e-tar.lt/portal/legalAct.html?documentId=e9555510439211e8ad2f97b2a095557a" office:target-frame-name="_top" xlink:show="replace"><text:span text:style-name="T1742">A1-169</text:span></text:a><text:span text:style-name="T1743">, 2018-04-18, paskelbta TAR 2018-04-20, i. k. 2018-06282</text:span></text:p>
      <text:p text:style-name="P1744"><text:span text:style-name="T1745">Dėl</text:span><text:span text:style-name="T1746"><text:s/>Lietuvos Respublikos socialinės apsaugos ir darbo ministro 2005 m. birželio 27 d. įsakymo Nr. A1-183 „Dėl kai kurių socialinei paramai gauti reikalingų formų patvirtinimo“ pakeitimo</text:span></text:p>
      <text:p text:style-name="P1747"/>
      <text:p text:style-name="P1748"><text:span text:style-name="T1749">39.</text:span></text:p>
      <text:p text:style-name="P1750"><text:span text:style-name="T1751">Lietuvos Respublikos socialinės apsaugos ir darbo ministerija, Įsaky</text:span><text:span text:style-name="T1752">mas</text:span></text:p>
      <text:p text:style-name="P1753"><text:span text:style-name="T1754">Nr.<text:s/></text:span><text:a xlink:href="https://www.e-tar.lt/portal/legalAct.html?documentId=f424b020134f11e9b2b6e7cdb14007b4" office:target-frame-name="_top" xlink:show="replace"><text:span text:style-name="T1755">A1-13</text:span></text:a><text:span text:style-name="T1756">, 2019-01-07, paskelbta TAR 2019-01-14, i. k. 2019-00458</text:span></text:p>
      <text:p text:style-name="P1757"><text:span text:style-name="T1758">Dėl Lietuvos Respublikos socialinės apsaugos ir darbo ministro 2005 m. birželio 27 d. įs</text:span><text:span text:style-name="T1759">akymo Nr. A1-183 „Dėl kai kurių socialinei paramai gauti reikalingų formų patvirtinimo“ pakeitimo</text:span></text:p>
      <text:p text:style-name="P1760"/>
      <text:p text:style-name="P1761"><text:span text:style-name="T1762">40.</text:span></text:p>
      <text:p text:style-name="P1763"><text:span text:style-name="T1764">Lietuvos Respublikos socialinės apsaugos ir darbo ministerija, Įsakymas</text:span></text:p>
      <text:p text:style-name="P1765"><text:span text:style-name="T1766">Nr.<text:s/></text:span><text:a xlink:href="https://www.e-tar.lt/portal/legalAct.html?documentId=3602baa02de511e9b66f85227a03f7a3" office:target-frame-name="_top" xlink:show="replace"><text:span text:style-name="T1767">A1-86</text:span></text:a><text:span text:style-name="T1768">, 2019-02-11, paskelbta TAR 2019-02-11, i. k. 2019-02131</text:span></text:p>
      <text:p text:style-name="P1769"><text:span text:style-name="T1770">Dėl Lietuvos Respublikos socialinės apsaugos ir darbo ministro 2005 m. birželio 27 d. įsakymo Nr. A1-183 „Dėl kai kurių socialinei paramai gauti reikalingų formų patvirtinim</text:span><text:span text:style-name="T1771">o“ pakeitimo</text:span></text:p>
      <text:p text:style-name="P1772"/>
      <text:p text:style-name="P1773"><text:span text:style-name="T1774">41.</text:span></text:p>
      <text:p text:style-name="P1775"><text:span text:style-name="T1776">Lietuvos Respublikos socialinės apsaugos ir darbo ministerija, Įsakymas</text:span></text:p>
      <text:p text:style-name="P1777"><text:span text:style-name="T1778">Nr.<text:s/></text:span><text:a xlink:href="https://www.e-tar.lt/portal/legalAct.html?documentId=3888bd602d3a11eabe008ea93139d588" office:target-frame-name="_top" xlink:show="replace"><text:span text:style-name="T1779">A1-1</text:span></text:a><text:span text:style-name="T1780">, 2020-01-02, paskelbta TAR 2020-01-02, i. k. 2020-00011</text:span></text:p>
      <text:p text:style-name="P1781"><text:span text:style-name="T1782">Dėl</text:span><text:span text:style-name="T1783"><text:s/>Lietuvos Respublikos socialinės apsaugos ir darbo ministro 2005 m. birželio 27 d. įsakymo Nr. A1-183 „Dėl kai kurių socialinei paramai gauti reikalingų formų patvirtinimo“ pakeitimo</text:span></text:p>
      <text:p text:style-name="P1784"/>
      <text:p text:style-name="P1785"><text:span text:style-name="T1786">42.</text:span></text:p>
      <text:p text:style-name="P1787"><text:span text:style-name="T1788">Lietuvos Respublikos socialinės apsaugos ir darbo ministerija,<text:s/></text:span><text:span text:style-name="T1789">Įsakymas</text:span></text:p>
      <text:p text:style-name="P1790"><text:span text:style-name="T1791">Nr.<text:s/></text:span><text:a xlink:href="https://www.e-tar.lt/portal/legalAct.html?documentId=72720ed0936c11ea9515f752ff221ec9" office:target-frame-name="_top" xlink:show="replace"><text:span text:style-name="T1792">A1-398</text:span></text:a><text:span text:style-name="T1793">, 2020-05-11, paskelbta TAR 2020-05-11, i. k. 2020-10029</text:span></text:p>
      <text:p text:style-name="P1794"><text:span text:style-name="T1795">Dėl Lietuvos Respublikos socialinės apsaugos ir darbo ministro 2005 m. birželio 27</text:span><text:span text:style-name="T1796"><text:s/>d. įsakymo Nr. A1-183 „Dėl kai kurių socialinei paramai gauti reikalingų formų patvirtinimo“ pakeitimo</text:span></text:p>
      <text:p text:style-name="P1797"/>
      <text:p text:style-name="P1798"><text:span text:style-name="T1799">43.</text:span></text:p>
      <text:p text:style-name="P1800"><text:span text:style-name="T1801">Lietuvos Respublikos socialinės apsaugos ir darbo ministerija, Įsakymas</text:span></text:p>
      <text:p text:style-name="P1802"><text:span text:style-name="T1803">Nr.<text:s/></text:span><text:a xlink:href="https://www.e-tar.lt/portal/legalAct.html?documentId=433309909e9711ea9515f752ff221ec9" office:target-frame-name="_top" xlink:show="replace"><text:span text:style-name="T1804">A1-447</text:span></text:a><text:span text:style-name="T1805">, 2020-05-25, paskelbta TAR 2020-05-25, i. k. 2020-11081</text:span></text:p>
      <text:p text:style-name="P1806"><text:span text:style-name="T1807">Dėl Lietuvos Respublikos socialinės apsaugos ir darbo ministro 2005 m. birželio 27 d. įsakymo Nr. A1-183 „Dėl kai kurių socialinei paramai gauti reikalingų formų patv</text:span><text:span text:style-name="T1808">irtinimo“ pakeitimo</text:span></text:p>
      <text:p text:style-name="P1809"/>
      <text:p text:style-name="P1810"><text:span text:style-name="T1811">44.</text:span></text:p>
      <text:p text:style-name="P1812"><text:span text:style-name="T1813">Lietuvos Respublikos socialinės apsaugos ir darbo ministerija, Įsakymas</text:span></text:p>
      <text:p text:style-name="P1814"><text:span text:style-name="T1815">Nr.<text:s/></text:span><text:a xlink:href="https://www.e-tar.lt/portal/legalAct.html?documentId=b3595e10a40d11ea9515f752ff221ec9" office:target-frame-name="_top" xlink:show="replace"><text:span text:style-name="T1816">A1-481</text:span></text:a><text:span text:style-name="T1817">, 2020-06-01, paskelbta TAR 2020-06-01, i. k. 2020-</text:span><text:span text:style-name="T1818">11849</text:span></text:p>
      <text:p text:style-name="P1819"><text:span text:style-name="T1820">Dėl Lietuvos Respublikos socialinės apsaugos ir darbo ministro 2005 m. birželio 27 d. įsakymo Nr. A1-183 „Dėl kai kurių socialinei paramai gauti reikalingų formų patvirtinimo“ pakeitimo</text:span></text:p>
      <text:p text:style-name="P1821"/>
      <text:p text:style-name="P1822"><text:span text:style-name="T1823">45.</text:span></text:p>
      <text:p text:style-name="P1824"><text:span text:style-name="T1825">Lietuvos Respublikos socialinės apsaugos ir darbo ministeri</text:span><text:span text:style-name="T1826">ja, Įsakymas</text:span></text:p>
      <text:p text:style-name="P1827"><text:span text:style-name="T1828">Nr.<text:s/></text:span><text:a xlink:href="https://www.e-tar.lt/portal/legalAct.html?documentId=b83cc310b47311eab9d9cd0c85e0b745" office:target-frame-name="_top" xlink:show="replace"><text:span text:style-name="T1829">A1-586</text:span></text:a><text:span text:style-name="T1830">, 2020-06-22, paskelbta TAR 2020-06-22, i. k. 2020-13580</text:span></text:p>
      <text:p text:style-name="P1831"><text:span text:style-name="T1832">Dėl Lietuvos Respublikos socialinės apsaugos ir darbo ministro 2005 m. birželi</text:span><text:span text:style-name="T1833">o 27 d. įsakymo Nr. A1-183 „Dėl kai kurių socialinei paramai gauti reikalingų formų patvirtinimo“ pakeitimo</text:span></text:p>
      <text:p text:style-name="P1834"/>
      <text:p text:style-name="P1835"><text:span text:style-name="T1836">46.</text:span></text:p>
      <text:p text:style-name="P1837"><text:span text:style-name="T1838">Lietuvos Respublikos socialinės apsaugos ir darbo ministerija, Įsakymas</text:span></text:p>
      <text:p text:style-name="P1839"><text:span text:style-name="T1840">Nr.<text:s/></text:span><text:a xlink:href="https://www.e-tar.lt/portal/legalAct.html?documentId=644b74b04e7c11eb9dc7b575f08e8bea" office:target-frame-name="_top" xlink:show="replace"><text:span text:style-name="T1841">A1-3</text:span></text:a><text:span text:style-name="T1842">, 2021-01-04, paskelbta TAR 2021-01-04, i. k. 2021-00022</text:span></text:p>
      <text:p text:style-name="P1843"><text:span text:style-name="T1844">Dėl Lietuvos Respublikos socialinės apsaugos ir darbo ministro 2005 m. birželio 27 d. įsakymo Nr. A1-183 „Dėl kai kurių socialinei paramai gauti reikalingų formų pa</text:span><text:span text:style-name="T1845">tvirtinimo“ pakeitimo</text:span></text:p>
      <text:p text:style-name="P1846"/>
      <text:p text:style-name="P1847"><text:span text:style-name="T1848">47.</text:span></text:p>
      <text:p text:style-name="P1849"><text:span text:style-name="T1850">Lietuvos Respublikos socialinės apsaugos ir darbo ministerija, Įsakymas</text:span></text:p>
      <text:p text:style-name="P1851"><text:span text:style-name="T1852">Nr.<text:s/></text:span><text:a xlink:href="https://www.e-tar.lt/portal/legalAct.html?documentId=f48215f05b1c11eb9dc7b575f08e8bea" office:target-frame-name="_top" xlink:show="replace"><text:span text:style-name="T1853">A1-53</text:span></text:a><text:span text:style-name="T1854">, 2021-01-20, paskelbta TAR 2021-01-20, i. k. 2021</text:span><text:span text:style-name="T1855">-00899</text:span></text:p>
      <text:p text:style-name="P1856"><text:span text:style-name="T1857">Dėl Lietuvos Respublikos socialinės apsaugos ir darbo ministro 2005 m. birželio 27 d. įsakymo Nr. A1-183 „Dėl kai kurių socialinei paramai gauti reikalingų formų patvirtinimo“ pakeitimo</text:span></text:p>
      <text:p text:style-name="P1858"/>
      <text:p text:style-name="P1859"><text:span text:style-name="T1860">48.</text:span></text:p>
      <text:p text:style-name="P1861"><text:span text:style-name="T1862">Lietuvos Respublikos socialinės apsaugos ir darbo<text:s/></text:span><text:span text:style-name="T1863">ministerija, Įsakymas</text:span></text:p>
      <text:p text:style-name="P1864"><text:span text:style-name="T1865">Nr.<text:s/></text:span><text:a xlink:href="https://www.e-tar.lt/portal/legalAct.html?documentId=0da00da0b24611eba871a26c1fc3fbc1" office:target-frame-name="_top" xlink:show="replace"><text:span text:style-name="T1866">A1-367</text:span></text:a><text:span text:style-name="T1867">, 2021-05-11, paskelbta TAR 2021-05-11, i. k. 2021-10467</text:span></text:p>
      <text:p text:style-name="P1868"><text:span text:style-name="T1869">Dėl Lietuvos Respublikos socialinės apsaugos ir darbo ministro 2005 m</text:span><text:span text:style-name="T1870">. birželio 27 d. įsakymo Nr. A1-183 „Dėl kai kurių socialinei paramai gauti reikalingų formų patvirtinimo“ pakeitimo</text:span></text:p>
      <text:p text:style-name="P1871"/>
      <text:p text:style-name="P1872"><text:span text:style-name="T1873">49.</text:span></text:p>
      <text:p text:style-name="P1874"><text:span text:style-name="T1875">Lietuvos Respublikos socialinės apsaugos ir darbo ministerija, Įsakymas</text:span></text:p>
      <text:p text:style-name="P1876"><text:span text:style-name="T1877">Nr.<text:s/></text:span><text:a xlink:href="https://www.e-tar.lt/portal/legalAct.html?documentId=2f9f45a063f411eca9ac839120d251c4" office:target-frame-name="_top" xlink:show="replace"><text:span text:style-name="T1878">A1-972</text:span></text:a><text:span text:style-name="T1879">, 2021-12-23, paskelbta TAR 2021-12-23, i. k. 2021-26859</text:span></text:p>
      <text:p text:style-name="P1880"><text:span text:style-name="T1881">Dėl Lietuvos Respublikos socialinės apsaugos ir darbo ministro 2005 m. birželio 27 d. įsakymo Nr. A1-183 „Dėl kai kurių socialinei paramai gauti reikalin</text:span><text:span text:style-name="T1882">gų formų patvirtinimo“ pakeitimo</text:span></text:p>
      <text:p text:style-name="P1883"/>
      <text:p text:style-name="P1884"><text:span text:style-name="T1885">50.</text:span></text:p>
      <text:p text:style-name="P1886"><text:span text:style-name="T1887">Lietuvos Respublikos socialinės apsaugos ir darbo ministerija, Įsakymas</text:span></text:p>
      <text:p text:style-name="P1888"><text:span text:style-name="T1889">Nr.<text:s/></text:span><text:a xlink:href="https://www.e-tar.lt/portal/legalAct.html?documentId=1bc27480747f11ec993ff5ca6e8ba60c" office:target-frame-name="_top" xlink:show="replace"><text:span text:style-name="T1890">A1-27</text:span></text:a><text:span text:style-name="T1891">, 2022-01-13, paskelbta TAR 2022-01-13,</text:span><text:span text:style-name="T1892"><text:s/>i. k. 2022-00508</text:span></text:p>
      <text:p text:style-name="P1893"><text:span text:style-name="T1894">Dėl Lietuvos Respublikos socialinės apsaugos ir darbo ministro 2005 m. birželio 27 d. įsakymo Nr. A1-183 „Dėl kai kurių socialinei paramai gauti reikalingų formų patvirtinimo“ pakeitimo</text:span></text:p>
      <text:p text:style-name="P1895"/>
      <text:p text:style-name="P1896"><text:span text:style-name="T1897">51.</text:span></text:p>
      <text:p text:style-name="P1898"><text:span text:style-name="T1899">Lietuvos Respublikos socialinės apsaugos ir dar</text:span><text:span text:style-name="T1900">bo ministerija, Įsakymas</text:span></text:p>
      <text:p text:style-name="P1901"><text:span text:style-name="T1902">Nr.<text:s/></text:span><text:a xlink:href="https://www.e-tar.lt/portal/legalAct.html?documentId=89e2d090bbc411ec8d9390588bf2de65" office:target-frame-name="_top" xlink:show="replace"><text:span text:style-name="T1903">A1-283</text:span></text:a><text:span text:style-name="T1904">, 2022-04-14, paskelbta TAR 2022-04-14, i. k. 2022-07716</text:span></text:p>
      <text:p text:style-name="P1905"><text:span text:style-name="T1906">Dėl Lietuvos Respublikos socialinės apsaugos ir darbo ministro 200</text:span><text:span text:style-name="T1907">5 m. birželio 27 d. įsakymo Nr. A1-183 „Dėl kai kurių socialinei paramai gauti reikalingų formų patvirtinimo“ pakeitimo</text:span></text:p>
      <text:p text:style-name="P1908"/>
      <text:p text:style-name="P1909"><text:span text:style-name="T1910">52.</text:span></text:p>
      <text:p text:style-name="P1911"><text:span text:style-name="T1912">Lietuvos Respublikos socialinės apsaugos ir darbo ministerija, Įsakymas</text:span></text:p>
      <text:p text:style-name="P1913"><text:span text:style-name="T1914">Nr.<text:s/></text:span><text:a xlink:href="https://www.e-tar.lt/portal/legalAct.html?documentId=01c3ac00e0a111ec8d9390588bf2de65" office:target-frame-name="_top" xlink:show="replace"><text:span text:style-name="T1915">A1-379</text:span></text:a><text:span text:style-name="T1916">, 2022-05-31, paskelbta TAR 2022-05-31, i. k. 2022-11605</text:span></text:p>
      <text:p text:style-name="P1917"><text:span text:style-name="T1918">Dėl Lietuvos Respublikos socialinės apsaugos ir darbo ministro 2005 m. birželio 27 d. įsakymo Nr. A1-183 „Dėl kai kurių socialinei paramai gauti reika</text:span><text:span text:style-name="T1919">lingų formų patvirtinimo“ pakeitimo</text:span></text:p>
      <text:p text:style-name="P1920"/>
      <text:p text:style-name="P1921"><text:span text:style-name="T1922">53.</text:span></text:p>
      <text:p text:style-name="P1923"><text:span text:style-name="T1924">Lietuvos Respublikos socialinės apsaugos ir darbo ministerija, Įsakymas</text:span></text:p>
      <text:p text:style-name="P1925"><text:span text:style-name="T1926">Nr.<text:s/></text:span><text:a xlink:href="https://www.e-tar.lt/portal/legalAct.html?documentId=e1c004403b3011edbc04912defe897d1" office:target-frame-name="_top" xlink:show="replace"><text:span text:style-name="T1927">A1-623</text:span></text:a><text:span text:style-name="T1928">, 2022-09-23, paskelbta TAR<text:s/></text:span><text:span text:style-name="T1929">2022-09-23, i. k. 2022-19437</text:span></text:p>
      <text:p text:style-name="P1930"><text:span text:style-name="T1931">Dėl Lietuvos Respublikos socialinės apsaugos ir darbo ministro 2005 m. birželio 27 d. įsakymo Nr. A1-183 „Dėl kai kurių socialinei paramai gauti reikalingų formų patvirtinimo“ pakeitimo</text:span></text:p>
      <text:p text:style-name="P1932"/>
      <text:p text:style-name="P1933"><text:span text:style-name="T1934">54.</text:span></text:p>
      <text:p text:style-name="P1935"><text:span text:style-name="T1936">Lietuvos Respublikos socialinės<text:s/></text:span><text:span text:style-name="T1937">apsaugos ir darbo ministerija, Įsakymas</text:span></text:p>
      <text:p text:style-name="P1938"><text:span text:style-name="T1939">Nr.<text:s/></text:span><text:a xlink:href="https://www.e-tar.lt/portal/legalAct.html?documentId=e23a349081c111ed8df094f359a60216" office:target-frame-name="_top" xlink:show="replace"><text:span text:style-name="T1940">A1-875</text:span></text:a><text:span text:style-name="T1941">, 2022-12-22, paskelbta TAR 2022-12-22, i. k. 2022-26300</text:span></text:p>
      <text:p text:style-name="P1942"><text:span text:style-name="T1943">Dėl Lietuvos Respublikos socialinės apsaugos ir dar</text:span><text:span text:style-name="T1944">bo ministro 2005 m. birželio 27 d. įsakymo Nr. A1-183 „Dėl kai kurių socialinei paramai gauti reikalingų formų patvirtinimo“ pakeitimo</text:span></text:p>
      <text:p text:style-name="P1945"/>
      <text:p text:style-name="P1946"><text:span text:style-name="T1947">55.</text:span></text:p>
      <text:p text:style-name="P1948"><text:span text:style-name="T1949">Lietuvos Respublikos socialinės apsaugos ir darbo ministerija, Įsakymas</text:span></text:p>
      <text:p text:style-name="P1950"><text:span text:style-name="T1951">Nr.<text:s/></text:span><text:a xlink:href="https://www.e-tar.lt/portal/legalAct.html?documentId=cebcce40a5e411ed8df094f359a60216" office:target-frame-name="_top" xlink:show="replace"><text:span text:style-name="T1952">A1-76</text:span></text:a><text:span text:style-name="T1953">, 2023-02-06, paskelbta TAR 2023-02-06, i. k. 2023-02135</text:span></text:p>
      <text:p text:style-name="P1954"><text:span text:style-name="T1955">Dėl Lietuvos Respublikos socialinės apsaugos ir darbo ministro 2005 m. birželio 27 d. įsakymo Nr. A1-183 „Dėl kai kurių socialinei param</text:span><text:span text:style-name="T1956">ai gauti reikalingų formų patvirtinimo“ pakeitimo</text:span></text:p>
      <text:p text:style-name="P1957"/>
      <text:p text:style-name="P1958"><text:span text:style-name="T1959">56.</text:span></text:p>
      <text:p text:style-name="P1960"><text:span text:style-name="T1961">Lietuvos Respublikos socialinės apsaugos ir darbo ministerija, Įsakymas</text:span></text:p>
      <text:p text:style-name="P1962"><text:span text:style-name="T1963">Nr.<text:s/></text:span><text:a xlink:href="https://www.e-tar.lt/portal/legalAct.html?documentId=d83b99f0d2bd11ed9978886e85107ab2" office:target-frame-name="_top" xlink:show="replace"><text:span text:style-name="T1964">A1-212</text:span></text:a><text:span text:style-name="T1965">, 2023-04-04, paskelb</text:span><text:span text:style-name="T1966">ta TAR 2023-04-04, i. k. 2023-06375</text:span></text:p>
      <text:p text:style-name="P1967"><text:span text:style-name="T1968">Dėl Lietuvos Respublikos socialinės apsaugos ir darbo ministro 2005 m. birželio 27 d. įsakymo Nr. A1-183 „Dėl kai kurių socialinei paramai gauti reikalingų formų patvirtinimo“ pakeitimo</text:span></text:p>
      <text:p text:style-name="P1969"/>
      <text:p text:style-name="P1970"><text:span text:style-name="T1971">57.</text:span></text:p>
      <text:p text:style-name="P1972"><text:span text:style-name="T1973">Lietuvos Respublikos socialin</text:span><text:span text:style-name="T1974">ės apsaugos ir darbo ministerija, Įsakymas</text:span></text:p>
      <text:p text:style-name="P1975"><text:span text:style-name="T1976">Nr.<text:s/></text:span><text:a xlink:href="https://www.e-tar.lt/portal/legalAct.html?documentId=fcbd0e501c9411eeb233e8b04dc9bb3d" office:target-frame-name="_top" xlink:show="replace"><text:span text:style-name="T1977">A1-457</text:span></text:a><text:span text:style-name="T1978">, 2023-07-07, paskelbta TAR 2023-07-07, i. k. 2023-14137</text:span></text:p>
      <text:p text:style-name="P1979"><text:span text:style-name="T1980">Dėl Lietuvos Respublikos socialinės apsaugos ir<text:s/></text:span><text:span text:style-name="T1981">darbo ministro 2005 m. birželio 27 d. įsakymo Nr. A1-183 „Dėl kai kurių socialinei paramai gauti reikalingų formų patvirtinimo“ pakeitimo</text:span></text:p>
      <text:p text:style-name="P1982"/>
      <text:p text:style-name="P1983"><text:span text:style-name="T1984">58.</text:span></text:p>
      <text:p text:style-name="P1985"><text:span text:style-name="T1986">Lietuvos Respublikos socialinės apsaugos ir darbo ministerija, Įsakymas</text:span></text:p>
      <text:p text:style-name="P1987"><text:span text:style-name="T1988">Nr.<text:s/></text:span><text:a xlink:href="https://www.e-tar.lt/portal/legalAct.html?documentId=02c75b1057c411ee81b8b446907f594f" office:target-frame-name="_top" xlink:show="replace"><text:span text:style-name="T1989">A1-617</text:span></text:a><text:span text:style-name="T1990">, 2023-09-20, paskelbta TAR 2023-09-20, i. k. 2023-18411</text:span></text:p>
      <text:p text:style-name="P1991"><text:span text:style-name="T1992">Dėl Lietuvos Respublikos socialinės apsaugos ir darbo ministro 2005 m. birželio 27 d. įsakymo Nr. A1-183 „Dėl kai kurių socialinei p</text:span><text:span text:style-name="T1993">aramai gauti reikalingų formų patvirtinimo“ pakeitimo</text:span></text:p>
      <text:p text:style-name="P1994"/>
      <text:p text:style-name="P1995"><text:span text:style-name="T1996">59.</text:span></text:p>
      <text:p text:style-name="P1997"><text:span text:style-name="T1998">Lietuvos Respublikos socialinės apsaugos ir darbo ministerija, Įsakymas</text:span></text:p>
      <text:p text:style-name="P1999"><text:span text:style-name="T2000">Nr.<text:s/></text:span><text:a xlink:href="https://www.e-tar.lt/portal/legalAct.html?documentId=32f79f0099c511eea5a28c81c82193a8" office:target-frame-name="_top" xlink:show="replace"><text:span text:style-name="T2001">A1-831</text:span></text:a><text:span text:style-name="T2002">, 2023-12-13,<text:s/></text:span><text:span text:style-name="T2003">paskelbta TAR 2023-12-13, i. k. 2023-24118</text:span></text:p>
      <text:p text:style-name="P2004"><text:span text:style-name="T2005">Dėl Lietuvos Respublikos socialinės apsaugos ir darbo ministro 2005 m. birželio 27 d. įsakymo Nr. A1-183 „Dėl kai kurių socialinei paramai gauti reikalingų formų patvirtinimo“ pakeitimo</text:span></text:p>
      <text:p text:style-name="P2006"/>
      <text:p text:style-name="P2007"><text:span text:style-name="T2008">60.</text:span></text:p>
      <text:p text:style-name="P2009"><text:span text:style-name="T2010">Lietuvos Respublikos<text:s/></text:span><text:span text:style-name="T2011">socialinės apsaugos ir darbo ministerija, Įsakymas</text:span></text:p>
      <text:p text:style-name="P2012"><text:span text:style-name="T2013">Nr.<text:s/></text:span><text:a xlink:href="https://www.e-tar.lt/portal/legalAct.html?documentId=a6379b309e6d11eea5a28c81c82193a8" office:target-frame-name="_top" xlink:show="replace"><text:span text:style-name="T2014">A1-867</text:span></text:a><text:span text:style-name="T2015">, 2023-12-19, paskelbta TAR 2023-12-19, i. k. 2023-24504</text:span></text:p>
      <text:p text:style-name="P2016"><text:span text:style-name="T2017">Dėl Lietuvos Respublikos socialinės apsa</text:span><text:span text:style-name="T2018">ugos ir darbo ministro 2005 m. birželio 27 d. įsakymo Nr. A1-183 „Dėl kai kurių socialinei paramai gauti reikalingų formų patvirtinimo“ pakeitimo</text:span></text:p>
      <text:p text:style-name="P2019"/>
      <text:p text:style-name="P20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3-12-27T13:42:00Z</meta:creation-date>
    <dc:date>2023-12-27T13:42:00Z</dc:date>
    <meta:template xlink:href="Normal.dotm" xlink:type="simple"/>
    <meta:editing-cycles>2</meta:editing-cycles>
    <meta:editing-duration>PT0S</meta:editing-duration>
    <meta:document-statistic meta:page-count="3" meta:paragraph-count="1716" meta:word-count="10094" meta:character-count="68641" meta:row-count="3766" meta:non-whitespace-character-count="60263"/>
  </office:meta>
</office:document-meta>
</file>