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02" style:parent-style-name="DefaultParagraphFont" style:family="text">
      <style:text-properties fo:font-style="italic" style:font-style-asian="italic" fo:color="#000000" fo:font-size="10pt" style:font-size-asian="10pt" style:language-asian="lt" style:country-asian="LT"/>
    </style:style>
    <style:style style:name="T203" style:parent-style-name="DefaultParagraphFont" style:family="text">
      <style:text-properties fo:font-style="italic" style:font-style-asian="italic" fo:color="#000000" fo:font-size="10pt" style:font-size-asian="10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0" style:parent-style-name="DefaultParagraphFont" style:family="text">
      <style:text-properties fo:font-style="italic" style:font-style-asian="italic" fo:color="#000000" fo:font-size="10pt" style:font-size-asian="10pt" style:language-asian="lt" style:country-asian="LT"/>
    </style:style>
    <style:style style:name="T251" style:parent-style-name="DefaultParagraphFont" style:family="text">
      <style:text-properties fo:font-style="italic" style:font-style-asian="italic" fo:color="#000000" fo:font-size="10pt" style:font-size-asian="10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indent="0.4916in"/>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7">Įstatymas netenka galios 1999-07-09:</text:span></text:p>
      <text:p text:style-name="P8"><text:span text:style-name="T9">Lietuvos Respublikos Seimas, Įstatymas</text:span></text:p>
      <text:p text:style-name="P10"><text:span text:style-name="T11">Nr.<text:s/></text:span><text:a xlink:href="https://www.e-tar.lt/portal/legalAct.html?documentId=TAR.5BCEC9B41811" office:target-frame-name="_top" xlink:show="replace"><text:span text:style-name="T12">VIII-1248</text:span></text:a><text:span text:style-name="T13">, 1999-06-22, Žin., 1999, Nr. 60-1948 (1999-07-09), i. k. 0991010ISTAIII-1248</text:span></text:p>
      <text:p text:style-name="P14"><text:span text:style-name="T15">Lietuvos Respublikos tarptautinių sutarčių įstatymas</text:span></text:p>
      <text:p text:style-name="P16"/>
      <text:p text:style-name="P17"><text:span text:style-name="T18">Suvestinė redakcija nuo 1995-10-20 iki 1999-07-08</text:span></text:p>
      <text:p text:style-name="P19"/>
      <text:p text:style-name="P20"><text:span text:style-name="T21">Įstatymas paskelbtas: Lietuvos aidas 1991, Nr.<text:s/></text:span><text:a xlink:href="https://www.e-tar.lt/portal/legalAct.html?documentId=TAR.BC4A20CEA4A8" office:target-frame-name="_top" xlink:show="replace"><text:span text:style-name="T22">106-0</text:span></text:a><text:span text:style-name="T23">; Žin. 1991, Nr.</text:span><text:a xlink:href="https://www.e-tar.lt/portal/legalAct.html?documentId=TAR.BC4A20CEA4A8" office:target-frame-name="_top" xlink:show="replace"><text:span text:style-name="T24">16-415</text:span></text:a><text:span text:style-name="T25">, i. k. 0911010ISTA00I-1344</text:span></text:p>
      <text:p text:style-name="P26"/>
      <text:p text:style-name="P27"><text:span text:style-name="T28"/><text:span text:style-name="T29">LIETUVOS RESPUBLIKOS</text:span></text:p>
      <text:p text:style-name="P30">DĖL LIETUVOS RESPUBLIKOS TARPTAUTINIŲ SUTARČIŲ</text:p>
      <text:p text:style-name="P31">ĮSTATYMAS</text:p>
      <text:p text:style-name="P32"/>
      <text:p text:style-name="P33">1991 m. gegužės 21 d. Nr. I-1344</text:p>
      <text:p text:style-name="P34">Vilnius</text:p>
      <text:p text:style-name="P35"/>
      <text:p text:style-name="P36"><text:span text:style-name="T37">Lietuvos Respublikos Aukščiausioji Taryba, vadovaudamasi visuotinai pripažintais tarptautinės teisės principais ir normomis, reguliuojančiomis tarptautinių sutarčių sudarymo bei vykdymo tvarką ir įtvirtintomis 1969</text:span><text:span text:style-name="T38"><text:s/>m. gegužės 23 d. Vienos konvencijoje dėl tarptautinių sutarčių teisės, 1975 m. kovo 14 d. Vienos konvencijoje dėl sutarčių tarp valstybių ir tarptautinių organizacijų teisės, reikšdama ištikimybę tarptautinių įsipareigojimų sąžiningo vykdymo principui, pr</text:span><text:span text:style-name="T39">iima šį įstatymą.</text:span></text:p>
      <text:p text:style-name="P40"/>
      <text:p text:style-name="P41"><text:span text:style-name="T42">I</text:span><text:span text:style-name="T43">.<text:s/></text:span><text:span text:style-name="T44">BENDRIEJI NUOSTATAI</text:span></text:p>
      <text:p text:style-name="P45"/>
      <text:p text:style-name="P46"><text:span text:style-name="T47">1</text:span><text:span text:style-name="T48"><text:s/>straipsnis</text:span></text:p>
      <text:p text:style-name="P49"><text:span text:style-name="T50">Lietuvos Respublikos tarptautinė sutartis pagal šį įstatymą yra susitarimas, kurį raštu sudaro Lietuvos Respublika su užsienio valstybėmis arba tarptautinėmis organizacijomis nepriklausomai nu</text:span><text:span text:style-name="T51">o to susitarimo pavadinimo.</text:span></text:p>
      <text:p text:style-name="P52"/>
      <text:p text:style-name="P53"><text:span text:style-name="T54">2</text:span><text:span text:style-name="T55"><text:s/>straipsnis</text:span></text:p>
      <text:p text:style-name="P56"><text:span text:style-name="T57">Šis įstatymas nustato visų Lietuvos Respublikos tarptautinių sutarčių sudarymo ir vykdymo tvarką nepriklausomai nuo to, kokia institucija ar pareigūnas nustatyta tvarka derėjosi dėl Lietuvos Respublikos<text:s/></text:span><text:span text:style-name="T58">tarptautinės sutarties ir ją pasirašė.</text:span></text:p>
      <text:p text:style-name="P59"/>
      <text:p text:style-name="P60"><text:span text:style-name="T61">II</text:span><text:span text:style-name="T62">.<text:s/></text:span><text:span text:style-name="T63">LIETUVOS RESPUBLIKOS TARPTAUTINIŲ SUTARČIŲ SUDARYMAS</text:span></text:p>
      <text:p text:style-name="P64"/>
      <text:p text:style-name="P65"><text:span text:style-name="T66">3</text:span><text:span text:style-name="T67"><text:s/>straipsnis</text:span></text:p>
      <text:p text:style-name="P68"><text:span text:style-name="T69">Pasiūlymus dėl Lietuvos Respublikos tarptautinių sutarčių sudarymo Lietuvos Respublikos Vyriausybei pateikia Aukščiausiosios Tarybos<text:s/></text:span><text:span text:style-name="T70">nuolatinės komisijos arba Lietuvos Respublikos ministerijos kartu su Lietuvos Respublikos užsienio reikalų ministerija ar suderinusios su ja Lietuvos Respublikos Vyriausybės nustatyta tvarka.</text:span></text:p>
      <text:p text:style-name="P71"><text:span text:style-name="T72">Jeigu siūlomos Lietuvos Respublikos tarptautinės sutartys nust</text:span><text:span text:style-name="T73">ato kitokias normas negu galiojantys Lietuvos Respublikos įstatymai, pasiūlymai dėl tokių tarptautinių sutarčių derinami su Lietuvos Respublikos teisingumo ministerija ir pateikiami kartu su ekspertų atliktu skirtumų įvertinimu.</text:span></text:p>
      <text:p text:style-name="P74"/>
      <text:p text:style-name="P75"><text:span text:style-name="T76">4</text:span><text:span text:style-name="T77"><text:s/>straipsnis.</text:span><text:span text:style-name="T78"><text:s/></text:span></text:p>
      <text:p text:style-name="P79"><text:span text:style-name="T80">Spren</text:span><text:span text:style-name="T81">dimus dėl Lietuvos Respublikos tarptautinių sutarčių parengimo ir derybų priima Lietuvos Respublikos Vyriausybė arba jos pavedimu – Užsienio reikalų ministerija.<text:s/></text:span></text:p>
      <text:p text:style-name="P82">Straipsnio pakeitimai:</text:p>
      <text:soft-page-break/>
      <text:p text:style-name="P83"><text:span text:style-name="T84">Nr.<text:s/></text:span><text:a xlink:href="https://www.e-tar.lt/portal/legalAct.html?documentId=TAR.4028E93B0EFC" office:target-frame-name="_top" xlink:show="replace"><text:span text:style-name="T85">I-2929</text:span></text:a><text:span text:style-name="T86">, 1992-10-06, Lietuvos aidas, 1992, Nr. 199-0 (1992-10-10); Žin., 1992, Nr. 30-915 (1992-10-31), i. k. 0921010ISTA00I-2929</text:span></text:p>
      <text:p text:style-name="Normal"/>
      <text:p text:style-name="P87"><text:span text:style-name="T88">5</text:span><text:span text:style-name="T89"><text:s/>straipsnis</text:span></text:p>
      <text:p text:style-name="P90"><text:span text:style-name="T91">Lietuvos Respublikos Aukščiausiosios Tarybos Pirmininkas, Lietuvos Respublikos Ministras<text:s/></text:span><text:span text:style-name="T92">Pirmininkas ir Lietuvos Respublikos užsienio reikalų ministras turi teisę derėtis dėl Lietuvos Respublikos tarptautinių sutarčių sudarymo, priimti jų tekstus ar jas pasirašyti be specialių įgaliojimų.</text:span></text:p>
      <text:p text:style-name="P93"><text:span text:style-name="T94">Lietuvos Respublikos diplomatinės atstovybės vadovas<text:s/></text:span><text:span text:style-name="T95">arba Lietuvos Respublikos įgaliotasis atstovas tarptautinėje konferencijoje, tarptautinėje organizacijoje ar viename iš jos organų turi teisę derėtis dėl Lietuvos Respublikos tarptautinės sutarties sudarymo ar priimti jos tekstą atitinkamai – su valstybe,<text:s/></text:span><text:span text:style-name="T96">kurioje yra ta Lietuvos Respublikos diplomatinė atstovybė, arba tarptautinėje konferencijoje, tarptautinėje organizacijoje ar viename iš jos organų.</text:span></text:p>
      <text:p text:style-name="P97"><text:span text:style-name="T98">Kiti asmenys gali derėtis dėl Lietuvos Respublikos tarptautinės sutarties sudarymo, priimti jos tekstą ar</text:span><text:span text:style-name="T99">ba ją pasirašyti, tik turėdami šio įstatymo 6 straipsnyje nurodytus įgaliojimus.</text:span></text:p>
      <text:p text:style-name="P100">Straipsnio pakeitimai:</text:p>
      <text:p text:style-name="P101"><text:span text:style-name="T102">Nr.<text:s/></text:span><text:a xlink:href="https://www.e-tar.lt/portal/legalAct.html?documentId=TAR.4028E93B0EFC" office:target-frame-name="_top" xlink:show="replace"><text:span text:style-name="T103">I-2929</text:span></text:a><text:span text:style-name="T104">, 1992-10-06, Lietuvos aidas, 1992, Nr. 199-0 (1992-10-10)</text:span><text:span text:style-name="T105">; Žin., 1992, Nr. 30-915 (1992-10-31), i. k. 0921010ISTA00I-2929</text:span></text:p>
      <text:p text:style-name="Normal"/>
      <text:p text:style-name="P106"><text:span text:style-name="T107">6</text:span><text:span text:style-name="T108"><text:s/>straipsnis.</text:span><text:span text:style-name="T109"><text:s/></text:span></text:p>
      <text:p text:style-name="P110"><text:span text:style-name="T111">Įgaliojimus derėtis ir pasirašyti Lietuvos Respublikos tarptautines sutartis suteikia Lietuvos Respublikos Vyriausybė, o pasirašo Lietuvos Respublikos Ministras Pirmininka</text:span><text:span text:style-name="T112">s ir kontrasignuoja Lietuvos Respublikos užsienio reikalų ministras, išskyrus įgaliojimus Lietuvos Respublikos vardu pasirašyti šio įstatymo 7 straipsnio antrojoje dalyje nurodytas Lietuvos Respublikos tarptautines sutartis. Įgaliojimus pasirašyti šio įsta</text:span><text:span text:style-name="T113">tymo 7 straipsnio antrojoje dalyje nurodytas Lietuvos Respublikos tarptautines sutartis suteikia Lietuvos Respublikos Aukščiausioji Taryba, o pasirašo Lietuvos Respublikos Aukščiausiosios Tarybos Pirmininkas ir Lietuvos Respublikos užsienio reikalų ministr</text:span><text:span text:style-name="T114">as, jeigu Lietuvos Respublikos Aukščiausioji Taryba nenusprendžia kitaip.<text:s/></text:span></text:p>
      <text:p text:style-name="P115">Straipsnio pakeitimai:</text:p>
      <text:p text:style-name="P116"><text:span text:style-name="T117">Nr.<text:s/></text:span><text:a xlink:href="https://www.e-tar.lt/portal/legalAct.html?documentId=TAR.4028E93B0EFC" office:target-frame-name="_top" xlink:show="replace"><text:span text:style-name="T118">I-2929</text:span></text:a><text:span text:style-name="T119">, 1992-10-06, Lietuvos aidas, 1992, Nr. 199-0 (1992-10-10); Žin.</text:span><text:span text:style-name="T120">, 1992, Nr. 30-915 (1992-10-31), i. k. 0921010ISTA00I-2929</text:span></text:p>
      <text:p text:style-name="Normal"/>
      <text:p text:style-name="P121"><text:span text:style-name="T122">7</text:span><text:span text:style-name="T123"><text:s/>straipsnis</text:span></text:p>
      <text:p text:style-name="P124"><text:span text:style-name="T125">Lietuvos Respublikos tarptautines sutartis ratifikuoja Lietuvos Respublikos Aukščiausioji Taryba.</text:span></text:p>
      <text:p text:style-name="P126"><text:span text:style-name="T127">Turi būti ratifikuojamos šios Lietuvos Respublikos tarptautinės sutartys:</text:span></text:p>
      <text:p text:style-name="P128"><text:span text:style-name="T129">1</text:span><text:span text:style-name="T130">)<text:s/></text:span><text:span text:style-name="T131">dėl politinio bendradarbiavimo su užsienio valstybėmis;</text:span></text:p>
      <text:p text:style-name="P132"><text:span text:style-name="T133">2</text:span><text:span text:style-name="T134">) dėl tarpusavio pagalbos;</text:span></text:p>
      <text:p text:style-name="P135"><text:span text:style-name="T136">3</text:span><text:span text:style-name="T137">) taikos sutartys;</text:span></text:p>
      <text:p text:style-name="P138"><text:span text:style-name="T139">4</text:span><text:span text:style-name="T140">) dėl atsisakymo naudoti jėgą ir grasinti jėga;</text:span></text:p>
      <text:p text:style-name="P141"><text:span text:style-name="T142">5</text:span><text:span text:style-name="T143">) dėl Lietuvos Respublikos ginkluotųjų pajėgų buvimo ir jų statuso užsienio valstybių<text:s/></text:span><text:span text:style-name="T144">teritorijoje;</text:span></text:p>
      <text:p text:style-name="P145"><text:span text:style-name="T146">6</text:span><text:span text:style-name="T147">) dėl užsienio valstybių ginkluotųjų pajėgų buvimo ir jų statuso Lietuvos Respublikos teritorijoje;</text:span></text:p>
      <text:p text:style-name="P148"><text:span text:style-name="T149">7</text:span><text:span text:style-name="T150">) dėl Lietuvos Respublikos valstybės sienų;</text:span></text:p>
      <text:p text:style-name="P151">Straipsnio punkto pakeitimai:</text:p>
      <text:p text:style-name="P152"><text:span text:style-name="T153">Nr.<text:s/></text:span><text:a xlink:href="https://www.e-tar.lt/portal/legalAct.html?documentId=TAR.4028E93B0EFC" office:target-frame-name="_top" xlink:show="replace"><text:span text:style-name="T154">I-2929</text:span></text:a><text:span text:style-name="T155">, 1992-10-06, Lietuvos aidas, 1992, Nr. 199-0 (1992-10-10); Žin., 1992, Nr. 30-915 (1992-10-31), i. k. 0921010ISTA00I-2929</text:span></text:p>
      <text:p text:style-name="Normal"/>
      <text:p text:style-name="P156"><text:span text:style-name="T157">8</text:span><text:span text:style-name="T158">) dėl Lietuvos Respublikos dalyvavimo tarptautinėse universaliosiose, regioninėse ir tarpvals</text:span><text:span text:style-name="T159">tybinėse ekonominėse organizacijose</text:span></text:p>
      <text:p text:style-name="P160">Straipsnio punkto pakeitimai:</text:p>
      <text:soft-page-break/>
      <text:p text:style-name="P161"><text:span text:style-name="T162">Nr.<text:s/></text:span><text:a xlink:href="https://www.e-tar.lt/portal/legalAct.html?documentId=TAR.4028E93B0EFC" office:target-frame-name="_top" xlink:show="replace"><text:span text:style-name="T163">I-2929</text:span></text:a><text:span text:style-name="T164">, 1992-10-06, Lietuvos aidas, 1992, Nr. 199-0 (1992-10-10); Žin., 1992, Nr. 30-915 (1992-10-31), i</text:span><text:span text:style-name="T165">. k. 0921010ISTA00I-2929</text:span></text:p>
      <text:p text:style-name="Normal"/>
      <text:p text:style-name="P166"><text:span text:style-name="T167">9</text:span><text:span text:style-name="T168">) daugiašalės ekonominės sutartys;</text:span><text:s/></text:p>
      <text:p text:style-name="P169">Straipsnio punkto pakeitimai:</text:p>
      <text:p text:style-name="P170"><text:span text:style-name="T171">Nr.<text:s/></text:span><text:a xlink:href="https://www.e-tar.lt/portal/legalAct.html?documentId=TAR.4028E93B0EFC" office:target-frame-name="_top" xlink:show="replace"><text:span text:style-name="T172">I-2929</text:span></text:a><text:span text:style-name="T173">, 1992-10-06, Lietuvos aidas, 1992, Nr. 199-0 (1992-10-10); Žin., 1</text:span><text:span text:style-name="T174">992, Nr. 30-915 (1992-10-31), i. k. 0921010ISTA00I-2929</text:span></text:p>
      <text:p text:style-name="Normal"/>
      <text:p text:style-name="P175"><text:span text:style-name="T176">10</text:span><text:span text:style-name="T177">) sutartys, nustatančios kitokias normas negu galiojantys Lietuvos Respublikos įstatymai;</text:span></text:p>
      <text:p text:style-name="P178"><text:span text:style-name="T179">11</text:span><text:span text:style-name="T180">) gynybinio pobūdžio ir karinio bendradarbiavimo sutartys;</text:span></text:p>
      <text:p text:style-name="P181">Straipsnio punkto pakeitimai:</text:p>
      <text:p text:style-name="P182"><text:span text:style-name="T183">Nr.<text:s/></text:span><text:a xlink:href="https://www.e-tar.lt/portal/legalAct.html?documentId=TAR.4028E93B0EFC" office:target-frame-name="_top" xlink:show="replace"><text:span text:style-name="T184">I-2929</text:span></text:a><text:span text:style-name="T185">, 1992-10-06, Lietuvos aidas, 1992, Nr. 199-0 (1992-10-10); Žin., 1992, Nr. 30-915 (1992-10-31), i. k. 0921010ISTA00I-2929</text:span></text:p>
      <text:p text:style-name="Normal"/>
      <text:p text:style-name="P186"><text:span text:style-name="T187">12</text:span><text:span text:style-name="T188">) dvišalės ekonominės sutartys, sudaromo</text:span><text:span text:style-name="T189">s ilgesniam nei 5 metų laikotarpiui, turinčios ypač svarbios reikšmės ir kurias ratifikuoti laiko būtina Lietuvos Respublikos Vyriausybė.</text:span><text:s/></text:p>
      <text:p text:style-name="P190">Papildyta straipsnio punktu:</text:p>
      <text:p text:style-name="P191"><text:span text:style-name="T192">Nr.<text:s/></text:span><text:a xlink:href="https://www.e-tar.lt/portal/legalAct.html?documentId=TAR.4028E93B0EFC" office:target-frame-name="_top" xlink:show="replace"><text:span text:style-name="T193">I-2929</text:span></text:a><text:span text:style-name="T194">, 1992-10-06, Lietuvos aidas, 1992, Nr. 199-0 (1992-10-10); Žin., 1992, Nr. 30-915 (1992-10-31), i. k. 0921010ISTA00I-2929</text:span></text:p>
      <text:p text:style-name="Normal"/>
      <text:p text:style-name="P195"><text:span text:style-name="T196">Taip pat ratifikuojamos tos Lietuvos Respublikos tarptautinės sutartys, kuriose numatytas jų ratifikavimas.</text:span></text:p>
      <text:p text:style-name="P197"><text:span text:style-name="T198">Lietuvos Res</text:span><text:span text:style-name="T199">publikos Vyriausybė savo nutarimu pateikia ratifikuoti Lietuvos Respublikos tarptautines sutartis Lietuvos Respublikos Aukščiausiajai Tarybai.</text:span></text:p>
      <text:p text:style-name="P200"><text:span text:style-name="T201">TAR pastaba.</text:span><text:span text:style-name="T202"><text:s/>7 straipsnio ketvirtoji dalis, nustatanti, jog „Lietuvos Respublikos Vyriausybė savo nutarimu pateik</text:span><text:span text:style-name="T203">ia ratifikuoti Lietuvos Respublikos tarptautines sutartis Lietuvos Respublikos Aukščiausiajai Tarybai“, prieštarauja Lietuvos Respublikos Konstitucijos 84 straipsnio 2 punkto nuostatai, kad Respublikos Prezidentas „teikia jas Seimui ratifikuoti“.</text:span></text:p>
      <text:p text:style-name="P204">Straipsnio dalies pakeitimai:</text:p>
      <text:p text:style-name="P205">1995-10-17, Žin., 1995, Nr. 86-1949 (1995-10-20), i. k. 0951000NUTARG950470 <text:s text:c="11"/></text:p>
      <text:p text:style-name="Normal"/>
      <text:p text:style-name="P206"><text:span text:style-name="T207">8</text:span><text:span text:style-name="T208"><text:s/>straipsnis</text:span></text:p>
      <text:p text:style-name="P209"><text:span text:style-name="T210">Lietuvos Respublikos Aukščiausioji Taryba, apsvarsčiusi pateiktą ratifikuoti Lietuvos Respublikos tarptautinę sutartį, priima d</text:span><text:span text:style-name="T211">ėl to nutarimą.</text:span></text:p>
      <text:p text:style-name="P212"><text:span text:style-name="T213">Remiantis Lietuvos Respublikos Aukščiausiosios Tarybos nutarimu, išduodami ratifikacijos raštai.</text:span></text:p>
      <text:p text:style-name="P214"/>
      <text:p text:style-name="P215"><text:span text:style-name="T216">9</text:span><text:span text:style-name="T217"><text:s/>straipsnis</text:span></text:p>
      <text:p text:style-name="P218"><text:span text:style-name="T219">Ratifikacijos raštais pasikeičia, prisijungimo prie tarptautinių susitarimų dokumentus deponuoja bei depozitarui saugoti<text:s/></text:span><text:span text:style-name="T220">Lietuvos Respublikos tarptautinę sutartį atiduoda Lietuvos Respublikos užsienio reikalų ministerija, Lietuvos Respublikos diplomatinė atstovybė atitinkamoje užsienio valstybėje arba Lietuvos Respublikos atstovybė tarptautinėje organizacijoje Lietuvos Respu</text:span><text:span text:style-name="T221">blikos Vyriausybės pavedimu.</text:span></text:p>
      <text:p text:style-name="P222"/>
      <text:p text:style-name="P223"><text:span text:style-name="T224">10</text:span><text:span text:style-name="T225"><text:s/>straipsnis</text:span></text:p>
      <text:p text:style-name="P226"><text:span text:style-name="T227">Lietuvos Respublikos tarptautines sutartis, kurios neturi būti ratifikuotos, bet joms numatyta patvirtinimo procedūra, tvirtina Lietuvos Respublikos Vyriausybė arba jos pavedimu – Lietuvos Respublikos<text:s/></text:span><text:span text:style-name="T228">užsienio reikalų ministerija Vyriausybės nustatyta tvarka.</text:span></text:p>
      <text:p text:style-name="P229"/>
      <text:p text:style-name="P230"><text:span text:style-name="T231">11</text:span><text:span text:style-name="T232"><text:s/>straipsnis</text:span></text:p>
      <text:p text:style-name="P233"><text:span text:style-name="T234">Prisijungti prie tarptautinių sutarčių nusprendžia Lietuvos Respublikos Vyriausybė arba jos pavedimu – Užsienio reikalų ministerija, išskyrus šio įstatymo 7 straipsnio antrojoj</text:span><text:span text:style-name="T235">e dalyje nurodytas sutartis, dėl kurių nusprendžia Lietuvos Respublikos Aukščiausioji Taryba.</text:span></text:p>
      <text:p text:style-name="P236"/>
      <text:p text:style-name="P237"><text:span text:style-name="T238">III</text:span><text:span text:style-name="T239">.<text:s/></text:span><text:span text:style-name="T240">LIETUVOS RESPUBLIKOS TARPTAUTINIŲ SUTARČIŲ VYKDYMAS</text:span></text:p>
      <text:p text:style-name="P241"/>
      <text:p text:style-name="P242"><text:span text:style-name="T243">12</text:span><text:span text:style-name="T244"><text:s/>straipsnis</text:span></text:p>
      <text:p text:style-name="P245"><text:span text:style-name="T246">Lietuvos Respublikos tarptautinės sutartys turi Lietuvos Respublikos teritori</text:span><text:span text:style-name="T247">joje įstatymo galią.</text:span></text:p>
      <text:p text:style-name="P248"><text:span text:style-name="T249">TAR pastaba.</text:span><text:span text:style-name="T250"><text:s/>12 straipsnio nuostata, kad Lietuvos Respublikos tarptautinės sutartys „turi... įstatymo galią“, pagal reguliuojamo dalyko apimtį prieštarauja Lietuvos Respublikos Konstitucijos 138 straipsnio trečiajai daliai tiek, kiek j</text:span><text:span text:style-name="T251">i taikoma Seimo neratifikuotoms tarptautinėms sutartims.</text:span></text:p>
      <text:p text:style-name="P252">Straipsnio pakeitimai:</text:p>
      <text:p text:style-name="P253">1995-10-17, Žin., 1995, Nr. 86-1949 (1995-10-20), i. k. 0951000NUTARG950470 <text:s text:c="11"/></text:p>
      <text:p text:style-name="Normal"/>
      <text:p text:style-name="P254"><text:span text:style-name="T255">13</text:span><text:span text:style-name="T256"><text:s/>straipsnis</text:span></text:p>
      <text:p text:style-name="P257"><text:span text:style-name="T258">Lietuvos Respublikos Vyriausybė vykdo Lietuvos Respublikos<text:s/></text:span><text:span text:style-name="T259">tarptautinių sutarčių priimtus įsipareigojimus.</text:span></text:p>
      <text:p text:style-name="P260"><text:span text:style-name="T261">Apie šio įstatymo 7 straipsnio antrojoje dalyje nurodytų Lietuvos Respublikos tarptautinių sutarčių vykdymo eigą Lietuvos Respublikos Vyriausybė praneša Aukščiausiajai Tarybai.</text:span></text:p>
      <text:p text:style-name="P262"/>
      <text:p text:style-name="P263"><text:span text:style-name="T264">14</text:span><text:span text:style-name="T265"><text:s/>straipsnis</text:span></text:p>
      <text:p text:style-name="P266"><text:span text:style-name="T267">Apie Lie</text:span><text:span text:style-name="T268">tuvos Respublikos tarptautinių sutarčių nutraukimą ir sustabdymą pagal visuotinai pripažintas tarptautinės teisės normas nusprendžia Lietuvos Respublikos Vyriausybė, išskyrus šio įstatymo 7 straipsnio antrojoje dalyje nurodytas sutartis, dėl kurių nusprend</text:span><text:span text:style-name="T269">žia Lietuvos Respublikos Aukščiausioji Taryba.</text:span></text:p>
      <text:p text:style-name="P270"/>
      <text:p text:style-name="P271"><text:span text:style-name="T272">IV</text:span><text:span text:style-name="T273">.<text:s/></text:span><text:span text:style-name="T274">BAIGIAMIEJI NUOSTATAI</text:span></text:p>
      <text:p text:style-name="P275"/>
      <text:p text:style-name="P276"><text:span text:style-name="T277">15</text:span><text:span text:style-name="T278"><text:s/>straipsnis</text:span></text:p>
      <text:p text:style-name="P279"><text:span text:style-name="T280">Lietuvos Respublikos visos tarptautinės sutartys registruojamos Lietuvos Respublikos tarptautinių sutarčių rejestre Lietuvos Respublikos užsienio reikalų<text:s/></text:span><text:span text:style-name="T281">ministerijoje.</text:span></text:p>
      <text:p text:style-name="P282"/>
      <text:p text:style-name="P283"><text:span text:style-name="T284">16</text:span><text:span text:style-name="T285"><text:s/>straipsnis</text:span></text:p>
      <text:p text:style-name="P286"><text:span text:style-name="T287">Ratifikuotos ir patvirtintos Lietuvos Respublikos sutartys, taip pat sutartys, prie kurių Lietuvos Respublika šio įstatymo nustatyta tvarka prisijungė, Užsienio reikalų ministerijos teikimu skelbiamos „Lietuvos Respublik</text:span><text:span text:style-name="T288">os Aukščiausiosios Tarybos ir Vyriausybės žiniose“, laikraščiuose „Lietuvos aidas“, „Echo Litvy“, „Kurier Wilenski“.</text:span></text:p>
      <text:p text:style-name="P289"/>
      <text:p text:style-name="P290"><text:span text:style-name="T291">17</text:span><text:span text:style-name="T292"><text:s/>straipsnis</text:span></text:p>
      <text:p text:style-name="P293"><text:span text:style-name="T294">Įsigaliojusias Lietuvos Respublikos tarptautines sutartis Lietuvos Respublikos užsienio reikalų ministerija siunčia Su</text:span><text:span text:style-name="T295">vienytųjų Nacijų Organizacijos Generaliniam Sekretoriui, saugoti ir paskelbti.</text:span></text:p>
      <text:p text:style-name="P296"/>
      <text:p text:style-name="P297"/>
      <text:p text:style-name="P298">LIETUVOS RESPUBLIKOS</text:p>
      <text:p text:style-name="P299">AUKŠČIAUSIOSIOS TARYBOS<text:s/></text:p>
      <text:p text:style-name="P300">PIRMININKAS<text:tab/>VYTAUTAS LANDSBERGIS</text:p>
      <text:p text:style-name="P301"/>
      <text:p text:style-name="P302"/>
      <text:p text:style-name="P303"/>
      <text:p text:style-name="P304"/>
      <text:p text:style-name="P305"><text:span text:style-name="T306">Pakeitimai:</text:span></text:p>
      <text:p text:style-name="P307"/>
      <text:p text:style-name="P308"><text:span text:style-name="T309">1.</text:span></text:p>
      <text:soft-page-break/>
      <text:p text:style-name="P310"><text:span text:style-name="T311">LIETUVOS RESPUBLIKOS AUKŠČIAUSIOJI TARYBA, Įstatymas</text:span></text:p>
      <text:p text:style-name="P312"><text:span text:style-name="T313">Nr.<text:s/></text:span><text:a xlink:href="https://www.e-tar.lt/portal/legalAct.html?documentId=TAR.4028E93B0EFC" office:target-frame-name="_top" xlink:show="replace"><text:span text:style-name="T314">I-2929</text:span></text:a><text:span text:style-name="T315">, 1992-10-06, Lietuvos aidas, 1992, Nr. 199-0 (1992-10-10); Žin., 1992, Nr. 30-915 (1992-10-31), i. k. 0921010ISTA00I-2929</text:span></text:p>
      <text:p text:style-name="P316"><text:span text:style-name="T317">Dėl Lietuvos Respublikos įstatymo "Dėl Lietuvos</text:span><text:span text:style-name="T318"><text:s/>Respublikos tarptautinių sutarčių" pakeitimo ir papildymo</text:span></text:p>
      <text:p text:style-name="P319"/>
      <text:p text:style-name="P320"><text:span text:style-name="T321">2.</text:span></text:p>
      <text:p text:style-name="P322"><text:span text:style-name="T323">Lietuvos Respublikos Konstitucinis Teismas, Nutarimas</text:span></text:p>
      <text:p text:style-name="P324"><text:span text:style-name="T325">1995-10-17, Žin., 1995, Nr. 86-1949 (1995-10-20), i. k. 0951000NUTARG950470 <text:s text:c="15"/></text:span></text:p>
      <text:p text:style-name="P326"><text:span text:style-name="T327">Dėl Lietuvos Respublikos įstatymo "Dėl Lietuvos</text:span><text:span text:style-name="T328"><text:s/>Respublikos tarptautinių sutarčių" 7 straipsnio ketvirtosios dalies ir 12 straipsnio atitikimo Lietuvos Respublikos Konstitucijai</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38:00Z</meta:creation-date>
    <dc:date>2017-01-31T06:38:00Z</dc:date>
    <meta:template xlink:href="Normal.dotm" xlink:type="simple"/>
    <meta:editing-cycles>2</meta:editing-cycles>
    <meta:editing-duration>PT0S</meta:editing-duration>
    <meta:document-statistic meta:page-count="5" meta:paragraph-count="220" meta:word-count="1526" meta:character-count="12102" meta:row-count="490" meta:non-whitespace-character-count="10796"/>
  </office:meta>
</office:document-meta>
</file>