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text-position="super 66.6%"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break-before="page" fo:text-indent="3.543in"/>
      <style:text-properties fo:hyphenate="false"/>
    </style:style>
    <style:style style:name="P137" style:parent-style-name="Normal" style:family="paragraph">
      <style:paragraph-properties fo:text-indent="3.543in"/>
      <style:text-properties style:language-asian="ar" style:country-asian="SA" fo:hyphenate="false"/>
    </style:style>
    <style:style style:name="P138" style:parent-style-name="Normal" style:family="paragraph">
      <style:paragraph-properties fo:text-indent="3.543in"/>
      <style:text-properties style:language-asian="ar" style:country-asian="SA" fo:hyphenate="false"/>
    </style:style>
    <style:style style:name="P139" style:parent-style-name="Normal" style:family="paragraph">
      <style:paragraph-properties fo:text-indent="0.4923in"/>
      <style:text-properties fo:font-weight="bold" style:font-weight-asian="bold" style:font-weight-complex="bold" style:language-asian="ar" style:country-asian="SA" fo:hyphenate="false"/>
    </style:style>
    <style:style style:name="P140" style:parent-style-name="Normal" style:family="paragraph">
      <style:paragraph-properties fo:text-align="center"/>
      <style:text-properties style:language-asian="ar" style:country-asian="SA" fo:hyphenate="false"/>
    </style:style>
    <style:style style:name="P141" style:parent-style-name="Normal" style:family="paragraph">
      <style:paragraph-properties fo:text-align="center"/>
      <style:text-properties style:language-asian="ar" style:country-asian="SA" fo:hyphenate="false"/>
    </style:style>
    <style:style style:name="P142" style:parent-style-name="Normal" style:family="paragraph">
      <style:paragraph-properties fo:text-align="center"/>
      <style:text-properties style:language-asian="ar" style:country-asian="SA" fo:hyphenate="false"/>
    </style:style>
    <style:style style:name="P143"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44" style:parent-style-name="Normal" style:family="paragraph">
      <style:paragraph-properties fo:text-align="center"/>
      <style:text-properties style:language-asian="ar" style:country-asian="SA" fo:hyphenate="false"/>
    </style:style>
    <style:style style:name="P145" style:parent-style-name="Normal" style:family="paragraph">
      <style:paragraph-properties fo:text-align="center"/>
      <style:text-properties style:language-asian="ar" style:country-asian="SA" fo:hyphenate="false"/>
    </style:style>
    <style:style style:name="P146" style:parent-style-name="Normal" style:family="paragraph">
      <style:paragraph-properties fo:text-align="center"/>
      <style:text-properties fo:font-weight="bold" style:font-weight-asian="bold" fo:text-transform="uppercase" style:language-asian="ar" style:country-asian="SA" fo:hyphenate="false"/>
    </style:style>
    <style:style style:name="P147" style:parent-style-name="Normal" style:family="paragraph">
      <style:paragraph-properties fo:text-indent="0.4923in"/>
    </style:style>
    <style:style style:name="P148"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9" style:parent-style-name="Normal" style:family="paragraph">
      <style:paragraph-properties>
        <style:tab-stops>
          <style:tab-stop style:type="right" style:leader-style="solid" style:leader-text="_" style:position="5.4625in"/>
        </style:tab-stops>
      </style:paragraph-properties>
    </style:style>
    <style:style style:name="P150" style:parent-style-name="Normal" style:family="paragraph">
      <style:paragraph-properties fo:text-indent="0.5in"/>
      <style:text-properties style:language-asian="ar" style:country-asian="SA" fo:hyphenate="false"/>
    </style:style>
    <style:style style:name="P151" style:parent-style-name="Normal" style:family="paragraph">
      <style:text-properties style:language-asian="ar" style:country-asian="SA" fo:hyphenate="false"/>
    </style:style>
    <style:style style:name="P152" style:parent-style-name="Normal" style:family="paragraph">
      <style:paragraph-properties fo:text-align="center"/>
      <style:text-properties style:language-asian="ar" style:country-asian="SA" fo:hyphenate="false"/>
    </style:style>
    <style:style style:name="P153"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54" style:parent-style-name="Normal" style:family="paragraph">
      <style:paragraph-properties>
        <style:tab-stops>
          <style:tab-stop style:type="right" style:leader-style="solid" style:leader-text="_" style:position="2.9687in"/>
        </style:tab-stops>
      </style:paragraph-properties>
    </style:style>
    <style:style style:name="P155" style:parent-style-name="Normal" style:family="paragraph">
      <style:paragraph-properties fo:text-align="justify" fo:text-indent="0.5in"/>
      <style:text-properties fo:font-size="10pt" style:font-size-asian="10pt"/>
    </style:style>
    <style:style style:name="P156"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7" style:parent-style-name="Normal" style:family="paragraph">
      <style:paragraph-properties>
        <style:tab-stops>
          <style:tab-stop style:type="center" style:position="1.5437in"/>
        </style:tab-stops>
      </style:paragraph-properties>
      <style:text-properties fo:font-size="10pt" style:font-size-asian="10pt"/>
    </style:style>
    <style:style style:name="P158"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9"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60"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61" style:parent-style-name="Normal" style:family="paragraph">
      <style:paragraph-properties>
        <style:tab-stops>
          <style:tab-stop style:type="center" style:position="1.6229in"/>
        </style:tab-stops>
      </style:paragraph-properties>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break-before="page" fo:text-indent="0.4923in"/>
    </style:style>
    <style:style style:name="TableColumn166" style:family="table-column">
      <style:table-column-properties style:column-width="3.4833in" style:use-optimal-column-width="false"/>
    </style:style>
    <style:style style:name="Table165" style:family="table">
      <style:table-properties style:width="3.4833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ar" style:country-asian="SA" fo:hyphenate="false"/>
    </style:style>
    <style:style style:name="P170" style:parent-style-name="Normal" style:family="paragraph">
      <style:paragraph-properties>
        <style:tab-stops>
          <style:tab-stop style:type="left" style:position="3.9368in"/>
        </style:tab-stops>
      </style:paragraph-properties>
      <style:text-properties fo:font-size="10pt" style:font-size-asian="10pt"/>
    </style:style>
    <style:style style:name="P17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7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7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6" style:parent-style-name="Normal" style:family="paragraph">
      <style:paragraph-properties fo:text-align="center"/>
      <style:text-properties fo:color="#000000" fo:font-size="10pt" style:font-size-asian="10pt" style:language-asian="ar" style:country-asian="SA" fo:hyphenate="false"/>
    </style:style>
    <style:style style:name="P177" style:parent-style-name="Normal" style:family="paragraph">
      <style:paragraph-properties fo:text-align="center"/>
      <style:text-properties style:language-asian="ar" style:country-asian="SA" fo:hyphenate="false"/>
    </style:style>
    <style:style style:name="P178"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80" style:family="table-column">
      <style:table-column-properties style:column-width="3.3458in" style:use-optimal-column-width="false"/>
    </style:style>
    <style:style style:name="TableColumn181" style:family="table-column">
      <style:table-column-properties style:column-width="3.3465in" style:use-optimal-column-width="false"/>
    </style:style>
    <style:style style:name="Table179"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5"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8"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9"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0"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91"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2" style:parent-style-name="Normal" style:family="paragraph">
      <style:paragraph-properties>
        <style:tab-stops>
          <style:tab-stop style:type="center" style:position="1.5437in"/>
        </style:tab-stops>
      </style:paragraph-properties>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6"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7"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8"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9"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00"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01"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02"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03" style:parent-style-name="Normal" style:family="paragraph">
      <style:paragraph-properties fo:text-align="center"/>
      <style:text-properties fo:color="#000000" fo:font-size="10pt" style:font-size-asian="10pt" style:language-asian="ar" style:country-asian="SA" fo:hyphenate="false"/>
    </style:style>
    <style:style style:name="P204" style:parent-style-name="Normal" style:family="paragraph">
      <style:paragraph-properties fo:text-align="justify"/>
      <style:text-properties fo:font-size="10pt" style:font-size-asian="10pt" style:language-asian="ar" style:country-asian="SA" fo:hyphenate="false"/>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8"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0"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1"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12"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3"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14"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5" style:parent-style-name="Normal" style:family="paragraph">
      <style:paragraph-properties>
        <style:tab-stops>
          <style:tab-stop style:type="center" style:position="1.5437in"/>
        </style:tab-stops>
      </style:paragraph-properties>
      <style:text-properties fo:font-size="10pt" style:font-size-asian="10pt"/>
    </style:style>
    <style:style style:name="P216" style:parent-style-name="Normal" style:family="paragraph">
      <style:paragraph-properties fo:text-align="center"/>
      <style:text-properties fo:color="#000000" fo:font-size="10pt" style:font-size-asian="10pt" style:language-asian="ar" style:country-asian="SA"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9"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2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2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6" style:parent-style-name="Normal" style:family="paragraph">
      <style:paragraph-properties fo:text-align="center"/>
      <style:text-properties fo:color="#000000" fo:font-size="10pt" style:font-size-asian="10pt" style:language-asian="ar" style:country-asian="SA" fo:hyphenate="false"/>
    </style:style>
    <style:style style:name="P227" style:parent-style-name="Normal" style:family="paragraph">
      <style:text-properties fo:font-size="10pt" style:font-size-asian="10pt" style:language-asian="ar" style:country-asian="SA" fo:hyphenate="false"/>
    </style:style>
    <style:style style:name="TableRow228" style:family="table-row">
      <style:table-row-properties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3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7" style:parent-style-name="Normal" style:family="paragraph">
      <style:paragraph-properties fo:text-align="center"/>
      <style:text-properties fo:color="#000000" fo:font-size="10pt" style:font-size-asian="10pt" style:language-asian="ar" style:country-asian="SA" fo:hyphenate="false"/>
    </style:style>
    <style:style style:name="P238" style:parent-style-name="Normal" style:family="paragraph">
      <style:paragraph-properties fo:text-align="center"/>
      <style:text-properties fo:font-size="10pt" style:font-size-asian="10pt" style:language-asian="ar" style:country-asian="SA"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41"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4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4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7" style:parent-style-name="Normal" style:family="paragraph">
      <style:paragraph-properties fo:text-align="center"/>
      <style:text-properties fo:color="#000000" fo:font-size="10pt" style:font-size-asian="10pt" style:language-asian="ar" style:country-asian="SA" fo:hyphenate="false"/>
    </style:style>
    <style:style style:name="P248" style:parent-style-name="Normal" style:family="paragraph">
      <style:paragraph-properties fo:text-align="center"/>
      <style:text-properties fo:color="#000000" fo:font-size="10pt" style:font-size-asian="10pt" style:language-asian="ar" style:country-asian="SA" fo:hyphenate="false"/>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2"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53"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5"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7"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8" style:parent-style-name="Normal" style:family="paragraph">
      <style:paragraph-properties fo:text-align="center"/>
      <style:text-properties fo:color="#000000" fo:font-size="10pt" style:font-size-asian="10pt" style:language-asian="ar" style:country-asian="SA" fo:hyphenate="false"/>
    </style:style>
    <style:style style:name="P259" style:parent-style-name="Normal" style:family="paragraph">
      <style:paragraph-properties fo:text-align="center"/>
      <style:text-properties fo:color="#000000" fo:font-size="10pt" style:font-size-asian="10pt" style:language-asian="ar" style:country-asian="SA"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2"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3"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64"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65"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7"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8" style:parent-style-name="Normal" style:family="paragraph">
      <style:paragraph-properties fo:text-align="center"/>
      <style:text-properties fo:color="#000000" fo:font-size="10pt" style:font-size-asian="10pt" style:language-asian="ar" style:country-asian="SA" fo:hyphenate="false"/>
    </style:style>
    <style:style style:name="P269" style:parent-style-name="Normal" style:family="paragraph">
      <style:paragraph-properties fo:text-align="center"/>
      <style:text-properties fo:font-size="10pt" style:font-size-asian="10pt" style:language-asian="ar" style:country-asian="SA" fo:hyphenate="false"/>
    </style:style>
    <style:style style:name="P270" style:parent-style-name="Normal" style:family="paragraph">
      <style:paragraph-properties fo:break-before="page" fo:text-align="center" fo:text-indent="0.4923in"/>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right" style:leader-style="solid" style:leader-text="_" style:position="6.693in"/>
        </style:tab-stops>
      </style:paragraph-properties>
    </style:style>
    <style:style style:name="P276" style:parent-style-name="Normal" style:family="paragraph">
      <style:paragraph-properties>
        <style:tab-stops>
          <style:tab-stop style:type="center" style:position="4.27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4.4729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5.1458in"/>
        </style:tab-stops>
      </style:paragraph-properties>
      <style:text-properties fo:hyphenate="false"/>
    </style:style>
    <style:style style:name="T284" style:parent-style-name="DefaultParagraphFont" style:family="text">
      <style:text-properties style:language-asian="ar" style:country-asian="SA"/>
    </style:style>
    <style:style style:name="P285" style:parent-style-name="Normal" style:family="paragraph">
      <style:paragraph-properties fo:text-indent="0.4923in">
        <style:tab-stops>
          <style:tab-stop style:type="right" style:leader-style="solid" style:leader-text="_" style:position="6.693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text-transform="uppercase" style:language-asian="ar" style:country-asian="SA"/>
    </style:style>
    <style:style style:name="T289" style:parent-style-name="DefaultParagraphFont" style:family="text">
      <style:text-properties fo:font-weight="bold" style:font-weight-asian="bold" fo:text-transform="uppercase" style:language-asian="ar" style:country-asian="SA"/>
    </style:style>
    <style:style style:name="T290" style:parent-style-name="DefaultParagraphFont" style:family="text">
      <style:text-properties fo:font-weight="bold" style:font-weight-asian="bold" fo:text-transform="uppercase" style:language-asian="ar" style:country-asian="SA"/>
    </style:style>
    <style:style style:name="P291" style:parent-style-name="Normal" style:family="paragraph">
      <style:paragraph-properties fo:text-indent="0.4923in"/>
      <style:text-properties fo:font-weight="bold" style:font-weight-asian="bold" fo:text-transform="uppercase" style:language-asian="ar" style:country-asian="SA" fo:hyphenate="false"/>
    </style:style>
    <style:style style:name="P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 style:parent-style-name="DefaultParagraphFont" style:family="text">
      <style:text-properties style:font-weight-complex="bold" style:language-asian="ar" style:country-asian="SA"/>
    </style:style>
    <style:style style:name="T294" style:parent-style-name="DefaultParagraphFont" style:family="text">
      <style:text-properties style:font-weight-complex="bold" style:language-asian="ar" style:country-asian="SA"/>
    </style:style>
    <style:style style:name="P295" style:parent-style-name="Normal" style:family="paragraph">
      <style:paragraph-properties fo:text-align="justify">
        <style:tab-stops>
          <style:tab-stop style:type="center" style:position="3.4833in"/>
        </style:tab-stops>
      </style:paragraph-properties>
      <style:text-properties fo:hyphenate="false"/>
    </style:style>
    <style:style style:name="T296" style:parent-style-name="DefaultParagraphFont" style:family="text">
      <style:text-properties fo:color="#000000" fo:font-size="10pt" style:font-size-asian="10pt" style:language-asian="ar" style:country-asian="SA"/>
    </style:style>
    <style:style style:name="T297" style:parent-style-name="DefaultParagraphFont" style:family="text">
      <style:text-properties fo:color="#000000" fo:font-size="10pt" style:font-size-asian="10pt" style:language-asian="ar" style:country-asian="SA"/>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9" style:parent-style-name="DefaultParagraphFont" style:family="text">
      <style:text-properties fo:color="#000000" fo:font-size="10pt" style:font-size-asian="10pt" style:language-asian="ar" style:country-asian="SA"/>
    </style:style>
    <style:style style:name="P300" style:parent-style-name="Normal" style:family="paragraph">
      <style:paragraph-properties fo:text-align="justify">
        <style:tab-stops>
          <style:tab-stop style:type="left" style:position="3.15in"/>
        </style:tab-stops>
      </style:paragraph-properties>
      <style:text-properties fo:hyphenate="false"/>
    </style:style>
    <style:style style:name="T301" style:parent-style-name="DefaultParagraphFont" style:family="text">
      <style:text-properties fo:color="#000000" fo:font-size="10pt" style:font-size-asian="10pt" style:language-asian="ar" style:country-asian="SA"/>
    </style:style>
    <style:style style:name="T302"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303" style:parent-style-name="DefaultParagraphFont" style:family="text">
      <style:text-properties fo:color="#000000" fo:font-size="10pt" style:font-size-asian="10pt" style:language-asian="ar" style:country-asian="SA"/>
    </style:style>
    <style:style style:name="T304" style:parent-style-name="DefaultParagraphFont" style:family="text">
      <style:text-properties fo:color="#000000" fo:font-size="10pt" style:font-size-asian="10pt" style:language-asian="ar" style:country-asian="SA"/>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P309"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10" style:parent-style-name="DefaultParagraphFont" style:family="text">
      <style:text-properties style:font-weight-complex="bold" fo:font-size="10pt" style:font-size-asian="10pt" style:language-asian="ar" style:country-asian="SA"/>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2" style:parent-style-name="DefaultParagraphFont" style:family="text">
      <style:text-properties style:font-weight-complex="bold" style:language-asian="ar" style:country-asian="SA"/>
    </style:style>
    <style:style style:name="T313" style:parent-style-name="DefaultParagraphFont" style:family="text">
      <style:text-properties style:font-weight-complex="bold" style:language-asian="ar" style:country-asian="SA"/>
    </style:style>
    <style:style style:name="T314" style:parent-style-name="DefaultParagraphFont" style:family="text">
      <style:text-properties style:font-weight-complex="bold" style:language-asian="ar" style:country-asian="SA"/>
    </style:style>
    <style:style style:name="P315" style:parent-style-name="Normal" style:family="paragraph">
      <style:paragraph-properties>
        <style:tab-stops>
          <style:tab-stop style:type="center" style:position="3.7208in"/>
        </style:tab-stops>
      </style:paragraph-properties>
      <style:text-properties fo:hyphenate="false"/>
    </style:style>
    <style:style style:name="T316" style:parent-style-name="DefaultParagraphFont" style:family="text">
      <style:text-properties style:font-weight-complex="bold" fo:font-size="10pt" style:font-size-asian="10pt" style:language-asian="ar" style:country-asian="SA"/>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text-indent="4.3312in"/>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5" style:parent-style-name="Normal" style:family="paragraph">
      <style:paragraph-properties fo:text-indent="1.2798in"/>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style:font-weight-complex="bold" style:language-asian="ar" style:country-asian="SA"/>
    </style:style>
    <style:style style:name="P3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style:tab-stops>
          <style:tab-stop style:type="center" style:position="4.9875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P3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text-position="super 66.6%"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text-position="super 66.6%"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text-position="super 66.6%"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 style:parent-style-name="DefaultParagraphFont" style:family="text">
      <style:text-properties style:font-weight-complex="bold" style:language-asian="ar" style:country-asian="SA"/>
    </style:style>
    <style:style style:name="T418" style:parent-style-name="DefaultParagraphFont" style:family="text">
      <style:text-properties style:font-weight-complex="bold" style:language-asian="ar" style:country-asian="SA"/>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ab-stops>
          <style:tab-stop style:type="center" style:position="4.2354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T436" style:parent-style-name="DefaultParagraphFont" style:family="text">
      <style:text-properties style:font-weight-complex="bold" style:language-asian="ar" style:country-asian="SA"/>
    </style:style>
    <style:style style:name="P437" style:parent-style-name="Normal" style:family="paragraph">
      <style:paragraph-properties fo:text-indent="0.2958in"/>
      <style:text-properties fo:hyphenate="false"/>
    </style:style>
    <style:style style:name="T438" style:parent-style-name="DefaultParagraphFont" style:family="text">
      <style:text-properties fo:color="#000000" fo:font-size="10pt" style:font-size-asian="10pt" style:language-asian="ar" style:country-asian="SA"/>
    </style:style>
    <style:style style:name="T439" style:parent-style-name="DefaultParagraphFont" style:family="text">
      <style:text-properties fo:color="#000000" fo:font-size="10pt" style:font-size-asian="10pt" style:language-asian="ar" style:country-asian="SA"/>
    </style:style>
    <style:style style:name="P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41" style:parent-style-name="DefaultParagraphFont" style:family="text">
      <style:text-properties style:font-weight-complex="bold" style:language-asian="ar" style:country-asian="SA"/>
    </style:style>
    <style:style style:name="T442" style:parent-style-name="DefaultParagraphFont" style:family="text">
      <style:text-properties style:font-weight-complex="bold" style:language-asian="ar" style:country-asian="SA"/>
    </style:style>
    <style:style style:name="T443" style:parent-style-name="DefaultParagraphFont" style:family="text">
      <style:text-properties style:font-weight-complex="bold" style:language-asian="ar" style:country-asian="SA"/>
    </style:style>
    <style:style style:name="P444" style:parent-style-name="Normal" style:family="paragraph">
      <style:paragraph-properties fo:text-indent="4.1347in">
        <style:tab-stops>
          <style:tab-stop style:type="center" style:position="4.6312in"/>
        </style:tab-stops>
      </style:paragraph-properties>
      <style:text-properties fo:hyphenate="false"/>
    </style:style>
    <style:style style:name="T445" style:parent-style-name="DefaultParagraphFont" style:family="text">
      <style:text-properties fo:color="#000000" fo:font-size="10pt" style:font-size-asian="10pt" style:language-asian="ar" style:country-asian="SA"/>
    </style:style>
    <style:style style:name="P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7" style:parent-style-name="DefaultParagraphFont" style:family="text">
      <style:text-properties style:font-weight-complex="bold" style:language-asian="ar" style:country-asian="SA"/>
    </style:style>
    <style:style style:name="T448" style:parent-style-name="DefaultParagraphFont" style:family="text">
      <style:text-properties style:font-weight-complex="bold" style:language-asian="ar" style:country-asian="SA"/>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8"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5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2" style:parent-style-name="Normal" style:family="paragraph">
      <style:paragraph-properties fo:text-align="justify" fo:text-indent="0.8861in">
        <style:tab-stops>
          <style:tab-stop style:type="left" style:position="0.8861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66"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7"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8"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9"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70"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71"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72" style:parent-style-name="Normal" style:family="paragraph">
      <style:paragraph-properties fo:text-align="justify">
        <style:tab-stops>
          <style:tab-stop style:type="right" style:leader-style="solid" style:leader-text="_" style:position="4.75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75" style:parent-style-name="Normal" style:family="paragraph">
      <style:paragraph-properties fo:text-align="justify" fo:text-indent="0.4923in">
        <style:tab-stops>
          <style:tab-stop style:type="center" style:position="4.9479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1"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2"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text-position="super 66.6%"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text-position="super 66.6%"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4923in">
        <style:tab-stops>
          <style:tab-stop style:type="left" style:position="2.2833in"/>
        </style:tab-stops>
      </style:paragraph-properties>
    </style:style>
    <style:style style:name="P524"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26"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27" style:parent-style-name="Normal" style:family="paragraph">
      <style:paragraph-properties fo:text-indent="0.4923in">
        <style:tab-stops>
          <style:tab-stop style:type="left" style:position="2.2833in"/>
        </style:tab-stops>
      </style:paragraph-properties>
    </style:style>
    <style:style style:name="P528" style:parent-style-name="Normal" style:family="paragraph">
      <style:paragraph-properties fo:text-indent="0.4923in">
        <style:tab-stops>
          <style:tab-stop style:type="right" style:leader-style="solid" style:leader-text="_" style:position="5.6208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right" style:leader-style="solid" style:leader-text="_" style:position="5.858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2in" fo:text-indent="0.492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 style:parent-style-name="DefaultParagraphFont" style:family="text">
      <style:text-properties style:font-weight-complex="bold" style:language-asian="ar" style:country-asian="SA"/>
    </style:style>
    <style:style style:name="T586" style:parent-style-name="DefaultParagraphFont" style:family="text">
      <style:text-properties style:font-weight-complex="bold" style:language-asian="ar" style:country-asian="SA"/>
    </style:style>
    <style:style style:name="P587"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text-position="super 66.6%"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text-position="super 66.6%"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text-position="super 66.6%"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text-position="sub 66.6%"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text-position="super 66.6%"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b 66.6%"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text-position="super 66.6%"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text-position="sub 66.6%"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per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text-position="sub 66.6%"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text-position="super 66.6%"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text-position="sub 66.6%"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text-position="super 66.6%"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text-position="sub 66.6%"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text-position="super 66.6%"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text-position="sub 66.6%"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text-position="super 66.6%"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text-position="sub 66.6%"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text-position="super 66.6%"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text-position="sub 66.6%"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text-position="super 66.6%" style:language-asian="ar" style:country-asian="SA"/>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text-position="sub 66.6%"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text-position="super 66.6%"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text-position="sub 66.6%"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text-position="super 66.6%"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4923in">
        <style:tab-stops>
          <style:tab-stop style:type="left" style:position="2.2833in"/>
        </style:tab-stops>
      </style:paragraph-properties>
    </style:style>
    <style:style style:name="P705"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06" style:parent-style-name="DefaultParagraphFont" style:family="text">
      <style:text-properties style:text-position="sub 66.6%"/>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09" style:parent-style-name="DefaultParagraphFont" style:family="text">
      <style:text-properties style:text-position="sub 66.6%"/>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12" style:parent-style-name="DefaultParagraphFont" style:family="text">
      <style:text-properties style:text-position="sub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tab-stops>
          <style:tab-stop style:type="left" style:position="2.2833in"/>
        </style:tab-stops>
      </style:paragraph-properties>
    </style:style>
    <style:style style:name="P715"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6" style:parent-style-name="DefaultParagraphFont" style:family="text">
      <style:text-properties style:text-position="sub 66.6%"/>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9" style:parent-style-name="DefaultParagraphFont" style:family="text">
      <style:text-properties style:text-position="sub 66.6%"/>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22" style:parent-style-name="DefaultParagraphFont" style:family="text">
      <style:text-properties style:text-position="sub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25"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fo:text-transform="uppercase" style:language-asian="ar" style:country-asian="SA"/>
    </style:style>
    <style:style style:name="T732" style:parent-style-name="DefaultParagraphFont" style:family="text">
      <style:text-properties fo:font-weight="bold" style:font-weight-asian="bold" fo:text-transform="uppercase" style:language-asian="ar" style:country-asian="SA"/>
    </style:style>
    <style:style style:name="T733" style:parent-style-name="DefaultParagraphFont" style:family="text">
      <style:text-properties fo:font-weight="bold" style:font-weight-asian="bold" fo:text-transform="uppercase" style:language-asian="ar" style:country-asian="SA"/>
    </style:style>
    <style:style style:name="P734" style:parent-style-name="Normal" style:family="paragraph">
      <style:paragraph-properties fo:text-align="justify" fo:text-indent="0.4923in"/>
      <style:text-properties style:language-asian="ar" style:country-asian="SA" fo:hyphenate="false"/>
    </style:style>
    <style:style style:name="P7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fo:color="#000000" style:language-asian="ar" style:country-asian="SA"/>
    </style:style>
    <style:style style:name="T743" style:parent-style-name="DefaultParagraphFont" style:family="text">
      <style:text-properties fo:color="#000000" style:language-asian="ar" style:country-asian="SA"/>
    </style:style>
    <style:style style:name="T744" style:parent-style-name="DefaultParagraphFont" style:family="text">
      <style:text-properties fo:color="#000000" style:language-asian="ar" style:country-asian="SA"/>
    </style:style>
    <style:style style:name="T74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color="#000000"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fo:color="#000000"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fo:color="#000000" style:language-asian="ar" style:country-asian="SA"/>
    </style:style>
    <style:style style:name="T756" style:parent-style-name="DefaultParagraphFont" style:family="text">
      <style:text-properties fo:color="#000000"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fo:color="#000000"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fo:color="#000000"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7" style:parent-style-name="DefaultParagraphFont" style:family="text">
      <style:text-properties fo:color="#000000" style:language-asian="ar" style:country-asian="SA"/>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fo:color="#000000" style:language-asian="ar" style:country-asian="SA"/>
    </style:style>
    <style:style style:name="T780" style:parent-style-name="DefaultParagraphFont" style:family="text">
      <style:text-properties fo:color="#000000" style:language-asian="ar" style:country-asian="SA"/>
    </style:style>
    <style:style style:name="P781"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82" style:parent-style-name="Normal" style:family="paragraph">
      <style:paragraph-properties fo:text-indent="0.4923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text-transform="uppercase" style:language-asian="ar" style:country-asian="SA"/>
    </style:style>
    <style:style style:name="T785" style:parent-style-name="DefaultParagraphFont" style:family="text">
      <style:text-properties fo:font-weight="bold" style:font-weight-asian="bold" fo:text-transform="uppercase" style:language-asian="ar" style:country-asian="SA"/>
    </style:style>
    <style:style style:name="T786" style:parent-style-name="DefaultParagraphFont" style:family="text">
      <style:text-properties fo:font-weight="bold" style:font-weight-asian="bold" fo:text-transform="uppercase" style:language-asian="ar" style:country-asian="SA"/>
    </style:style>
    <style:style style:name="P787" style:parent-style-name="Normal" style:family="paragraph">
      <style:paragraph-properties fo:text-align="justify" fo:text-indent="0.4923in"/>
      <style:text-properties style:language-asian="ar" style:country-asian="SA" fo:hyphenate="false"/>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font-size-complex="9pt" style:language-asian="ar" style:country-asian="SA"/>
    </style:style>
    <style:style style:name="T793"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94" style:parent-style-name="DefaultParagraphFont" style:family="text">
      <style:text-properties style:font-size-complex="9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9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9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9pt"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font-size-complex="9pt" style:language-asian="ar" style:country-asian="SA"/>
    </style:style>
    <style:style style:name="T805"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size-complex="9pt" style:language-asian="ar" style:country-asian="SA"/>
    </style:style>
    <style:style style:name="P8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4" style:parent-style-name="DefaultParagraphFont" style:family="text">
      <style:text-properties style:language-asian="ar" style:country-asian="SA"/>
    </style:style>
    <style:style style:name="T8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6" style:parent-style-name="DefaultParagraphFont" style:family="text">
      <style:text-properties style:language-asian="ar" style:country-asian="SA"/>
    </style:style>
    <style:style style:name="P8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6" style:parent-style-name="DefaultParagraphFont" style:family="text">
      <style:text-properties fo:color="#000000" style:language-asian="ar" style:country-asian="SA"/>
    </style:style>
    <style:style style:name="T837" style:parent-style-name="DefaultParagraphFont" style:family="text">
      <style:text-properties fo:color="#000000" style:language-asian="ar" style:country-asian="SA"/>
    </style:style>
    <style:style style:name="T838" style:parent-style-name="DefaultParagraphFont" style:family="text">
      <style:text-properties fo:color="#000000" style:language-asian="ar" style:country-asian="SA"/>
    </style:style>
    <style:style style:name="T839" style:parent-style-name="DefaultParagraphFont" style:family="text">
      <style:text-properties fo:color="#000000" style:language-asian="ar" style:country-asian="SA"/>
    </style:style>
    <style:style style:name="P8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1" style:parent-style-name="DefaultParagraphFont" style:family="text">
      <style:text-properties fo:color="#000000" style:language-asian="ar" style:country-asian="SA"/>
    </style:style>
    <style:style style:name="T842" style:parent-style-name="DefaultParagraphFont" style:family="text">
      <style:text-properties fo:color="#000000" style:language-asian="ar" style:country-asian="SA"/>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center"/>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text-transform="uppercase" style:language-asian="ar" style:country-asian="SA"/>
    </style:style>
    <style:style style:name="T855" style:parent-style-name="DefaultParagraphFont" style:family="text">
      <style:text-properties fo:font-weight="bold" style:font-weight-asian="bold" fo:text-transform="uppercase" style:language-asian="ar" style:country-asian="SA"/>
    </style:style>
    <style:style style:name="T856" style:parent-style-name="DefaultParagraphFont" style:family="text">
      <style:text-properties fo:font-weight="bold" style:font-weight-asian="bold" fo:text-transform="uppercase" style:language-asian="ar" style:country-asian="SA"/>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style:language-asian="ar" style:country-asian="SA"/>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fo:color="#000000" style:language-asian="ar" style:country-asian="SA"/>
    </style:style>
    <style:style style:name="T9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25" style:parent-style-name="DefaultParagraphFont" style:family="text">
      <style:text-properties fo:color="#000000"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language-asian="ar" style:country-asian="SA"/>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color="#000000" style:language-asian="ar" style:country-asian="SA"/>
    </style:style>
    <style:style style:name="T93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31" style:parent-style-name="DefaultParagraphFont" style:family="text">
      <style:text-properties fo:color="#000000" style:language-asian="ar" style:country-asian="SA"/>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language-asian="ar" style:country-asian="SA"/>
    </style:style>
    <style:style style:name="T937" style:parent-style-name="DefaultParagraphFont" style:family="text">
      <style:text-properties fo:color="#000000" style:language-asian="ar" style:country-asian="SA"/>
    </style:style>
    <style:style style:name="P938" style:parent-style-name="Normal" style:family="paragraph">
      <style:paragraph-properties fo:text-indent="0.4923in"/>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text-transform="uppercase" style:language-asian="ar" style:country-asian="SA"/>
    </style:style>
    <style:style style:name="T941" style:parent-style-name="DefaultParagraphFont" style:family="text">
      <style:text-properties fo:font-weight="bold" style:font-weight-asian="bold" fo:text-transform="uppercase" style:language-asian="ar" style:country-asian="SA"/>
    </style:style>
    <style:style style:name="T942" style:parent-style-name="DefaultParagraphFont" style:family="text">
      <style:text-properties fo:font-weight="bold" style:font-weight-asian="bold" fo:text-transform="uppercase" style:language-asian="ar" style:country-asian="SA"/>
    </style:style>
    <style:style style:name="P943" style:parent-style-name="Normal" style:family="paragraph">
      <style:paragraph-properties fo:text-align="justify" fo:text-indent="0.4923in"/>
      <style:text-properties style:language-asian="ar" style:country-asian="SA" fo:hyphenate="false"/>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text-properties fo:hyphenate="false"/>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text-transform="uppercase" style:language-asian="ar" style:country-asian="SA"/>
    </style:style>
    <style:style style:name="T964" style:parent-style-name="DefaultParagraphFont" style:family="text">
      <style:text-properties fo:font-weight="bold" style:font-weight-asian="bold" fo:text-transform="uppercase" style:language-asian="ar" style:country-asian="SA"/>
    </style:style>
    <style:style style:name="T965" style:parent-style-name="DefaultParagraphFont" style:family="text">
      <style:text-properties fo:font-weight="bold" style:font-weight-asian="bold" fo:text-transform="uppercase" style:language-asian="ar" style:country-asian="SA"/>
    </style:style>
    <style:style style:name="P966" style:parent-style-name="Normal" style:family="paragraph">
      <style:paragraph-properties fo:text-align="justify" fo:text-indent="0.4923in"/>
      <style:text-properties style:language-asian="ar" style:country-asian="SA" fo:hyphenate="false"/>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ar" style:country-asian="SA"/>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indent="0.4923in"/>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fo:text-transform="uppercase" style:language-asian="ar" style:country-asian="SA"/>
    </style:style>
    <style:style style:name="T1008" style:parent-style-name="DefaultParagraphFont" style:family="text">
      <style:text-properties fo:font-weight="bold" style:font-weight-asian="bold" fo:text-transform="uppercase" style:language-asian="ar" style:country-asian="SA"/>
    </style:style>
    <style:style style:name="T1009" style:parent-style-name="DefaultParagraphFont" style:family="text">
      <style:text-properties fo:font-weight="bold" style:font-weight-asian="bold" fo:text-transform="uppercase" style:language-asian="ar" style:country-asian="SA"/>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tab-stops>
          <style:tab-stop style:type="left" style:position="0.1875in"/>
        </style:tab-stops>
      </style:paragraph-properties>
    </style:style>
    <style:style style:name="P1034" style:parent-style-name="Normal" style:family="paragraph">
      <style:paragraph-properties fo:text-indent="0.4923in"/>
    </style:style>
    <style:style style:name="P1035" style:parent-style-name="Normal" style:family="paragraph">
      <style:paragraph-properties fo:text-indent="3.543in"/>
    </style:style>
    <style:style style:name="P1036" style:parent-style-name="Normal" style:family="paragraph">
      <style:paragraph-properties fo:break-before="page"/>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tab-stops>
          <style:tab-stop style:type="left" style:position="2.3625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indent="0.4923in">
        <style:tab-stops>
          <style:tab-stop style:type="left" style:position="2.3625in"/>
        </style:tab-stops>
      </style:paragraph-properties>
    </style:style>
    <style:style style:name="P1043" style:parent-style-name="Normal" style:family="paragraph">
      <style:paragraph-properties fo:text-align="center">
        <style:tab-stops>
          <style:tab-stop style:type="left" style:position="2.3625in"/>
        </style:tab-stops>
      </style:paragraph-properties>
    </style:style>
    <style:style style:name="P1044" style:parent-style-name="Normal" style:family="paragraph">
      <style:paragraph-properties fo:text-indent="0.4923in">
        <style:tab-stops>
          <style:tab-stop style:type="left" style:position="2.3625in"/>
        </style:tab-stops>
      </style:paragraph-properties>
    </style:style>
    <style:style style:name="P1045"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46" style:parent-style-name="DefaultParagraphFont" style:family="text">
      <style:text-properties style:font-name="Symbol" style:language-asian="ar" style:country-asian="SA"/>
    </style:style>
    <style:style style:name="T1047" style:parent-style-name="DefaultParagraphFont" style:family="text">
      <style:text-properties fo:font-weight="bold" style:font-weight-asian="bold" style:language-asian="ar" style:country-asian="SA"/>
    </style:style>
    <style:style style:name="T1048" style:parent-style-name="DefaultParagraphFont" style:family="text">
      <style:text-properties fo:font-weight="bold" style:font-weight-asian="bold" style:language-asian="ar" style:country-asian="SA"/>
    </style:style>
    <style:style style:name="P1049"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1050"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1051"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2" style:parent-style-name="Normal" style:family="paragraph">
      <style:paragraph-properties fo:text-indent="0.4923in">
        <style:tab-stops>
          <style:tab-stop style:type="left" style:position="2.3625in"/>
        </style:tab-stops>
      </style:paragraph-properties>
    </style:style>
    <style:style style:name="P1053"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1054"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55" style:parent-style-name="Normal" style:family="paragraph">
      <style:paragraph-properties fo:text-indent="0.4923in">
        <style:tab-stops>
          <style:tab-stop style:type="left" style:position="2.3625in"/>
        </style:tab-stops>
      </style:paragraph-properties>
    </style:style>
    <style:style style:name="TableColumn1057" style:family="table-column">
      <style:table-column-properties style:column-width="0.8902in" style:use-optimal-column-width="false"/>
    </style:style>
    <style:style style:name="TableColumn1058" style:family="table-column">
      <style:table-column-properties style:column-width="0.4541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4916in" style:use-optimal-column-width="false"/>
    </style:style>
    <style:style style:name="TableColumn1061" style:family="table-column">
      <style:table-column-properties style:column-width="0.4909in" style:use-optimal-column-width="false"/>
    </style:style>
    <style:style style:name="TableColumn1062" style:family="table-column">
      <style:table-column-properties style:column-width="0.3993in" style:use-optimal-column-width="false"/>
    </style:style>
    <style:style style:name="TableColumn1063" style:family="table-column">
      <style:table-column-properties style:column-width="0.5847in" style:use-optimal-column-width="false"/>
    </style:style>
    <style:style style:name="TableColumn1064" style:family="table-column">
      <style:table-column-properties style:column-width="0.4916in" style:use-optimal-column-width="false"/>
    </style:style>
    <style:style style:name="TableColumn1065" style:family="table-column">
      <style:table-column-properties style:column-width="0.4916in" style:use-optimal-column-width="false"/>
    </style:style>
    <style:style style:name="TableColumn1066" style:family="table-column">
      <style:table-column-properties style:column-width="0.4451in" style:use-optimal-column-width="false"/>
    </style:style>
    <style:style style:name="TableColumn1067" style:family="table-column">
      <style:table-column-properties style:column-width="0.4173in" style:use-optimal-column-width="false"/>
    </style:style>
    <style:style style:name="TableColumn1068" style:family="table-column">
      <style:table-column-properties style:column-width="0.4916in" style:use-optimal-column-width="false"/>
    </style:style>
    <style:style style:name="TableColumn1069" style:family="table-column">
      <style:table-column-properties style:column-width="0.5444in" style:use-optimal-column-width="false"/>
    </style:style>
    <style:style style:name="TableColumn1070" style:family="table-column">
      <style:table-column-properties style:column-width="0.0076in" style:use-optimal-column-width="false"/>
    </style:style>
    <style:style style:name="Table1056" style:family="table">
      <style:table-properties style:width="6.6923in" fo:margin-left="0in" table:align="left"/>
    </style:style>
    <style:style style:name="TableRow1071" style:family="table-row">
      <style:table-row-properties style:row-height="0.1916in" style:use-optimal-row-height="false" fo:keep-together="always"/>
    </style:style>
    <style:style style:name="TableCell10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77" style:family="table-row">
      <style:table-row-properties style:row-height="0.1909in" style:use-optimal-row-height="false" fo:keep-together="always"/>
    </style:style>
    <style:style style:name="P1078" style:parent-style-name="Normal" style:family="paragraph">
      <style:text-properties fo:font-size="10pt" style:font-size-asian="10pt"/>
    </style:style>
    <style:style style:name="TableCell1079" style:family="table-cell">
      <style:table-cell-properties fo:border-top="none" fo:border-left="0.0034in solid #000000" fo:border-bottom="0.0034in solid #000000" fo:border-right="0.0034in solid #000000" fo:padding-top="0in" fo:padding-left="0.075in" fo:padding-bottom="0in" fo:padding-right="0.075in"/>
    </style:style>
    <style:style style:name="P108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1" style:family="table-row">
      <style:table-row-properties style:use-optimal-row-height="false" fo:keep-together="always"/>
    </style:style>
    <style:style style:name="P1082" style:parent-style-name="Normal" style:family="paragraph">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0.4923in">
        <style:tab-stops>
          <style:tab-stop style:type="left" style:position="2.3625in"/>
        </style:tab-stops>
      </style:paragraph-properties>
    </style:style>
    <style:style style:name="P1114" style:parent-style-name="Normal" style:family="paragraph">
      <style:paragraph-properties fo:text-align="center">
        <style:tab-stops>
          <style:tab-stop style:type="left" style:position="0.6437in"/>
          <style:tab-stop style:type="left" style:position="0.9395in"/>
        </style:tab-stops>
      </style:paragraph-properties>
    </style:style>
    <style:style style:name="P1115" style:parent-style-name="Normal" style:family="paragraph">
      <style:paragraph-properties fo:text-indent="0.4923in">
        <style:tab-stops>
          <style:tab-stop style:type="left" style:position="2.3625in"/>
        </style:tab-stops>
      </style:paragraph-properties>
    </style:style>
    <style:style style:name="P1116" style:parent-style-name="Normal" style:family="paragraph">
      <style:paragraph-properties fo:text-align="center">
        <style:tab-stops>
          <style:tab-stop style:type="left" style:leader-style="solid" style:leader-text="_" style:position="1.8208in"/>
        </style:tab-stops>
      </style:paragraph-properties>
    </style:style>
    <style:style style:name="P1117" style:parent-style-name="Normal" style:family="paragraph">
      <style:paragraph-properties>
        <style:tab-stops>
          <style:tab-stop style:type="left" style:position="2.3625in"/>
        </style:tab-stops>
      </style:paragraph-properties>
      <style:text-properties fo:font-weight="bold" style:font-weight-asian="bold"/>
    </style:style>
    <style:style style:name="P1118"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119" style:parent-style-name="DefaultParagraphFont" style:family="text">
      <style:text-properties style:font-name="Symbol"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P1121"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2"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3" style:parent-style-name="Normal" style:family="paragraph">
      <style:paragraph-properties fo:text-indent="0.4923in">
        <style:tab-stops>
          <style:tab-stop style:type="left" style:position="2.3625in"/>
        </style:tab-stops>
      </style:paragraph-properties>
    </style:style>
    <style:style style:name="P1124"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25"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126"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128" style:family="table-column">
      <style:table-column-properties style:column-width="0.9118in" style:use-optimal-column-width="false"/>
    </style:style>
    <style:style style:name="TableColumn1129" style:family="table-column">
      <style:table-column-properties style:column-width="0.4513in" style:use-optimal-column-width="false"/>
    </style:style>
    <style:style style:name="TableColumn1130" style:family="table-column">
      <style:table-column-properties style:column-width="0.4888in" style:use-optimal-column-width="false"/>
    </style:style>
    <style:style style:name="TableColumn1131" style:family="table-column">
      <style:table-column-properties style:column-width="0.4895in" style:use-optimal-column-width="false"/>
    </style:style>
    <style:style style:name="TableColumn1132" style:family="table-column">
      <style:table-column-properties style:column-width="0.4895in" style:use-optimal-column-width="false"/>
    </style:style>
    <style:style style:name="TableColumn1133" style:family="table-column">
      <style:table-column-properties style:column-width="0.3972in" style:use-optimal-column-width="false"/>
    </style:style>
    <style:style style:name="TableColumn1134" style:family="table-column">
      <style:table-column-properties style:column-width="0.5805in" style:use-optimal-column-width="false"/>
    </style:style>
    <style:style style:name="TableColumn1135" style:family="table-column">
      <style:table-column-properties style:column-width="0.4895in" style:use-optimal-column-width="false"/>
    </style:style>
    <style:style style:name="TableColumn1136" style:family="table-column">
      <style:table-column-properties style:column-width="0.4895in" style:use-optimal-column-width="false"/>
    </style:style>
    <style:style style:name="TableColumn1137" style:family="table-column">
      <style:table-column-properties style:column-width="0.443in" style:use-optimal-column-width="false"/>
    </style:style>
    <style:style style:name="TableColumn1138" style:family="table-column">
      <style:table-column-properties style:column-width="0.4152in" style:use-optimal-column-width="false"/>
    </style:style>
    <style:style style:name="TableColumn1139" style:family="table-column">
      <style:table-column-properties style:column-width="0.4895in" style:use-optimal-column-width="false"/>
    </style:style>
    <style:style style:name="TableColumn1140" style:family="table-column">
      <style:table-column-properties style:column-width="0.5486in" style:use-optimal-column-width="false"/>
    </style:style>
    <style:style style:name="TableColumn1141" style:family="table-column">
      <style:table-column-properties style:column-width="0.0076in" style:use-optimal-column-width="false"/>
    </style:style>
    <style:style style:name="Table1127" style:family="table">
      <style:table-properties style:width="6.6923in" fo:margin-left="0in" table:align="left"/>
    </style:style>
    <style:style style:name="TableRow1142" style:family="table-row">
      <style:table-row-properties style:row-height="0.1916in" style:use-optimal-row-height="false" fo:keep-together="always"/>
    </style:style>
    <style:style style:name="TableCell11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4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48" style:family="table-row">
      <style:table-row-properties style:row-height="0.1909in" style:use-optimal-row-height="false" fo:keep-together="always"/>
    </style:style>
    <style:style style:name="P1149" style:parent-style-name="Normal" style:family="paragraph">
      <style:text-properties fo:font-size="10pt" style:font-size-asian="10pt"/>
    </style:style>
    <style:style style:name="TableCell1150" style:family="table-cell">
      <style:table-cell-properties fo:border-top="none" fo:border-left="0.0034in solid #000000" fo:border-bottom="0.0034in solid #000000" fo:border-right="0.0034in solid #000000" fo:padding-top="0in" fo:padding-left="0.075in" fo:padding-bottom="0in" fo:padding-right="0.075in"/>
    </style:style>
    <style:style style:name="P11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52" style:family="table-row">
      <style:table-row-properties style:use-optimal-row-height="false" fo:keep-together="always"/>
    </style:style>
    <style:style style:name="P1153" style:parent-style-name="Normal" style:family="paragraph">
      <style:text-properties fo:font-size="10pt" style:font-size-asian="10pt"/>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78" style:parent-style-name="Normal" style:family="paragraph">
      <style:paragraph-properties fo:text-align="center">
        <style:tab-stops>
          <style:tab-stop style:type="left" style:position="1.2798in"/>
        </style:tab-stops>
      </style:paragraph-properties>
    </style:style>
    <style:style style:name="P1179" style:parent-style-name="Normal" style:family="paragraph">
      <style:paragraph-properties fo:text-indent="0.4923in"/>
    </style:style>
    <style:style style:name="P1180" style:parent-style-name="Normal" style:family="paragraph">
      <style:paragraph-properties fo:text-indent="3.543in"/>
    </style:style>
    <style:style style:name="P1181" style:parent-style-name="Normal" style:family="paragraph">
      <style:paragraph-properties fo:break-before="page"/>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7"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8" style:parent-style-name="Normal" style:family="paragraph">
      <style:paragraph-properties fo:text-align="center">
        <style:tab-stops>
          <style:tab-stop style:type="left" style:position="1.2798in"/>
        </style:tab-stops>
      </style:paragraph-properties>
    </style:style>
    <style:style style:name="P1189" style:parent-style-name="Normal" style:family="paragraph">
      <style:paragraph-properties fo:text-indent="0.4923in">
        <style:tab-stops>
          <style:tab-stop style:type="left" style:position="1.2798in"/>
        </style:tab-stops>
      </style:paragraph-properties>
    </style:style>
    <style:style style:name="P1190"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91" style:parent-style-name="DefaultParagraphFont" style:family="text">
      <style:text-properties style:font-name="Symbol" style:language-asian="ar" style:country-asian="SA"/>
    </style:style>
    <style:style style:name="T1192" style:parent-style-name="DefaultParagraphFont" style:family="text">
      <style:text-properties fo:font-weight="bold" style:font-weight-asian="bold" style:language-asian="ar" style:country-asian="SA"/>
    </style:style>
    <style:style style:name="P1193"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94"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95" style:parent-style-name="Normal" style:family="paragraph">
      <style:paragraph-properties fo:text-indent="0.4923in">
        <style:tab-stops>
          <style:tab-stop style:type="left" style:position="2.3625in"/>
        </style:tab-stops>
      </style:paragraph-properties>
    </style:style>
    <style:style style:name="P1196"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97"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98" style:parent-style-name="Normal" style:family="paragraph">
      <style:paragraph-properties fo:text-indent="0.4923in">
        <style:tab-stops>
          <style:tab-stop style:type="left" style:position="2.3625in"/>
        </style:tab-stops>
      </style:paragraph-properties>
    </style:style>
    <style:style style:name="TableColumn1200" style:family="table-column">
      <style:table-column-properties style:column-width="1.1194in" style:use-optimal-column-width="false"/>
    </style:style>
    <style:style style:name="TableColumn1201" style:family="table-column">
      <style:table-column-properties style:column-width="0.2229in" style:use-optimal-column-width="false"/>
    </style:style>
    <style:style style:name="TableColumn1202" style:family="table-column">
      <style:table-column-properties style:column-width="0.4902in" style:use-optimal-column-width="false"/>
    </style:style>
    <style:style style:name="TableColumn1203" style:family="table-column">
      <style:table-column-properties style:column-width="0.4902in" style:use-optimal-column-width="false"/>
    </style:style>
    <style:style style:name="TableColumn1204" style:family="table-column">
      <style:table-column-properties style:column-width="0.4895in" style:use-optimal-column-width="false"/>
    </style:style>
    <style:style style:name="TableColumn1205" style:family="table-column">
      <style:table-column-properties style:column-width="0.4902in" style:use-optimal-column-width="false"/>
    </style:style>
    <style:style style:name="TableColumn1206" style:family="table-column">
      <style:table-column-properties style:column-width="0.4902in" style:use-optimal-column-width="false"/>
    </style:style>
    <style:style style:name="TableColumn1207" style:family="table-column">
      <style:table-column-properties style:column-width="0.4902in" style:use-optimal-column-width="false"/>
    </style:style>
    <style:style style:name="TableColumn1208" style:family="table-column">
      <style:table-column-properties style:column-width="0.527in" style:use-optimal-column-width="false"/>
    </style:style>
    <style:style style:name="TableColumn1209" style:family="table-column">
      <style:table-column-properties style:column-width="0.4819in" style:use-optimal-column-width="false"/>
    </style:style>
    <style:style style:name="TableColumn1210" style:family="table-column">
      <style:table-column-properties style:column-width="0.4812in" style:use-optimal-column-width="false"/>
    </style:style>
    <style:style style:name="TableColumn1211" style:family="table-column">
      <style:table-column-properties style:column-width="0.4819in" style:use-optimal-column-width="false"/>
    </style:style>
    <style:style style:name="TableColumn1212" style:family="table-column">
      <style:table-column-properties style:column-width="0.4291in" style:use-optimal-column-width="false"/>
    </style:style>
    <style:style style:name="TableColumn1213" style:family="table-column">
      <style:table-column-properties style:column-width="0.0076in" style:use-optimal-column-width="false"/>
    </style:style>
    <style:style style:name="Table1199" style:family="table">
      <style:table-properties style:width="6.6923in" fo:margin-left="0in" table:align="left"/>
    </style:style>
    <style:style style:name="TableRow1214" style:family="table-row">
      <style:table-row-properties style:row-height="0.1909in" style:use-optimal-row-height="false" fo:keep-together="always"/>
    </style:style>
    <style:style style:name="TableCell12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1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1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1.279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TableRow1223" style:family="table-row">
      <style:table-row-properties style:row-height="0.1916in" style:use-optimal-row-height="false" fo:keep-together="always"/>
    </style:style>
    <style:style style:name="P1224" style:parent-style-name="Normal" style:family="paragraph">
      <style:text-properties fo:font-size="10pt" style:font-size-asian="10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227" style:family="table-row">
      <style:table-row-properties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5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text-properties style:language-asian="ar" style:country-asian="SA" fo:hyphenate="false"/>
    </style:style>
    <style:style style:name="P1255" style:parent-style-name="Normal" style:family="paragraph">
      <style:paragraph-properties fo:text-align="center"/>
      <style:text-properties style:language-asian="ar" style:country-asian="SA" fo:hyphenate="false"/>
    </style:style>
    <style:style style:name="P1256" style:parent-style-name="Normal" style:family="paragraph">
      <style:paragraph-properties fo:text-align="center"/>
      <style:text-properties fo:hyphenate="false"/>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margin-left="4.3312in" fo:text-indent="0.4923in">
        <style:tab-stops/>
      </style:paragraph-properties>
    </style:style>
    <style:style style:name="P1262" style:parent-style-name="Normal" style:family="paragraph">
      <style:paragraph-properties fo:text-align="center"/>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tab-stops>
          <style:tab-stop style:type="left" style:position="1.2798in"/>
          <style:tab-stop style:type="left" style:position="4.3312in"/>
        </style:tab-stops>
      </style:paragraph-properties>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66"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67" style:parent-style-name="DefaultParagraphFont" style:family="text">
      <style:text-properties style:font-name="Symbol" fo:font-weight="bold" style:font-weight-asian="bold" style:language-asian="ar" style:country-asian="SA"/>
    </style:style>
    <style:style style:name="T1268" style:parent-style-name="DefaultParagraphFont" style:family="text">
      <style:text-properties fo:font-weight="bold" style:font-weight-asian="bold" style:language-asian="ar" style:country-asian="SA"/>
    </style:style>
    <style:style style:name="P1269"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70"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71" style:parent-style-name="Normal" style:family="paragraph">
      <style:paragraph-properties fo:text-indent="0.4923in">
        <style:tab-stops>
          <style:tab-stop style:type="left" style:position="2.3625in"/>
        </style:tab-stops>
      </style:paragraph-properties>
    </style:style>
    <style:style style:name="P1272"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73"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74"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76" style:family="table-column">
      <style:table-column-properties style:column-width="0.3416in" style:use-optimal-column-width="false"/>
    </style:style>
    <style:style style:name="TableColumn1277" style:family="table-column">
      <style:table-column-properties style:column-width="0.6472in" style:use-optimal-column-width="false"/>
    </style:style>
    <style:style style:name="TableColumn1278" style:family="table-column">
      <style:table-column-properties style:column-width="0.359in" style:use-optimal-column-width="false"/>
    </style:style>
    <style:style style:name="TableColumn1279" style:family="table-column">
      <style:table-column-properties style:column-width="0.359in" style:use-optimal-column-width="false"/>
    </style:style>
    <style:style style:name="TableColumn1280" style:family="table-column">
      <style:table-column-properties style:column-width="0.3618in" style:use-optimal-column-width="false"/>
    </style:style>
    <style:style style:name="TableColumn1281" style:family="table-column">
      <style:table-column-properties style:column-width="0.3618in" style:use-optimal-column-width="false"/>
    </style:style>
    <style:style style:name="TableColumn1282" style:family="table-column">
      <style:table-column-properties style:column-width="0.3618in" style:use-optimal-column-width="false"/>
    </style:style>
    <style:style style:name="TableColumn1283" style:family="table-column">
      <style:table-column-properties style:column-width="0.3618in" style:use-optimal-column-width="false"/>
    </style:style>
    <style:style style:name="TableColumn1284" style:family="table-column">
      <style:table-column-properties style:column-width="0.3791in" style:use-optimal-column-width="false"/>
    </style:style>
    <style:style style:name="TableColumn1285" style:family="table-column">
      <style:table-column-properties style:column-width="0.434in" style:use-optimal-column-width="false"/>
    </style:style>
    <style:style style:name="TableColumn1286" style:family="table-column">
      <style:table-column-properties style:column-width="0.3513in" style:use-optimal-column-width="false"/>
    </style:style>
    <style:style style:name="TableColumn1287" style:family="table-column">
      <style:table-column-properties style:column-width="0.3513in" style:use-optimal-column-width="false"/>
    </style:style>
    <style:style style:name="TableColumn1288" style:family="table-column">
      <style:table-column-properties style:column-width="0.3513in" style:use-optimal-column-width="false"/>
    </style:style>
    <style:style style:name="TableColumn1289" style:family="table-column">
      <style:table-column-properties style:column-width="0.5284in" style:use-optimal-column-width="false"/>
    </style:style>
    <style:style style:name="TableColumn1290" style:family="table-column">
      <style:table-column-properties style:column-width="0.4895in" style:use-optimal-column-width="false"/>
    </style:style>
    <style:style style:name="TableColumn1291" style:family="table-column">
      <style:table-column-properties style:column-width="0.6527in" style:use-optimal-column-width="false"/>
    </style:style>
    <style:style style:name="Table1275" style:family="table">
      <style:table-properties style:width="6.6923in" fo:margin-left="0in" table:align="left"/>
    </style:style>
    <style:style style:name="TableRow1292" style:family="table-row">
      <style:table-row-properties style:row-height="0.1916in" style:use-optimal-row-height="false" fo:keep-together="always"/>
    </style:style>
    <style:style style:name="TableCell12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9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7"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1.2798in"/>
          <style:tab-stop style:type="left" style:position="4.3312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034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04"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305" style:family="table-row">
      <style:table-row-properties style:row-height="0.3812in" style:use-optimal-row-height="false" fo:keep-together="always"/>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center"/>
    </style:style>
    <style:style style:name="P1337" style:parent-style-name="Normal" style:family="paragraph">
      <style:paragraph-properties fo:break-before="page"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center">
        <style:tab-stops>
          <style:tab-stop style:type="left" style:position="1.2798in"/>
          <style:tab-stop style:type="left" style:position="4.3312in"/>
        </style:tab-stops>
      </style:paragraph-properties>
    </style:style>
    <style:style style:name="P1343"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345" style:family="table-column">
      <style:table-column-properties style:column-width="3.2812in"/>
    </style:style>
    <style:style style:name="TableColumn1346" style:family="table-column">
      <style:table-column-properties style:column-width="3.4125in"/>
    </style:style>
    <style:style style:name="Table1344" style:family="table">
      <style:table-properties style:width="6.6937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none" fo:padding-top="0in" fo:padding-left="0.075in" fo:padding-bottom="0in" fo:padding-right="0.075in"/>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text-position="super 66.6%"/>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text-position="super 66.6%"/>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text-position="super 66.6%"/>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4923in">
        <style:tab-stops>
          <style:tab-stop style:type="left" style:position="1.2798in"/>
          <style:tab-stop style:type="left" style:position="4.3312in"/>
        </style:tab-stops>
      </style:paragraph-properties>
    </style:style>
    <style:style style:name="P1368"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70" style:family="table-column">
      <style:table-column-properties style:column-width="0.318in" style:use-optimal-column-width="false"/>
    </style:style>
    <style:style style:name="TableColumn1371" style:family="table-column">
      <style:table-column-properties style:column-width="0.3243in" style:use-optimal-column-width="false"/>
    </style:style>
    <style:style style:name="TableColumn1372" style:family="table-column">
      <style:table-column-properties style:column-width="0.3173in" style:use-optimal-column-width="false"/>
    </style:style>
    <style:style style:name="TableColumn1373" style:family="table-column">
      <style:table-column-properties style:column-width="0.3173in" style:use-optimal-column-width="false"/>
    </style:style>
    <style:style style:name="TableColumn1374" style:family="table-column">
      <style:table-column-properties style:column-width="0.3173in" style:use-optimal-column-width="false"/>
    </style:style>
    <style:style style:name="TableColumn1375" style:family="table-column">
      <style:table-column-properties style:column-width="0.3173in" style:use-optimal-column-width="false"/>
    </style:style>
    <style:style style:name="TableColumn1376" style:family="table-column">
      <style:table-column-properties style:column-width="0.3173in" style:use-optimal-column-width="false"/>
    </style:style>
    <style:style style:name="TableColumn1377" style:family="table-column">
      <style:table-column-properties style:column-width="0.3173in" style:use-optimal-column-width="false"/>
    </style:style>
    <style:style style:name="TableColumn1378" style:family="table-column">
      <style:table-column-properties style:column-width="0.3173in" style:use-optimal-column-width="false"/>
    </style:style>
    <style:style style:name="TableColumn1379" style:family="table-column">
      <style:table-column-properties style:column-width="0.3173in" style:use-optimal-column-width="false"/>
    </style:style>
    <style:style style:name="TableColumn1380" style:family="table-column">
      <style:table-column-properties style:column-width="0.318in" style:use-optimal-column-width="false"/>
    </style:style>
    <style:style style:name="TableColumn1381" style:family="table-column">
      <style:table-column-properties style:column-width="0.3173in" style:use-optimal-column-width="false"/>
    </style:style>
    <style:style style:name="TableColumn1382" style:family="table-column">
      <style:table-column-properties style:column-width="0.3173in" style:use-optimal-column-width="false"/>
    </style:style>
    <style:style style:name="TableColumn1383" style:family="table-column">
      <style:table-column-properties style:column-width="0.3173in" style:use-optimal-column-width="false"/>
    </style:style>
    <style:style style:name="TableColumn1384" style:family="table-column">
      <style:table-column-properties style:column-width="0.3173in" style:use-optimal-column-width="false"/>
    </style:style>
    <style:style style:name="TableColumn1385" style:family="table-column">
      <style:table-column-properties style:column-width="0.3173in" style:use-optimal-column-width="false"/>
    </style:style>
    <style:style style:name="TableColumn1386" style:family="table-column">
      <style:table-column-properties style:column-width="0.3173in" style:use-optimal-column-width="false"/>
    </style:style>
    <style:style style:name="TableColumn1387" style:family="table-column">
      <style:table-column-properties style:column-width="0.318in" style:use-optimal-column-width="false"/>
    </style:style>
    <style:style style:name="TableColumn1388" style:family="table-column">
      <style:table-column-properties style:column-width="0.3187in" style:use-optimal-column-width="false"/>
    </style:style>
    <style:style style:name="TableColumn1389" style:family="table-column">
      <style:table-column-properties style:column-width="0.318in" style:use-optimal-column-width="false"/>
    </style:style>
    <style:style style:name="TableColumn1390" style:family="table-column">
      <style:table-column-properties style:column-width="0.334in" style:use-optimal-column-width="false"/>
    </style:style>
    <style:style style:name="Table1369" style:family="table">
      <style:table-properties style:width="6.6923in" fo:margin-left="0in" table:align="left"/>
    </style:style>
    <style:style style:name="TableRow1391" style:family="table-row">
      <style:table-row-properties style:row-height="0.9395in" style:use-optimal-row-height="false" fo:keep-together="always"/>
    </style:style>
    <style:style style:name="TableCell139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9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8" style:parent-style-name="Normal" style:family="paragraph">
      <style:paragraph-properties>
        <style:tab-stops>
          <style:tab-stop style:type="left" style:position="1.2798in"/>
          <style:tab-stop style:type="left" style:position="4.3312in"/>
        </style:tab-stops>
      </style:paragraph-properties>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text-position="super 66.6%" fo:font-size="9pt" style:font-size-asian="9pt" style:font-size-complex="9pt"/>
    </style:style>
    <style:style style:name="TableCell14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3" style:parent-style-name="Normal" style:family="paragraph">
      <style:paragraph-properties>
        <style:tab-stops>
          <style:tab-stop style:type="left" style:position="1.2798in"/>
          <style:tab-stop style:type="left" style:position="4.3312in"/>
        </style:tab-stops>
      </style:paragraph-properties>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text-position="super 66.6%" fo:font-size="9pt" style:font-size-asian="9pt" style:font-size-complex="9pt"/>
    </style:style>
    <style:style style:name="TableCell140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0" style:parent-style-name="Normal" style:family="paragraph">
      <style:paragraph-properties>
        <style:tab-stops>
          <style:tab-stop style:type="left" style:position="1.2798in"/>
          <style:tab-stop style:type="left" style:position="4.3312in"/>
        </style:tab-stops>
      </style:paragraph-properties>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style:text-position="super 66.6%" fo:font-size="9pt" style:font-size-asian="9pt" style:font-size-complex="9pt"/>
    </style:style>
    <style:style style:name="TableCell141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14" style:parent-style-name="Normal" style:family="paragraph">
      <style:paragraph-properties>
        <style:tab-stops>
          <style:tab-stop style:type="left" style:position="1.2798in"/>
          <style:tab-stop style:type="left" style:position="4.3312in"/>
        </style:tab-stops>
      </style:paragraph-properties>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P14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4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4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21" style:family="table-cell">
      <style:table-cell-properties fo:border="0.0034in solid #000000" style:vertical-align="middle" fo:padding-top="0in" fo:padding-left="0.075in" fo:padding-bottom="0in" fo:padding-right="0.075in"/>
    </style:style>
    <style:style style:name="P142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423" style:family="table-row">
      <style:table-row-properties style:row-height="0.1423in" style:use-optimal-row-height="false" fo:keep-together="always"/>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none" fo:border-right="none" style:vertical-align="middle" fo:padding-top="0in" fo:padding-left="0.075in" fo:padding-bottom="0in" fo:padding-right="0.075in"/>
    </style:style>
    <style:style style:name="P14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8" style:parent-style-name="Normal" style:family="paragraph">
      <style:paragraph-properties>
        <style:tab-stops>
          <style:tab-stop style:type="left" style:position="1.2798in"/>
          <style:tab-stop style:type="left" style:position="4.3312in"/>
        </style:tab-stops>
      </style:paragraph-properties>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style:text-position="super 66.6%" fo:font-size="9pt" style:font-size-asian="9pt" style:font-size-complex="9pt"/>
    </style:style>
    <style:style style:name="T1431" style:parent-style-name="DefaultParagraphFont" style:family="text">
      <style:text-properties fo:font-size="9pt" style:font-size-asian="9pt" style:font-size-complex="9pt"/>
    </style:style>
    <style:style style:name="TableCell1432" style:family="table-cell">
      <style:table-cell-properties fo:border-top="none" fo:border-left="0.0034in solid #000000" fo:border-bottom="none" fo:border-right="none" style:vertical-align="middle" fo:padding-top="0in" fo:padding-left="0.075in" fo:padding-bottom="0in" fo:padding-right="0.075in"/>
    </style:style>
    <style:style style:name="P14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5" style:parent-style-name="Normal" style:family="paragraph">
      <style:paragraph-properties>
        <style:tab-stops>
          <style:tab-stop style:type="left" style:position="1.2798in"/>
          <style:tab-stop style:type="left" style:position="4.3312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style:text-position="super 66.6%" fo:font-size="9pt" style:font-size-asian="9pt" style:font-size-complex="9pt"/>
    </style:style>
    <style:style style:name="TableCell1438" style:family="table-cell">
      <style:table-cell-properties fo:border-top="none" fo:border-left="0.0034in solid #000000" fo:border-bottom="none" fo:border-right="none" style:vertical-align="middle" fo:padding-top="0in" fo:padding-left="0.075in" fo:padding-bottom="0in" fo:padding-right="0.075in"/>
    </style:style>
    <style:style style:name="P14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1" style:family="table-cell">
      <style:table-cell-properties fo:border-top="none" fo:border-left="0.0034in solid #000000" fo:border-bottom="none" fo:border-right="none" style:vertical-align="middle" fo:padding-top="0in" fo:padding-left="0.075in" fo:padding-bottom="0in" fo:padding-right="0.075in"/>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4" style:family="table-cell">
      <style:table-cell-properties fo:border-top="none" fo:border-left="0.0034in solid #000000" fo:border-bottom="none" fo:border-right="none" style:vertical-align="middle" fo:padding-top="0in" fo:padding-left="0.075in" fo:padding-bottom="0in" fo:padding-right="0.075in"/>
    </style:style>
    <style:style style:name="P144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6" style:family="table-cell">
      <style:table-cell-properties fo:border-top="none" fo:border-left="0.0034in solid #000000" fo:border-bottom="none" fo:border-right="none" style:vertical-align="middle" fo:padding-top="0in" fo:padding-left="0.075in" fo:padding-bottom="0in" fo:padding-right="0.075in"/>
    </style:style>
    <style:style style:name="P14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8" style:family="table-cell">
      <style:table-cell-properties fo:border-top="none" fo:border-left="0.0034in solid #000000" fo:border-bottom="none" fo:border-right="none" style:vertical-align="middle" fo:padding-top="0in" fo:padding-left="0.075in" fo:padding-bottom="0in" fo:padding-right="0.075in"/>
    </style:style>
    <style:style style:name="P144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0" style:family="table-cell">
      <style:table-cell-properties fo:border-top="none" fo:border-left="0.0034in solid #000000" fo:border-bottom="none" fo:border-right="none" style:vertical-align="middle" fo:padding-top="0in" fo:padding-left="0.075in" fo:padding-bottom="0in" fo:padding-right="0.075in"/>
    </style:style>
    <style:style style:name="P14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2" style:family="table-cell">
      <style:table-cell-properties fo:border-top="none" fo:border-left="0.0034in solid #000000" fo:border-bottom="none" fo:border-right="none" style:vertical-align="middle" fo:padding-top="0in" fo:padding-left="0.075in" fo:padding-bottom="0in" fo:padding-right="0.075in"/>
    </style:style>
    <style:style style:name="P14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4" style:family="table-cell">
      <style:table-cell-properties fo:border-top="none" fo:border-left="0.0034in solid #000000" fo:border-bottom="none" fo:border-right="none" style:vertical-align="middle" fo:padding-top="0in" fo:padding-left="0.075in" fo:padding-bottom="0in" fo:padding-right="0.075in"/>
    </style:style>
    <style:style style:name="P145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0" style:family="table-cell">
      <style:table-cell-properties fo:border-top="none" fo:border-left="0.0034in solid #000000" fo:border-bottom="none" fo:border-right="none" style:vertical-align="middle" fo:padding-top="0in" fo:padding-left="0.075in" fo:padding-bottom="0in" fo:padding-right="0.075in"/>
    </style:style>
    <style:style style:name="P14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3" style:parent-style-name="Normal" style:family="paragraph">
      <style:paragraph-properties>
        <style:tab-stops>
          <style:tab-stop style:type="left" style:position="1.2798in"/>
          <style:tab-stop style:type="left" style:position="4.3312in"/>
        </style:tab-stops>
      </style:paragraph-propertie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per 66.6%" fo:font-size="9pt" style:font-size-asian="9pt" style:font-size-complex="9pt"/>
    </style:style>
    <style:style style:name="TableCell1466" style:family="table-cell">
      <style:table-cell-properties fo:border-top="none" fo:border-left="0.0034in solid #000000" fo:border-bottom="none" fo:border-right="none" style:vertical-align="middle" fo:padding-top="0in" fo:padding-left="0.075in" fo:padding-bottom="0in" fo:padding-right="0.075in"/>
    </style:style>
    <style:style style:name="P14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9" style:parent-style-name="Normal" style:family="paragraph">
      <style:paragraph-properties>
        <style:tab-stops>
          <style:tab-stop style:type="left" style:position="1.2798in"/>
          <style:tab-stop style:type="left" style:position="4.3312in"/>
        </style:tab-stops>
      </style:paragraph-properties>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text-position="super 66.6%" fo:font-size="9pt" style:font-size-asian="9pt" style:font-size-complex="9pt"/>
    </style:style>
    <style:style style:name="TableCell14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4" style:family="table-cell">
      <style:table-cell-properties fo:border-top="none" fo:border-left="0.0034in solid #000000" fo:border-bottom="none" fo:border-right="none" style:vertical-align="middle" fo:padding-top="0in" fo:padding-left="0.075in" fo:padding-bottom="0in" fo:padding-right="0.075in"/>
    </style:style>
    <style:style style:name="P147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7" style:parent-style-name="Normal" style:family="paragraph">
      <style:paragraph-properties>
        <style:tab-stops>
          <style:tab-stop style:type="left" style:position="1.2798in"/>
          <style:tab-stop style:type="left" style:position="4.3312in"/>
        </style:tab-stops>
      </style:paragraph-properties>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text-position="super 66.6%" fo:font-size="9pt" style:font-size-asian="9pt" style:font-size-complex="9pt"/>
    </style:style>
    <style:style style:name="TableCell148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3" style:parent-style-name="Normal" style:family="paragraph">
      <style:paragraph-properties>
        <style:tab-stops>
          <style:tab-stop style:type="left" style:position="1.2798in"/>
          <style:tab-stop style:type="left" style:position="4.3312in"/>
        </style:tab-stops>
      </style:paragraph-properties>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text-position="super 66.6%" fo:font-size="9pt" style:font-size-asian="9pt" style:font-size-complex="9pt"/>
    </style:style>
    <style:style style:name="T1486" style:parent-style-name="DefaultParagraphFont" style:family="text">
      <style:text-properties fo:font-size="9pt" style:font-size-asian="9pt" style:font-size-complex="9pt"/>
    </style:style>
    <style:style style:name="TableRow1487" style:family="table-row">
      <style:table-row-properties style:row-height="2.4736in" style:use-optimal-row-height="false" fo:keep-together="always"/>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none" fo:border-right="none" style:vertical-align="middle" fo:padding-top="0in" fo:padding-left="0.075in" fo:padding-bottom="0in" fo:padding-right="0.075in"/>
    </style:style>
    <style:style style:name="P15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3" style:parent-style-name="Normal" style:family="paragraph">
      <style:paragraph-properties>
        <style:tab-stops>
          <style:tab-stop style:type="left" style:position="1.2798in"/>
          <style:tab-stop style:type="left" style:position="4.3312in"/>
        </style:tab-stops>
      </style:paragraph-properties>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style:text-position="super 66.6%" fo:font-size="9pt" style:font-size-asian="9pt" style:font-size-complex="9pt"/>
    </style:style>
    <style:style style:name="TableCell1506" style:family="table-cell">
      <style:table-cell-properties fo:border-top="none" fo:border-left="0.0034in solid #000000" fo:border-bottom="none" fo:border-right="none" style:vertical-align="middle" fo:padding-top="0in" fo:padding-left="0.075in" fo:padding-bottom="0in" fo:padding-right="0.075in"/>
    </style:style>
    <style:style style:name="P15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9" style:parent-style-name="Normal" style:family="paragraph">
      <style:text-properties fo:font-size="9pt" style:font-size-asian="9pt" style:font-size-complex="9pt"/>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none" fo:border-right="none" style:vertical-align="middle" fo:padding-top="0in" fo:padding-left="0.075in" fo:padding-bottom="0in" fo:padding-right="0.075in"/>
    </style:style>
    <style:style style:name="P151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4" style:parent-style-name="Normal" style:family="paragraph">
      <style:paragraph-properties>
        <style:tab-stops>
          <style:tab-stop style:type="left" style:position="1.2798in"/>
          <style:tab-stop style:type="left" style:position="4.3312in"/>
        </style:tab-stops>
      </style:paragraph-properties>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text-position="super 66.6%" fo:font-size="9pt" style:font-size-asian="9pt" style:font-size-complex="9pt"/>
    </style:style>
    <style:style style:name="TableCell1517" style:family="table-cell">
      <style:table-cell-properties fo:border-top="none" fo:border-left="0.0034in solid #000000" fo:border-bottom="none" fo:border-right="none" style:vertical-align="middle" fo:padding-top="0in" fo:padding-left="0.075in" fo:padding-bottom="0in" fo:padding-right="0.075in"/>
    </style:style>
    <style:style style:name="P15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20" style:parent-style-name="Normal" style:family="paragraph">
      <style:text-properties fo:font-size="9pt" style:font-size-asian="9pt" style:font-size-complex="9pt"/>
    </style:style>
    <style:style style:name="P1521" style:parent-style-name="Normal" style:family="paragraph">
      <style:text-properties fo:font-size="9pt" style:font-size-asian="9pt" style:font-size-complex="9pt"/>
    </style:style>
    <style:style style:name="TableRow1522" style:family="table-row">
      <style:table-row-properties style:use-optimal-row-height="false" fo:keep-together="always"/>
    </style:style>
    <style:style style:name="TableCell15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paragraph-properties fo:text-align="justify"/>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9">Suvestinė redakcija nuo 2004-06-20 iki 2006-09-23</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p text:style-name="P51"/>
      <text:soft-page-break/>
      <text:p text:style-name="P52">PATVIRTINTA</text:p>
      <text:p text:style-name="P53">Lietuvos Respublikos aplinkos apsaugos</text:p>
      <text:p text:style-name="P54">ministerijos 1995 m. kovo 7 d. įsakymu Nr. 33</text:p>
      <text:p text:style-name="P55">(Lietuvos<text:s/>Respublikos aplinkos ministro</text:p>
      <text:p text:style-name="P56">2004 m. birželio 3 d. įsakymo<text:s/></text:p>
      <text:p text:style-name="P57">Nr. D1-309 redakcija)</text:p>
      <text:p text:style-name="P58"/>
      <text:p text:style-name="P59"><text:span text:style-name="T60">TVENKINIŲ NAUDOJIMO IR PRIEŽIŪROS TIPINĖS TAISYKLĖS (LAND 2-95)</text:span></text:p>
      <text:p text:style-name="P61"/>
      <text:p text:style-name="P62"><text:span text:style-name="T63">1</text:span><text:span text:style-name="T64">. Tvenkinių naudojimo ir priežiūros tipinės taisyklės nustato Tvenkinio naudojimo ir priežiūros<text:s/></text:span><text:span text:style-name="T65">taisyklių (toliau – Taisyklės) rengimo tvarką, Taisyklėse pateikiamus pagrindinius duomenis apie tvenkinį ir jo hidrotechnikos statinius, tvenkinio darbo režimą, pagrindinius aplinkosaugos reikalavimus eksploatuojant tvenkinį.</text:span></text:p>
      <text:p text:style-name="P66"><text:span text:style-name="T67">2</text:span><text:span text:style-name="T68">. Taisyklės rengiamos vi</text:span><text:span text:style-name="T69">siems Lietuvos Respublikoje esantiems tvenkiniams bei užtvenktiems ežerams (toliau – Tvenkinys), kurių plotas ne mažesnis kaip 5,0 ha. Mažesnio kaip 5,0 ha ploto Tvenkiniams Taisyklės rengiamos tais atvejais, kai:</text:span></text:p>
      <text:p text:style-name="P70"><text:span text:style-name="T71">2.1</text:span><text:span text:style-name="T72">. vandens naudotojas per parą sunaudo</text:span><text:span text:style-name="T73">ja ne mažiau kaip 10 m</text:span><text:span text:style-name="T74">3</text:span><text:span text:style-name="T75"><text:s/>tvenkinio vandens (toliau – Vandens naudotojas);</text:span></text:p>
      <text:p text:style-name="P76"><text:span text:style-name="T77">2.2</text:span><text:span text:style-name="T78">. patvankos (slėgio) aukštis ne mažesnis kaip 3 m;</text:span></text:p>
      <text:p text:style-name="P79"><text:span text:style-name="T80">2.3</text:span><text:span text:style-name="T81">. patvankos aukštis mažesnis kaip 3 m, bet žemutiniame bjefe yra pastatų, kelių ir kitų svarbių objektų, kuriems vande</text:span><text:span text:style-name="T82">ns išsiliejimo avariniu atveju grėstų pavojus;</text:span></text:p>
      <text:p text:style-name="P83"><text:span text:style-name="T84">2.4</text:span><text:span text:style-name="T85">. įrengta hidroelektrinė (toliau – HE) arba žuvų pralaida (žuvitakis);</text:span></text:p>
      <text:p text:style-name="P86"><text:span text:style-name="T87">2.5</text:span><text:span text:style-name="T88">. Tvenkinys įrengtas saugomų ir globojamų žuvų rūšių migracijos kelyje arba reikšmingas kitu aplinkosauginiu požiūriu.</text:span></text:p>
      <text:p text:style-name="P89"><text:span text:style-name="T90">3</text:span><text:span text:style-name="T91">. Kai Taisyklės rengiamos naujai projektuojamiems Tvenkiniams, jų pagrindinės charakteristikos turi atitikti charakteristikas, pateiktas Tvenkinio techniniame projekte.</text:span></text:p>
      <text:p text:style-name="P92"><text:span text:style-name="T93">4</text:span><text:span text:style-name="T94">. Už Taisyklių parengimą atsakingas Tvenkinio hidrotechnikos statinio (vandens p</text:span><text:span text:style-name="T95">ertekliaus pralaidos) savininkas arba valdytojas (toliau – Savininkas).</text:span></text:p>
      <text:p text:style-name="P96"><text:span text:style-name="T97">5</text:span><text:span text:style-name="T98">. Pasikeitus Tvenkinio ar jo hidrotechnikos statinių charakteristikoms, atsiradus naujiems Vandens naudotojams, Taisykles būtina koreguoti. Už Taisyklių koregavimą atsakingi Tvenk</text:span><text:span text:style-name="T99">inio hidrotechnikos statinių Savininkai arba Vandens naudotojai, dėl kurių veiklos atsirado pakitimai. Koreguotos Taisyklės derinamos ir tvirtinamos ta pačia tvarka, kaip ir naujai parengtos.</text:span></text:p>
      <text:p text:style-name="P100"><text:span text:style-name="T101">6</text:span><text:span text:style-name="T102">. Pasikeitus Tvenkinio ar jo hidrotechnikos statinių Savini</text:span><text:span text:style-name="T103">nkui, naujieji Savininkai privalo per 10 darbo dienų raštu informuoti šių taisyklių 11 punkte nurodytas institucijas apie Savininko pasikeitimą, kartu pateikdami dokumentų kopijas, patvirtinančias Savininko pasikeitimo faktą.</text:span></text:p>
      <text:p text:style-name="P104"><text:span text:style-name="T105">7</text:span><text:span text:style-name="T106">. Taisyklėse nustatyti re</text:span><text:span text:style-name="T107">ikalavimai yra privalomi visiems fiziniams ir juridiniams asmenims.</text:span></text:p>
      <text:p text:style-name="P108"><text:span text:style-name="T109">8</text:span><text:span text:style-name="T110">. Taisyklės turi būti suderintos su Aplinkos ministerijos atitinkamo regiono aplinkos apsaugos departamentu, atitinkama savivaldybe, visuomenės sveikatos centru, Valstybine maisto ir<text:s/></text:span><text:span text:style-name="T111">veterinarijos tarnyba, Tvenkinio ir jo hidrotechnikos statinių Savininkais, Vandens naudotojais.</text:span></text:p>
      <text:p text:style-name="P112"><text:span text:style-name="T113">9</text:span><text:span text:style-name="T114">. Taisyklės parengtos Tvenkiniams, kurie įrengti ant tos pačios upės ir gali turėti įtakos vienas kitam, turi būti suderintos su aukščiau ir žemiau esanči</text:span><text:span text:style-name="T115">o Tvenkinio hidrotechnikos statinių Savininkais. Jeigu Tvenkinys įrengtas saugomų ir globojamų žuvų migracijos kelyje, Taisyklės turi būti suderintos su Lietuvos valstybiniu žuvivaisos ir žuvininkystės tyrimų centru.</text:span></text:p>
      <text:p text:style-name="P116"><text:span text:style-name="T117">10</text:span><text:span text:style-name="T118">. Suderintas Taisykles pagal šių<text:s/></text:span><text:span text:style-name="T119">taisyklių 8 ir 9 punktuose bei Tvenkinio naudojimo ir priežiūros taisyklių pavyzdinės formos derinimo lape pateiktus reikalavimus tvirtina Aplinkos apsaugos agentūra.</text:span></text:p>
      <text:p text:style-name="P120"><text:span text:style-name="T121">11</text:span><text:span text:style-name="T122">. Tvenkinio hidrotechnikos statinio (vandens pertekliaus pralaidos) Savininkas arba</text:span><text:span text:style-name="T123"><text:s/>Taisykles parengusi projektavimo įmonė turi užtikrinti, kad po vieną patvirtintų Taisyklių egzempliorių gautų Aplinkos apsaugos agentūra, Aplinkos ministerijos atitinkamo regiono aplinkos apsaugos departamentas, atitinkama savivaldybė, Tvenkinio ir jo hid</text:span><text:span text:style-name="T124">rotechnikos statinių Savininkai,<text:s/></text:span><text:soft-page-break/><text:span text:style-name="T125">Vandens naudotojai, jeigu Tvenkinys įrengtas saugomų ir globojamų žuvų migracijos kelyje, – Lietuvos valstybinis žuvivaisos ir žuvininkystės tyrimų centras.</text:span></text:p>
      <text:p text:style-name="P126"><text:span text:style-name="T127">12</text:span><text:span text:style-name="T128">. Taisyklės rengiamos pagal Tvenkinio naudojimo ir<text:s/></text:span><text:span text:style-name="T129">priežiūros taisyklių pavyzdinę formą (LAND 2-95 priedas). Rengiant Taisykles, reikalavimai, pateikti Tvenkinio naudojimo ir priežiūros taisyklių pavyzdinėje formoje, turi būti pritaikyti konkrečiam atvejui.</text:span></text:p>
      <text:p text:style-name="P130"><text:span text:style-name="T131">13</text:span><text:span text:style-name="T132">. Taisykles turi rengti projektavimo<text:s/></text:span><text:span text:style-name="T133">įmonės, turinčios teisę projektuoti hidrotechnikos statinius. Projektavimo įmonė, rengusi Taisykles, atsako už Taisyklėse pateiktų duomenų teisingumą.</text:span></text:p>
      <text:p text:style-name="P134"><text:span text:style-name="T135">______________</text:span></text:p>
      <text:p text:style-name="P136"/>
      <text:soft-page-break/>
      <text:p text:style-name="P137">LAND 2-95</text:p>
      <text:p text:style-name="P138">priedas</text:p>
      <text:p text:style-name="P139"/>
      <text:p text:style-name="P140">(Tvenkinio naudojimo ir priežiūros taisyklių pavyzdinė forma)</text:p>
      <text:p text:style-name="P141"/>
      <text:p text:style-name="P142"/>
      <text:p text:style-name="P143"><text:tab/></text:p>
      <text:p text:style-name="P144">(tvenkinio pavadinimas)</text:p>
      <text:p text:style-name="P145"/>
      <text:p text:style-name="P146">TVENKINIO NAUDOJIMO IR PRIEŽIŪROS TAISYKLĖS</text:p>
      <text:p text:style-name="P147"/>
      <text:p text:style-name="P148">Taisykles užsakė</text:p>
      <text:p text:style-name="P149"><text:tab/></text:p>
      <text:p text:style-name="P150">(juridinio asmens pavadinimas ar fizinio asmens vardas, pavardė)</text:p>
      <text:p text:style-name="P151"/>
      <text:p text:style-name="P152"/>
      <text:p text:style-name="P153">Taisykles parengė</text:p>
      <text:p text:style-name="Normal"/>
      <text:p text:style-name="P154">A. V.<text:s/><text:tab/></text:p>
      <text:p text:style-name="P155">projektavimo įmonės pavadinimas)</text:p>
      <text:p text:style-name="P156"><text:tab/></text:p>
      <text:p text:style-name="P157"><text:tab/>(pareigos, parašas)</text:p>
      <text:p text:style-name="P158"><text:tab/></text:p>
      <text:p text:style-name="P159">(vardas,<text:s/>pavardė)</text:p>
      <text:p text:style-name="P160"><text:tab/></text:p>
      <text:p text:style-name="P161"><text:tab/>(data)</text:p>
      <text:p text:style-name="P162">______________</text:p>
      <text:p text:style-name="P163"/>
      <text:p text:style-name="P164"/>
      <table:table table:style-name="Table165">
        <table:table-columns>
          <table:table-column table:style-name="TableColumn166"/>
        </table:table-columns>
        <table:table-row table:style-name="TableRow167">
          <table:table-cell table:style-name="TableCell168">
            <text:soft-page-break/>
            <text:p text:style-name="P169">TVIRTINU</text:p>
            <text:p text:style-name="P170">A. V.<text:s/></text:p>
            <text:p text:style-name="P171"><text:tab/></text:p>
            <text:p text:style-name="P172">(pareigos, parašas)</text:p>
            <text:p text:style-name="P173"><text:tab/><text:tab/></text:p>
            <text:p text:style-name="P174">(vardas, pavardė)</text:p>
            <text:p text:style-name="P175"><text:tab/></text:p>
            <text:p text:style-name="P176">(data)</text:p>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SUDERINTA</text:p>
            <text:p text:style-name="P185">A. V.<text:s/><text:tab/>savivaldybė</text:p>
            <text:p text:style-name="P186"/>
            <text:p text:style-name="P187"><text:tab/></text:p>
            <text:p text:style-name="P188"><text:tab/>(pareigos, parašas)</text:p>
            <text:p text:style-name="P189"><text:tab/></text:p>
            <text:p text:style-name="P190"><text:tab/>(vardas, pavardė)</text:p>
            <text:p text:style-name="P191"><text:tab/></text:p>
            <text:p text:style-name="P192"><text:tab/>(data)</text:p>
            <text:p text:style-name="P193"/>
          </table:table-cell>
          <table:table-cell table:style-name="TableCell194">
            <text:p text:style-name="P195">SUDERINTA</text:p>
            <text:p text:style-name="P196">A. V.<text:tab/><text:s/>Aplinkos ministerijos<text:s/><text:tab/></text:p>
            <text:p text:style-name="P197">regiono aplinkos<text:s/>apsaugos departamentas</text:p>
            <text:p text:style-name="P198"><text:tab/></text:p>
            <text:p text:style-name="P199">(pareigos, parašas)</text:p>
            <text:p text:style-name="P200"><text:tab/><text:tab/></text:p>
            <text:p text:style-name="P201">(vardas, pavardė)</text:p>
            <text:p text:style-name="P202"><text:tab/></text:p>
            <text:p text:style-name="P203">(data)</text:p>
            <text:p text:style-name="P204"/>
          </table:table-cell>
        </table:table-row>
        <table:table-row table:style-name="TableRow205">
          <table:table-cell table:style-name="TableCell206">
            <text:p text:style-name="P207">SUDERINTA</text:p>
            <text:p text:style-name="P208">A. V.<text:s/><text:tab/>visuomenės sveikatos</text:p>
            <text:p text:style-name="P209">centras<text:s/></text:p>
            <text:p text:style-name="P210"><text:tab/></text:p>
            <text:p text:style-name="P211"><text:tab/>(pareigos, parašas)</text:p>
            <text:p text:style-name="P212"><text:tab/></text:p>
            <text:p text:style-name="P213"><text:tab/>(vardas, pavardė)</text:p>
            <text:p text:style-name="P214"><text:tab/></text:p>
            <text:p text:style-name="P215"><text:tab/>(data)</text:p>
            <text:p text:style-name="P216"/>
          </table:table-cell>
          <table:table-cell table:style-name="TableCell217">
            <text:p text:style-name="P218">SUDERINTA</text:p>
            <text:p text:style-name="P219">A. V.<text:s/><text:tab/>valstybinė maisto ir</text:p>
            <text:p text:style-name="P220">veterinarijos tarnyba</text:p>
            <text:p text:style-name="P221"><text:tab/></text:p>
            <text:p text:style-name="P222">(pareigos,<text:s/>parašas)</text:p>
            <text:p text:style-name="P223"><text:tab/><text:tab/></text:p>
            <text:p text:style-name="P224">(vardas, pavardė)</text:p>
            <text:p text:style-name="P225"><text:tab/></text:p>
            <text:p text:style-name="P226">(data)</text:p>
            <text:p text:style-name="P227"/>
          </table:table-cell>
        </table:table-row>
        <table:table-row table:style-name="TableRow228">
          <table:table-cell table:style-name="TableCell229">
            <text:p text:style-name="P230">SUDERINTA</text:p>
            <text:p text:style-name="P231">A. V.<text:tab/><text:s/>Hidrotechnikos statinių Savininkas</text:p>
            <text:p text:style-name="P232"><text:tab/></text:p>
            <text:p text:style-name="P233">(pareigos, parašas)</text:p>
            <text:p text:style-name="P234"><text:tab/><text:tab/></text:p>
            <text:p text:style-name="P235">(vardas, pavardė)</text:p>
            <text:p text:style-name="P236"><text:tab/></text:p>
            <text:p text:style-name="P237">(data)</text:p>
            <text:p text:style-name="P238"/>
          </table:table-cell>
          <table:table-cell table:style-name="TableCell239">
            <text:p text:style-name="P240">SUDERINTA</text:p>
            <text:p text:style-name="P241">A. V.<text:s/><text:tab/>Tvenkinio Savininkas</text:p>
            <text:p text:style-name="P242"><text:tab/></text:p>
            <text:p text:style-name="P243">(pareigos, parašas)</text:p>
            <text:p text:style-name="P244"><text:tab/><text:tab/></text:p>
            <text:p text:style-name="P245">(vardas, pavardė)</text:p>
            <text:p text:style-name="P246"><text:tab/></text:p>
            <text:p text:style-name="P247">(data)</text:p>
            <text:p text:style-name="P248"/>
          </table:table-cell>
        </table:table-row>
        <table:table-row table:style-name="TableRow249">
          <table:table-cell table:style-name="TableCell250">
            <text:p text:style-name="P251">SUDERINTA</text:p>
            <text:p text:style-name="P252">A. V.<text:tab/><text:s/>Tvenkinio Vandens naudotojas<text:s/></text:p>
            <text:p text:style-name="P253"><text:tab/></text:p>
            <text:p text:style-name="P254">(pareigos, parašas)</text:p>
            <text:p text:style-name="P255"><text:tab/><text:tab/></text:p>
            <text:p text:style-name="P256">(vardas, pavardė)</text:p>
            <text:p text:style-name="P257"><text:tab/></text:p>
            <text:p text:style-name="P258">(data)</text:p>
            <text:p text:style-name="P259"/>
          </table:table-cell>
          <table:table-cell table:style-name="TableCell260">
            <text:p text:style-name="P261">SUDERINTA</text:p>
            <text:p text:style-name="P262">A. V.<text:s/></text:p>
            <text:p text:style-name="P263"><text:tab/></text:p>
            <text:p text:style-name="P264">(pareigos, parašas)</text:p>
            <text:p text:style-name="P265"><text:tab/><text:tab/></text:p>
            <text:p text:style-name="P266">(vardas, pavardė)</text:p>
            <text:p text:style-name="P267"><text:tab/></text:p>
            <text:p text:style-name="P268">(data)</text:p>
            <text:p text:style-name="P269"/>
          </table:table-cell>
        </table:table-row>
      </table:table>
      <text:p text:style-name="Normal"/>
      <text:p text:style-name="P270"><text:span text:style-name="T271">I</text:span><text:span text:style-name="T272">.<text:s/></text:span><text:span text:style-name="T273">BENDROSios ŽINIOS</text:span></text:p>
      <text:p text:style-name="P274"/>
      <text:p text:style-name="P275">1. Tvenkinio paskirtis<text:s/><text:tab/>.</text:p>
      <text:p text:style-name="P276"><text:span text:style-name="T277"><text:tab/>(rekreacijai, hidroenergetikai,<text:s/></text:span><text:span text:style-name="T278">žuvininkystei, drėkinimui ar kita)</text:span></text:p>
      <text:p text:style-name="P279">2. Pagrindiniai naudotojai<text:s/><text:tab/>.</text:p>
      <text:p text:style-name="P280"><text:span text:style-name="T281"><text:tab/>(naudotojo pavadinimas, adresas, tel./faks., atsakingas asmuo)</text:span></text:p>
      <text:p text:style-name="P282">3. Tvenkinio hidrotechnikos statinių Savininkai<text:s/><text:tab/>.</text:p>
      <text:p text:style-name="P283"><text:span text:style-name="T284"><text:tab/>(fizinių ar juridinių asmenų pavadinimas)</text:span></text:p>
      <text:p text:style-name="P285">4. Tvenkinio ir jo hidrotechnikos statinių įrengimo metai<text:s/><text:tab/>.</text:p>
      <text:p text:style-name="P286"/>
      <text:p text:style-name="P287"><text:span text:style-name="T288">II</text:span><text:span text:style-name="T289">.<text:s/></text:span><text:span text:style-name="T290">PAGRINDINIAI DUOMENYS APIE TVENKINĮ</text:span></text:p>
      <text:p text:style-name="P291"/>
      <text:p text:style-name="P292"><text:span text:style-name="T293">5</text:span><text:span text:style-name="T294">. Tvenkinio identifikavimo kodas _____________________________________________.</text:span></text:p>
      <text:p text:style-name="P295"><text:span text:style-name="T296">(nustatomas pagal Upių ir tvenkinių klasifikatorių (Žin., 2001,</text:span><text:span text:style-name="T297"><text:s/>Nr.<text:s/></text:span><text:a xlink:href="https://www.e-tar.lt/portal/lt/legalAct/TAR.D64990B0B8A4" office:target-frame-name="_blank" xlink:show="new"><text:span text:style-name="T298">107-3888</text:span></text:a><text:span text:style-name="T299">) arba Ežerų klasifikatorių (Žin., 2003, Nr.<text:s/></text:span></text:p>
      <text:p text:style-name="P300"><text:span text:style-name="T301"><text:tab/></text:span><text:a xlink:href="https://www.e-tar.lt/portal/lt/legalAct/TAR.9968AD58BCF9" office:target-frame-name="_blank" xlink:show="new"><text:span text:style-name="T302">34-1442</text:span></text:a><text:span text:style-name="T303">), jeigu Tvenkinys<text:s/></text:span><text:span text:style-name="T304">įrašytas į šiuos klasifikatorius).</text:span></text:p>
      <text:p text:style-name="P305"><text:span text:style-name="T306">6</text:span><text:span text:style-name="T307">. Tvenkinio adresas<text:s/></text:span><text:span text:style-name="T308"><text:tab/>.</text:span></text:p>
      <text:p text:style-name="P309"><text:span text:style-name="T310"><text:tab/>(kaimas, miestelis, miestas, savivaldybė, apskritis, girininkija, miškų urėdija, žemės kadastro vietovė)</text:span></text:p>
      <text:p text:style-name="P311"><text:span text:style-name="T312">7</text:span><text:span text:style-name="T313">. Tvenkinys yra/nėra saugomoje teritorijoje arba saugomų ir globojamų žuvų migracijos kelyje<text:s/></text:span><text:span text:style-name="T314"><text:tab/>.</text:span></text:p>
      <text:p text:style-name="P315"><text:span text:style-name="T316"><text:tab/>(saugomos teritorijos, migracijos kelio pavadinimas)</text:span></text:p>
      <text:p text:style-name="P317">8. Užtvenktos upės pavadinimas ir identifikavimo kodas<text:s/><text:tab/>.</text:p>
      <text:p text:style-name="P318"><text:span text:style-name="T319">(pagal Upių ir tvenkinių klasifikatorių)</text:span></text:p>
      <text:p text:style-name="P320"><text:span text:style-name="T321">9</text:span><text:span text:style-name="T322">. Užtvankos vieta<text:s/></text:span><text:span text:style-name="T323"><text:tab/><text:s/>km nuo užtvenktos upės žiočių.</text:span></text:p>
      <text:p text:style-name="P324">10. Užtvankos koordinatės: x _________, y __________ pagal LKS 94 koordinačių sistemą.</text:p>
      <text:p text:style-name="P325"><text:span text:style-name="T326">(nurodomos užtvankos ašies ir vandens pertekliaus pralaidos ašies susikirtimo taško koordinatės)</text:span></text:p>
      <text:p text:style-name="P327"><text:span text:style-name="T328">11</text:span><text:span text:style-name="T329">. Tvenkin</text:span><text:span text:style-name="T330">io morfometrinės charakteristikos:</text:span></text:p>
      <text:p text:style-name="P331"><text:span text:style-name="T332">11.1</text:span><text:span text:style-name="T333">. altitudės:</text:span></text:p>
      <text:p text:style-name="P334"><text:span text:style-name="T335">11.1.1</text:span><text:span text:style-name="T336">. normaliai patvenktas vandens lygis (toliau – NPL)<text:s/></text:span><text:span text:style-name="T337"><text:tab/><text:s/>m;</text:span></text:p>
      <text:p text:style-name="P338"><text:span text:style-name="T339">11.1.2</text:span><text:span text:style-name="T340">. aukščiausias leistinas vandens lygis (toliau – AVL)<text:s/></text:span><text:span text:style-name="T341"><text:tab/><text:s/>m;</text:span></text:p>
      <text:p text:style-name="P342"><text:span text:style-name="T343"><text:tab/>(pagal skaičiuotiną potvynių debito tikimybę)</text:span></text:p>
      <text:p text:style-name="P344">11.1.3.<text:s/>žemiausias leistinas vandens lygis (toliau – ŽVL) ____________ m;</text:p>
      <text:p text:style-name="P345"><text:span text:style-name="T346">11.2</text:span><text:span text:style-name="T347">. plotas:<text:s/></text:span></text:p>
      <text:p text:style-name="P348"><text:span text:style-name="T349">11.2.1</text:span><text:span text:style-name="T350">. esant NPL<text:s/></text:span><text:span text:style-name="T351"><text:tab/><text:s/>ha;</text:span></text:p>
      <text:p text:style-name="P352"><text:span text:style-name="T353">11.2.2</text:span><text:span text:style-name="T354">. esant AVL<text:s/></text:span><text:span text:style-name="T355"><text:tab/><text:s/>ha;</text:span></text:p>
      <text:p text:style-name="P356"><text:span text:style-name="T357">11.2.3</text:span><text:span text:style-name="T358">. esant ŽVL<text:s/></text:span><text:span text:style-name="T359"><text:tab/>ha;</text:span></text:p>
      <text:p text:style-name="P360"><text:span text:style-name="T361">11.3</text:span><text:span text:style-name="T362">. bendras tūris:</text:span></text:p>
      <text:p text:style-name="P363"><text:span text:style-name="T364">11.3.1</text:span><text:span text:style-name="T365">. esant NPL<text:s/></text:span><text:span text:style-name="T366"><text:tab/><text:s/>tūkst. m</text:span><text:span text:style-name="T367">3</text:span><text:span text:style-name="T368">;</text:span></text:p>
      <text:p text:style-name="P369"><text:span text:style-name="T370">11.3.2</text:span><text:span text:style-name="T371">. esant AVL<text:s/></text:span><text:span text:style-name="T372"><text:tab/><text:s/>tūks</text:span><text:span text:style-name="T373">t. m</text:span><text:span text:style-name="T374">3</text:span><text:span text:style-name="T375">;</text:span></text:p>
      <text:p text:style-name="P376"><text:span text:style-name="T377">11.3.3</text:span><text:span text:style-name="T378">. esant ŽVL<text:s/></text:span><text:span text:style-name="T379"><text:tab/><text:s/>tūkst. m</text:span><text:span text:style-name="T380">3</text:span><text:span text:style-name="T381">.</text:span></text:p>
      <text:p text:style-name="P382">11.4. naudingas tūris<text:s/><text:tab/><text:s/>tūkst. m<text:span text:style-name="T383">3</text:span>;</text:p>
      <text:p text:style-name="P384"><text:span text:style-name="T385">11.5</text:span><text:span text:style-name="T386">. naudingo tūrio sluoksnis<text:s/></text:span><text:span text:style-name="T387"><text:tab/><text:s/>m;</text:span></text:p>
      <text:p text:style-name="P388"><text:span text:style-name="T389">11.6</text:span><text:span text:style-name="T390">. Tvenkinio (esant NPL):<text:s/></text:span></text:p>
      <text:p text:style-name="P391"><text:span text:style-name="T392">11.6.1</text:span><text:span text:style-name="T393">. ilgis<text:s/></text:span><text:span text:style-name="T394"><text:tab/><text:s/>km;</text:span></text:p>
      <text:p text:style-name="P395"><text:span text:style-name="T396">11.6.1</text:span><text:span text:style-name="T397">. maksimalus plotis<text:s/></text:span><text:span text:style-name="T398"><text:tab/><text:s/>km;</text:span></text:p>
      <text:p text:style-name="P399"><text:span text:style-name="T400">11.6.2</text:span><text:span text:style-name="T401">. vidutinis plotis<text:s/></text:span><text:span text:style-name="T402"><text:tab/><text:s/>km;</text:span></text:p>
      <text:p text:style-name="P403"><text:span text:style-name="T404">11.6</text:span><text:span text:style-name="T405">.3</text:span><text:span text:style-name="T406">. kranto ilgis<text:s/></text:span><text:span text:style-name="T407"><text:tab/><text:s/>km;</text:span></text:p>
      <text:p text:style-name="P408"><text:span text:style-name="T409">11.6.4</text:span><text:span text:style-name="T410">. vidutinis gylis<text:s/></text:span><text:span text:style-name="T411"><text:tab/><text:s/>m;</text:span></text:p>
      <text:p text:style-name="P412"><text:span text:style-name="T413">11.6.5</text:span><text:span text:style-name="T414">. maksimalus gylis<text:s/></text:span><text:span text:style-name="T415"><text:tab/><text:s/>m;</text:span></text:p>
      <text:p text:style-name="P416"><text:span text:style-name="T417">11.7</text:span><text:span text:style-name="T418">. Tvenkinio žemutiniame bjefe nustatyti leistini vandens lygiai:</text:span></text:p>
      <text:p text:style-name="P419"><text:span text:style-name="T420">11.7.1</text:span><text:span text:style-name="T421">. AVL tekant maksimaliam potvynio debitui<text:s/></text:span><text:span text:style-name="T422"><text:tab/>m;</text:span></text:p>
      <text:p text:style-name="P423"><text:span text:style-name="T424"><text:tab/>(pagal skaičiuotiną potvynių<text:s/></text:span><text:span text:style-name="T425">debito tikimybę)</text:span></text:p>
      <text:p text:style-name="P426"><text:span text:style-name="T427">11.7.2</text:span><text:span text:style-name="T428">. ŽVL tekant gamtosauginiam vandens debitui<text:s/></text:span><text:span text:style-name="T429"><text:tab/>m.</text:span></text:p>
      <text:p text:style-name="P430"><text:span text:style-name="T431">12</text:span><text:span text:style-name="T432">. Tvenkinio hidrotechnikos statiniai ir įrenginiai:</text:span></text:p>
      <text:p text:style-name="P433"><text:span text:style-name="T434">12.1</text:span><text:span text:style-name="T435">. pavadinimas<text:s/></text:span><text:span text:style-name="T436"><text:tab/>;</text:span></text:p>
      <text:soft-page-break/>
      <text:p text:style-name="P437"><text:span text:style-name="T438">(žemių užtvanka, pylimas, vandens pertekliaus pralaida, hidroelektrinė, siurblinė, žuvitakis, pr</text:span><text:span text:style-name="T439">ieplauka ar kita)</text:span></text:p>
      <text:p text:style-name="P440"><text:span text:style-name="T441">12.2</text:span><text:span text:style-name="T442">. hidrotechnikos statinių ir įrenginių vieta<text:s/></text:span><text:span text:style-name="T443"><text:tab/>;</text:span></text:p>
      <text:p text:style-name="P444"><text:span text:style-name="T445"><text:tab/>(nurodyti pagal Taisyklių 6 punktą)</text:span></text:p>
      <text:p text:style-name="P446"><text:span text:style-name="T447">12.3</text:span><text:span text:style-name="T448">. hidrotechnikos statinių charakteristikos:</text:span></text:p>
      <text:p text:style-name="P449">12.3.1. žemių užtvanka:</text:p>
      <text:p text:style-name="P450">12.3.1.1. keteros altitudė<text:s/><text:tab/><text:s/>m;</text:p>
      <text:p text:style-name="P451">12.3.1.2. keteros iškilimas virš NPL<text:s/><text:tab/><text:s/>m;</text:p>
      <text:p text:style-name="P452">12.3.1.3. kapitališkumo klasė<text:s/><text:tab/>;</text:p>
      <text:p text:style-name="P453">12.3.1.4. maksimalus slėgio aukštis<text:s/><text:tab/><text:s/>m;</text:p>
      <text:p text:style-name="P454">12.3.1.5. didžiausias aukštis<text:s/><text:tab/><text:s/>m;</text:p>
      <text:p text:style-name="P455">12.3.1.6. ilgis palei keterą<text:s/><text:tab/><text:s/>m;</text:p>
      <text:p text:style-name="P456">12.3.1.7. keteros plotis<text:s/><text:tab/><text:s/>m;</text:p>
      <text:p text:style-name="P457">12.3.1.8. važiuojamosios dalies plotis<text:s/><text:tab/><text:s/>m;</text:p>
      <text:p text:style-name="P458">12.3.1.9. šlaitų nuolydžiai: aukštutinio<text:s/><text:tab/>, žemutinio _________;</text:p>
      <text:p text:style-name="P459">12.3.1.10. šlaitų tvirtinimo tipas: aukštutinio<text:s/><text:tab/>, žemutinio _________;</text:p>
      <text:p text:style-name="P460">12.3.2. vandens pertekliaus pralaida:</text:p>
      <text:p text:style-name="P461">12.3.2.1. tipas<text:s/><text:tab/>;</text:p>
      <text:p text:style-name="P462"><text:span text:style-name="T463">(šachtinė,</text:span><text:span text:style-name="T464"><text:s/>slenkstinė be uždorių/su uždoriais, sifoninė, bokštinė, šliuzas reguliatorius ar kita)</text:span></text:p>
      <text:p text:style-name="P465">12.3.2.2. medžiaga<text:s/><text:tab/>;</text:p>
      <text:p text:style-name="P466">12.3.2.3. kapitališkumo klasė<text:s/><text:tab/>;</text:p>
      <text:p text:style-name="P467">12.3.2.4. maksimalus slėgio aukštis<text:s/><text:tab/><text:s/>m;</text:p>
      <text:p text:style-name="P468">12.3.2.5. pralaidos angos matmenys<text:s/><text:tab/><text:s/>m;</text:p>
      <text:p text:style-name="P469">12.3.2.6. angų skaičius<text:s/><text:tab/>vnt.;</text:p>
      <text:p text:style-name="P470">12.3.2.7. nuvedamojo vamzdžio matmenys<text:s/><text:tab/>m;</text:p>
      <text:p text:style-name="P471">12.3.2.8. vamzdžių skaičius<text:s/><text:tab/><text:s/>vnt.;</text:p>
      <text:p text:style-name="P472">12.3.2.9. skaičiuojamasis debitas (suminis)<text:s/><text:tab/><text:s/>m<text:span text:style-name="T473">3</text:span>/s;</text:p>
      <text:p text:style-name="P474">12.3.2.10. Tvenkinio išleidimo galimybė<text:s/><text:tab/>;</text:p>
      <text:p text:style-name="P475"><text:span text:style-name="T476"><text:tab/>(ar yra dugno anga, jos matmenys)</text:span></text:p>
      <text:p text:style-name="P477">12.3.3. HE (hidrojėgainė):</text:p>
      <text:p text:style-name="P478">12.3.3.1. tipas<text:s/><text:tab/>;</text:p>
      <text:p text:style-name="P479">12.3.3.2. maksimalus slėgio aukštis<text:s/><text:tab/><text:s/>m;</text:p>
      <text:p text:style-name="P480">12.3.3.3. turbinų tipas<text:s/><text:tab/>;</text:p>
      <text:p text:style-name="P481">12.3.3.4. turbinų skaičius<text:s/><text:tab/><text:s/>vnt.;</text:p>
      <text:p text:style-name="P482">12.3.3.5. debitas, praleidžiamas per turbinas (maksimalus/minimalus)<text:tab/><text:s/>m<text:span text:style-name="T483">3</text:span>/s;</text:p>
      <text:p text:style-name="P484">12.3.3.6. vienos turbinos galingumas<text:s/><text:tab/><text:s/>kW;</text:p>
      <text:p text:style-name="P485">12.3.3.7. bendras turbinų galingumas<text:s/><text:tab/>kW;</text:p>
      <text:p text:style-name="P486">12.3.3.8. elektros energijos išdirbis vidutinio vandeningumo metais<text:s/><text:tab/><text:s/>kWh;<text:s/></text:p>
      <text:p text:style-name="P487"><text:span text:style-name="T488">12.3.4</text:span><text:span text:style-name="T489">. vandens ėmimo įrenginiai:</text:span></text:p>
      <text:p text:style-name="P490"><text:span text:style-name="T491">12.3.4.1</text:span><text:span text:style-name="T492">. tipas (konstrukcija)</text:span><text:span text:style-name="T493"><text:tab/>;</text:span></text:p>
      <text:p text:style-name="P494"><text:span text:style-name="T495">12.3.4.2</text:span><text:span text:style-name="T496">.<text:s/></text:span><text:span text:style-name="T497">paskirtis</text:span><text:span text:style-name="T498"><text:tab/>;</text:span></text:p>
      <text:p text:style-name="P499"><text:span text:style-name="T500">12.3.4.3</text:span><text:span text:style-name="T501">. vieno siurblio našumas<text:s/></text:span><text:span text:style-name="T502"><text:tab/><text:s/>m</text:span><text:span text:style-name="T503">3</text:span><text:span text:style-name="T504">/s;</text:span></text:p>
      <text:p text:style-name="P505"><text:span text:style-name="T506">12.3.4.4</text:span><text:span text:style-name="T507">. siurblių skaičius<text:s/></text:span><text:span text:style-name="T508"><text:tab/><text:s/>vnt.;</text:span></text:p>
      <text:p text:style-name="P509"><text:span text:style-name="T510">12.3.4.5</text:span><text:span text:style-name="T511">. bendras darbo siurblių našumas<text:s/></text:span><text:span text:style-name="T512"><text:tab/>m</text:span><text:span text:style-name="T513">3</text:span><text:span text:style-name="T514">/s;</text:span></text:p>
      <text:p text:style-name="P515"><text:span text:style-name="T516">12.3.4.6</text:span><text:span text:style-name="T517">. vieno siurblio galia<text:s/></text:span><text:span text:style-name="T518"><text:tab/><text:s/>kW;</text:span></text:p>
      <text:p text:style-name="P519"><text:span text:style-name="T520">12.3.4.7</text:span><text:span text:style-name="T521">. bendra galia<text:s/></text:span><text:span text:style-name="T522"><text:tab/><text:s/>kW;</text:span></text:p>
      <text:p text:style-name="P523">12.3.5. žuvų apsaugos įrenginiai (išskyrus žuvų pralaidas) prie HE, siurblinių ir kitų vandens ėmimo įrenginių:<text:s/></text:p>
      <text:p text:style-name="P524">12.3.5.1. tipas<text:s/><text:tab/>;</text:p>
      <text:p text:style-name="P525">12.3.5.2. atstumas tarp strypų grotelėse<text:s/><text:tab/><text:s/>cm;</text:p>
      <text:p text:style-name="P526">12.3.5.3. kitos charakteristikos<text:s/><text:tab/>;<text:s/></text:p>
      <text:p text:style-name="P527">12.3.6. žuvų pralaida:</text:p>
      <text:p text:style-name="P528">12.3.6.1. tipas<text:s/><text:tab/><text:span text:style-name="T529">;</text:span></text:p>
      <text:p text:style-name="P530"><text:span text:style-name="T531">12.3.6.2</text:span><text:span text:style-name="T532">. debitas, užtikrinantis veikimą<text:s/></text:span><text:span text:style-name="T533"><text:tab/><text:s/>m</text:span><text:span text:style-name="T534">3</text:span><text:span text:style-name="T535">/s;</text:span></text:p>
      <text:p text:style-name="P536"><text:span text:style-name="T537">12.3.6.3</text:span><text:span text:style-name="T538">. maksimalus vandens pralaidumas<text:s/></text:span><text:span text:style-name="T539"><text:tab/><text:s/>m</text:span><text:span text:style-name="T540">3</text:span><text:span text:style-name="T541">/s;</text:span></text:p>
      <text:p text:style-name="P542"><text:span text:style-name="T543">12.3.6.4</text:span><text:span text:style-name="T544">. kitos pagrindinės charakteristikos priklausomai nuo tipo<text:s/></text:span><text:span text:style-name="T545"><text:tab/>;</text:span></text:p>
      <text:p text:style-name="P546"><text:span text:style-name="T547">(srovės greitis, išsklaidyta energija, baseinėlių skaič</text:span><text:span text:style-name="T548">ius, bendras ilgis, kita)</text:span></text:p>
      <text:p text:style-name="P549">12.3.7. kiti hidrotechnikos statiniai ir jų charakteristikos:<text:tab/>.</text:p>
      <text:p text:style-name="P550"><text:span text:style-name="T551">12.4</text:span><text:span text:style-name="T552">. hidrotechnikos statinių Savininkai:</text:span></text:p>
      <text:p text:style-name="P553"><text:span text:style-name="T554">12.4.1</text:span><text:span text:style-name="T555">. užtvankos<text:s/></text:span><text:span text:style-name="T556"><text:tab/>;</text:span></text:p>
      <text:p text:style-name="P557"><text:span text:style-name="T558">12.4.2</text:span><text:span text:style-name="T559">. vandens pertekliaus pralaidos</text:span><text:span text:style-name="T560"><text:tab/>;</text:span></text:p>
      <text:p text:style-name="P561"><text:span text:style-name="T562">12.4.3</text:span><text:span text:style-name="T563">. žuvų pralaidos<text:s/></text:span><text:span text:style-name="T564"><text:tab/>;</text:span></text:p>
      <text:p text:style-name="P565"><text:span text:style-name="T566">12.4.4</text:span><text:span text:style-name="T567">. HE<text:s/></text:span><text:span text:style-name="T568"><text:tab/>;</text:span></text:p>
      <text:p text:style-name="P569"><text:span text:style-name="T570">12.4.5</text:span><text:span text:style-name="T571">. siurblinės</text:span><text:span text:style-name="T572"><text:tab/>;</text:span></text:p>
      <text:p text:style-name="P573"><text:span text:style-name="T574">12.4.6</text:span><text:span text:style-name="T575">. kitų statinių ir įrenginių<text:s/></text:span><text:span text:style-name="T576"><text:tab/>.</text:span></text:p>
      <text:p text:style-name="P577">12.5. hidrotechnikos statinius eksploatuoja:</text:p>
      <text:p text:style-name="P578">12.5.1. užtvanką<text:s/><text:tab/>;</text:p>
      <text:p text:style-name="P579">12.5.2. vandens pertekliaus pralaidą<text:s/><text:tab/>;</text:p>
      <text:p text:style-name="P580">12.5.3. siurblinę<text:s/><text:tab/>;</text:p>
      <text:p text:style-name="P581">12.5.4. žuvų pralaidą<text:s/><text:tab/>;</text:p>
      <text:p text:style-name="P582">12.5.5. HE<text:s/><text:tab/>;</text:p>
      <text:p text:style-name="P583">12.5.6. kitus statinius ir įrenginius<text:s/><text:tab/>.</text:p>
      <text:p text:style-name="P584"><text:span text:style-name="T585">13</text:span><text:span text:style-name="T586">. Pagrindinės hidrologinės charakteristikos ties vandens pertekliaus pralaida:</text:span></text:p>
      <text:p text:style-name="P587">13.1. baseino plotas<text:s/><text:tab/><text:s/>km<text:span text:style-name="T588">2</text:span>;</text:p>
      <text:p text:style-name="P589"><text:span text:style-name="T590">13.2</text:span><text:span text:style-name="T591">. metinis vandens nuotėkis:</text:span></text:p>
      <text:p text:style-name="P592"><text:span text:style-name="T593">13.2.1</text:span><text:span text:style-name="T594">. vidutinis<text:s/></text:span><text:span text:style-name="T595"><text:tab/><text:s/>tūkst. m</text:span><text:span text:style-name="T596">3</text:span><text:span text:style-name="T597">;</text:span></text:p>
      <text:p text:style-name="P598"><text:span text:style-name="T599">13.2.2</text:span><text:span text:style-name="T600">. 80%<text:s/></text:span><text:span text:style-name="T601"><text:tab/><text:s/>tū</text:span><text:span text:style-name="T602">kst. m</text:span><text:span text:style-name="T603">3</text:span><text:span text:style-name="T604">;</text:span></text:p>
      <text:p text:style-name="P605"><text:span text:style-name="T606">13.2.3</text:span><text:span text:style-name="T607">. 95%<text:s/></text:span><text:span text:style-name="T608"><text:tab/><text:s/>tūkst. m</text:span><text:span text:style-name="T609">3</text:span><text:span text:style-name="T610">;</text:span></text:p>
      <text:p text:style-name="P611"><text:span text:style-name="T612">13.3</text:span><text:span text:style-name="T613">. vidutiniai daugiamečiai vandens debitai:</text:span></text:p>
      <text:p text:style-name="P614"><text:span text:style-name="T615">13.3.1</text:span><text:span text:style-name="T616">. Q<text:s/></text:span><text:span text:style-name="T617">vid.<text:s/></text:span><text:span text:style-name="T618"><text:tab/><text:s/>m</text:span><text:span text:style-name="T619">3</text:span><text:span text:style-name="T620">/s;</text:span></text:p>
      <text:p text:style-name="P621"><text:span text:style-name="T622">13.3.2</text:span><text:span text:style-name="T623">. Q</text:span><text:span text:style-name="T624">80%<text:s/></text:span><text:span text:style-name="T625"><text:tab/><text:s/>m</text:span><text:span text:style-name="T626">3</text:span><text:span text:style-name="T627">/s;</text:span></text:p>
      <text:p text:style-name="P628"><text:span text:style-name="T629">13.3.3</text:span><text:span text:style-name="T630">. Q</text:span><text:span text:style-name="T631">95%</text:span><text:span text:style-name="T632"><text:s/></text:span><text:span text:style-name="T633"><text:tab/><text:s/>m</text:span><text:span text:style-name="T634">3</text:span><text:span text:style-name="T635">/s;</text:span></text:p>
      <text:p text:style-name="P636"><text:span text:style-name="T637">13.4</text:span><text:span text:style-name="T638">. maksimalūs pavasario potvynio vandens debitai:</text:span></text:p>
      <text:p text:style-name="P639"><text:span text:style-name="T640">13.4.1</text:span><text:span text:style-name="T641">. Q<text:s/></text:span><text:span text:style-name="T642">vid.</text:span><text:span text:style-name="T643"><text:s/></text:span><text:span text:style-name="T644"><text:tab/><text:s/>m</text:span><text:span text:style-name="T645">3</text:span><text:span text:style-name="T646">/s;</text:span></text:p>
      <text:p text:style-name="P647"><text:span text:style-name="T648">13.4.2</text:span><text:span text:style-name="T649">. Q</text:span><text:span text:style-name="T650">10%</text:span><text:span text:style-name="T651"><text:s/></text:span><text:span text:style-name="T652"><text:tab/><text:s/>m</text:span><text:span text:style-name="T653">3</text:span><text:span text:style-name="T654">/s;</text:span></text:p>
      <text:p text:style-name="P655"><text:span text:style-name="T656">13.4.3</text:span><text:span text:style-name="T657">. Q</text:span><text:span text:style-name="T658">5%</text:span><text:span text:style-name="T659"><text:s/></text:span><text:span text:style-name="T660"><text:tab/><text:s/>m</text:span><text:span text:style-name="T661">3</text:span><text:span text:style-name="T662">/s;</text:span></text:p>
      <text:p text:style-name="P663"><text:span text:style-name="T664">13.4.4</text:span><text:span text:style-name="T665">. Q</text:span><text:span text:style-name="T666">1%</text:span><text:span text:style-name="T667"><text:s/></text:span><text:span text:style-name="T668"><text:tab/><text:s/>m</text:span><text:span text:style-name="T669">3</text:span><text:span text:style-name="T670">/s;</text:span></text:p>
      <text:p text:style-name="P671"><text:span text:style-name="T672">13.5</text:span><text:span text:style-name="T673">. maksimalūs poplūdžio vandens debitai:</text:span></text:p>
      <text:p text:style-name="P674"><text:span text:style-name="T675">13.5.1</text:span><text:span text:style-name="T676">. Q</text:span><text:span text:style-name="T677"><text:s/>vid.</text:span><text:span text:style-name="T678"><text:tab/><text:s/>m</text:span><text:span text:style-name="T679">3</text:span><text:span text:style-name="T680">/s;</text:span></text:p>
      <text:p text:style-name="P681"><text:span text:style-name="T682">13.5.2</text:span><text:span text:style-name="T683">. Q</text:span><text:span text:style-name="T684">10%</text:span><text:span text:style-name="T685"><text:s/></text:span><text:span text:style-name="T686"><text:tab/><text:s/>m</text:span><text:span text:style-name="T687">3</text:span><text:span text:style-name="T688">/s;</text:span></text:p>
      <text:p text:style-name="P689"><text:span text:style-name="T690">13.5.3</text:span><text:span text:style-name="T691">. Q</text:span><text:span text:style-name="T692">5%</text:span><text:span text:style-name="T693"><text:s/></text:span><text:span text:style-name="T694"><text:tab/><text:s/>m</text:span><text:span text:style-name="T695">3</text:span><text:span text:style-name="T696">/s;</text:span></text:p>
      <text:p text:style-name="P697"><text:span text:style-name="T698">13.5.4</text:span><text:span text:style-name="T699">. Q</text:span><text:span text:style-name="T700">1%<text:s/></text:span><text:span text:style-name="T701"><text:tab/><text:s/>m</text:span><text:span text:style-name="T702">3</text:span><text:span text:style-name="T703">/s;</text:span></text:p>
      <text:p text:style-name="P704">13.6. minimalūs vasaros-rudens<text:s/>30 sausiausių parų laikotarpio debitai:</text:p>
      <text:p text:style-name="P705">13.6.1. Q<text:s/><text:span text:style-name="T706">vid.</text:span><text:tab/>m<text:span text:style-name="T707">3</text:span>/s;</text:p>
      <text:p text:style-name="P708">13.6.2. Q<text:span text:style-name="T709">80%</text:span><text:s/><text:tab/><text:s/>m<text:span text:style-name="T710">3</text:span>/s;</text:p>
      <text:p text:style-name="P711">13.6.3. Q<text:span text:style-name="T712">95%</text:span><text:s/><text:tab/><text:s/>m<text:span text:style-name="T713">3</text:span>/s;</text:p>
      <text:p text:style-name="P714">13.7. minimalūs žiemos 30 sausiausių parų laikotarpio debitai:</text:p>
      <text:p text:style-name="P715">13.7.1. Q<text:s/><text:span text:style-name="T716">vid.<text:s/></text:span><text:tab/>m<text:span text:style-name="T717">3</text:span>/s;</text:p>
      <text:p text:style-name="P718">13.7.2. Q<text:span text:style-name="T719">80%</text:span><text:s/><text:tab/><text:s/>m<text:span text:style-name="T720">3</text:span>/s;</text:p>
      <text:p text:style-name="P721">13.7.3. Q<text:span text:style-name="T722">95%</text:span><text:s/><text:tab/><text:s/>m<text:span text:style-name="T723">3</text:span>/s;</text:p>
      <text:p text:style-name="P724">13.8. nuotėkio pasiskirstymo per metus natūralaus reguliavimo koeficientas<text:s/><text:tab/>;</text:p>
      <text:p text:style-name="P725">13.9. gamtosauginis vandens debitas<text:s/><text:tab/><text:s/>m<text:span text:style-name="T726">3</text:span>/s;</text:p>
      <text:p text:style-name="P727">13.10. aukščiau esančių Tvenkinių įtaka Tvenkinio darbo režimui<text:s/><text:tab/>;</text:p>
      <text:p text:style-name="P728">13.11. Tvenkinio įtaka žemiau esančių Tvenkinių darbo režimui<text:s/><text:tab/>.</text:p>
      <text:p text:style-name="P729"/>
      <text:p text:style-name="P730"><text:span text:style-name="T731">III</text:span><text:span text:style-name="T732">.<text:s/></text:span><text:span text:style-name="T733">TVENKINIO DARBO REŽIMAS</text:span></text:p>
      <text:p text:style-name="P734"/>
      <text:p text:style-name="P735"><text:span text:style-name="T736">14</text:span><text:span text:style-name="T737">. Tvenkinio vandens lygis turi būti reguliuojamas taip, kad vandens lygis nenukristų žemiau Taisyklėse nustatyto ŽVL ir nepakiltų aukščiau AVL.<text:s/></text:span><text:span text:style-name="T738">Normaliomis sąlygomis Tvenkinio vandens lygis turi būti artimas NPL ir negali būti dirbtinai paaukštinamas ar pažeminamas.</text:span></text:p>
      <text:p text:style-name="P739"><text:span text:style-name="T740">15</text:span><text:span text:style-name="T741">.<text:s/></text:span><text:span text:style-name="T742">Žemutiniame bjefe bet kuriuo Tvenkinio eksploatavimo laikotarpiu vandens debitas negali būti mažesnis kaip gamtosauginis vand</text:span><text:span text:style-name="T743">ens debitas. Gamtosauginis vandens debitas ir jo praleidimo būdai nustatomi vadovaujantis Aplinkos apsaugos normatyviniu dokumentu (LAND 22-97) „Metodiniai nurodymai gamtosauginiam vandens debitui nustatyti“, patvirtintu Lietuvos Respublikos aplinkos apsau</text:span><text:span text:style-name="T744">gos ministerijos 1997 m. lapkričio 4 d. įsakymu Nr. 207 (Žin., 1997, Nr.<text:s/></text:span><text:a xlink:href="https://www.e-tar.lt/portal/lt/legalAct/TAR.7C1372BB84D5" office:target-frame-name="_blank" xlink:show="new"><text:span text:style-name="T745">111-2809</text:span></text:a><text:span text:style-name="T746">; 2000, Nr.<text:s/></text:span><text:a xlink:href="https://www.e-tar.lt/portal/lt/legalAct/TAR.527589D95D65" office:target-frame-name="_blank" xlink:show="new"><text:span text:style-name="T747">79-2395</text:span></text:a><text:span text:style-name="T748">).</text:span></text:p>
      <text:p text:style-name="P749"><text:span text:style-name="T750">16</text:span><text:span text:style-name="T751">. Tvenkinio vanduo turi būti naudojamas taip, kad būtų užtikrinti vandens<text:s/></text:span><text:span text:style-name="T752">poreikiai aplinkosaugos tikslams bei</text:span><text:span text:style-name="T753"><text:s/>Vandens naudotojams</text:span><text:span text:style-name="T754">, kuriems nustatyta tvarka yra išduoti gamtos išteklių naudojimo<text:s/></text:span><text:span text:style-name="T755">arba taršos integruotos prevencijos ir</text:span><text:span text:style-name="T756"><text:s/>kontrolės leidimai</text:span><text:span text:style-name="T757">.</text:span><text:span text:style-name="T758"><text:s/></text:span><text:span text:style-name="T759">Tam turi būti atliekami vandens balanso skaičiavimai<text:s/></text:span><text:span text:style-name="T760">50 % ir 95 % tikimybės vandeningumo metams nustatytos formos<text:s/></text:span><text:span text:style-name="T761">lentelėje (Tvenkinio naudojimo ir priežiūros taisyklių pavyzdinės formos 5 priedas).</text:span></text:p>
      <text:p text:style-name="P762"><text:span text:style-name="T763">17</text:span><text:span text:style-name="T764">. HE elektros energijos gamyba</text:span><text:span text:style-name="T765">i turi naudoti tik tranzitinį upės nuotėkį ir negali neigiamai veikti vandens lygio pokyčių Tvenkinyje ir upės žemutiniame bjefe. Esant atvejams, kai vandens lygis Tvenkinyje pažemėja žemiau NPL, per turbinas gali pratekėti tik toks debitas, dėl kurio pral</text:span><text:span text:style-name="T766">eidimo vandens lygis Tvenkinyje toliau nežemėja. Kai HE neveikia, į upės žemutinį bjefą turi būti praleidžiamas vandens debitas, artimas pritekančiam į Tvenkinį, išskyrus atvejus, numatytus Taisyklių 18, 19 ir 20 punktuose.</text:span></text:p>
      <text:p text:style-name="P767"><text:span text:style-name="T768">18</text:span><text:span text:style-name="T769">. Tuo atveju, kai pritekėj</text:span><text:span text:style-name="T770">imas į Tvenkinį yra gamtosauginio vandens debito dydžio arba mažesnis, į žemutinį bjefą gali tekėti tik gamtosauginis vandens debitas.</text:span></text:p>
      <text:p text:style-name="P771"><text:span text:style-name="T772">19</text:span><text:span text:style-name="T773">. Atstatant Tvenkinio vandens lygį, jeigu Tvenkinio vandens lygio atstatymo iki NPL laikotarpis trumpesnis kaip 2<text:s/></text:span><text:span text:style-name="T774">mėnesiai, į žemutinį bjefą turi būti praleidžiamas ne mažesnis kaip vidutinis to laikotarpio 95 % tikimybės debitas. Jeigu Tvenkinio vandens lygio atstatymo iki NPL laikotarpis ilgesnis kaip 2 mėnesiai, aukščiau nurodytą vidutinį to laikotarpio 95 % tikimy</text:span><text:span text:style-name="T775">bės debito dydį galima dvigubai sumažinti, tačiau bet kokiu atveju praleidžiamo į žemutinį bjefą debito dydis negali būti mažesnis kaip gamtosauginis vandens debitas.</text:span></text:p>
      <text:p text:style-name="P776"><text:span text:style-name="T777">20</text:span><text:span text:style-name="T778">. Esant sausajam laikotarpiui, kai upėse yra labai maži debitai (artimi minimaliems</text:span><text:span text:style-name="T779"><text:s/>vasaros – rudens 30 sausiausių parų laikotarpio debitams), Tvenkiniuose sukauptas vanduo gali būti naudojamas upių vandeningumui padidinti. Taip pat gali būti mažinama potvynių neigiama įtaka aplinkai, prieš potvynį pažeminant vandens lygį Tvenkinyje arba</text:span><text:span text:style-name="T780"><text:s/>potvynio metu sukaupiant vandenį Tvenkinyje. Siekiant išvengti vandens lygio kritimo Tvenkinyje žemiau ŽVL, gali būti atitinkamam laikotarpiui sumažintas gamtosauginio vandens debito dydis.</text:span></text:p>
      <text:p text:style-name="P781">Šiame punkte nurodyti Tvenkinio darbo režimo pakeitimai leistini<text:s/>tik suderinus su Aplinkos ministerijos ________________ regiono aplinkos apsaugos departamentu ir gavus Aplinkos apsaugos agentūros raštišką pritarimą kartu su sąlygomis.</text:p>
      <text:p text:style-name="P782"/>
      <text:p text:style-name="P783"><text:span text:style-name="T784">iV</text:span><text:span text:style-name="T785">.<text:s/></text:span><text:span text:style-name="T786">APLINKOSAUGOS REIKALAVIMAI</text:span></text:p>
      <text:p text:style-name="P787"/>
      <text:p text:style-name="P788"><text:span text:style-name="T789">21</text:span><text:span text:style-name="T790">. Tvenkinio vandens naudotojai, kurių ve</text:span><text:span text:style-name="T791">iklą reglamentuoja Taršos integruotos prevencijos ir kontrolės leidimų išdavimo, atnaujinimo ir panaikinimo taisyklės, patvirtintos aplinkos ministro 2002 m. vasario 27 d. įsakymu Nr. 80</text:span><text:span text:style-name="T792"><text:s/>(Žin., 2002, Nr.<text:s/></text:span><text:a xlink:href="https://www.e-tar.lt/portal/lt/legalAct/TAR.5C8F10257E92" office:target-frame-name="_blank" xlink:show="new"><text:span text:style-name="T793">85-3684</text:span></text:a><text:span text:style-name="T794">), aplinkos ministro<text:s/></text:span><text:span text:style-name="T795">2000 m. vasario 23 d. įsakymas Nr. 68 „Dėl žuvų apsaugos priemonių mažosiose hidroelektrinėse“ (Žin., 2000, Nr.<text:s/></text:span><text:a xlink:href="https://www.e-tar.lt/portal/lt/legalAct/TAR.902D508174A3" office:target-frame-name="_blank" xlink:show="new"><text:span text:style-name="T796">19-471</text:span></text:a><text:span text:style-name="T797">),</text:span><text:span text:style-name="T798"><text:s/>Lietuvos higienos norma HN 92:1999<text:s/></text:span><text:span text:style-name="T799">„</text:span><text:span text:style-name="T800">Paplūdimiai ir jų maudyklos</text:span><text:span text:style-name="T801">“</text:span><text:span text:style-name="T802">, patvirtinta sveikatos apsaugos ministro<text:s/></text:span><text:span text:style-name="T803">1999 m. birželio 25 d. įsakymu Nr. 307 (Žin.,<text:s/></text:span><text:span text:style-name="T804">1999, Nr.<text:s/></text:span><text:a xlink:href="https://www.e-tar.lt/portal/lt/legalAct/TAR.06ED717798CA" office:target-frame-name="_blank" xlink:show="new"><text:span text:style-name="T805">58-1907</text:span></text:a><text:span text:style-name="T806">), turi laikytis šiuose teisės aktuose nustatytų aplinkosaugos reikalavimų.<text:s/></text:span></text:p>
      <text:p text:style-name="P807"><text:span text:style-name="T808">22</text:span><text:span text:style-name="T809">. Tvenkinio apsaugos zona ir pakrantės apsaugos juosta turi būti nustatyta arba patikslinta, vadovaujantis Paviršinio vandens telkinių apsaugos zonų ir pakrančių ap</text:span><text:span text:style-name="T810">saugos juostų nustatymo taisyklėmis, patvirtintomis aplinkos ministro 2001 m. lapkričio 7 d. įsakymu Nr. 540 (Žin., 2001, Nr.<text:s/></text:span><text:a xlink:href="https://www.e-tar.lt/portal/lt/legalAct/TAR.6D0F2D3FC9D0" office:target-frame-name="_blank" xlink:show="new"><text:span text:style-name="T811">95-3372</text:span></text:a><text:span text:style-name="T812">).</text:span></text:p>
      <text:soft-page-break/>
      <text:p text:style-name="P813">Tvenkinio apsaugos zoną ir pakrantės apsaugos juostą nustatė<text:s/><text:tab/></text:p>
      <text:p text:style-name="P814"><text:tab/>.</text:p>
      <text:p text:style-name="P815"><text:span text:style-name="T816">(įstaigų, nustačiusių ir patvirtinusių apsaugos zonas ir juostas, pavadinimas, data)</text:span></text:p>
      <text:p text:style-name="P817"><text:span text:style-name="T818">23</text:span><text:span text:style-name="T819">. Tvenkini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820">63-1188</text:span></text:a><text:span text:style-name="T821">, 20</text:span><text:span text:style-name="T822">01, Nr. 10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3">22-652</text:span></text:a><text:span text:style-name="T824">; 1996, Nr.<text:s/></text:span><text:a xlink:href="https://www.e-tar.lt/portal/lt/legalAct/TAR.24A188B62CA9" office:target-frame-name="_blank" xlink:show="new"><text:span text:style-name="T825">2-43</text:span></text:a><text:span text:style-name="T826">).</text:span></text:p>
      <text:p text:style-name="P827"><text:span text:style-name="T828">24</text:span><text:span text:style-name="T829">. Taisyklėse pateiktame Tvenkinio apsaugos zonos ir pakrantės apsaugos juostos plane turi būti pažymėti potencialūs Tvenkinio vandens teršė</text:span><text:span text:style-name="T830">jai ir nuotekų išleistuvų į Tvenkinį vietos bei žemės naudotojai, kurie yra pakrantės apsaugos juostoje.</text:span></text:p>
      <text:p text:style-name="P831"><text:span text:style-name="T832">25</text:span><text:span text:style-name="T833">. Žuvų neršto migracijos laikotarpiu (teorinis žuvų neršto migracijos laikotarpis – nuo balandžio 1 d. iki birželio 30 d., lašišiniuose vandens telkiniuose – papildomai nuo spalio 1 d. iki gruodžio 31 d.) Tvenkinio vandens lygis turi būti kiek galima stabi</text:span><text:span text:style-name="T834">lesnis ir ne žemesnis už NPL.<text:s/></text:span></text:p>
      <text:p text:style-name="P835"><text:span text:style-name="T836">26</text:span><text:span text:style-name="T837">. Žuvų pralaidos turi veikti visą teorinį žuvų neršto migracijos laikotarpį, išskyrus atvejus, kai Aplinkos ministerijos _______________ regiono aplinkos apsaugos departamentas nustato konkrečių metų žuvų neršto migraci</text:span><text:span text:style-name="T838">jos laikotarpį pagal Lietuvos valstybinio žuvivaisos ir žuvininkystės tyrimų centro (atsižvelgiant į kompetetingų institucijų atliktų tyrimų rezultatus)teikimą. Apie priimtą sprendimą dėl konkrečių metų žuvų neršto migracijos laikotarpio patikslinimo Aplin</text:span><text:span text:style-name="T839">kos ministerijos ______________ regiono aplinkos apsaugos departamentas turi informuoti žuvų pralaidos savininkus ir Lietuvos valstybinį žuvivaisos ir žuvininkystės tyrimų centrą.</text:span></text:p>
      <text:p text:style-name="P840"><text:span text:style-name="T841">Žuvų pralaidos turi veikti taip, kad būtų užtikrintos sąlygos žuvų migracija</text:span><text:span text:style-name="T842">i.</text:span></text:p>
      <text:p text:style-name="P843">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44"><text:span text:style-name="T845">28</text:span><text:span text:style-name="T846">. Kai reikia pažeminti Tvenkinio vandens lygį žemiau ŽVL, vandens lygis Tvenkinyje gali būti žeminamas tik gavus leidimą, vadovaujantis Leidimų pažeminti vandens lygį tvenkiniuose ir užtvenktuose ežeru</text:span><text:span text:style-name="T847">ose išdavimo tvarka, patvirtinta aplinkos ministro 1999 m. sausio 29 d. įsakymu Nr. 33 (Žin., 1999, Nr.<text:s/></text:span><text:a xlink:href="https://www.e-tar.lt/portal/lt/legalAct/TAR.8D29BB936AD1" office:target-frame-name="_blank" xlink:show="new"><text:span text:style-name="T848">16-425</text:span></text:a><text:span text:style-name="T849">; 2004, Nr.<text:s/></text:span><text:a xlink:href="https://www.e-tar.lt/portal/lt/legalAct/TAR.4AADBE9D12C8" office:target-frame-name="_blank" xlink:show="new"><text:span text:style-name="T850">34-1118</text:span></text:a><text:span text:style-name="T851">).</text:span></text:p>
      <text:p text:style-name="P852"/>
      <text:p text:style-name="P853"><text:span text:style-name="T854">V</text:span><text:span text:style-name="T855">.<text:s/></text:span><text:span text:style-name="T856">HIDROtechnikos statinių EKSPLOATAVIMO PAGRINDINIAI REIKALAVIMAI</text:span></text:p>
      <text:p text:style-name="P857"/>
      <text:p text:style-name="P858"><text:span text:style-name="T859">29</text:span><text:span text:style-name="T860">. Eksploatuojant hidrotechnikos statinius turi būti užtikrintas tinkamas, patikimas, saugus ir efektyvus jų naudojimas,<text:s/></text:span><text:span text:style-name="T861">nepažeidžiami aplinkosaugos reikalavimai. Už hidrotechnikos statinių avarinių situacijų išaiškinimą ir likvidavimą atsako hidrotechnikos statinių Savininkas.</text:span></text:p>
      <text:p text:style-name="P862"><text:span text:style-name="T863">30</text:span><text:span text:style-name="T864">. Eksploatuojant hidrotechnikos statinius, būtina reguliariai stebėti:</text:span></text:p>
      <text:p text:style-name="P865"><text:span text:style-name="T866">30.1</text:span><text:span text:style-name="T867">. vandens lygių</text:span><text:span text:style-name="T868"><text:s/>svyravimą aukštutiniame ir žemutiniame bjefuose. Praleidžiant gamtosauginį vandens debitą, turi būti reguliuojamas dugninio uždorio arba specialiai gamtosauginiam vandens debitui praleisti skirtos sklendės (arba įrengtos angos) pradarymo aukštis;</text:span></text:p>
      <text:p text:style-name="P869"><text:span text:style-name="T870">30.2</text:span><text:span text:style-name="T871">. statinių nusėdimus, deformacijas, plyšių atsiradimą ir siūlių būklę. Pastebėjus tokius reiškinius, reikia nedelsiant vykdyti remonto darbus. Esant reikalui, aplinkos ministro nustatyta tvarka Tvenkinio vandens lygį galima pažeminti žemiau ŽVL arba vanden</text:span><text:span text:style-name="T872">į išleisti. Pažeminus Tvenkinio vandens lygį arba išleidus vandenį, reikia kruopščiai apžiūrėti statinius, žemių užtvanką, šlaitus, tvirtinimus, uždorius, vamzdinę liniją. Visi defektai turi būti pašalinti;</text:span></text:p>
      <text:p text:style-name="P873"><text:span text:style-name="T874">30.3</text:span><text:span text:style-name="T875">. žemių užtvankos šlaitų, keteros ir nuve</text:span><text:span text:style-name="T876">dančiojo kanalo tvirtinimus. Išardytos ar paplautos tvirtinimų vietos turi būti nedelsiant remontuojamos, tvirtinimai atstatomi. Tvirtinimai turi užtikrinti statinio ilgaamžiškumą, atsparumą šalčiui ir atmosferos poveikiui;</text:span></text:p>
      <text:p text:style-name="P877"><text:span text:style-name="T878">30.4</text:span><text:span text:style-name="T879">. filtraciją per hidrote</text:span><text:span text:style-name="T880">chnikos statinius. Pastebėjus filtracijos reiškinius, reikia nedelsiant šalinti filtracijos kelius, apie tokius reiškinius informuoti instituciją atsakingą už hidrotechnikos<text:s/></text:span><text:soft-page-break/><text:span text:style-name="T881">statinių techninės būklės priežiūrą. Būtina išvalyti lietaus vandens nuleidimo lat</text:span><text:span text:style-name="T882">akus ir kontrolinius šulinius. Uždumblėjusius drenažo kolektorius ir linijas reikia praplauti;</text:span></text:p>
      <text:p text:style-name="P883">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s/></text:p>
      <text:p text:style-name="P884"><text:span text:style-name="T885">Pasibaigus potvyniui, visi hidrotechnikos statiniai, žemutinio bjefo ir šlai</text:span><text:span text:style-name="T886">tų tvirtinimai turi būti apžiūrėti, įvykę pasikeitimai bei deformacijos užfiksuotos brėžiniuose ir fotonuotraukose. Apžiūros rezultatai turi būti įforminti aktu;</text:span></text:p>
      <text:p text:style-name="P887"><text:span text:style-name="T888">30.6</text:span><text:span text:style-name="T889">. ar žemių užtvankoje, apsauginiuose pylimuose neapsigyvena gyvūnai, galintys ardyti h</text:span><text:span text:style-name="T890">idrotech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91">53-1540</text:span></text:a><text:span text:style-name="T892">; 2002, Nr.<text:s/></text:span><text:a xlink:href="https://www.e-tar.lt/portal/lt/legalAct/TAR.B053892D318A" office:target-frame-name="_blank" xlink:show="new"><text:span text:style-name="T893">97-4308</text:span></text:a><text:span text:style-name="T894">) nuostatomis, suderinus su medžioklės plotų naudotojais (jeigu hidrotechni</text:span><text:span text:style-name="T895">kos statiniai yra šių plotų teritorijoje) ir Aplinkos ministerijos _________ regiono aplinkos apsaugos departamento __________ rajono (miesto) agentūra;</text:span></text:p>
      <text:p text:style-name="P896"><text:span text:style-name="T897">30.7</text:span><text:span text:style-name="T898">. ledo poveikį hidrotechnikos statiniams. Vandens pertekliaus pralaidoms ir žemių užtvankoms (k</text:span><text:span text:style-name="T899">aip ir kitiems hidrotechnikos statiniams) ypač pavojingas ledo prišalimas. Ledas stipriai prišąla prie hidrostatinių, kada nėra pastovaus vandens nuotėkio. Tokiais atvejais ledas turi būti kapojamas. Tai turi būti atliekama prieš pradedant kilti oro temper</text:span><text:span text:style-name="T900">atūrai, tai yra ne vėliau kaip iki vasario pabaigos. Neiškapotas ledas kylant temperatūrai plečiasi, kyla ant užtvankos šlaito stumdamas hidrotechnikos statinius ar jų konstrukcijas. Prieš potvynį ledas turi būti pašalintas nuo sifoninių pralaidų oro įleid</text:span><text:span text:style-name="T901">imo angų;</text:span></text:p>
      <text:p text:style-name="P902"><text:span text:style-name="T903">30.8</text:span><text:span text:style-name="T904">. uždorių ir jų keltuvų būklę. Uždoriai ir jų valdymo mechanizmai turi veikti bet kuriuo metu.</text:span></text:p>
      <text:p text:style-name="P905"><text:span text:style-name="T906">31</text:span><text:span text:style-name="T907">. Eksploatuojant hidrotechnikos statinius, taip pat būtina:</text:span></text:p>
      <text:p text:style-name="P908">31.1. išvalyti groteles ir užslenkstę nuo susikaupusių žabarų, šiukšlių ir grunto;</text:p>
      <text:p text:style-name="P909"><text:span text:style-name="T910">31.2</text:span><text:span text:style-name="T911">. pašalinti (neleisti užaugti) nuo žemių užtvankos šlaitų krūmus bei medžius, užtvankos šlaitus du kartus per metus nušienauti: pirmą kartą iki liepos 1 dienos, antrą kartą – užaugus žolei;</text:span></text:p>
      <text:p text:style-name="P912"><text:span text:style-name="T913">31.3</text:span><text:span text:style-name="T914">. dažyti metalines hidrotechnikos<text:s/></text:span><text:span text:style-name="T915">statinių dalis;</text:span></text:p>
      <text:p text:style-name="P916"><text:span text:style-name="T917">31.4</text:span><text:span text:style-name="T918">. stebėti ir hidrotechnikos statinių apžiūrų metu registruoti pjezometrų parodymus.</text:span></text:p>
      <text:p text:style-name="P919"><text:span text:style-name="T920">32</text:span><text:span text:style-name="T921">. Tvenkinio hidrotechnikos statinių techninė būklė turi būti vertinama (kai tai yra neprivaloma – rekomenduojama) vadovaujantis Organizacini</text:span><text:span text:style-name="T922">u tvarkomuoju statybos techniniu reglamentu STR 1. 12. 03: 2000 „Potencialiai pavojingų hidrotechnikos statinių techninės būklės įvertinimas“, patvirtintu a</text:span><text:span text:style-name="T923">plinkos ministro 2000 m. spalio 16 d. įsakymu Nr. 419 (Žin., 2000, Nr.<text:s/></text:span><text:a xlink:href="https://www.e-tar.lt/portal/lt/legalAct/TAR.233F9A820C31" office:target-frame-name="_blank" xlink:show="new"><text:span text:style-name="T924">90-2818</text:span></text:a><text:span text:style-name="T925">).</text:span></text:p>
      <text:p text:style-name="P926"><text:span text:style-name="T927">33</text:span><text:span text:style-name="T928">. Tvenkinių su HE statiniai eksploatuojami vadovaujantis Taisyklėmis bei Elektrinių ir elektros tinklų eksploatavimo taisyklių, patvirtintų ūkio ministro 2001 m. gruodžio 21 d. įsakymu</text:span><text:span text:style-name="T929"><text:s/>Nr. 389 (Žin., 2002, Nr.<text:s/></text:span><text:a xlink:href="https://www.e-tar.lt/portal/lt/legalAct/TAR.8174F8AD004B" office:target-frame-name="_blank" xlink:show="new"><text:span text:style-name="T930">6-252</text:span></text:a><text:span text:style-name="T931">), nuostatomis.</text:span></text:p>
      <text:p text:style-name="P932"><text:span text:style-name="T933">HE Savininkai turi užtikrinti, kad prie HE būtų įrengti geodeziniai ženklai, atitinkantys valstybinės geodezinės sistemos re</text:span><text:span text:style-name="T934">ikalavimus.<text:s/></text:span></text:p>
      <text:p text:style-name="P935"><text:span text:style-name="T936">34</text:span><text:span text:style-name="T937">. Jeigu prie Tvenkinio įrengti kiti hidrotechnikos statiniai, tai šiame skyriuje turi būti pateikti pagrindiniai (specifiniai) jų eksploatavimo reikalavimai.</text:span></text:p>
      <text:p text:style-name="P938"/>
      <text:p text:style-name="P939"><text:span text:style-name="T940">VI</text:span><text:span text:style-name="T941">.<text:s/></text:span><text:span text:style-name="T942">TVENKINIO AKVATORIJOS IR KRANTŲ PRIEŽIŪRA</text:span></text:p>
      <text:p text:style-name="P943"/>
      <text:p text:style-name="P944"><text:span text:style-name="T945">35</text:span><text:span text:style-name="T946">. Tvenkinio krantų<text:s/></text:span><text:span text:style-name="T947">abrazija, išplauto grunto susiklostymas, akvatorijos uždumblėjimas ir užžėlimas turi būti stebimas 3 kartus per metus: pavasarį po potvynio, vasaros viduryje ir prieš užšąlant Tvenkiniui. Išimties atvejais (pavyzdžiui, po labai stiprių vėjų) būtina krantus</text:span><text:span text:style-name="T948"><text:s/>ir akvatoriją apžiūrėti papildomai. Tik nuolat prižiūrint tvenkinio akvatoriją ir krantus, laiku išaiškinant galimus kenksmingus procesus ir taikant reikiamas priemones yra užtikrinama normali Tvenkinio būklė.</text:span></text:p>
      <text:p text:style-name="P949"><text:span text:style-name="T950">36</text:span><text:span text:style-name="T951">. Tvenkinio seklieji plotai neturi virš</text:span><text:span text:style-name="T952">yti 15–20 % bendro tvenkinio ploto. Tvenkinio sekliuose plotuose intensyviai vystosi vandens augalija, todėl jie greitai užpelkėja. Priemonių prieš užžėlimą ir uždumblėjimą įgyvendinimas turi būti suderintas su Aplinkos ministerijos ___________ regiono apl</text:span><text:span text:style-name="T953">inkos apsaugos departamentu.</text:span></text:p>
      <text:p text:style-name="P954"><text:span text:style-name="T955">37</text:span><text:span text:style-name="T956">. Tvenkinį eksploatuojantys fiziniai ar juridiniai asmenys bei su Tvenkiniu besiribojančių žemės sklypų Savininkai privalo:</text:span></text:p>
      <text:p text:style-name="P957"><text:span text:style-name="T958">37.1</text:span><text:span text:style-name="T959">. išsaugoti želdinius stačiuose Tvenkinio šlaituose;</text:span></text:p>
      <text:p text:style-name="P960">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61"/>
      <text:p text:style-name="P962"><text:span text:style-name="T963">VII</text:span><text:span text:style-name="T964">.<text:s/></text:span><text:span text:style-name="T965">TVENKINIO VANDENS NAUDOJIMO APSKAITA</text:span></text:p>
      <text:p text:style-name="P966"/>
      <text:p text:style-name="P967"><text:span text:style-name="T968">38</text:span><text:span text:style-name="T969">. Tvenkinio Vandens naudotojai privalo nustatytos formos žurnale (Tvenkinio naudojimo ir priežiūros taisyklių pavyzdinės formos 4 priedas)<text:s/></text:span><text:span text:style-name="T970">registruoti paimamo (naudojamo) iš Tvenkinio vandens kiekį.</text:span></text:p>
      <text:p text:style-name="P971">39. Didesnio kaip 1 mln. m<text:span text:style-name="T972">3</text:span><text:s/>tūrio Tvenkinio hidrotechnikos statinių su 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73">40. Mažesnio kaip 1 mln. m<text:span text:style-name="T974">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75">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76">42. Potvynių metu (kai vandens lygis Tvenkinyje artimas AVL) vandens lygis Tvenkinyje privalo būti stebimas ir registruojamas kasdien, nepriklausomai nuo Tvenkinio tūrio.<text:s/></text:p>
      <text:p text:style-name="P977"><text:span text:style-name="T978">43</text:span><text:span text:style-name="T979">. Vandens lygiui ir pratekančio į žemutinį bjefą vandens debitui nustatyti turi būti įrengtos hidrometrinės matuoklės (aukštutiniame ir žemutiniame bjefuose), pagal kurių atskaitas būtų galima nustatyti vandens lygį</text:span><text:span text:style-name="T980"><text:s/>ir vandens debitą, naudojantis debitų ir vandens lygių priklausomybės kreivėmis.</text:span></text:p>
      <text:p text:style-name="P981"><text:span text:style-name="T982">Jeigu prie Tvenkinio įrengta HE, vandens lygis Tvenkinyje ir žemutiniame bjefe fiksuojamas automatinėmis vandens lygio registravimo priemonėmis.</text:span></text:p>
      <text:p text:style-name="P983"><text:span text:style-name="T984">44</text:span><text:span text:style-name="T985">. Kartą per metus, sude</text:span><text:span text:style-name="T986">rinus su Aplinkos ministerijos _____________ regiono aplinkos apsaugos departamentu ir dalyvaujant departamento įgaliotam atstovui, Tvenkinio hidrotechnikos statinio (vandens pertekliaus pralaidos ir HE) Savininkas turi organizuoti debitų ir vandens lygių<text:s/></text:span><text:span text:style-name="T987">kontrolinius matavimus.</text:span></text:p>
      <text:p text:style-name="P988"><text:span text:style-name="T989">45</text:span><text:span text:style-name="T990">. Kiekvienoje įmonėje ar organizacijoje, eksploatuojančioje Tvenkinio hidrotechnikos statinius, turi būti paskirtas atsakingas darbuotojas (hidrotechnikos statinių prižiūrėtojas), kuris privalo turėti:</text:span></text:p>
      <text:p text:style-name="P991"><text:span text:style-name="T992">45.1</text:span><text:span text:style-name="T993">. hidrotechnikos<text:s/></text:span><text:span text:style-name="T994">statinių projektus (brėžinius);</text:span></text:p>
      <text:p text:style-name="P995"><text:span text:style-name="T996">45.2</text:span><text:span text:style-name="T997">. patvirtintas Taisykles;</text:span></text:p>
      <text:p text:style-name="P998"><text:span text:style-name="T999">45.3</text:span><text:span text:style-name="T1000">. Tvenkinio ir žemutinio bjefo vandens lygių, debitų bei vandens ėmimo (naudojimo) registravimo žurnalus;</text:span></text:p>
      <text:p text:style-name="P1001"><text:span text:style-name="T1002">45.4</text:span><text:span text:style-name="T1003">. hidrotechnikos statinių patikrinimo aktus (sudarytus pagal Taisykl</text:span><text:span text:style-name="T1004">ių 32 punkte nurodytus reikalavimus).</text:span></text:p>
      <text:p text:style-name="P1005"/>
      <text:p text:style-name="P1006"><text:span text:style-name="T1007">VIII</text:span><text:span text:style-name="T1008">.<text:s/></text:span><text:span text:style-name="T1009">PRIEDAI</text:span></text:p>
      <text:p text:style-name="P1010"/>
      <text:p text:style-name="P1011"><text:span text:style-name="T1012">46</text:span><text:span text:style-name="T1013">. Taisyklės turi būti pateikiamos kartu su priedais:</text:span></text:p>
      <text:p text:style-name="P1014">46.1. Tvenkinio vietovės žemėlapis M 1:50 000;</text:p>
      <text:p text:style-name="P1015">46.2. Tvenkinio batimetrinis planas M 1:2 000, 1:5 000 arba 1:10 000;</text:p>
      <text:p text:style-name="P1016">46.3<text:s/>Tvenkinio apsaugos zonos ir pakrantės apsaugos juostos planas M 1:10 000;</text:p>
      <text:p text:style-name="P1017">46.4. Tvenkinio plotų ir tūrių priklausomybės kreivė nuo vandens lygio;</text:p>
      <text:p text:style-name="P1018">46.5. Tvenkinio hidrotechnikos statinių išdėstymo schema;</text:p>
      <text:p text:style-name="P1019">46.6. Hidrotechnikos statinių planai, jų išilginiai ir skersiniai pjūviai;</text:p>
      <text:p text:style-name="P1020">46.7. Vandens pertekliaus pralaidos (kitų hidrotechnikos statinių ir įrenginių, kuriais prateka vanduo) debitų kreivės;</text:p>
      <text:p text:style-name="P1021"><text:span text:style-name="T1022">46.8</text:span><text:span text:style-name="T1023">. Žemutinio bjefo debito (papildomai derivacinio arba apvedamojo kanalo, kai yra įrengta</text:span><text:span text:style-name="T1024"><text:s/>tokio tipo hidroelektrinė) priklausomybės nuo vandens lygio kreivė;</text:span></text:p>
      <text:p text:style-name="P1025">46.9. Gamtosauginio vandens debito praleidimo kreivė, nurodant jo praleidimo būdą ir priemones;</text:p>
      <text:p text:style-name="P1026">46.10. Vandens lygio Tvenkinyje matavimų žurnalo forma;</text:p>
      <text:p text:style-name="P1027">46.11. Vandens lygio žemutiniame bjefe matavimų žurnalo forma;</text:p>
      <text:p text:style-name="P1028"><text:span text:style-name="T1029">46.12</text:span><text:span text:style-name="T1030">. Debitų žemutiniame bjefe registravimo žurnalo forma;</text:span></text:p>
      <text:p text:style-name="P1031">46.13. Paimto (arba naudojamo) iš Tvenkinio vandens kiekio registravimo žurnalo forma;</text:p>
      <text:p text:style-name="P1032">46.14. Tvenkinio vandens balanso skaičiavimai 50% ir 95%<text:s/>tikimybės vandeningumo metams.</text:p>
      <text:p text:style-name="P1033">______________</text:p>
      <text:p text:style-name="P1034"/>
      <text:p text:style-name="P1035"/>
      <text:p text:style-name="P1036"/>
      <text:soft-page-break/>
      <text:p text:style-name="P1037">Tvenkinio naudojimo ir priežiūros taisyklių<text:s/></text:p>
      <text:p text:style-name="P1038">pavyzdinės formos</text:p>
      <text:p text:style-name="P1039">1<text:s/>priedas</text:p>
      <text:p text:style-name="P1040"/>
      <text:p text:style-name="P1041">(Vandens lygio Tvenkinyje matavimų žurnalo forma)</text:p>
      <text:p text:style-name="P1042"/>
      <text:p text:style-name="P1043">_________________ Tvenkinio ant _______________ upės</text:p>
      <text:p text:style-name="P1044"/>
      <text:p text:style-name="P1045"><text:span text:style-name="T1046"></text:span><text:span text:style-name="T1047">VANDENS LYGIO<text:s/></text:span><text:span text:style-name="T1048">TVENKINYJE MATAVIMŲ ŽURNALAS</text:span></text:p>
      <text:p text:style-name="P1049"/>
      <text:p text:style-name="P1050"><text:tab/></text:p>
      <text:p text:style-name="P1051">(metai)</text:p>
      <text:p text:style-name="P1052"/>
      <text:p text:style-name="P1053">Matavimus atlieka ir duomenis fiksuoja žurnale<text:s/><text:tab/><text:s/></text:p>
      <text:p text:style-name="P1054"><text:tab/>pareigos, vardas, pavardė)</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Mėnesio</text:p>
            <text:p text:style-name="P1074">diena</text:p>
          </table:table-cell>
          <table:table-cell table:style-name="TableCell1075" table:number-columns-spanned="13">
            <text:p text:style-name="P107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3">
            <text:p text:style-name="P108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I</text:p>
          </table:table-cell>
          <table:table-cell table:style-name="TableCell1085">
            <text:p text:style-name="P1086">II</text:p>
          </table:table-cell>
          <table:table-cell table:style-name="TableCell1087">
            <text:p text:style-name="P1088">III</text:p>
          </table:table-cell>
          <table:table-cell table:style-name="TableCell1089">
            <text:p text:style-name="P1090">IV</text:p>
          </table:table-cell>
          <table:table-cell table:style-name="TableCell1091">
            <text:p text:style-name="P1092">V</text:p>
          </table:table-cell>
          <table:table-cell table:style-name="TableCell1093">
            <text:p text:style-name="P1094">VI</text:p>
          </table:table-cell>
          <table:table-cell table:style-name="TableCell1095">
            <text:p text:style-name="P1096">VII</text:p>
          </table:table-cell>
          <table:table-cell table:style-name="TableCell1097">
            <text:p text:style-name="P1098">VIII</text:p>
          </table:table-cell>
          <table:table-cell table:style-name="TableCell1099">
            <text:p text:style-name="P1100">IX</text:p>
          </table:table-cell>
          <table:table-cell table:style-name="TableCell1101">
            <text:p text:style-name="P1102">X</text:p>
          </table:table-cell>
          <table:table-cell table:style-name="TableCell1103">
            <text:p text:style-name="P1104">XI</text:p>
          </table:table-cell>
          <table:table-cell table:style-name="TableCell1105">
            <text:p text:style-name="P1106">XII</text:p>
          </table:table-cell>
          <table:table-cell>
            <text:p text:style-name="P1106"/>
          </table:table-cell>
        </table:table-row>
      </table:table>
      <text:p text:style-name="P1107">______________</text:p>
      <text:p text:style-name="P1108"/>
      <text:p text:style-name="P1109"/>
      <text:soft-page-break/>
      <text:p text:style-name="P1110">Tvenkinio naudojimo ir<text:s/>priežiūros taisyklių</text:p>
      <text:p text:style-name="P1111">pavyzdinės formos</text:p>
      <text:p text:style-name="P1112">2<text:s/>priedas</text:p>
      <text:p text:style-name="P1113"/>
      <text:p text:style-name="P1114">(Vandens lygio žemutiniame bjefe matavimų žurnalo forma)</text:p>
      <text:p text:style-name="P1115"/>
      <text:p text:style-name="P1116"><text:tab/>Tvenkinio ant _______________ upės</text:p>
      <text:p text:style-name="P1117"/>
      <text:p text:style-name="P1118"><text:span text:style-name="T1119"></text:span><text:span text:style-name="T1120">VANDENS LYGIO ŽEMUTINIAME BJEFE MATAVIMŲ ŽURNALAS</text:span></text:p>
      <text:p text:style-name="P1121">___________</text:p>
      <text:p text:style-name="P1122">(metai)</text:p>
      <text:p text:style-name="P1123"/>
      <text:p text:style-name="P1124">Matavimus atlieka ir duomenis fiksuoja žurnale<text:s/><text:tab/></text:p>
      <text:p text:style-name="P1125"><text:tab/>pareigos, vardas, pavardė)</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Mėnesio</text:p>
            <text:p text:style-name="P1145">diena</text:p>
          </table:table-cell>
          <table:table-cell table:style-name="TableCell1146" table:number-columns-spanned="13">
            <text:p text:style-name="P1147">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3">
            <text:p text:style-name="P1151">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I</text:p>
          </table:table-cell>
          <table:table-cell table:style-name="TableCell1156">
            <text:p text:style-name="P1157">II</text:p>
          </table:table-cell>
          <table:table-cell table:style-name="TableCell1158">
            <text:p text:style-name="P1159">III</text:p>
          </table:table-cell>
          <table:table-cell table:style-name="TableCell1160">
            <text:p text:style-name="P1161">IV</text:p>
          </table:table-cell>
          <table:table-cell table:style-name="TableCell1162">
            <text:p text:style-name="P1163">V</text:p>
          </table:table-cell>
          <table:table-cell table:style-name="TableCell1164">
            <text:p text:style-name="P1165">VI</text:p>
          </table:table-cell>
          <table:table-cell table:style-name="TableCell1166">
            <text:p text:style-name="P1167">VII</text:p>
          </table:table-cell>
          <table:table-cell table:style-name="TableCell1168">
            <text:p text:style-name="P1169">VIII</text:p>
          </table:table-cell>
          <table:table-cell table:style-name="TableCell1170">
            <text:p text:style-name="P1171">IX</text:p>
          </table:table-cell>
          <table:table-cell table:style-name="TableCell1172">
            <text:p text:style-name="P1173">X</text:p>
          </table:table-cell>
          <table:table-cell table:style-name="TableCell1174">
            <text:p text:style-name="P1175">XI</text:p>
          </table:table-cell>
          <table:table-cell table:style-name="TableCell1176">
            <text:p text:style-name="P1177">XII</text:p>
          </table:table-cell>
          <table:table-cell>
            <text:p text:style-name="P1177"/>
          </table:table-cell>
        </table:table-row>
      </table:table>
      <text:p text:style-name="P1178">______________</text:p>
      <text:p text:style-name="P1179"/>
      <text:p text:style-name="P1180"/>
      <text:p text:style-name="P1181"/>
      <text:soft-page-break/>
      <text:p text:style-name="P1182">Tvenkinio naudojimo ir priežiūros taisyklių<text:s/></text:p>
      <text:p text:style-name="P1183">pavyzdinės<text:s/>formos</text:p>
      <text:p text:style-name="P1184">3<text:s/>priedas</text:p>
      <text:p text:style-name="P1185"/>
      <text:p text:style-name="P1186">(Debitų žemutiniame bjefe registravimo žurnalo forma)</text:p>
      <text:p text:style-name="P1187"/>
      <text:p text:style-name="P1188">________________ Tvenkinio ant _____________ upės</text:p>
      <text:p text:style-name="P1189"/>
      <text:p text:style-name="P1190"><text:span text:style-name="T1191"></text:span><text:span text:style-name="T1192">DEBITŲ ŽEMUTINIAME BJEFE REGISTRAVIMO ŽURNALAS</text:span></text:p>
      <text:p text:style-name="P1193">___________</text:p>
      <text:p text:style-name="P1194">(metai)</text:p>
      <text:p text:style-name="P1195"/>
      <text:p text:style-name="P1196">Matavimus atlieka ir duomenis fiksuoja žurnale<text:s/><text:tab/><text:s/></text:p>
      <text:p text:style-name="P1197"><text:tab/>pareigos,<text:s/>vardas, pavardė)</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Mėnesio</text:p>
            <text:p text:style-name="P1217">diena</text:p>
          </table:table-cell>
          <table:table-cell table:style-name="TableCell1218" table:number-columns-spanned="13">
            <text:p text:style-name="P1219"><text:span text:style-name="T1220">Debitas, m</text:span><text:span text:style-name="T1221">3</text:span><text:span text:style-name="T1222">/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3">
            <text:p text:style-name="P1226">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I</text:p>
          </table:table-cell>
          <table:table-cell table:style-name="TableCell1231">
            <text:p text:style-name="P1232">II</text:p>
          </table:table-cell>
          <table:table-cell table:style-name="TableCell1233">
            <text:p text:style-name="P1234">III</text:p>
          </table:table-cell>
          <table:table-cell table:style-name="TableCell1235">
            <text:p text:style-name="P1236">IV</text:p>
          </table:table-cell>
          <table:table-cell table:style-name="TableCell1237">
            <text:p text:style-name="P1238">V</text:p>
          </table:table-cell>
          <table:table-cell table:style-name="TableCell1239">
            <text:p text:style-name="P1240">VI</text:p>
          </table:table-cell>
          <table:table-cell table:style-name="TableCell1241">
            <text:p text:style-name="P1242">VII</text:p>
          </table:table-cell>
          <table:table-cell table:style-name="TableCell1243">
            <text:p text:style-name="P1244">VIII</text:p>
          </table:table-cell>
          <table:table-cell table:style-name="TableCell1245">
            <text:p text:style-name="P1246">IX</text:p>
          </table:table-cell>
          <table:table-cell table:style-name="TableCell1247">
            <text:p text:style-name="P1248">X</text:p>
          </table:table-cell>
          <table:table-cell table:style-name="TableCell1249">
            <text:p text:style-name="P1250">XI</text:p>
          </table:table-cell>
          <table:table-cell table:style-name="TableCell1251">
            <text:p text:style-name="P1252">XII</text:p>
          </table:table-cell>
          <table:table-cell>
            <text:p text:style-name="P1252"/>
          </table:table-cell>
        </table:table-row>
      </table:table>
      <text:p text:style-name="P1253"/>
      <text:p text:style-name="P1254">PASTABA. Kai vanduo į Tvenkinio žemutinį bjefą praleidžiamas ne tik per vandens pertekliaus pralaidą, bet ir per kitus įrenginius (žuvų pralaidą, HE ar<text:s/>kita), tai vandens debitai registruojami kiekvienu atveju atskirai ir po to sumuojami.</text:p>
      <text:p text:style-name="P1255">______________</text:p>
      <text:p text:style-name="P1256"/>
      <text:p text:style-name="P1257"/>
      <text:soft-page-break/>
      <text:p text:style-name="P1258">Tvenkinio naudojimo ir priežiūros taisyklių</text:p>
      <text:p text:style-name="P1259">pavyzdinės formos</text:p>
      <text:p text:style-name="P1260">4<text:s/>priedas</text:p>
      <text:p text:style-name="P1261"/>
      <text:p text:style-name="P1262">(Paimto (arba naudojamo) iš Tvenkinio vandens kiekio registravimo žurnalo<text:s/>forma)</text:p>
      <text:p text:style-name="P1263"/>
      <text:p text:style-name="P1264">_____________Tvenkinio ant ____________ upės</text:p>
      <text:p text:style-name="P1265"/>
      <text:p text:style-name="P1266"><text:span text:style-name="T1267"></text:span><text:span text:style-name="T1268">PAIMTO (ARBA NAUDOJAMO) IŠ TVENKINIO VANDENS KIEKIO REGISTRAVIMO ŽURNALAS</text:span></text:p>
      <text:p text:style-name="P1269">___________</text:p>
      <text:p text:style-name="P1270">(metai)</text:p>
      <text:p text:style-name="P1271"/>
      <text:p text:style-name="P1272">Matavimus atlieka ir duomenis fiksuoja žurnale<text:s/><text:tab/><text:s/></text:p>
      <text:p text:style-name="P1273"><text:tab/>pareigos, vardas, pavardė)</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text:p>
            <text:p text:style-name="P1295">Nr.</text:p>
          </table:table-cell>
          <table:table-cell table:style-name="TableCell1296" table:number-rows-spanned="2">
            <text:p text:style-name="P1297">Vandens<text:s/>naudo-tojas</text:p>
          </table:table-cell>
          <table:table-cell table:style-name="TableCell1298" table:number-columns-spanned="13">
            <text:p text:style-name="P1299"><text:span text:style-name="T1300">Paimta vandens, tūkst. m</text:span><text:span text:style-name="T13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rows-spanned="2">
            <text:p text:style-name="P1303">Pasta-bos</text:p>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I</text:p>
          </table:table-cell>
          <table:table-cell table:style-name="TableCell1310">
            <text:p text:style-name="P1311">II</text:p>
          </table:table-cell>
          <table:table-cell table:style-name="TableCell1312">
            <text:p text:style-name="P1313">III</text:p>
          </table:table-cell>
          <table:table-cell table:style-name="TableCell1314">
            <text:p text:style-name="P1315">IV</text:p>
          </table:table-cell>
          <table:table-cell table:style-name="TableCell1316">
            <text:p text:style-name="P1317">V</text:p>
          </table:table-cell>
          <table:table-cell table:style-name="TableCell1318">
            <text:p text:style-name="P1319">VI</text:p>
          </table:table-cell>
          <table:table-cell table:style-name="TableCell1320">
            <text:p text:style-name="P1321">VII</text:p>
          </table:table-cell>
          <table:table-cell table:style-name="TableCell1322">
            <text:p text:style-name="P1323">VIII</text:p>
          </table:table-cell>
          <table:table-cell table:style-name="TableCell1324">
            <text:p text:style-name="P1325">IX</text:p>
          </table:table-cell>
          <table:table-cell table:style-name="TableCell1326">
            <text:p text:style-name="P1327">X</text:p>
          </table:table-cell>
          <table:table-cell table:style-name="TableCell1328">
            <text:p text:style-name="P1329">XI</text:p>
          </table:table-cell>
          <table:table-cell table:style-name="TableCell1330">
            <text:p text:style-name="P1331">XII</text:p>
          </table:table-cell>
          <table:table-cell table:style-name="TableCell1332">
            <text:p text:style-name="P1333">Iš<text:s/></text:p>
            <text:p text:style-name="P1334">viso</text:p>
          </table:table-cell>
          <table:covered-table-cell>
            <text:p text:style-name="P1335"/>
          </table:covered-table-cell>
        </table:table-row>
      </table:table>
      <text:p text:style-name="P1336">______________</text:p>
      <text:p text:style-name="P1337"/>
      <text:soft-page-break/>
      <text:p text:style-name="P1338">Tvenkinio naudojimo ir priežiūros</text:p>
      <text:p text:style-name="P1339">taisyklių pavyzdinės formos</text:p>
      <text:p text:style-name="P1340">5<text:s/>priedas</text:p>
      <text:p text:style-name="P1341"/>
      <text:p text:style-name="P1342">_____________Tvenkinio ant ____________ upės</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Normal"><text:span text:style-name="T1349">VANDENS BALANSO</text:span><text:span text:style-name="T1350"><text:s/>SKAIČIAVIMAI</text:span><text:s/></text:p>
          </table:table-cell>
          <table:table-cell table:style-name="TableCell1351">
            <text:p text:style-name="Normal">Tvenkinio NPL _________ m;</text:p>
          </table:table-cell>
        </table:table-row>
        <table:table-row table:style-name="TableRow1352">
          <table:table-cell table:style-name="TableCell1353">
            <text:p text:style-name="Normal"/>
          </table:table-cell>
          <table:table-cell table:style-name="TableCell1354">
            <text:p text:style-name="Normal">Tvenkinio plotas _________ ha;</text:p>
          </table:table-cell>
        </table:table-row>
        <table:table-row table:style-name="TableRow1355">
          <table:table-cell table:style-name="TableCell1356">
            <text:p text:style-name="Normal"/>
          </table:table-cell>
          <table:table-cell table:style-name="TableCell1357">
            <text:p text:style-name="Normal">Bendras tūris _________ tūkst. m<text:span text:style-name="T1358">3</text:span>;</text:p>
          </table:table-cell>
        </table:table-row>
        <table:table-row table:style-name="TableRow1359">
          <table:table-cell table:style-name="TableCell1360">
            <text:p text:style-name="Normal">baseino plotas _________ km<text:span text:style-name="T1361">2</text:span></text:p>
          </table:table-cell>
          <table:table-cell table:style-name="TableCell1362">
            <text:p text:style-name="Normal">Naudingas tūris __________ tūkst. m<text:span text:style-name="T1363">3</text:span>;</text:p>
          </table:table-cell>
        </table:table-row>
        <table:table-row table:style-name="TableRow1364">
          <table:table-cell table:style-name="TableCell1365">
            <text:p text:style-name="Normal">Tikimybė ______ %</text:p>
          </table:table-cell>
          <table:table-cell table:style-name="TableCell1366">
            <text:p text:style-name="Normal">Naudingo tūrio vandens sluoksnis _________ m.</text:p>
          </table: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Mėnesis</text:p>
          </table:table-cell>
          <table:table-cell table:style-name="TableCell1394" table:number-columns-spanned="2">
            <text:p text:style-name="P1395">Pritekėjimas</text:p>
          </table:table-cell>
          <table:covered-table-cell/>
          <table:table-cell table:style-name="TableCell1396" table:number-columns-spanned="2">
            <text:p text:style-name="P1397">Nuostoliai,</text:p>
            <text:p text:style-name="P1398"><text:span text:style-name="T1399">tūkst. m</text:span><text:span text:style-name="T1400">3</text:span></text:p>
          </table:table-cell>
          <table:covered-table-cell/>
          <table:table-cell table:style-name="TableCell1401" table:number-columns-spanned="6">
            <text:p text:style-name="P1402">Naudojimas,</text:p>
            <text:p text:style-name="P1403"><text:span text:style-name="T1404">tūkst. m</text:span><text:span text:style-name="T1405">3</text:span></text:p>
          </table:table-cell>
          <table:covered-table-cell/>
          <table:covered-table-cell/>
          <table:covered-table-cell/>
          <table:covered-table-cell/>
          <table:covered-table-cell/>
          <table:table-cell table:style-name="TableCell1406" table:number-rows-spanned="3">
            <text:p text:style-name="P1407">Nuostoliai</text:p>
            <text:p text:style-name="P1408">+</text:p>
            <text:p text:style-name="P1409">naudoji-</text:p>
            <text:p text:style-name="P1410"><text:span text:style-name="T1411">mas, tūkst. m</text:span><text:span text:style-name="T1412">3</text:span></text:p>
          </table:table-cell>
          <table:table-cell table:style-name="TableCell1413" table:number-rows-spanned="3">
            <text:p text:style-name="P1414"><text:span text:style-name="T1415">Vandensbalansas,tūkst. m</text:span><text:span text:style-name="T1416">3</text:span></text:p>
            <text:p text:style-name="P1417">„+“,</text:p>
            <text:p text:style-name="P1418">„ –“</text:p>
          </table:table-cell>
          <table:table-cell table:style-name="TableCell1419" table:number-columns-spanned="6">
            <text:p text:style-name="P1420">Tvenkinio charakteristikos per mėnesį</text:p>
          </table:table-cell>
          <table:covered-table-cell/>
          <table:covered-table-cell/>
          <table:covered-table-cell/>
          <table:covered-table-cell/>
          <table:covered-table-cell/>
          <table:table-cell table:style-name="TableCell1421" table:number-columns-spanned="2">
            <text:p text:style-name="P1422">Prateka į žemutinį bjefą</text:p>
          </table:table-cell>
          <table:covered-table-cell/>
        </table:table-row>
        <table:table-row table:style-name="TableRow1423">
          <table:covered-table-cell>
            <text:p text:style-name="P1424"/>
          </table:covered-table-cell>
          <table:table-cell table:style-name="TableCell1425" table:number-rows-spanned="2">
            <text:p text:style-name="P1426">Debitas<text:s/></text:p>
            <text:p text:style-name="P1427">(Q),</text:p>
            <text:p text:style-name="P1428"><text:span text:style-name="T1429">m</text:span><text:span text:style-name="T1430">3</text:span><text:span text:style-name="T1431">/s</text:span></text:p>
          </table:table-cell>
          <table:table-cell table:style-name="TableCell1432" table:number-rows-spanned="2">
            <text:p text:style-name="P1433">Tūris<text:s/></text:p>
            <text:p text:style-name="P1434">(W),</text:p>
            <text:p text:style-name="P1435"><text:span text:style-name="T1436">tūkst. m</text:span><text:span text:style-name="T1437">3</text:span></text:p>
          </table:table-cell>
          <table:table-cell table:style-name="TableCell1438" table:number-rows-spanned="2">
            <text:p text:style-name="P1439">Išgaravi</text:p>
            <text:p text:style-name="P1440">mas</text:p>
          </table:table-cell>
          <table:table-cell table:style-name="TableCell1441" table:number-rows-spanned="2">
            <text:p text:style-name="P1442">Filtra</text:p>
            <text:p text:style-name="P1443">cija</text:p>
          </table:table-cell>
          <table:table-cell table:style-name="TableCell1444" table:number-rows-spanned="2">
            <text:p text:style-name="P1445">Aplinkosauginiams tikslams</text:p>
          </table:table-cell>
          <table:table-cell table:style-name="TableCell1446" table:number-rows-spanned="2">
            <text:p text:style-name="P1447">Energetikai</text:p>
          </table:table-cell>
          <table:table-cell table:style-name="TableCell1448" table:number-rows-spanned="2">
            <text:p text:style-name="P1449">Žuvininkystei</text:p>
          </table:table-cell>
          <table:table-cell table:style-name="TableCell1450" table:number-rows-spanned="2">
            <text:p text:style-name="P1451">Drėkinimui</text:p>
          </table:table-cell>
          <table:table-cell table:style-name="TableCell1452" table:number-rows-spanned="2">
            <text:p text:style-name="P1453">Pramonei</text:p>
          </table:table-cell>
          <table:table-cell table:style-name="TableCell1454" table:number-rows-spanned="2">
            <text:p text:style-name="P1455">Kitiems poreikiams</text:p>
          </table:table-cell>
          <table:covered-table-cell>
            <text:p text:style-name="P1456"/>
          </table:covered-table-cell>
          <table:covered-table-cell>
            <text:p text:style-name="P1457"/>
          </table:covered-table-cell>
          <table:table-cell table:style-name="TableCell1458" table:number-columns-spanned="2">
            <text:p text:style-name="P1459">Mėn. pradžioje</text:p>
          </table:table-cell>
          <table:covered-table-cell/>
          <table:table-cell table:style-name="TableCell1460" table:number-rows-spanned="2">
            <text:p text:style-name="P1461">Paimama iš</text:p>
            <text:p text:style-name="P1462">tvenkinio,</text:p>
            <text:p text:style-name="P1463"><text:span text:style-name="T1464">tūkst. m</text:span><text:span text:style-name="T1465">3</text:span></text:p>
          </table:table-cell>
          <table:table-cell table:style-name="TableCell1466" table:number-rows-spanned="2">
            <text:p text:style-name="P1467">Kau</text:p>
            <text:p text:style-name="P1468">piamatvenkinyje,</text:p>
            <text:p text:style-name="P1469"><text:span text:style-name="T1470">tūkst. m</text:span><text:span text:style-name="T1471">3</text:span></text:p>
          </table:table-cell>
          <table:table-cell table:style-name="TableCell1472" table:number-columns-spanned="2">
            <text:p text:style-name="P1473">Mėn. pabaigoje</text:p>
          </table:table-cell>
          <table:covered-table-cell/>
          <table:table-cell table:style-name="TableCell1474" table:number-rows-spanned="2">
            <text:p text:style-name="P1475">Tūris</text:p>
            <text:p text:style-name="P1476">(W),</text:p>
            <text:p text:style-name="P1477"><text:span text:style-name="T1478">tūkst. m</text:span><text:span text:style-name="T1479">3</text:span></text:p>
          </table:table-cell>
          <table:table-cell table:style-name="TableCell1480" table:number-rows-spanned="2">
            <text:p text:style-name="P1481">Debitas</text:p>
            <text:p text:style-name="P1482">(Q),</text:p>
            <text:p text:style-name="P1483"><text:span text:style-name="T1484">m</text:span><text:span text:style-name="T1485">3</text:span><text:span text:style-name="T1486">/s</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ūris(W),</text:p>
            <text:p text:style-name="P1503"><text:span text:style-name="T1504">tūkst. m</text:span><text:span text:style-name="T1505">3</text:span></text:p>
          </table:table-cell>
          <table:table-cell table:style-name="TableCell1506">
            <text:p text:style-name="P1507">VL altitudė,</text:p>
            <text:p text:style-name="P1508">m</text:p>
          </table:table-cell>
          <table:covered-table-cell>
            <text:p text:style-name="P1509"/>
          </table:covered-table-cell>
          <table:covered-table-cell>
            <text:p text:style-name="P1510"/>
          </table:covered-table-cell>
          <table:table-cell table:style-name="TableCell1511">
            <text:p text:style-name="P1512">Tūris</text:p>
            <text:p text:style-name="P1513">(W),</text:p>
            <text:p text:style-name="P1514"><text:span text:style-name="T1515">tūkst. m</text:span><text:span text:style-name="T1516">3</text:span></text:p>
          </table:table-cell>
          <table:table-cell table:style-name="TableCell1517">
            <text:p text:style-name="P1518">VL altitudė,</text:p>
            <text:p text:style-name="P1519">m</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10</text:p>
          </table:table-cell>
          <table:table-cell table:style-name="TableCell1543">
            <text:p text:style-name="P1544">11</text:p>
          </table:table-cell>
          <table:table-cell table:style-name="TableCell1545">
            <text:p text:style-name="P1546">12</text:p>
          </table:table-cell>
          <table:table-cell table:style-name="TableCell1547">
            <text:p text:style-name="P1548">13</text:p>
          </table:table-cell>
          <table:table-cell table:style-name="TableCell1549">
            <text:p text:style-name="P1550">14</text:p>
          </table:table-cell>
          <table:table-cell table:style-name="TableCell1551">
            <text:p text:style-name="P1552">15</text:p>
          </table:table-cell>
          <table:table-cell table:style-name="TableCell1553">
            <text:p text:style-name="P1554">16</text:p>
          </table:table-cell>
          <table:table-cell table:style-name="TableCell1555">
            <text:p text:style-name="P1556">17</text:p>
          </table:table-cell>
          <table:table-cell table:style-name="TableCell1557">
            <text:p text:style-name="P1558">18</text:p>
          </table:table-cell>
          <table:table-cell table:style-name="TableCell1559">
            <text:p text:style-name="P1560">19</text:p>
          </table:table-cell>
          <table:table-cell table:style-name="TableCell1561">
            <text:p text:style-name="P1562">20</text:p>
          </table:table-cell>
          <table:table-cell table:style-name="TableCell1563">
            <text:p text:style-name="P1564">21</text:p>
          </table:table-cell>
        </table:table-row>
      </table:table>
      <text:p text:style-name="P1565"/>
      <text:p text:style-name="P1566">PASTABA. Taisyklėse atskirai pateikiami vandens balanso skaičiavimai 50 % ir 95 % tikimybės vandeningumo metams.<text:s/></text:p>
      <text:p text:style-name="P1567"><text:span text:style-name="T1568">______________</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aplinkos ministerija, Įsakymas</text:span></text:p>
      <text:p text:style-name="P1578"><text:span text:style-name="T1579">Nr.<text:s/></text:span><text:a xlink:href="https://www.e-tar.lt/portal/legalAct.html?documentId=TAR.8D29BB936AD1" office:target-frame-name="_top" xlink:show="replace"><text:span text:style-name="T1580">33</text:span></text:a><text:span text:style-name="T1581">, 1999-01-29, Žin., 1999, Nr. 16-425 (1999-02-12), i. k. 099301MISAK00000033</text:span></text:p>
      <text:p text:style-name="P1582"><text:span text:style-name="T1583">Dėl Leidimų vandens lyg</text:span><text:span text:style-name="T1584">iui keisti tvenkiniuose ir užtvenktuose ežeruose išdavimo taisyklių patvirtinimo</text:span></text:p>
      <text:p text:style-name="P1585"/>
      <text:p text:style-name="P1586"><text:span text:style-name="T1587">2.</text:span></text:p>
      <text:p text:style-name="P1588"><text:span text:style-name="T1589">Lietuvos Respublikos aplinkos ministerija, Įsakymas</text:span></text:p>
      <text:p text:style-name="P1590"><text:span text:style-name="T1591">Nr.<text:s/></text:span><text:a xlink:href="https://www.e-tar.lt/portal/legalAct.html?documentId=TAR.2069918380AB" office:target-frame-name="_top" xlink:show="replace"><text:span text:style-name="T1592">D1-309</text:span></text:a><text:span text:style-name="T1593">, 2004-06-03, Žin., 2004,<text:s/></text:span><text:span text:style-name="T1594">Nr. 96-3563 (2004-06-19), i. k. 104301MISAK00D1-309</text:span></text:p>
      <text:p text:style-name="P1595"><text:span text:style-name="T1596">Dėl Lietuvos Respublikos aplinkos apsaugos ministerijos 1995 m. kovo 7 d. įsakymo Nr. 33 "Dėl tvenkinių naudojimo ir priežiūros tipinių taisyklių"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8" meta:paragraph-count="504" meta:word-count="4640" meta:character-count="35831" meta:row-count="1378" meta:non-whitespace-character-count="31695"/>
  </office:meta>
</office:document-meta>
</file>