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widows="0" fo:orphans="0" fo:break-before="page" fo:text-indent="3.543in" style:page-number="1"/>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margin-right="-0.0013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center"/>
    </style:style>
    <style:style style:name="P137"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45" style:parent-style-name="Normal" style:family="paragraph">
      <style:paragraph-properties fo:widows="0" fo:orphans="0" fo:text-indent="3.543in"/>
      <style:text-properties style:font-size-complex="12pt" style:language-asian="lt" style:country-asian="LT"/>
    </style:style>
    <style:style style:name="P146" style:parent-style-name="Normal" style:family="paragraph">
      <style:paragraph-properties fo:widows="0" fo:orphans="0" fo:text-indent="3.543in"/>
      <style:text-properties style:font-size-complex="12pt" style:language-asian="lt" style:country-asian="LT"/>
    </style:style>
    <style:style style:name="P147" style:parent-style-name="Normal" style:family="paragraph">
      <style:paragraph-properties fo:margin-left="4.5in" fo:margin-right="-0.0013in" fo:text-indent="0.0027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54"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7604in"/>
        </style:tab-stops>
      </style:paragraph-properties>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ab-stops>
          <style:tab-stop style:type="right" style:position="3.5625in"/>
        </style:tab-stops>
      </style:paragraph-properties>
    </style:style>
    <style:style style:name="P17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7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7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7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7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5416in"/>
      <style:text-properties style:font-size-complex="12pt" style:language-asian="lt" style:country-asian="LT"/>
    </style:style>
    <style:style style:name="P189" style:parent-style-name="Normal" style:family="paragraph">
      <style:paragraph-properties fo:text-align="justify" fo:margin-right="-0.0013in" fo:text-indent="0.5416in"/>
      <style:text-properties style:font-size-complex="12pt" style:language-asian="lt" style:country-asian="LT"/>
    </style:style>
    <style:style style:name="P190" style:parent-style-name="Normal" style:family="paragraph">
      <style:paragraph-properties fo:text-align="justify" fo:margin-right="-0.0013in" fo:text-indent="0.5909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P197" style:parent-style-name="Normal" style:family="paragraph">
      <style:paragraph-properties fo:text-align="justify" fo:margin-right="-0.0013in"/>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margin-right="-0.0013in" fo:text-indent="0.8375in"/>
      <style:text-properties style:font-size-complex="12pt" style:language-asian="lt" style:country-asian="LT"/>
    </style:style>
    <style:style style:name="P214" style:parent-style-name="Normal" style:family="paragraph">
      <style:paragraph-properties fo:text-align="justify" fo:margin-right="-0.0013in" fo:text-indent="0.6402in"/>
      <style:text-properties style:font-size-complex="12pt" style:language-asian="lt" style:country-asian="LT"/>
    </style:style>
    <style:style style:name="P215" style:parent-style-name="Normal" style:family="paragraph">
      <style:paragraph-properties fo:text-align="justify" fo:margin-right="-0.0013in" fo:text-indent="0.8868in"/>
      <style:text-properties style:font-size-complex="12pt" style:language-asian="lt" style:country-asian="LT"/>
    </style:style>
    <style:style style:name="P216" style:parent-style-name="Normal" style:family="paragraph">
      <style:paragraph-properties fo:text-align="justify" fo:margin-right="-0.0013in" fo:text-indent="0.6402in"/>
      <style:text-properties style:font-size-complex="12pt" style:language-asian="lt" style:country-asian="LT"/>
    </style:style>
    <style:style style:name="P217" style:parent-style-name="Normal" style:family="paragraph">
      <style:paragraph-properties fo:text-align="justify" fo:margin-right="-0.0013in" fo:text-indent="1.1333in"/>
      <style:text-properties style:font-size-complex="12pt" style:language-asian="lt" style:country-asian="LT"/>
    </style:style>
    <style:style style:name="P218" style:parent-style-name="Normal" style:family="paragraph">
      <style:paragraph-properties fo:text-align="justify" fo:margin-right="-0.0013in"/>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4923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right="-0.0013in" fo:text-indent="0.4923in"/>
      <style:text-properties style:font-size-complex="12pt" style:language-asian="lt" style:country-asian="LT"/>
    </style:style>
    <style:style style:name="P232" style:parent-style-name="Normal" style:family="paragraph">
      <style:paragraph-properties fo:text-align="justify" fo:margin-right="-0.0013in" fo:text-indent="0.4923in"/>
      <style:text-properties style:font-size-complex="12pt" style:language-asian="lt" style:country-asian="LT"/>
    </style:style>
    <style:style style:name="P233" style:parent-style-name="Normal" style:family="paragraph">
      <style:paragraph-properties fo:text-align="justify" fo:margin-right="-0.0013in" fo:text-indent="0.5909in"/>
      <style:text-properties style:font-size-complex="12pt" style:language-asian="lt" style:country-asian="LT"/>
    </style:style>
    <style:style style:name="P234" style:parent-style-name="Normal" style:family="paragraph">
      <style:paragraph-properties fo:text-align="justify" fo:margin-right="-0.0013in" fo:text-indent="0.8375in"/>
      <style:text-properties style:font-size-complex="12pt" style:language-asian="lt" style:country-asian="LT"/>
    </style:style>
    <style:style style:name="P235" style:parent-style-name="Normal" style:family="paragraph">
      <style:paragraph-properties fo:text-align="justify" fo:margin-right="-0.0013in" fo:text-indent="0.6402in"/>
      <style:text-properties style:font-size-complex="12pt" style:language-asian="lt" style:country-asian="LT"/>
    </style:style>
    <style:style style:name="P236" style:parent-style-name="Normal" style:family="paragraph">
      <style:paragraph-properties fo:text-align="justify" fo:margin-right="-0.0013in" fo:text-indent="0.8868in"/>
      <style:text-properties style:font-size-complex="12pt" style:language-asian="lt" style:country-asian="LT"/>
    </style:style>
    <style:style style:name="P237" style:parent-style-name="Normal" style:family="paragraph">
      <style:paragraph-properties fo:text-align="justify" fo:margin-right="-0.0013in" fo:text-indent="0.6402in"/>
      <style:text-properties style:font-size-complex="12pt" style:language-asian="lt" style:country-asian="LT"/>
    </style:style>
    <style:style style:name="P238" style:parent-style-name="Normal" style:family="paragraph">
      <style:paragraph-properties fo:text-align="justify" fo:margin-right="-0.0013in" fo:text-indent="1.1333in"/>
      <style:text-properties style:font-size-complex="12pt" style:language-asian="lt" style:country-asian="LT"/>
    </style:style>
    <style:style style:name="P239" style:parent-style-name="Normal" style:family="paragraph">
      <style:paragraph-properties fo:text-align="justify" fo:margin-right="-0.0013in"/>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right="-0.0013in"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9pt"/>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text-properties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9pt"/>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7" style:parent-style-name="Normal" style:family="paragraph">
      <style:paragraph-properties fo:widows="0" fo:orphans="0" fo:text-indent="3.052in">
        <style:tab-stops>
          <style:tab-stop style:type="center" style:position="4.868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13in" fo:font-size="10pt" style:font-size-asian="10pt"/>
    </style:style>
    <style:style style:name="P270" style:parent-style-name="Normal" style:family="paragraph">
      <style:paragraph-properties fo:widows="0" fo:orphans="0" fo:text-indent="3.6423in">
        <style:tab-stops>
          <style:tab-stop style:type="center" style:position="4.3541in"/>
        </style:tab-stops>
      </style:paragraph-properties>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widows="0" fo:orphans="0" fo:text-indent="0.9847in"/>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widows="0" fo:orphans="0" fo:text-indent="2.3625in">
        <style:tab-stops>
          <style:tab-stop style:type="center" style:position="3.8in"/>
        </style:tab-stops>
      </style:paragraph-properties>
    </style:style>
    <style:style style:name="T277" style:parent-style-name="DefaultParagraphFont" style:family="text">
      <style:text-properties style:font-size-complex="9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justify" fo:text-indent="4.5284in">
        <style:tab-stops>
          <style:tab-stop style:type="center" style:position="5.6208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indent="0.4923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1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justify" fo:text-indent="0.4923in">
        <style:tab-stops>
          <style:tab-stop style:type="center" style:position="5.027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0" style:parent-style-name="Normal" style:family="paragraph">
      <style:paragraph-properties fo:widows="0" fo:orphans="0"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9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6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7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87" style:parent-style-name="DefaultParagraphFont" style:family="text">
      <style:text-properties style:font-size-complex="9pt"/>
    </style:style>
    <style:style style:name="P38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47" style:parent-style-name="DefaultParagraphFont" style:family="text">
      <style:text-properties style:text-position="sub 66.6%"/>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13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right="-0.0013in"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style:font-size-complex="9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text-position="super 66.6%" style:font-size-complex="12pt" style:language-asian="lt" style:country-asian="LT"/>
    </style:style>
    <style:style style:name="T621" style:parent-style-name="DefaultParagraphFont" style:family="text">
      <style:text-properties fo:color="#000000" fo:letter-spacing="-0.0013in" style:text-position="sub 66.6%"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13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align="justify" fo:margin-right="-0.0013in"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margin-right="-0.0013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margin-right="-0.0013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align="justify" fo:margin-right="-0.0013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text-align="justify" fo:margin-right="-0.0013in"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13in" fo:text-indent="0.4923in"/>
      <style:text-properties style:font-size-complex="12pt" style:language-asian="lt" style:country-asian="LT"/>
    </style:style>
    <style:style style:name="P784" style:parent-style-name="Normal" style:family="paragraph">
      <style:paragraph-properties fo:text-align="justify" fo:margin-right="-0.0013in"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3" style:family="paragraph">
      <style:paragraph-properties fo:widows="0" fo:orphans="0" fo:break-before="page" fo:text-indent="3.543in" style:page-number="1"/>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fo:text-indent="3.543in"/>
    </style:style>
    <style:style style:name="P854" style:parent-style-name="Normal" style:family="paragraph">
      <style:paragraph-properties fo:text-align="center"/>
    </style:style>
    <style:style style:name="P85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56" style:parent-style-name="Normal" style:family="paragraph">
      <style:paragraph-properties fo:text-align="justify" fo:text-indent="0.4923in"/>
    </style:style>
    <style:style style:name="TableColumn858" style:family="table-column">
      <style:table-column-properties style:column-width="3.4229in" style:use-optimal-column-width="false"/>
    </style:style>
    <style:style style:name="TableColumn859" style:family="table-column">
      <style:table-column-properties style:column-width="3.2694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5%"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text-align="justify" fo:text-indent="0.4923in"/>
    </style:style>
    <style:style style:name="TableColumn892" style:family="table-column">
      <style:table-column-properties style:column-width="0.3027in" style:use-optimal-column-width="false"/>
    </style:style>
    <style:style style:name="TableColumn893" style:family="table-column">
      <style:table-column-properties style:column-width="0.3083in" style:use-optimal-column-width="false"/>
    </style:style>
    <style:style style:name="TableColumn894" style:family="table-column">
      <style:table-column-properties style:column-width="0.2951in" style:use-optimal-column-width="false"/>
    </style:style>
    <style:style style:name="TableColumn895" style:family="table-column">
      <style:table-column-properties style:column-width="0.3in" style:use-optimal-column-width="false"/>
    </style:style>
    <style:style style:name="TableColumn896" style:family="table-column">
      <style:table-column-properties style:column-width="0.3in" style:use-optimal-column-width="false"/>
    </style:style>
    <style:style style:name="TableColumn897" style:family="table-column">
      <style:table-column-properties style:column-width="0.2958in" style:use-optimal-column-width="false"/>
    </style:style>
    <style:style style:name="TableColumn898" style:family="table-column">
      <style:table-column-properties style:column-width="0.3in" style:use-optimal-column-width="false"/>
    </style:style>
    <style:style style:name="TableColumn899" style:family="table-column">
      <style:table-column-properties style:column-width="0.3in" style:use-optimal-column-width="false"/>
    </style:style>
    <style:style style:name="TableColumn900" style:family="table-column">
      <style:table-column-properties style:column-width="0.2958in" style:use-optimal-column-width="false"/>
    </style:style>
    <style:style style:name="TableColumn901" style:family="table-column">
      <style:table-column-properties style:column-width="0.3in" style:use-optimal-column-width="false"/>
    </style:style>
    <style:style style:name="TableColumn902" style:family="table-column">
      <style:table-column-properties style:column-width="0.3006in" style:use-optimal-column-width="false"/>
    </style:style>
    <style:style style:name="TableColumn903" style:family="table-column">
      <style:table-column-properties style:column-width="0.4354in" style:use-optimal-column-width="false"/>
    </style:style>
    <style:style style:name="TableColumn904" style:family="table-column">
      <style:table-column-properties style:column-width="0.3944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16in" style:use-optimal-column-width="false"/>
    </style:style>
    <style:style style:name="TableColumn907" style:family="table-column">
      <style:table-column-properties style:column-width="0.375in" style:use-optimal-column-width="false"/>
    </style:style>
    <style:style style:name="TableColumn908" style:family="table-column">
      <style:table-column-properties style:column-width="0.3375in" style:use-optimal-column-width="false"/>
    </style:style>
    <style:style style:name="TableColumn909" style:family="table-column">
      <style:table-column-properties style:column-width="0.3375in" style:use-optimal-column-width="false"/>
    </style:style>
    <style:style style:name="TableColumn910" style:family="table-column">
      <style:table-column-properties style:column-width="0.3375in" style:use-optimal-column-width="false"/>
    </style:style>
    <style:style style:name="TableColumn911" style:family="table-column">
      <style:table-column-properties style:column-width="0.3375in" style:use-optimal-column-width="false"/>
    </style:style>
    <style:style style:name="TableColumn912" style:family="table-column">
      <style:table-column-properties style:column-width="0.3375in" style:use-optimal-column-width="false"/>
    </style:style>
    <style:style style:name="Table891"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9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font-size-complex="9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style:text-position="super 65%"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font-size-complex="9pt"/>
    </style:style>
    <style:style style:name="T925" style:parent-style-name="DefaultParagraphFont" style:family="text">
      <style:text-properties style:text-position="super 65%" fo:font-size="10pt" style:font-size-asian="10pt" style:font-size-complex="9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font-size="10pt" style:font-size-asian="10pt" style:font-size-complex="9pt"/>
    </style:style>
    <style:style style:name="T929" style:parent-style-name="DefaultParagraphFont" style:family="text">
      <style:text-properties style:text-position="super 65%" fo:font-size="10pt" style:font-size-asian="10pt" style:font-size-complex="9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size="10pt" style:font-size-asian="10pt" style:font-size-complex="9pt"/>
    </style:style>
    <style:style style:name="T933" style:parent-style-name="DefaultParagraphFont" style:family="text">
      <style:text-properties style:text-position="super 65%" fo:font-size="10pt" style:font-size-asian="10pt" style:font-size-complex="9pt"/>
    </style:style>
    <style:style style:name="T934" style:parent-style-name="DefaultParagraphFont" style:family="text">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size="10pt" style:font-size-asian="10pt" style:font-size-complex="9pt"/>
    </style:style>
    <style:style style:name="T944" style:parent-style-name="DefaultParagraphFont" style:family="text">
      <style:text-properties style:text-position="super 65%" fo:font-size="10pt" style:font-size-asian="10pt" style:font-size-complex="9pt"/>
    </style:style>
    <style:style style:name="T945" style:parent-style-name="DefaultParagraphFont" style:family="text">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size="10pt" style:font-size-asian="10pt" style:font-size-complex="9pt"/>
    </style:style>
    <style:style style:name="T949" style:parent-style-name="DefaultParagraphFont" style:family="text">
      <style:text-properties style:text-position="super 65%"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P966" style:parent-style-name="Normal" style:family="paragraph">
      <style:paragraph-properties fo:widows="0" fo:orphans="0" fo:text-align="center"/>
      <style:text-properties fo:font-size="10pt" style:font-size-asian="10pt" style:font-size-complex="9pt"/>
    </style:style>
    <style:style style:name="P967" style:parent-style-name="Normal" style:family="paragraph">
      <style:paragraph-properties fo:widows="0" fo:orphans="0" fo:text-align="center"/>
      <style:text-properties fo:font-size="10pt" style:font-size-asian="10pt" style:font-size-complex="9pt"/>
    </style:style>
    <style:style style:name="P968" style:parent-style-name="Normal" style:family="paragraph">
      <style:paragraph-properties fo:widows="0" fo:orphans="0" fo:text-align="center"/>
      <style:text-properties fo:font-size="10pt" style:font-size-asian="10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9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size="10pt" style:font-size-asian="10pt" style:font-size-complex="9pt"/>
    </style:style>
    <style:style style:name="T974" style:parent-style-name="DefaultParagraphFont" style:family="text">
      <style:text-properties style:text-position="super 65%" fo:font-size="10pt" style:font-size-asian="10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ize="10pt" style:font-size-asian="10pt" style:font-size-complex="9pt"/>
    </style:style>
    <style:style style:name="T978" style:parent-style-name="DefaultParagraphFont" style:family="text">
      <style:text-properties style:text-position="super 65%" fo:font-size="10pt" style:font-size-asian="10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style:font-size-complex="9pt"/>
    </style:style>
    <style:style style:name="T984" style:parent-style-name="DefaultParagraphFont" style:family="text">
      <style:text-properties style:text-position="super 65%" fo:font-size="10pt" style:font-size-asian="10pt" style:font-size-complex="9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fo:font-size="10pt" style:font-size-asian="10pt" style:font-size-complex="9pt"/>
    </style:style>
    <style:style style:name="T988" style:parent-style-name="DefaultParagraphFont" style:family="text">
      <style:text-properties style:text-position="super 65%" fo:font-size="10pt" style:font-size-asian="10pt" style:font-size-complex="9pt"/>
    </style:style>
    <style:style style:name="T989" style:parent-style-name="DefaultParagraphFont" style:family="text">
      <style:text-properties fo:font-size="10pt" style:font-size-asian="10pt" style:font-size-complex="9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P999" style:parent-style-name="Normal" style:family="paragraph">
      <style:paragraph-properties fo:widows="0" fo:orphans="0" fo:text-align="center"/>
      <style:text-properties fo:font-size="10pt" style:font-size-asian="10pt" style:font-size-complex="9pt"/>
    </style:style>
    <style:style style:name="P1000" style:parent-style-name="Normal" style:family="paragraph">
      <style:paragraph-properties fo:widows="0" fo:orphans="0" fo:text-align="center"/>
      <style:text-properties fo:font-size="10pt" style:font-size-asian="10pt" style:font-size-complex="9pt"/>
    </style:style>
    <style:style style:name="P1001" style:parent-style-name="Normal" style:family="paragraph">
      <style:paragraph-properties fo:widows="0" fo:orphans="0" fo:text-align="center"/>
      <style:text-properties fo:font-size="10pt" style:font-size-asian="10pt" style:font-size-complex="9pt"/>
    </style:style>
    <style:style style:name="P1002" style:parent-style-name="Normal" style:family="paragraph">
      <style:paragraph-properties fo:widows="0" fo:orphans="0" fo:text-align="center"/>
      <style:text-properties fo:font-size="10pt" style:font-size-asian="10pt" style:font-size-complex="9pt"/>
    </style:style>
    <style:style style:name="P1003" style:parent-style-name="Normal" style:family="paragraph">
      <style:paragraph-properties fo:widows="0" fo:orphans="0" fo:text-align="center"/>
      <style:text-properties fo:font-size="10pt" style:font-size-asian="10pt" style:font-size-complex="9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font-size-complex="9pt"/>
    </style:style>
    <style:style style:name="T1007" style:parent-style-name="DefaultParagraphFont" style:family="text">
      <style:text-properties style:text-position="super 65%" fo:font-size="10pt" style:font-size-asian="10pt" style:font-size-complex="9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font-size-complex="9pt"/>
    </style:style>
    <style:style style:name="P1010" style:parent-style-name="Normal" style:family="paragraph">
      <style:paragraph-properties fo:widows="0" fo:orphans="0" fo:text-align="center"/>
      <style:text-properties fo:font-size="10pt" style:font-size-asian="10pt" style:font-size-complex="9pt"/>
    </style:style>
    <style:style style:name="P1011" style:parent-style-name="Normal" style:family="paragraph">
      <style:paragraph-properties fo:widows="0" fo:orphans="0" fo:text-align="center"/>
      <style:text-properties fo:font-size="10pt" style:font-size-asian="10pt" style:font-size-complex="9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font-size-complex="9pt"/>
    </style:style>
    <style:style style:name="T1015" style:parent-style-name="DefaultParagraphFont" style:family="text">
      <style:text-properties style:text-position="super 65%" fo:font-size="10pt" style:font-size-asian="10pt" style:font-size-complex="9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9pt"/>
    </style:style>
    <style:style style:name="P1018" style:parent-style-name="Normal" style:family="paragraph">
      <style:paragraph-properties fo:widows="0" fo:orphans="0" fo:text-align="center"/>
      <style:text-properties fo:font-size="10pt" style:font-size-asian="10pt" style:font-size-complex="9pt"/>
    </style:style>
    <style:style style:name="P1019" style:parent-style-name="Normal" style:family="paragraph">
      <style:paragraph-properties fo:widows="0" fo:orphans="0" fo:text-align="center"/>
      <style:text-properties fo:font-size="10pt" style:font-size-asian="10pt" style:font-size-complex="9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font-size-complex="9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font-size-complex="9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9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9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9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9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9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9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9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9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9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9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9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9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9pt"/>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text-align="center"/>
    </style:style>
    <style:style style:name="P1066" style:parent-style-name="Normal" style:master-page-name="MPF4" style:family="paragraph">
      <style:paragraph-properties fo:widows="0" fo:orphans="0" fo:break-before="page" fo:text-indent="3.543in" style:page-number="1"/>
    </style:style>
    <style:style style:name="P1074" style:parent-style-name="Normal" style:family="paragraph">
      <style:paragraph-properties fo:widows="0" fo:orphans="0" fo:text-indent="3.543in"/>
    </style:style>
    <style:style style:name="P1075" style:parent-style-name="Normal" style:family="paragraph">
      <style:paragraph-properties fo:widows="0" fo:orphans="0" fo:text-indent="3.543in"/>
    </style:style>
    <style:style style:name="P1076" style:parent-style-name="Normal" style:family="paragraph">
      <style:paragraph-properties fo:text-align="center"/>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text-align="center"/>
    </style:style>
    <style:style style:name="P107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80" style:parent-style-name="Normal" style:family="paragraph">
      <style:paragraph-properties fo:text-align="center"/>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tab-stops>
          <style:tab-stop style:type="left" style:leader-style="solid" style:leader-text="_" style:position="2.7708in"/>
        </style:tab-stops>
      </style:paragraph-properties>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8" style:parent-style-name="Normal" style:family="paragraph">
      <style:paragraph-properties fo:text-align="justify" fo:text-indent="0.4923in"/>
    </style:style>
    <style:style style:name="TableColumn1090" style:family="table-column">
      <style:table-column-properties style:column-width="0.3458in" style:use-optimal-column-width="false"/>
    </style:style>
    <style:style style:name="TableColumn1091" style:family="table-column">
      <style:table-column-properties style:column-width="0.8451in" style:use-optimal-column-width="false"/>
    </style:style>
    <style:style style:name="TableColumn1092" style:family="table-column">
      <style:table-column-properties style:column-width="0.3625in" style:use-optimal-column-width="false"/>
    </style:style>
    <style:style style:name="TableColumn1093" style:family="table-column">
      <style:table-column-properties style:column-width="0.3625in" style:use-optimal-column-width="false"/>
    </style:style>
    <style:style style:name="TableColumn1094" style:family="table-column">
      <style:table-column-properties style:column-width="0.3625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18in" style:use-optimal-column-width="false"/>
    </style:style>
    <style:style style:name="TableColumn1099" style:family="table-column">
      <style:table-column-properties style:column-width="0.3618in" style:use-optimal-column-width="false"/>
    </style:style>
    <style:style style:name="TableColumn1100" style:family="table-column">
      <style:table-column-properties style:column-width="0.3618in" style:use-optimal-column-width="false"/>
    </style:style>
    <style:style style:name="TableColumn1101" style:family="table-column">
      <style:table-column-properties style:column-width="0.3618in" style:use-optimal-column-width="false"/>
    </style:style>
    <style:style style:name="TableColumn1102" style:family="table-column">
      <style:table-column-properties style:column-width="0.3618in" style:use-optimal-column-width="false"/>
    </style:style>
    <style:style style:name="TableColumn1103" style:family="table-column">
      <style:table-column-properties style:column-width="0.3631in" style:use-optimal-column-width="false"/>
    </style:style>
    <style:style style:name="TableColumn1104" style:family="table-column">
      <style:table-column-properties style:column-width="0.4861in" style:use-optimal-column-width="false"/>
    </style:style>
    <style:style style:name="TableColumn1105" style:family="table-column">
      <style:table-column-properties style:column-width="0.6701in" style:use-optimal-column-width="false"/>
    </style:style>
    <style:style style:name="Table1089"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5%"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widows="0" fo:orphans="0" fo:text-align="center"/>
      <style:text-properties fo:font-size="10pt" style:font-size-asian="10pt"/>
    </style:style>
    <style:style style:name="P1147" style:parent-style-name="Normal" style:family="paragraph">
      <style:paragraph-properties fo:widows="0" fo:orphans="0" fo:text-align="center"/>
    </style:style>
    <style:style style:name="P1148" style:parent-style-name="Normal" style:master-page-name="MPF5" style:family="paragraph">
      <style:paragraph-properties fo:widows="0" fo:orphans="0" fo:break-before="page" fo:text-indent="3.543in" style:page-number="1"/>
    </style:style>
    <style:style style:name="P1156" style:parent-style-name="Normal" style:family="paragraph">
      <style:paragraph-properties fo:widows="0" fo:orphans="0" fo:text-indent="3.543in"/>
    </style:style>
    <style:style style:name="P1157" style:parent-style-name="Normal" style:family="paragraph">
      <style:paragraph-properties fo:widows="0" fo:orphans="0" fo:text-indent="3.543in"/>
    </style:style>
    <style:style style:name="P1158" style:parent-style-name="Normal" style:family="paragraph">
      <style:paragraph-properties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6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leader-style="solid" style:leader-text="_" style:position="1.9in"/>
        </style:tab-stops>
      </style:paragraph-properties>
    </style:style>
    <style:style style:name="P1166" style:parent-style-name="Normal" style:family="paragraph">
      <style:paragraph-properties fo:widows="0" fo:orphans="0" fo:text-align="center"/>
      <style:text-properties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9"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70" style:parent-style-name="Normal" style:family="paragraph">
      <style:paragraph-properties fo:text-align="justify" fo:text-indent="0.4923in">
        <style:tab-stops>
          <style:tab-stop style:type="center" style:position="1.425in"/>
        </style:tab-stops>
      </style:paragraph-properties>
    </style:style>
    <style:style style:name="TableColumn1172" style:family="table-column">
      <style:table-column-properties style:column-width="0.8944in" style:use-optimal-column-width="false"/>
    </style:style>
    <style:style style:name="TableColumn1173" style:family="table-column">
      <style:table-column-properties style:column-width="0.4819in" style:use-optimal-column-width="false"/>
    </style:style>
    <style:style style:name="TableColumn1174" style:family="table-column">
      <style:table-column-properties style:column-width="0.4826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Column1181" style:family="table-column">
      <style:table-column-properties style:column-width="0.4833in" style:use-optimal-column-width="false"/>
    </style:style>
    <style:style style:name="TableColumn1182" style:family="table-column">
      <style:table-column-properties style:column-width="0.4833in" style:use-optimal-column-width="false"/>
    </style:style>
    <style:style style:name="TableColumn1183" style:family="table-column">
      <style:table-column-properties style:column-width="0.4833in" style:use-optimal-column-width="false"/>
    </style:style>
    <style:style style:name="TableColumn1184" style:family="table-column">
      <style:table-column-properties style:column-width="0.4833in" style:use-optimal-column-width="false"/>
    </style:style>
    <style:style style:name="Table1171" style:family="table">
      <style:table-properties style:width="6.6923in" fo:margin-left="0in" table:align="lef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P1220" style:parent-style-name="Normal" style:family="paragraph">
      <style:paragraph-properties fo:text-align="center"/>
    </style:style>
    <style:style style:name="P1221" style:parent-style-name="Normal" style:master-page-name="MPF6" style:family="paragraph">
      <style:paragraph-properties fo:break-before="page" fo:text-indent="3.543in" style:page-number="1"/>
    </style:style>
    <style:style style:name="P1229" style:parent-style-name="Normal" style:family="paragraph">
      <style:paragraph-properties fo:text-indent="3.543in"/>
    </style:style>
    <style:style style:name="P1230" style:parent-style-name="Normal" style:family="paragraph">
      <style:paragraph-properties fo:widows="0" fo:orphans="0" fo:text-indent="3.543in"/>
    </style:style>
    <style:style style:name="P1231" style:parent-style-name="Normal" style:family="paragraph">
      <style:paragraph-properties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style:tab-stops>
          <style:tab-stop style:type="left" style:leader-style="solid" style:leader-text="_" style:position="2.4145in"/>
        </style:tab-stops>
      </style:paragraph-properties>
    </style:style>
    <style:style style:name="P1240" style:parent-style-name="Normal" style:family="paragraph">
      <style:paragraph-properties fo:widows="0" fo:orphans="0" fo:text-align="center"/>
      <style:text-properties fo:font-size="10pt" style:font-size-asian="10pt"/>
    </style:style>
    <style:style style:name="P1241" style:parent-style-name="Normal" style:family="paragraph">
      <style:paragraph-properties fo:text-align="center"/>
    </style:style>
    <style:style style:name="P124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4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44" style:parent-style-name="Normal" style:family="paragraph">
      <style:paragraph-properties fo:text-align="justify" fo:text-indent="0.4923in"/>
    </style:style>
    <style:style style:name="TableColumn1246" style:family="table-column">
      <style:table-column-properties style:column-width="0.9187in" style:use-optimal-column-width="false"/>
    </style:style>
    <style:style style:name="TableColumn1247" style:family="table-column">
      <style:table-column-properties style:column-width="0.4812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12in" style:use-optimal-column-width="false"/>
    </style:style>
    <style:style style:name="TableColumn1251" style:family="table-column">
      <style:table-column-properties style:column-width="0.4805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Column1254" style:family="table-column">
      <style:table-column-properties style:column-width="0.4812in" style:use-optimal-column-width="false"/>
    </style:style>
    <style:style style:name="TableColumn1255" style:family="table-column">
      <style:table-column-properties style:column-width="0.4805in" style:use-optimal-column-width="false"/>
    </style:style>
    <style:style style:name="TableColumn1256" style:family="table-column">
      <style:table-column-properties style:column-width="0.4812in" style:use-optimal-column-width="false"/>
    </style:style>
    <style:style style:name="TableColumn1257" style:family="table-column">
      <style:table-column-properties style:column-width="0.4812in" style:use-optimal-column-width="false"/>
    </style:style>
    <style:style style:name="TableColumn1258" style:family="table-column">
      <style:table-column-properties style:column-width="0.4812in" style:use-optimal-column-width="false"/>
    </style:style>
    <style:style style:name="Table1245" style:family="table">
      <style:table-properties style:width="6.6923in" fo:margin-left="0in" table:align="center"/>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Suvestinė redakcija nuo 2019-11-01 iki 2020-05-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15 straipsnio 1 dalimi,</text:span><text:s/></text:p>
      <text:p text:style-name="P38">Preambulės pakeitimai:</text:p>
      <text:p text:style-name="P39"><text:span text:style-name="T40">Nr.<text:s/></text:span><text:a xlink:href="https://www.e-tar.lt/portal/legalAct.html?documentId=88169930505711e9975f9c35aedfe438" office:target-frame-name="_top" xlink:show="replace"><text:span text:style-name="T41">D1-179</text:span></text:a><text:span text:style-name="T42">, 2019-03-26, paskelbta TAR 2019-03-27, i. k. 2019-04685</text:span></text:p>
      <text:p text:style-name="Normal"/>
      <text:p text:style-name="P43"><text:span text:style-name="T44">t v i r t i n u Tvenkinių naudojimo ir priežiūros tipines taisykles (LAND 2-95) (pridedama).</text:span></text:p>
      <text:p text:style-name="P45"/>
      <text:p text:style-name="P46"/>
      <text:p text:style-name="P47"/>
      <text:p text:style-name="P48">STATYBOS IR URBANISTIKOS MINISTRAS,</text:p>
      <text:p text:style-name="P49">PAVADUOJANTIS APLINKOS APSAUGOS MINISTRĄ<text:tab/>ALGIS ČAPLIKAS</text:p>
      <text:p text:style-name="P50"/>
      <text:p text:style-name="Normal"/>
      <text:soft-page-break/>
      <text:p text:style-name="P51">PATVIRTINTA</text:p>
      <text:p text:style-name="P59">Lietuvos Respublikos<text:s/>aplinkos apsaugos</text:p>
      <text:p text:style-name="P60">ministerijos 1995 m. kovo 7 d.<text:s/></text:p>
      <text:p text:style-name="P61">įsakymu Nr. 33 (Lietuvos Respublikos</text:p>
      <text:p text:style-name="P62">aplinkos ministro<text:s/></text:p>
      <text:p text:style-name="P63">2006 m. rugsėjo 13 d.<text:s/></text:p>
      <text:p text:style-name="P64">įsakymo Nr. D1-415 redakcija)</text:p>
      <text:p text:style-name="P65"/>
      <text:p text:style-name="P66"><text:span text:style-name="T67">TVENKINIŲ NAUDOJIMO IR PRIEŽIŪROS TIPINĖS TAISYKLĖS (LAND 2-95)</text:span></text:p>
      <text:p text:style-name="P68"/>
      <text:p text:style-name="P69">1. Tvenkinių naudojimo ir<text:s/>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text:s/><text:span text:style-name="T71">išskyrus žuvininkystės tvenkinius,</text:span><text:s/>bei užtvenktiems ežerams (toliau – Tvenkinys), kurių plotas ne mažesnis kaip 5,0 ha. Mažesnio kaip<text:s/>5,0 ha ploto Tvenkiniams Taisyklės rengiamos tais atvejais, kai:</text:p>
      <text:p text:style-name="P72">Punkto pakeitimai:</text:p>
      <text:p text:style-name="P73"><text:span text:style-name="T74">Nr.<text:s/></text:span><text:a xlink:href="https://www.e-tar.lt/portal/legalAct.html?documentId=TAR.DBCAA200EE25" office:target-frame-name="_top" xlink:show="replace"><text:span text:style-name="T75">D1-287</text:span></text:a><text:span text:style-name="T76">, 2013-04-24, Žin., 2013, Nr. 44-2194 (2013-04-30), i. k. 113301MISAK00D1-287</text:span></text:p>
      <text:p text:style-name="P77">2.1. vandens naudotojas per parą sunaudoja ne mažiau kaip 10 m<text:span text:style-name="T78">3</text:span><text:s/>tvenkinio vandens (toliau – Vandens naudotojas);</text:p>
      <text:p text:style-name="P79">2.2. patvankos (slėgio) aukštis ne mažesnis kaip 3 m;</text:p>
      <text:p text:style-name="P80">2.3. patvankos aukštis mažesnis kaip 3 m, bet žemutiniame bjefe yra pastatų, kelių ir kitų svarbių objektų, kuriems vandens išsiliejimo avariniu atveju grėstų pavojus;</text:p>
      <text:p text:style-name="P81">2.4. įrengta hidroelektrinė (toliau – HE) arba žuvų pralaida (žuvitakis);</text:p>
      <text:p text:style-name="P82">2.5. Tvenkinys įrengtas saugomų ir globojamų žuvų rūšių migracijos kelyje arba reikšmingas kitu aplinkosauginiu požiūriu;</text:p>
      <text:p text:style-name="P83">2.6. Tvenkinys įrengtas upės vagoje ir naudojamas žuvininkystės tvenkinių užpildymui vandeniu.</text:p>
      <text:p text:style-name="P84">3. Kai Taisyklės rengiamos naujai projektuojamiems Tvenkiniams, jų pagrindinės charakteristikos turi atitikti charakteristikas, pateiktas Tvenkinio techniniame projekte.</text:p>
      <text:p text:style-name="P85">4. Už Taisyklių parengimą atsakingas Tvenkinio hidrotechnikos statinio (vandens pertekliaus pralaidos) savininkas, valdytojas arba naudotojas (toliau – Savininkas).</text:p>
      <text:p text:style-name="P86"><text:span text:style-name="T87">5</text:span><text:span text:style-name="T88">. Norėdamas keisti Tvenkinio</text:span><text:span text:style-name="T89"><text:s/>naudojimo sąlygas, Tvenkinio hidrotechnikos statinio (perteklinio vandens pralaidos) Savininkas turi inicijuoti Taisyklių keitimą. Tokiu atveju Taisyklės derinamos ir tvirtinamos kaip ir rengiant naujas Taisykles.</text:span><text:s/></text:p>
      <text:p text:style-name="P90">Punkto pakeitimai:</text:p>
      <text:p text:style-name="P91"><text:span text:style-name="T92">Nr.<text:s/></text:span><text:a xlink:href="https://www.e-tar.lt/portal/legalAct.html?documentId=TAR.1317AA5F9919" office:target-frame-name="_top" xlink:show="replace"><text:span text:style-name="T93">D1-558</text:span></text:a><text:span text:style-name="T94">, 2013-07-19, Žin., 2013, Nr. 83-4173 (2013-07-30), i. k. 113301MISAK00D1-558</text:span></text:p>
      <text:p text:style-name="Normal"/>
      <text:p text:style-name="P95">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96">7. Taisyklėse nustatyti reikalavimai yra privalomi visiems fiziniams ir juridiniams asmenims.</text:p>
      <text:p text:style-name="P97"><text:span text:style-name="T98">8</text:span><text:span text:style-name="T99">. Taisyklės turi būti suderintos su atitinkamos savivaldybės vykdomąja institucija, Tvenkinio ir jo hidrotechnikos statinių Savininkais, Vandens naudotojais.</text:span><text:s/></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1301MISAK00D1-779</text:span></text:p>
      <text:p text:style-name="P105"><text:span text:style-name="T106">Nr.<text:s/></text:span><text:a xlink:href="https://www.e-tar.lt/portal/legalAct.html?documentId=b2ef4350a39b11e3aeb49a67165e3ad3" office:target-frame-name="_top" xlink:show="replace"><text:span text:style-name="T107">D1-228</text:span></text:a><text:span text:style-name="T108">, 2014-03</text:span><text:span text:style-name="T109">-04, paskelbta TAR 2014-03-04, i. k. 2014-02535</text:span></text:p>
      <text:p text:style-name="Normal"/>
      <text:p text:style-name="P110">9. Jeigu Tvenkinys įrengtas saugomų ir globojamų žuvų migracijos kelyje, Taisyklės turi būti suderintos su<text:s/><text:span text:style-name="T111">Žuvininkystės tarnyba prie Lietuvos Respublikos žemės ūkio ministerijos</text:span>.</text:p>
      <text:p text:style-name="P112">Punkto pakeitimai:</text:p>
      <text:p text:style-name="P113"><text:span text:style-name="T114">Nr.<text:s/></text:span><text:a xlink:href="https://www.e-tar.lt/portal/legalAct.html?documentId=TAR.B102651A4847" office:target-frame-name="_top" xlink:show="replace"><text:span text:style-name="T115">D1-779</text:span></text:a><text:span text:style-name="T116">, 2011-10-06, Žin., 2011, Nr. 124-5888 (2011-10-15), i. k. 111301MISAK00D1-779</text:span></text:p>
      <text:p text:style-name="Normal"/>
      <text:p text:style-name="P117">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8">Jeigu pateiktos tvirtinimui Taisyklės neatitinka galiojančių teisės aktų reikalavimų, techniniuose projektuose nustatytų hidrotechnikos statinių<text:s/>charakteristikų ir pan., per 15 darbo dienų parengiamas atsakymas, kuriame nurodomos atsisakymo tvirtinti Taisykles priežastys.</text:p>
      <text:p text:style-name="P119"><text:span text:style-name="T120">11</text:span><text:span text:style-name="T121">. Tvenkinio hidrotechnikos statinio (vandens pertekliaus pralaidos) Savininkas arba Taisykles parengusi projektavimo įmonė</text:span><text:span text:style-name="T122"><text:s/>turi užtikrinti, kad patvirtintų Taisyklių kopijas gautų Aplinkos apsaugos departamentas prie Aplinkos ministerijos (toliau – AAD), savivaldybė, Tvenkinio ir jo hidrotechnikos statinių Savininkai, Vandens naudotojai, jeigu Tvenkinys įrengtas saugomų ir gl</text:span><text:span text:style-name="T123">obojamų žuvų migracijos kelyje, Žuvininkystės tarnyba prie Lietuvos Respublikos žemės ūkio ministerijos.</text:span><text:s/></text:p>
      <text:p text:style-name="P124">Punkto pakeitimai:</text:p>
      <text:p text:style-name="P125"><text:span text:style-name="T126">Nr.<text:s/></text:span><text:a xlink:href="https://www.e-tar.lt/portal/legalAct.html?documentId=TAR.B102651A4847" office:target-frame-name="_top" xlink:show="replace"><text:span text:style-name="T127">D1-779</text:span></text:a><text:span text:style-name="T128">, 2011-10-06, Žin., 2011, Nr. 124-5888<text:s/></text:span><text:span text:style-name="T129">(2011-10-15), i. k. 111301MISAK00D1-779</text:span></text:p>
      <text:p text:style-name="P130"><text:span text:style-name="T131">Nr.<text:s/></text:span><text:a xlink:href="https://www.e-tar.lt/portal/legalAct.html?documentId=8a9fc2d06d4f11e8bbc2876081bf7fb5" office:target-frame-name="_top" xlink:show="replace"><text:span text:style-name="T132">D1-489</text:span></text:a><text:span text:style-name="T133">, 2018-06-11, paskelbta TAR 2018-06-11, i. k. 2018-09716</text:span></text:p>
      <text:p text:style-name="Normal"/>
      <text:p text:style-name="P13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5">13. Taisykles turi rengti projektavimo įmonės, turinčios teisę projektuoti hidrotechnikos statinius. Projektavimo įmonė, rengusi Taisykles, atsako už Taisyklėse pateiktų duomenų teisingumą.</text:p>
      <text:p text:style-name="P136">______________</text:p>
      <text:soft-page-break/>
      <text:p text:style-name="P137">Tvenkinių naudojimo ir priežiūros tipinių<text:s/></text:p>
      <text:p text:style-name="P145">taisyklių<text:s/></text:p>
      <text:p text:style-name="P146">(LAND<text:s/>2-95) priedas</text:p>
      <text:p text:style-name="P147"/>
      <text:p text:style-name="P148"><text:span text:style-name="T149">(Tvenkinio naudojimo ir priežiūros taisyklių formos pavyzdys)</text:span></text:p>
      <text:p text:style-name="P150"/>
      <text:p text:style-name="P151">PATVIRTINTA</text:p>
      <text:p text:style-name="P152">Aplinkos apsaugos agentūros</text:p>
      <text:p text:style-name="P153">direktoriaus 20___ m. ________d.</text:p>
      <text:p text:style-name="P154">įsakymu Nr.<text:s/><text:tab/></text:p>
      <text:p text:style-name="P155"/>
      <text:p text:style-name="P156"><text:tab/></text:p>
      <text:p text:style-name="P157">(tvenkinio pavadinimas)</text:p>
      <text:p text:style-name="P158"/>
      <text:p text:style-name="P159"><text:span text:style-name="T160">TVENKINIO NAUDOJIMO IR PRIEŽIŪROS TAISYKLĖS</text:span></text:p>
      <text:p text:style-name="P161"/>
      <text:p text:style-name="P162"><text:span text:style-name="T163">Taisykles<text:s/></text:span><text:span text:style-name="T164">užsakė</text:span></text:p>
      <text:p text:style-name="P165"/>
      <text:p text:style-name="P166"><text:tab/></text:p>
      <text:p text:style-name="P167"><text:tab/>(juridinio asmens pavadinimas ar fizinio asmens vardas, pavardė)</text:p>
      <text:p text:style-name="P168"/>
      <text:p text:style-name="P169"><text:span text:style-name="T170">Taisykles parengė</text:span></text:p>
      <text:p text:style-name="P171"/>
      <text:p text:style-name="P172"><text:tab/>_____________________________</text:p>
      <text:p text:style-name="P173"><text:tab/>(projektavimo įmonės pavadinimas)</text:p>
      <text:p text:style-name="P174"><text:tab/></text:p>
      <text:p text:style-name="P175"><text:tab/>(pareigos, parašas)<text:s/></text:p>
      <text:p text:style-name="P176"><text:tab/></text:p>
      <text:p text:style-name="P177"><text:tab/>(vardas, pavardė)</text:p>
      <text:p text:style-name="P178"><text:tab/></text:p>
      <text:p text:style-name="P179"><text:tab/>(data)</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SUDERINTA<text:s/></text:p>
            <text:p text:style-name="P188">A. V. ______________</text:p>
            <text:p text:style-name="P189">savivaldybės vykdomoji institucija</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ext:p text:style-name="P197"/>
          </table:table-cell>
          <table:table-cell table:style-name="TableCell198">
            <text:p text:style-name="P199">SUDERINTA<text:s/></text:p>
            <text:p text:style-name="P200">Tvenkinio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row>
        <table:table-row table:style-name="TableRow208">
          <table:table-cell table:style-name="TableCell209">
            <text:p text:style-name="P210">SUDERINTA<text:s/></text:p>
            <text:p text:style-name="P211">Hidrotechnikos statinių Savininkas</text:p>
            <text:p text:style-name="P212">___________________________<text:s/></text:p>
            <text:p text:style-name="P213">(pareigos, parašas)<text:s/></text:p>
            <text:p text:style-name="P214">___________________________</text:p>
            <text:p text:style-name="P215">(vardas, pavardė)<text:s/></text:p>
            <text:p text:style-name="P216">___________________________</text:p>
            <text:p text:style-name="P217">(data)<text:s/></text:p>
            <text:p text:style-name="P218"/>
          </table:table-cell>
          <table:table-cell table:style-name="TableCell219">
            <text:p text:style-name="P220">SUDERINTA<text:s/></text:p>
            <text:p text:style-name="P221"/>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row>
        <text:soft-page-break/>
        <table:table-row table:style-name="TableRow229">
          <table:table-cell table:style-name="TableCell230">
            <text:p text:style-name="P231">SUDERINTA<text:s/></text:p>
            <text:p text:style-name="P232">Tvenkinio vandens naudotojas</text:p>
            <text:p text:style-name="P233">___________________________<text:s/></text:p>
            <text:p text:style-name="P234">(pareigos, parašas)<text:s/></text:p>
            <text:p text:style-name="P235">___________________________</text:p>
            <text:p text:style-name="P236">(vardas, pavardė)<text:s/></text:p>
            <text:p text:style-name="P237">___________________________</text:p>
            <text:p text:style-name="P238">(data)</text:p>
            <text:p text:style-name="P239"/>
          </table:table-cell>
          <table:table-cell table:style-name="TableCell240">
            <text:p text:style-name="P241"/>
          </table:table-cell>
        </table:table-row>
      </table:table>
      <text:p text:style-name="P242"/>
      <text:p text:style-name="P243"><text:span text:style-name="T244">I</text:span><text:span text:style-name="T245">.<text:s/></text:span><text:span text:style-name="T246">BENDROSIOS ŽINIOS</text:span></text:p>
      <text:p text:style-name="P247"/>
      <text:p text:style-name="P248">1. Tvenkinio paskirtis.</text:p>
      <text:p text:style-name="P249"><text:span text:style-name="T250">(rekreacijai, hidroenergetikai, žuvininkystei, drėkinimui ar kita)</text:span></text:p>
      <text:p text:style-name="P251">2. Pagrindiniai naudotojai.</text:p>
      <text:p text:style-name="P252">(naudotojo<text:s/>pavadinimas, adresas, tel./faks., atsakingas asmuo)</text:p>
      <text:p text:style-name="P253"/>
      <text:p text:style-name="P254">3. Tvenkinio hidrotechnikos statinių Savininkai.</text:p>
      <text:p text:style-name="P255"><text:span text:style-name="T256">(fizinių ar juridinių asmenų pavadinimas)</text:span></text:p>
      <text:p text:style-name="P257">4. Tvenkinio ir jo hidrotechnikos statinių įrengimo metai<text:s/><text:tab/>.</text:p>
      <text:p text:style-name="P258"/>
      <text:p text:style-name="P259"><text:span text:style-name="T260">II</text:span><text:span text:style-name="T261">.<text:s/></text:span><text:span text:style-name="T262">PAGRINDINIAI DUOMENYS APIE TVENK</text:span><text:span text:style-name="T263">INĮ</text:span></text:p>
      <text:p text:style-name="P264"/>
      <text:p text:style-name="P265">5. Tvenkinio identifikavimo kodas<text:tab/></text:p>
      <text:p text:style-name="P266"><text:tab/>(nustatomas pagal Upių ir tvenkinių klasifikatorių (Žin., 2001,<text:s/></text:p>
      <text:p text:style-name="P267"><text:span text:style-name="T268"><text:tab/>Nr.</text:span><text:span text:style-name="T269"><text:s/>107-3888) arba Ežerų klasifikatorių (Žin, 2003, Nr. 34-1442),</text:span></text:p>
      <text:p text:style-name="P270"><text:span text:style-name="T271"><text:tab/><text:s/>jeigu Tvenkinys įrašytas į šiuos klasifikatorius)</text:span></text:p>
      <text:p text:style-name="P272">6. Tvenkinio adresas<text:tab/>.</text:p>
      <text:p text:style-name="P273"><text:span text:style-name="T274">(kaimas, miestelis, miestas, savivaldybė, apskritis, girininkija, miškų urėdija, žemės kadastro vietovė)</text:span></text:p>
      <text:p text:style-name="P275">7. Tvenkinys yra/nėra saugomoje teritorijoje arba saugomų ir globojamų žuvų migracijos kelyje<text:tab/>.</text:p>
      <text:p text:style-name="P276"><text:span text:style-name="T277"><text:tab/>(</text:span><text:span text:style-name="T278">saugomos teritorijos, migracijos kelio pavadinima</text:span><text:span text:style-name="T279">s)</text:span></text:p>
      <text:p text:style-name="P280">8. Užtvenktos upės pavadinimas ir identifikavimo kodas<text:tab/></text:p>
      <text:p text:style-name="P281"><text:span text:style-name="T282"><text:tab/>(pagal Upių ir tvenkinių klasifikatorių)</text:span></text:p>
      <text:p text:style-name="P283">9. Užtvankos vieta<text:s/><text:tab/><text:s/>km nuo užtvenktos upės žiočių.</text:p>
      <text:p text:style-name="P284">10. Užtvankos koordinatės: x<text:s/><text:tab/>, y ______ pagal LKS 94 koordinačių sistemą.</text:p>
      <text:p text:style-name="P285"><text:span text:style-name="T286">(nurodomos užtva</text:span><text:span text:style-name="T287">nkos ašies ir vandens pertekliaus pralaidos ašies susikirtimo taško koordinatės)</text:span></text:p>
      <text:p text:style-name="P288">11. Tvenkinio morfometrinės charakteristikos:</text:p>
      <text:p text:style-name="P289">11.1. altitudės:</text:p>
      <text:p text:style-name="P290">11.1.1. normaliai patvenktas vandens lygis (toliau – NPL)<text:s/><text:tab/><text:s/>m;</text:p>
      <text:p text:style-name="P291">11.1.2. aukščiausi leistini vandens lygiai (toliau – AVL):</text:p>
      <text:p text:style-name="P292">11.1.2.1. pagrindinis AVL<text:s/><text:tab/><text:s/>m (esant _______ % debito tikimybei);</text:p>
      <text:p text:style-name="P293">11.1.2.2. kontrolinis AVL<text:s/><text:tab/><text:s/>m (esant _______ % debito tikimybei);</text:p>
      <text:p text:style-name="P294">11.1.3. žemiausias leistinas vandens lygis (toliau – ŽVL)<text:s/><text:tab/><text:s/>m;</text:p>
      <text:p text:style-name="P295">11.2. plotas:</text:p>
      <text:p text:style-name="P296">11.2.1. esant NPL<text:s/><text:tab/><text:s/>ha;</text:p>
      <text:p text:style-name="P297">11.2.2. esant kontroliniam AVL<text:s/><text:tab/><text:s/>ha;</text:p>
      <text:p text:style-name="P298">11.2.3. esant ŽVL<text:s/><text:tab/><text:s/>ha;</text:p>
      <text:p text:style-name="P299">11.3. bendras tūris:</text:p>
      <text:p text:style-name="P300">11.3.1. esant NPL<text:s/><text:tab/><text:s/>tūkst. m<text:span text:style-name="T301">3</text:span>;</text:p>
      <text:p text:style-name="P302">11.3.2. esant kontroliniam AVL<text:s/><text:tab/><text:s/>tūkst. m<text:span text:style-name="T303">3</text:span>;</text:p>
      <text:p text:style-name="P304">11.3.3. esant ŽVL<text:s/><text:tab/><text:s/>tūkst. m<text:span text:style-name="T305">3</text:span>.</text:p>
      <text:p text:style-name="P306">11.4. naudingas tūris<text:s/><text:tab/><text:s/>tūkst. m<text:span text:style-name="T307">3</text:span>;</text:p>
      <text:p text:style-name="P308">11.5. naudingo tūrio sluoksnis<text:s/><text:tab/><text:s/>m;</text:p>
      <text:p text:style-name="P309">11.6. Tvenkinio (esant NPL):</text:p>
      <text:p text:style-name="P310">11.6.1. ilgis<text:s/><text:tab/><text:s/>km;</text:p>
      <text:p text:style-name="P311">11.6.2. maksimalus plotis<text:s/><text:tab/><text:s/>km;</text:p>
      <text:p text:style-name="P312">11.6.3. vidutinis plotis<text:s/><text:tab/><text:s/>km;</text:p>
      <text:p text:style-name="P313">11.6.4. kranto ilgis<text:s/><text:tab/><text:s/>km;</text:p>
      <text:p text:style-name="P314">11.6.5. vidutinis gylis<text:s/><text:tab/><text:s/>m;</text:p>
      <text:p text:style-name="P315">11.6.6. maksimalus gylis<text:s/><text:tab/><text:s/>m;</text:p>
      <text:p text:style-name="P316">11.7. Tvenkinio žemutiniame bjefe nustatyti leistini vandens lygiai:</text:p>
      <text:p text:style-name="P317">11.7.1. pagrindinis AVL<text:s/><text:tab/>esant ____ % debito tikimybei, kontrolinis AVL ____ esant ______ % debito tikimybei;</text:p>
      <text:p text:style-name="P318">11.7.2. ŽVL tekant gamtosauginiam vandens debitui<text:s/><text:tab/><text:s/>m.</text:p>
      <text:p text:style-name="P319">12. Tvenkinio hidrotechnikos statiniai ir įrenginiai:</text:p>
      <text:p text:style-name="P320">12.1. pavadinimas<text:tab/>;</text:p>
      <text:p text:style-name="P321"><text:span text:style-name="T322">(žemių užtvanka, pylimas, vandens pertekliaus pralaida, hidroelektrinė, siurblinė, žuvitakis, prieplauka ar kita)</text:span></text:p>
      <text:p text:style-name="P323">12.2. hidrotechnikos<text:s/>statinių ir įrenginių vieta<text:tab/>;</text:p>
      <text:p text:style-name="P324"><text:span text:style-name="T325"><text:tab/>(nurodyti pagal Taisyklių 6 punktą)</text:span></text:p>
      <text:p text:style-name="P326">12.3. hidrotechnikos statinių charakteristikos:</text:p>
      <text:p text:style-name="P327">12.3.1. žemių užtvanka:</text:p>
      <text:p text:style-name="P328">12.3.1.1. keteros altitudė<text:s/><text:tab/><text:s/>m;</text:p>
      <text:p text:style-name="P329">12.3.1.2. keteros iškilimas virš NPL<text:s/><text:tab/><text:s/>m;</text:p>
      <text:p text:style-name="P330">12.3.1.3. pasekmių klasė pagal galimų avarijų ir jų naudojimo sutrikimų padarinius<text:s/><text:tab/>;</text:p>
      <text:p text:style-name="P331">12.3.1.4. maksimalus slėgio aukštis<text:s/><text:tab/><text:s/>m;</text:p>
      <text:p text:style-name="P332">12.3.1.5. didžiausias aukštis<text:s/><text:tab/><text:s/>m;</text:p>
      <text:p text:style-name="P333">12.3.1.6. ilgis palei keterą<text:s/><text:tab/><text:s/>m;</text:p>
      <text:p text:style-name="P334">12.3.1.7. keteros plotis<text:s/><text:tab/><text:s/>m;</text:p>
      <text:p text:style-name="P335">12.3.1.8. važiuojamosios dalies plotis<text:s/><text:tab/><text:s/>m;</text:p>
      <text:p text:style-name="P336">12.3.1.9. šlaitų nuolydžiai: aukštutinio _________, žemutinio<text:s/><text:tab/>;</text:p>
      <text:p text:style-name="P337">12.3.1.10. šlaitų tvirtinimo tipas: aukštutinio _________, žemutinio<text:s/><text:tab/>;</text:p>
      <text:p text:style-name="P338">12.3.2. vandens pertekliaus pralaida:</text:p>
      <text:p text:style-name="P339">12.3.2.1. tipas;</text:p>
      <text:p text:style-name="P340"><text:span text:style-name="T341">(šachtinė, s</text:span><text:span text:style-name="T342">lenkstinė be uždorių/su uždoriais, sifoninė, bokštinė, šliuzas reguliatorius ar kita)</text:span></text:p>
      <text:p text:style-name="P343">12.3.2.2. medžiaga<text:s/><text:tab/>;</text:p>
      <text:p text:style-name="P344">12.3.2.3. pasekmių klasė pagal galimų avarijų ir jų naudojimo sutrikimų padarinius<text:s/><text:tab/>;</text:p>
      <text:p text:style-name="P345">12.3.2.4. maksimalus slėgio aukštis<text:s/><text:tab/><text:s/>m;</text:p>
      <text:p text:style-name="P346">12.3.2.5. pralaidos angos matmenys<text:s/><text:tab/><text:s/>m;</text:p>
      <text:p text:style-name="P347">12.3.2.6. angų skaičius<text:s/><text:tab/><text:s/>vnt.;</text:p>
      <text:p text:style-name="P348">12.3.2.7. nuvedamojo vamzdžio matmenys<text:s/><text:tab/><text:s/>m;</text:p>
      <text:p text:style-name="P349">12.3.2.8. vamzdžių skaičius<text:s/><text:tab/><text:s/>vnt.;</text:p>
      <text:p text:style-name="P350">12.3.2.9. debitas kontrolinio skaičiavimo atveju<text:s/><text:tab/><text:s/>m<text:span text:style-name="T351">3</text:span>/s;</text:p>
      <text:p text:style-name="P352">12.3.2.10. Tvenkinio<text:s/>išleidimo galimybė;</text:p>
      <text:p text:style-name="P353"><text:span text:style-name="T354">(ar yra dugno anga, jos matmenys)</text:span></text:p>
      <text:p text:style-name="P355">12.3.3. HE (hidroelektrinė):</text:p>
      <text:p text:style-name="P356">12.3.3.1. tipas<text:s/><text:tab/>;</text:p>
      <text:p text:style-name="P357">12.3.3.2. maksimalus slėgio aukštis<text:s/><text:tab/><text:s/>m;</text:p>
      <text:p text:style-name="P358">12.3.3.3. turbinų tipas<text:s/><text:tab/>;</text:p>
      <text:p text:style-name="P359">12.3.3.4. turbinų skaičius<text:s/><text:tab/><text:s/>vnt.;</text:p>
      <text:p text:style-name="P360">12.3.3.5. debitas, praleidžiamas per turbinas (maksimalus/minimalus)<text:s/><text:tab/><text:s/>m<text:span text:style-name="T361">3</text:span>/s;</text:p>
      <text:p text:style-name="P362">12.3.3.6. vienos turbinos galingumas<text:s/><text:tab/><text:s/>kW;</text:p>
      <text:p text:style-name="P363">12.3.3.7. bendras turbinų galingumas<text:s/><text:tab/><text:s/>kW;</text:p>
      <text:p text:style-name="P364">12.3.3.8. elektros energijos išdirbis vidutinio vandeningumo metais<text:s/><text:tab/><text:s/>kWh;</text:p>
      <text:p text:style-name="P365">12.3.4.<text:s/>vandens ėmimo įrenginiai:</text:p>
      <text:p text:style-name="P366">12.3.4.1. tipas (konstrukcija)<text:s/><text:tab/>;</text:p>
      <text:p text:style-name="P367">12.3.4.2. paskirtis<text:s/><text:tab/>;</text:p>
      <text:p text:style-name="P368">12.3.4.3. vieno siurblio našumas<text:s/><text:tab/><text:s/>m<text:span text:style-name="T369">3</text:span>/s;</text:p>
      <text:p text:style-name="P370">12.3.4.4. siurblių skaičius<text:s/><text:tab/><text:s/>vnt.;</text:p>
      <text:p text:style-name="P371">12.3.4.5. bendras darbo siurblių našumas<text:s/><text:tab/><text:s/>m<text:span text:style-name="T372">3</text:span>/s;</text:p>
      <text:p text:style-name="P373">12.3.4.6. vieno siurblio galia<text:s/><text:tab/><text:s/>kW;</text:p>
      <text:p text:style-name="P374">12.3.4.7. bendra galia<text:s/><text:tab/><text:s/>kW;</text:p>
      <text:p text:style-name="P375">12.3.5. žuvų apsaugos įrenginiai (išskyrus žuvų pralaidas) prie HE, siurblinių ir kitų vandens ėmimo įrenginių:</text:p>
      <text:p text:style-name="P376">12.3.5.1. tipas<text:s/><text:tab/>;</text:p>
      <text:p text:style-name="P377">12.3.5.2. atstumas tarp strypų grotelėse<text:s/><text:tab/><text:s/>cm;</text:p>
      <text:p text:style-name="P378">12.3.5.3. kitos charakteristikos<text:s/><text:tab/>;</text:p>
      <text:p text:style-name="P379">12.3.6. žuvų pralaida:</text:p>
      <text:p text:style-name="P380">12.3.6.1. tipas<text:s/><text:tab/>;</text:p>
      <text:p text:style-name="P381">12.3.6.2. debitas, užtikrinantis veikimą<text:s/><text:tab/><text:s/>m<text:span text:style-name="T382">3</text:span>/s;</text:p>
      <text:p text:style-name="P383">12.3.6.3. maksimalus vandens pralaidumas<text:s/><text:tab/><text:s/>m<text:span text:style-name="T384">3</text:span>/s;</text:p>
      <text:p text:style-name="P385">12.3.6.4. kitos pagrindinės charakteristikos priklausomai nuo tipo<text:s/><text:tab/>;</text:p>
      <text:p text:style-name="P386"><text:span text:style-name="T387">(srovės greitis, išsklaidyta energija, baseinėlių skaičius, bendras ilgis, kita)</text:span></text:p>
      <text:p text:style-name="P388">12.3.7. kiti hidrotechnikos statiniai ir jų charakteristikos:<text:s/><text:tab/>.</text:p>
      <text:p text:style-name="P389">12.4. hidrotechnikos statinių Savininkai:</text:p>
      <text:p text:style-name="P390">12.4.1. užtvankos<text:s/><text:tab/>;</text:p>
      <text:p text:style-name="P391">12.4.2. vandens pertekliaus pralaidos<text:s/><text:tab/>;</text:p>
      <text:p text:style-name="P392">12.4.3. žuvų pralaidos<text:s/><text:tab/>;</text:p>
      <text:p text:style-name="P393">12.4.4. HE<text:s/><text:tab/>;</text:p>
      <text:p text:style-name="P394">12.4.5. siurblinės<text:s/><text:tab/>;</text:p>
      <text:p text:style-name="P395">12.4.6. kitų statinių ir įrenginių<text:s/><text:tab/>;</text:p>
      <text:p text:style-name="P396">12.5. hidrotechnikos statinius eksploatuoja:</text:p>
      <text:p text:style-name="P397">12.5.1. užtvanką<text:s/><text:tab/>;</text:p>
      <text:p text:style-name="P398">12.5.2. vandens pertekliaus pralaidą<text:s/><text:tab/>;</text:p>
      <text:p text:style-name="P399">12.5.3. siurblinę<text:s/><text:tab/>;</text:p>
      <text:p text:style-name="P400">12.5.4. žuvų pralaidą<text:s/><text:tab/>;</text:p>
      <text:p text:style-name="P401">12.5.5. HE<text:s/><text:tab/>;</text:p>
      <text:p text:style-name="P402">12.5.6. kitus statinius ir įrenginius<text:s/><text:tab/>.</text:p>
      <text:p text:style-name="P403">13. Pagrindinės hidrologinės charakteristikos ties vandens pertekliaus<text:s/>pralaida:</text:p>
      <text:p text:style-name="P404">13.1. baseino plotas<text:s/><text:tab/><text:s/>km<text:span text:style-name="T405">2</text:span>;</text:p>
      <text:p text:style-name="P406">13.2. metinis vandens nuotėkis:</text:p>
      <text:p text:style-name="P407">13.2.1. vidutinis<text:s/><text:tab/><text:s/>tūkst. m<text:span text:style-name="T408">3</text:span>;</text:p>
      <text:p text:style-name="P409">13.2.2. 80%<text:s/><text:tab/><text:s/>tūkst. m<text:span text:style-name="T410">3</text:span>;</text:p>
      <text:p text:style-name="P411">13.2.3. 95%<text:s/><text:tab/><text:s/>tūkst. m<text:span text:style-name="T412">3</text:span>;</text:p>
      <text:p text:style-name="P413">13.3. vidutiniai daugiamečiai vandens debitai:</text:p>
      <text:p text:style-name="P414">13.3.1. Q<text:span text:style-name="T415">vid.</text:span><text:s/><text:tab/><text:s/>m<text:span text:style-name="T416">3</text:span>/s;</text:p>
      <text:p text:style-name="P417">13.3.2.<text:s/>Q<text:span text:style-name="T418">80%</text:span><text:s/><text:tab/><text:s/>m<text:span text:style-name="T419">3</text:span>/s;</text:p>
      <text:p text:style-name="P420">13.3.3. Q<text:span text:style-name="T421">95%</text:span><text:s/><text:tab/><text:s/>m<text:span text:style-name="T422">3</text:span>/s;</text:p>
      <text:p text:style-name="P423">13.4. maksimalūs pavasario potvynio vandens debitai:</text:p>
      <text:p text:style-name="P424">13.4.1. Q<text:span text:style-name="T425">vid.<text:s/></text:span><text:tab/><text:s/>m<text:span text:style-name="T426">3</text:span>/s;</text:p>
      <text:p text:style-name="P427">13.4.2. Q<text:span text:style-name="T428">10%</text:span><text:s/><text:tab/><text:s/>m<text:span text:style-name="T429">3</text:span>/s;</text:p>
      <text:p text:style-name="P430">13.4.3. Q<text:span text:style-name="T431">5%</text:span><text:s/><text:tab/><text:s/>m<text:span text:style-name="T432">3</text:span>/s;</text:p>
      <text:p text:style-name="P433">13.4.4. Q<text:span text:style-name="T434">1%</text:span><text:s/><text:tab/><text:s/>m<text:span text:style-name="T435">3</text:span>/s;</text:p>
      <text:p text:style-name="P436">13.5. maksimalūs poplūdžio vandens debitai:</text:p>
      <text:p text:style-name="P437">13.5.1. Q<text:span text:style-name="T438">vid.</text:span><text:s/><text:tab/><text:s/>m<text:span text:style-name="T439">3</text:span>/s;</text:p>
      <text:p text:style-name="P440">13.5.2. Q<text:span text:style-name="T441">10%</text:span><text:s/><text:tab/><text:s/>m<text:span text:style-name="T442">3</text:span>/s;</text:p>
      <text:p text:style-name="P443">13.5.3. Q<text:span text:style-name="T444">5%</text:span><text:s/><text:tab/><text:s/>m<text:span text:style-name="T445">3</text:span>/s;</text:p>
      <text:p text:style-name="P446">13.5.4. Q<text:span text:style-name="T447">1%</text:span><text:s/><text:tab/><text:s/>m<text:span text:style-name="T448">3</text:span>/s;</text:p>
      <text:p text:style-name="P449">13.6. minimalūs vasaros-rudens 30 sausiausių parų laikotarpio debitai:</text:p>
      <text:p text:style-name="P450">13.6.1. Q<text:span text:style-name="T451">vid.<text:s/></text:span><text:tab/><text:s/>m<text:span text:style-name="T452">3</text:span>/s;</text:p>
      <text:p text:style-name="P453">13.6.2. Q<text:span text:style-name="T454">80%</text:span><text:s/><text:tab/><text:s/>m<text:span text:style-name="T455">3</text:span>/s;</text:p>
      <text:p text:style-name="P456">13.6.3. Q<text:span text:style-name="T457">95%</text:span><text:s/><text:tab/><text:s/>m<text:span text:style-name="T458">3</text:span>/s;</text:p>
      <text:p text:style-name="P459">13.7.<text:s/>minimalūs žiemos 30 sausiausių parų laikotarpio debitai:</text:p>
      <text:p text:style-name="P460">13.7.1. Q<text:span text:style-name="T461">vid.</text:span><text:s/><text:tab/><text:s/>m<text:span text:style-name="T462">3</text:span>/s;</text:p>
      <text:p text:style-name="P463">13.7.2. Q<text:span text:style-name="T464">80%</text:span><text:s/><text:tab/><text:s/>m<text:span text:style-name="T465">3</text:span>/s;</text:p>
      <text:p text:style-name="P466">13.7.3. Q<text:span text:style-name="T467">95%</text:span><text:s/><text:tab/><text:s/>m<text:span text:style-name="T468">3</text:span>/s;</text:p>
      <text:p text:style-name="P469">13.8. nuotėkio pasiskirstymo per metus natūralaus reguliavimo koeficientas (<text:span text:style-name="T470"></text:span>____;</text:p>
      <text:p text:style-name="P471">13.9<text:s/>gamtosauginis vandens debitas<text:s/><text:tab/><text:s/>m<text:span text:style-name="T472">3</text:span>/s;</text:p>
      <text:p text:style-name="P473">13.10. aukščiau ir žemiau esančių tvenkinių įtaka Tvenkinio darbo režimui;</text:p>
      <text:p text:style-name="P474">13.11. Tvenkinio įtaka žemiau ir aukščiau esančių tvenkinių darbo režimui.</text:p>
      <text:p text:style-name="P475"/>
      <text:p text:style-name="P476"><text:span text:style-name="T477">III</text:span><text:span text:style-name="T478">.<text:s/></text:span><text:span text:style-name="T479">TVENKINIO DARBO REŽIMAS</text:span></text:p>
      <text:p text:style-name="P480"/>
      <text:p text:style-name="P481"><text:span text:style-name="T482">14</text:span><text:span text:style-name="T483">. Tvenkinio, kurio plotas neviršija 5000<text:s/></text:span><text:span text:style-name="T484">ha, ir prie jo esančios HE galia neviršija 10 MW:</text:span></text:p>
      <text:p text:style-name="P485"><text:span text:style-name="T486">14.1</text:span><text:span text:style-name="T487">. vandens lygis normaliomis sąlygomis negali pakilti daugiau kaip 0,1 m virš NPL ir (ar) nukristi žemiau kaip 0,1 m už NPL; vandens lygio pokytis per parą normaliomis sąlygomis negali viršyti 0,2 m;</text:span></text:p>
      <text:p text:style-name="P488"><text:span text:style-name="T489">14.2</text:span><text:span text:style-name="T490">. vandens lygis turi būti reguliuojamas, kad nenukristų žemiau Taisyklėse nurodyto ŽVL, išskyrus, kai prietaka į Tvenkinį yra mažesnė už vandens nuostolius ir naudojimą, apskaičiuotus šio priedo 16 punkte nustatyta tvarka;</text:span></text:p>
      <text:p text:style-name="P491"><text:span text:style-name="T492">14.3</text:span><text:span text:style-name="T493">. vandens lygis tu</text:span><text:span text:style-name="T494">ri būti reguliuojamas, kad nepakiltų aukščiau AVL (pagrindinio arba kontrolinio AVL, nurodyto šio priedo 11.1.2.1 ir 11.1.2.2 punktuose, atsižvelgiant į potvynio dydį), išskyrus atvejus, kai prietaka į tvenkinį yra didesnė už pagrindinį arba kontrolinį deb</text:span><text:span text:style-name="T495">itą;</text:span></text:p>
      <text:p text:style-name="P496"><text:span text:style-name="T497">14.4</text:span><text:span text:style-name="T498">. kai Tvenkinio perteklinio vandens pralaidose yra įrengti paviršiniai ar dugno uždoriai (įskaitant šandorus), skirti potvynių metu vandens praleidimui, potvynio arba liūčių poplūdžio metu vandens lygis Tvenkinyje negali pakilti daugiau kaip 0</text:span><text:span text:style-name="T499">,3 m virš NPL. Siekiant užtikrinti nurodytą vandens lygį potvynio arba liūčių poplūdžio metu, turi būti pakeliami uždoriai arba nuimami šandorai. Uždoriai turi būti reguliuojami, kad vanduo nesilietų per pakeltų uždorių viršų.</text:span><text:s/></text:p>
      <text:p text:style-name="P500"><text:span text:style-name="T501">14</text:span><text:span text:style-name="T502">1</text:span><text:span text:style-name="T503">. Tvenkinio, kurio<text:s/></text:span><text:span text:style-name="T504">plotas didesnis kaip 5000 ha, ir prie jo esančios HE galia didesnė kaip 10 MW:</text:span></text:p>
      <text:p text:style-name="P505"><text:span text:style-name="T506">14</text:span><text:span text:style-name="T507">1</text:span><text:span text:style-name="T508">.1</text:span><text:span text:style-name="T509">. vandens lygis normaliomis sąlygomis negali pakilti daugiau kaip 0,4 m virš NPL ir (ar) nukristi žemiau kaip 0,5 m už NPL;</text:span></text:p>
      <text:p text:style-name="P510"><text:span text:style-name="T511">14</text:span><text:span text:style-name="T512">1</text:span><text:span text:style-name="T513">.2</text:span><text:span text:style-name="T514">. vandens lygio pokytis per parą normaliomis sąlygomis negali viršyti 0,4 m;<text:s/></text:span></text:p>
      <text:p text:style-name="P515"><text:span text:style-name="T516">14</text:span><text:span text:style-name="T517">1</text:span><text:span text:style-name="T518">.3</text:span><text:span text:style-name="T519">. vandens lygis ruošiantis potvyniui turi būti reguliuojamas, kad nenukristų žemiau kaip 1 m už NPL;</text:span></text:p>
      <text:p text:style-name="P520"><text:span text:style-name="T521">14</text:span><text:span text:style-name="T522">1</text:span><text:span text:style-name="T523">.4</text:span><text:span text:style-name="T524">. vandens lygis potvynio metu gali pakilti daugiau kaip 0,4</text:span><text:span text:style-name="T525"><text:s/>m virš NPL, tačiau vandens lygis gali pasiekti AVL (pagrindinį arba kontrolinį) arba jį viršyti tik kai prietaka į Tvenkinį yra didesnė už pagrindinį arba kontrolinį debitą;</text:span></text:p>
      <text:p text:style-name="P526"><text:span text:style-name="T527">14</text:span><text:span text:style-name="T528">1</text:span><text:span text:style-name="T529">.5</text:span><text:span text:style-name="T530">. vandens lygis baigiantis potvyniui (ne ilgiau kaip 10 parų) turi būti<text:s/></text:span><text:span text:style-name="T531">reguliuojamas, kad nepakiltų daugiau kaip 0,7 m virš NPL;</text:span></text:p>
      <text:p text:style-name="P532"><text:span text:style-name="T533">14</text:span><text:span text:style-name="T534">1</text:span><text:span text:style-name="T535">.6</text:span><text:span text:style-name="T536">. vandens lygis gali nukristi iki ŽVL, kai vandens prietaka į Tvenkinį yra mažesnė už vandens nuostolius ir naudojimą, apskaičiuotus Tipinių taisyklių priedo 16 punkte nustatyta tvarka;</text:span></text:p>
      <text:p text:style-name="P537"><text:span text:style-name="T538">1</text:span><text:span text:style-name="T539">4</text:span><text:span text:style-name="T540">1</text:span><text:span text:style-name="T541">.7</text:span><text:span text:style-name="T542">. Taisyklėse gali būti nustatytos kitos vandens lygio reguliavimo ruošiantis potvyniui ar potvynio metu sąlygos, nei nurodyta šių Taisyklių 14</text:span><text:span text:style-name="T543">1</text:span><text:span text:style-name="T544">.3 ir 14</text:span><text:span text:style-name="T545">1</text:span><text:span text:style-name="T546">.4 punktuose, jeigu Savininkas derindamas Taisykles motyvuotai pagrindžia tokią būtinybę.</text:span><text:s/></text:p>
      <text:p text:style-name="P54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8">94-3508</text:span></text:a>), išskyrus Taisyklių formos pavyzdžio 20 punkte<text:s/><text:soft-page-break/>nustatytus atvejus.</text:p>
      <text:p text:style-name="P549">Prie derivacinio tipo hidrojėgainių senvage turi būti praleidžiama ne mažiau kaip 10 % pritekančio į tvenkinį upės vandens debito.</text:p>
      <text:p text:style-name="P550">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1"><text:span text:style-name="T552">17</text:span><text:span text:style-name="T553">. Prie Tvenkinio esanti HE elektros energijos gamybai turi naudoti tranzitinį upės nuotėkį ir negali neigiamai veikti vandens lygio pokyčių Tvenkinyje ir žemutiniame bjefe. HE turbina (-os) turi būti išjungiama (-o</text:span><text:span text:style-name="T554">s), kai vandens lygis Tvenkinyje žemiau NPL nukrenta 10 cm ar daugiau.</text:span></text:p>
      <text:p text:style-name="P555"><text:span text:style-name="T556">Tvenkinio, kurio plotas didesnis kaip 5000 ha, ir prie jo esančios HE galia didesnė kaip 10 MW, Taisyklėse gali būti nustatytos kitos sąlygos.</text:span><text:s/></text:p>
      <text:p text:style-name="P557">18. HE įjungimo ir išjungimo metu turi būti numatytas toks hidroelektrinės darbo režimas bei numatytos priemonės vandens lygio pokyčiams sumažinti žemutiniame tvenkinio bjefe, kad neigiamas 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9"><text:span text:style-name="T560">20</text:span><text:span text:style-name="T561">. Esant sausajam la</text:span><text:span text:style-name="T562">ikotarpiui, kai upėse yra labai maži debitai (artimi minimaliems vasaros–rudens 30 sausiausių parų laikotarpio debitams), Tvenkiniuose sukauptas vanduo gali būti naudojamas upių vandeningumui padidinti. Taip pat gali būti mažinama potvynių neigiama įtaka a</text:span><text:span text:style-name="T563">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564"><text:span text:style-name="T565">Šia</text:span><text:span text:style-name="T566">me punkte nurodyti Tvenkinio darbo režimo pakeitimai leistini tik suderinus su AAD ir gavus Aplinkos apsaugos agentūros raštišką pritarimą kartu su sąlygomis.</text:span><text:s/></text:p>
      <text:p text:style-name="P567">Punkto pakeitimai:</text:p>
      <text:p text:style-name="P568"><text:span text:style-name="T569">Nr.<text:s/></text:span><text:a xlink:href="https://www.e-tar.lt/portal/legalAct.html?documentId=8a9fc2d06d4f11e8bbc2876081bf7fb5" office:target-frame-name="_top" xlink:show="replace"><text:span text:style-name="T570">D1-489</text:span></text:a><text:span text:style-name="T571">, 2018-06-11, paskelbta TAR 2018-06-11, i. k. 2018-09716</text:span></text:p>
      <text:p text:style-name="Normal"/>
      <text:p text:style-name="P572"><text:span text:style-name="T573">IV</text:span><text:span text:style-name="T574">.<text:s/></text:span><text:span text:style-name="T575">APLINKOSAUGOS REIKALAVIMAI</text:span></text:p>
      <text:p text:style-name="P576"/>
      <text:p text:style-name="P577"><text:span text:style-name="T578">21</text:span><text:span text:style-name="T579">. Tvenkinio vandens naudotojai, kurių veiklą reglame</text:span><text:span text:style-name="T580">ntuoja Taršos integruotos prevencijos ir kontrolės leidimų išdavimo, atnaujinimo ir panaikinimo taisyklės, patvirtintos Lietuvos Respublikos aplinkos ministro 2002 m. vasario 27 d. įsakymu Nr. 80 „Dėl Taršos integruotos prevencijos ir kontrolės leidimų išd</text:span><text:span text:style-name="T581">avimo, atnaujinimo ir panaikinimo taisyklių patvirtinimo, Lietuvos Respublikos aplinkos ministro 2000 m. vasario 23 d. įsakymas Nr. 68 „Dėl žuvų apsaugos priemonių mažosiose hidroelektrinėse“, Lietuvos higienos norma HN 92:2007 „Paplūdimiai ir jų maudyklų<text:s/></text:span><text:span text:style-name="T582">vandens kokybė“, patvirtinta Lietuvos Respublikos sveikatos apsaugos ministro 2007 m. gruodžio 21 d. įsakymu Nr. V-1055 „Dėl Lietuvos higienos normos HN 92:2007 „Paplūdimiai ir jų maudyklų vandens kokybė“ patvirtinimo“, turi laikytis šiuose teisės aktuose<text:s/></text:span><text:span text:style-name="T583">nustatytų aplinkosaugos reikalavimų.</text:span><text:s/></text:p>
      <text:p text:style-name="P584">Punkto pakeitimai:</text:p>
      <text:p text:style-name="P585"><text:span text:style-name="T586">Nr.<text:s/></text:span><text:a xlink:href="https://www.e-tar.lt/portal/legalAct.html?documentId=b2ef4350a39b11e3aeb49a67165e3ad3" office:target-frame-name="_top" xlink:show="replace"><text:span text:style-name="T587">D1-228</text:span></text:a><text:span text:style-name="T588">, 2014-03-04, paskelbta TAR 2014-03-04, i. k. 2014-02535</text:span></text:p>
      <text:p text:style-name="Normal"/>
      <text:p text:style-name="P589">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0">95-3372</text:span></text:a>; 2002, Nr.<text:s/><text:a xlink:href="https://www.e-tar.lt/portal/lt/legalAct/TAR.52D81DD9D358" office:target-frame-name="_blank" xlink:show="new"><text:span text:style-name="T591">105-4732</text:span></text:a>).</text:p>
      <text:p text:style-name="P592">Tvenkinio apsaugos zoną<text:s/>ir pakrantės apsaugos juostą nustatė<text:tab/></text:p>
      <text:soft-page-break/>
      <text:p text:style-name="P593">__<text:tab/></text:p>
      <text:p text:style-name="P594"><text:span text:style-name="T595">(įstaigų, nustačiusių ir patvirtinusių apsaugos zonas ir juostas, pavadinimas, data)</text:span></text:p>
      <text:p text:style-name="P596">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8">22-652</text:span></text:a>; 1996, Nr.<text:s/><text:a xlink:href="https://www.e-tar.lt/portal/lt/legalAct/TAR.24A188B62CA9" office:target-frame-name="_blank" xlink:show="new"><text:span text:style-name="T599">2-43</text:span></text:a>).</text:p>
      <text:p text:style-name="P600">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1"><text:span text:style-name="T602">25</text:span><text:span text:style-name="T603">.<text:s/></text:span><text:span text:style-name="T604">Žuvų n</text:span><text:span text:style-name="T605">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06">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7">konkrečių metų žuvų neršto ir migracijos laikotarpį, apie jį paskelbdama savo interneto svetainėje.</text:span><text:s/></text:p>
      <text:p text:style-name="P608">Punkto pakeitimai:</text:p>
      <text:p text:style-name="P609"><text:span text:style-name="T610">Nr.<text:s/></text:span><text:a xlink:href="https://www.e-tar.lt/portal/legalAct.html?documentId=8a1b66d04fd811e5b0f2b883009b2d06" office:target-frame-name="_top" xlink:show="replace"><text:span text:style-name="T611">D1-620</text:span></text:a><text:span text:style-name="T612">, 2015-08-31, paskelbta TAR<text:s/></text:span><text:span text:style-name="T613">2015-08-31, i. k. 2015-13244</text:span></text:p>
      <text:p text:style-name="Normal"/>
      <text:p text:style-name="P614"><text:span text:style-name="T615">25</text:span><text:span text:style-name="T616">1</text:span><text:span text:style-name="T617">. Žuvų neršto ir migracijos laikotarpiu:</text:span></text:p>
      <text:p text:style-name="P618"><text:span text:style-name="T619">25</text:span><text:span text:style-name="T620">1</text:span><text:span text:style-name="T621">.</text:span><text:span text:style-name="T622">1</text:span><text:span text:style-name="T623">. Tvenkinio, kurio plotas neviršija 5000 ha, ir prie jo esančios HE galia neviršija 10 MW, vandens lygis turi būti kiek galima stabilesnis ir ne žemesnis už NPL, išskyrus<text:s/></text:span><text:span text:style-name="T624">Tipinių taisyklių priedo 14.4 ir (ar) 20 punktuose nustatytais atvejais;</text:span></text:p>
      <text:p text:style-name="P625"><text:span text:style-name="T626">25</text:span><text:span text:style-name="T627">1</text:span><text:span text:style-name="T628">.2</text:span><text:span text:style-name="T629">. Tvenkinio, kurio plotas didesnis kaip 5000 ha, ir prie jo esančios HE galia didesnė kaip 10 MW:</text:span></text:p>
      <text:p text:style-name="P630"><text:span text:style-name="T631">25</text:span><text:span text:style-name="T632">1</text:span><text:span text:style-name="T633">.2.1</text:span><text:span text:style-name="T634">. vandens lygis turi būti kiek galima stabilesnis ir negali nukrist</text:span><text:span text:style-name="T635">i žemiau kaip 0,3 m už NPL;</text:span></text:p>
      <text:p text:style-name="P636"><text:span text:style-name="T637">25</text:span><text:span text:style-name="T638">1</text:span><text:span text:style-name="T639">.2.2</text:span><text:span text:style-name="T640">. vandens lygio pokytis negali viršyti 0,1 m per parą (Taisyklėse gali būti nustatytas Tvenkinio vandens lygio pokytis iki 0,2 m per parą, jeigu Savininkas įsipareigoja atlikti aplinkos būklės tyrimus pagal su Aplinko</text:span><text:span text:style-name="T641">s apsaugos agentūra suderintą Aplinkos būklės tyrimų programą ir kompensuoti aplinkai daromą neigiamą poveikį. Aplinkos būklės tyrimų programa turi būti teikiama kaip priedas prie Taisyklių.)</text:span>.</text:p>
      <text:p text:style-name="P642">Punkto pakeitimai:</text:p>
      <text:p text:style-name="P643"><text:span text:style-name="T644">Nr.<text:s/></text:span><text:a xlink:href="https://www.e-tar.lt/portal/legalAct.html?documentId=05eaa660442d11e6bd3bfefc575ccac4" office:target-frame-name="_top" xlink:show="replace"><text:span text:style-name="T645">D1-479</text:span></text:a><text:span text:style-name="T646">, 2016-07-07, paskelbta TAR 2016-07-07, i. k. 2016-19377</text:span></text:p>
      <text:p text:style-name="Normal"/>
      <text:p text:style-name="P647"><text:span text:style-name="T648">25</text:span><text:span text:style-name="T649">1</text:span><text:span text:style-name="T650">.2.3</text:span><text:span text:style-name="T651">. vandens lygio pažeminimui ir (ar) pokyčiui netaikomi 25</text:span><text:span text:style-name="T652">1</text:span><text:span text:style-name="T653">.1–25</text:span><text:span text:style-name="T654">1</text:span><text:span text:style-name="T655">.2 punktuose nustatyti reikalavimai Tipinių taisyklių pried</text:span><text:span text:style-name="T656">o 14</text:span><text:span text:style-name="T657">1</text:span><text:span text:style-name="T658">.3–14</text:span><text:span text:style-name="T659">1</text:span><text:span text:style-name="T660">.7 punktuose nustatytais atvejais</text:span><text:s/></text:p>
      <text:p text:style-name="P661"><text:span text:style-name="T662">26</text:span><text:span text:style-name="T663">. Žuvų pralaidos turi veikti visą teorinį žuvų neršto migracijos laikotarpį, išskyrus atvejus, kai AAD nustato konkrečių metų žuvų neršto migracijos laikotarpį pagal Žuvininkystės tarnybos prie<text:s/></text:span><text:span text:style-name="T664">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65">kus ir Žuvininkystės tarnybą prie Lietuvos Respublikos žemės ūkio ministerijos.</text:span></text:p>
      <text:p text:style-name="P666"><text:span text:style-name="T667">Žuvų pralaidos turi veikti taip, kad būtų užtikrintos sąlygos žuvų migracijai.</text:span><text:s/></text:p>
      <text:p text:style-name="P668">Punkto pakeitimai:</text:p>
      <text:p text:style-name="P669"><text:span text:style-name="T670">Nr.<text:s/></text:span><text:a xlink:href="https://www.e-tar.lt/portal/legalAct.html?documentId=8a9fc2d06d4f11e8bbc2876081bf7fb5" office:target-frame-name="_top" xlink:show="replace"><text:span text:style-name="T671">D1-489</text:span></text:a><text:span text:style-name="T672">, 2018-06-11, paskelbta TAR 2018-06-11, i. k. 2018-09716</text:span></text:p>
      <text:p text:style-name="Normal"/>
      <text:p text:style-name="P673"><text:span text:style-name="T674">27</text:span><text:span text:style-name="T675">. Pastebėjus, kad Tvenkinyje žūsta žuvys ar kiti gyvūnai, nustačius tvenkinio užteršimo at</text:span><text:span text:style-name="T676">vejus, apie tai reikia nedelsiant informuoti AAD ir Nacionalinio visuomenės sveikatos centro prie Sveikatos apsaugos ministerijos ______________ departamentą.</text:span><text:s/></text:p>
      <text:p text:style-name="P677">Punkto pakeitimai:</text:p>
      <text:p text:style-name="P678"><text:span text:style-name="T679">Nr.<text:s/></text:span><text:a xlink:href="https://www.e-tar.lt/portal/legalAct.html?documentId=8a9fc2d06d4f11e8bbc2876081bf7fb5" office:target-frame-name="_top" xlink:show="replace"><text:span text:style-name="T680">D1-489</text:span></text:a><text:span text:style-name="T681">, 2018-06-11, paskelbta TAR 2018-06-11, i. k. 2018-09716</text:span></text:p>
      <text:p text:style-name="Normal"/>
      <text:p text:style-name="P682">28. Kai reikia pažeminti Tvenkinio vandens lygį žemiau ŽVL, vandens lygis Tvenkinyje<text:s/><text:soft-page-break/>gali būti žeminamas tik gavus leidimą, vadovaujantis Leidimų pažeminti vandens<text:s/>lygį tvenkiniuose ir užtvenktuose ežeruose išdavimo tvarka, patvirtinta aplinkos ministro 1999 m. sausio 29 d. įsakymu Nr. 33 (Žin., 1999, Nr.<text:s/><text:a xlink:href="https://www.e-tar.lt/portal/lt/legalAct/TAR.8D29BB936AD1" office:target-frame-name="_blank" xlink:show="new"><text:span text:style-name="T683">16-425</text:span></text:a>; 2004, Nr.<text:s/><text:a xlink:href="https://www.e-tar.lt/portal/lt/legalAct/TAR.4AADBE9D12C8" office:target-frame-name="_blank" xlink:show="new"><text:span text:style-name="T684">34-1118</text:span></text:a>).</text:p>
      <text:p text:style-name="P685"/>
      <text:p text:style-name="P686"><text:span text:style-name="T687">V</text:span><text:span text:style-name="T688">.<text:s/></text:span><text:span text:style-name="T689">HIDROTECHNIKOS STATINIŲ EKSPLOATAVIMO PAGRINDINIAI REIKALAVIMAI</text:span></text:p>
      <text:p text:style-name="P690"/>
      <text:p text:style-name="P69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2">30. Eksploatuojant hidrotechnikos statinius, būtina reguliariai stebėti:</text:p>
      <text:p text:style-name="P693">30.1. vandens lygių svyravimą aukštutiniame ir žemutiniame bjefuose. Praleidžiant gamtosauginį vandens debitą, turi būti reguliuojamas dugninio uždorio arba specialiai gamtosauginiam vandens debitui praleisti skirtos sklendės (arba įrengtos<text:s/>angos) pradarymo aukštis;</text:p>
      <text:p text:style-name="P69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95">30.3. žemių<text:s/>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8">Pasibaigus potvyniui, visi hidrotechnikos<text:s/>statiniai, žemutinio bjefo ir šlaitų tvirtinimai turi būti apžiūrėti, įvykę pasikeitimai bei deformacijos užfiksuotos brėžiniuose ir fotonuotraukose. Apžiūros rezultatai turi būti įforminti aktu;</text:p>
      <text:p text:style-name="P699"><text:span text:style-name="T700">30.6</text:span><text:span text:style-name="T701">. ar žemių užtvankoje, apsauginiuose pylimuose neaps</text:span><text:span text:style-name="T702">igyvena gyvūnai, galintys ardyti hidrotechnikos statinius. Pastebėjus šių gyvūnų žalingą veiklą, jų skaičius ribojamas vadovaujantis Medžioklės Lietuvos Respublikos teritorijoje taisyklių, patvirtintų Lietuvos Respublikos aplinkos ministro 2000 m. birželio</text:span><text:span text:style-name="T703"><text:s/>27 d. įsakymu Nr. 258 „Dėl Medžioklės Lietuvos Respublikos teritorijoje taisyklių patvirtinimo“, nuostatomis, suderinus su medžioklės plotų naudotojais (jeigu hidrotechnikos statiniai yra šių plotų teritorijoje) ir AAD;</text:span><text:s/></text:p>
      <text:p text:style-name="P704">Punkto pakeitimai:</text:p>
      <text:p text:style-name="P705"><text:span text:style-name="T706">Nr.<text:s/></text:span><text:a xlink:href="https://www.e-tar.lt/portal/legalAct.html?documentId=8a9fc2d06d4f11e8bbc2876081bf7fb5" office:target-frame-name="_top" xlink:show="replace"><text:span text:style-name="T707">D1-489</text:span></text:a><text:span text:style-name="T708">, 2018-06-11, paskelbta TAR 2018-06-11, i. k. 2018-09716</text:span></text:p>
      <text:p text:style-name="Normal"/>
      <text:p text:style-name="P709">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0">30.8. uždorių ir jų keltuvų būklę. Uždoriai ir jų valdymo mechanizmai turi veikti bet kuriuo metu.</text:p>
      <text:p text:style-name="P711">31. Eksploatuojant hidrotechnikos statinius, taip pat būtina:</text:p>
      <text:p text:style-name="P712">31.1. išvalyti groteles ir užslenkstę nuo susikaupusių žabarų, šiukšlių<text:s/>ir grunto;</text:p>
      <text:p text:style-name="P713">31.2. pašalinti (neleisti užaugti) nuo žemių užtvankos šlaitų krūmus bei medžius, užtvankos šlaitus du kartus per metus nušienauti: pirmą kartą iki liepos 1 dienos, antrą kartą – užaugus žolei;</text:p>
      <text:p text:style-name="P714">31.3. dažyti metalines hidrotechnikos statinių dalis;</text:p>
      <text:p text:style-name="P715">31.4. stebėti ir hidrotechnikos statinių apžiūrų metu registruoti pjezometrų parodymus.</text:p>
      <text:p text:style-name="P716"><text:span text:style-name="T717">32</text:span><text:span text:style-name="T718">. Tvenkinio hidrotechnikos statinių techninė būklė turi būti vertinama (kai tai yra neprivaloma - rekomenduojama) vadovaujantis Statybos<text:s/></text:span><text:span text:style-name="T719">techninio reglamento STR 1.12.07:2004 „Statinių techninės priežiūros taisyklės, kvalifikaciniai reikalavimai statinių techniniams prižiūrėtojams, statinių techninės priežiūros dokumentų formos bei jų pildymo ir saugojimo tvarkos aprašas“, patvirtinto Lietu</text:span><text:span text:style-name="T720">vos Respublikos aplinkos ministro 2004 m. birželio 21 d. įsakymu Nr. D1-347 „Dėl Statybos techniniu reglamento STR 1.12.07:2004 „Statinių techninės priežiūros taisyklės, kvalifikaciniai reikalavimai statinių techniniams prižiūrėtojams, statinių techninės p</text:span><text:span text:style-name="T721">riežiūros dokumentų formos bei jų pildymo ir saugojimo tvarkos aprašas“ patvirtinimo ir Statybos techninio reglamento STR 1.12.03:2006 „Hidrotechnikos statinių techninės priežiūros taisyklės“, patvirtinto Lietuvos Respublikos aplinkos ministro 2006 m. gruo</text:span><text:span text:style-name="T722">džio 20 d. įsakymu Nr. D1-606 „Dėl Statybos techninio reglamento STR 1.12.03:2006 „Hidrotechnikos statinių techninės priežiūros taisyklės“, patvirtinimo“, nuostatomis.</text:span><text:s/></text:p>
      <text:p text:style-name="P723">Punkto pakeitimai:</text:p>
      <text:p text:style-name="P724"><text:span text:style-name="T725">Nr.<text:s/></text:span><text:a xlink:href="https://www.e-tar.lt/portal/legalAct.html?documentId=b2ef4350a39b11e3aeb49a67165e3ad3" office:target-frame-name="_top" xlink:show="replace"><text:span text:style-name="T726">D1-228</text:span></text:a><text:span text:style-name="T727">, 2014-03-04, paskelbta TAR 2014-03-04, i. k. 2014-02535</text:span></text:p>
      <text:p text:style-name="Normal"/>
      <text:p text:style-name="P728">33.<text:s/><text:span text:style-name="T729">Tvenkinių su HE statiniai eksploatuojami vadovaujantis Taisyklėmis bei Elektrinių ir elektros tinklų eksploatavimo taisyklių, patvirtintų Lietuvos Res</text:span><text:span text:style-name="T730">publikos energetikos ministro 2012 m. spalio 29 d. įsakymu Nr. 1-211 „Dėl Elektrinių ir elektros tinklų eksploatavimo taisyklių patvirtinimo“, nuostatomis</text:span>.</text:p>
      <text:p text:style-name="P731">HE Savininkai turi užtikrinti, kad prie HE būtų įrengti geodeziniai ženklai, atitinkantys valstybinės geodezinės sistemos reikalavimus.</text:p>
      <text:p text:style-name="P732">Punkto pakeitimai:</text:p>
      <text:p text:style-name="P733"><text:span text:style-name="T734">Nr.<text:s/></text:span><text:a xlink:href="https://www.e-tar.lt/portal/legalAct.html?documentId=b2ef4350a39b11e3aeb49a67165e3ad3" office:target-frame-name="_top" xlink:show="replace"><text:span text:style-name="T735">D1-228</text:span></text:a><text:span text:style-name="T736">, 2014-03-04, paskelbta TAR 2014-03-04, i. k. 2014-02535</text:span></text:p>
      <text:p text:style-name="Normal"/>
      <text:p text:style-name="P737">34. Jeigu prie Tvenkinio įrengti kiti hidrotechnikos statiniai, tai šiame skyriuje turi būti pateikti pagrindiniai (specifiniai) jų eksploatavimo reikalavimai.</text:p>
      <text:p text:style-name="P738"/>
      <text:p text:style-name="P739"><text:span text:style-name="T740">VI</text:span><text:span text:style-name="T741">.<text:s/></text:span><text:span text:style-name="T742">TVENKINIO AKVATORIJOS IR KRANTŲ PRIEŽIŪRA</text:span></text:p>
      <text:p text:style-name="P743"/>
      <text:p text:style-name="P74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45"><text:span text:style-name="T746">36</text:span><text:span text:style-name="T747">. Tvenkinio seklieji plotai neturi viršyti 15–20 % bendro tvenkinio ploto. Tvenkinio sek</text:span><text:span text:style-name="T748">liuose plotuose intensyviai vystosi vandens augalija, todėl jie greitai užpelkėja. Priemonių prieš užžėlimą ir uždumblėjimą įgyvendinimas turi būti suderintas su AAD.</text:span><text:s/></text:p>
      <text:p text:style-name="P749">Punkto pakeitimai:</text:p>
      <text:p text:style-name="P750"><text:span text:style-name="T751">Nr.<text:s/></text:span><text:a xlink:href="https://www.e-tar.lt/portal/legalAct.html?documentId=8a9fc2d06d4f11e8bbc2876081bf7fb5" office:target-frame-name="_top" xlink:show="replace"><text:span text:style-name="T752">D1-489</text:span></text:a><text:span text:style-name="T753">, 2018-06-11, paskelbta TAR 2018-06-11, i. k. 2018-09716</text:span></text:p>
      <text:p text:style-name="Normal"/>
      <text:p text:style-name="P754">37. Tvenkinį eksploatuojantys fiziniai ar juridiniai asmenys bei su Tvenkiniu besiribojančių žemės sklypų Savininkai privalo:</text:p>
      <text:p text:style-name="P755">37.1. išsaugoti želdinius<text:s/>stačiuose Tvenkinio šlaituose;</text:p>
      <text:p text:style-name="P756"><text:span text:style-name="T757">37.2</text:span><text:span text:style-name="T758">. neleisti ganyti gyvulių stačiuose Tvenkinio šlaituose, stebėti, kad būtų vykdomi Taisyklių 23 punkte nurodytuose teisės aktuose keliami reikalavimai Tvenkinio pakrantės apsaugos juostos priežiūrai. Nustačius pažeidi</text:span><text:span text:style-name="T759">mus, informuoti AAD.</text:span><text:s/></text:p>
      <text:p text:style-name="P760">Punkto pakeitimai:</text:p>
      <text:p text:style-name="P761"><text:span text:style-name="T762">Nr.<text:s/></text:span><text:a xlink:href="https://www.e-tar.lt/portal/legalAct.html?documentId=8a9fc2d06d4f11e8bbc2876081bf7fb5" office:target-frame-name="_top" xlink:show="replace"><text:span text:style-name="T763">D1-489</text:span></text:a><text:span text:style-name="T764">, 2018-06-11, paskelbta TAR 2018-06-11, i. k. 2018-09716</text:span></text:p>
      <text:p text:style-name="Normal"/>
      <text:p text:style-name="P765"><text:span text:style-name="T766">VII</text:span><text:span text:style-name="T767">.<text:s/></text:span><text:span text:style-name="T768">TVENKINIO VANDENS NAUDOJIMO APSKAITA</text:span></text:p>
      <text:p text:style-name="P769"/>
      <text:p text:style-name="P770">38. Tvenkinio vandens naudotojai, išskyrus vandens telkinio naudojimą hidroenergetikai, privalo nustatytos formos žurnale (Taisyklių formos pavyzdžio 2 priedas) registruoti iš tvenkinio paimamo (naudojamo) vandens kiekį.</text:p>
      <text:p text:style-name="P771">39. Didesnio kaip 1 mln.<text:s/>m<text:span text:style-name="T772">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73">40. Mažesnio kaip 1 mln. m<text:span text:style-name="T774">3</text:span><text:s/>tūrio Tvenkinio hidrotechnikos statinių su vandens pertekliaus pralaida Savininkai (išskyrus atvejį, kai įrengta HE) privalo užtikrinti, kad Tvenkinio<text:s/>ir žemutinio bjefo vandens lygiai 1 kartą per savaitę (tą pačią savaitės dieną) būtų matuojami ir registruojami žurnaluose, kurių formos nustatytos Taisyklių formos pavyzdžio 3 ir 4 prieduose.</text:p>
      <text:p text:style-name="P775">41. Tvenkinio aukštutiniame ir žemutiniame bjefuose turi būti įrengtos hidrometrinės matuoklės, pagal kurių atskaitas būtų galima nustatyti vandens lygį ir vandens debitą naudojantis debitų ir vandens lygių priklausomybės kreivėmis.</text:p>
      <text:p text:style-name="P776">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77">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8">42. Jeigu prie Tvenkinio įrengta HE, kurios galia:</text:p>
      <text:p text:style-name="P779"><text:span text:style-name="T780">42.1</text:span><text:span text:style-name="T781">. 100 kW ir daugiau, jos savininkas privalo užtikrinti, kad vandens lygiai Tvenkinyje ir žemutiniame bjefe kas valandą būtų matuojami ir registruojami automatinėmis vandens</text:span><text:span text:style-name="T782"><text:s/>lygio matavimo ir registravimo priemonėmis ir realiu laiku perduodami į duomenų bazę.</text:span></text:p>
      <text:p text:style-name="P783">Duomenų bazėje registruoti vandens lygiai turi būti kaupiami ir saugomi ne mažiau kaip 1 metus. HE savininkas turi užtikrinti galimybę kontroliuojančioms institucijoms gauti duomenų bazėje registruojamus duomenis.</text:p>
      <text:p text:style-name="P784"><text:span text:style-name="T785">HE savininkas atsako už automatinių vandens lygio matavimo ir registravimo priemonių įrengimą priežiūrą pastovų vandens lygių matavimą duomenų perdavimo operatoriaus ir duomenų bazės tvarkytojo parinkimą bei mat</text:span><text:span text:style-name="T786">uojamų ir registruojamų vandens lygių duomenų teisingumą. Apie automatinių vandens lygio matavimo ir registravimo priemonių gedimus jis privalo informuoti AAD.</text:span><text:s/></text:p>
      <text:p text:style-name="P787">Punkto pakeitimai:</text:p>
      <text:p text:style-name="P788"><text:span text:style-name="T789">Nr.<text:s/></text:span><text:a xlink:href="https://www.e-tar.lt/portal/legalAct.html?documentId=8a9fc2d06d4f11e8bbc2876081bf7fb5" office:target-frame-name="_top" xlink:show="replace"><text:span text:style-name="T790">D1-489</text:span></text:a><text:span text:style-name="T791">, 2018-06-11, paskelbta TAR 2018-06-11, i. k. 2018-09716</text:span></text:p>
      <text:p text:style-name="Normal"/>
      <text:p text:style-name="P792">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93">HE savininkas atsako už matuojamų ir registruojamų vandens lygių duomenų teisingumą.</text:p>
      <text:p text:style-name="P794">43. Tvenkinio hidrotechnikos statinių su vandens pertekliaus pralaida Savininkai arba HE savininkai, jeigu prie<text:s/>tvenkinio įrengta hidroelektrinė, atsako už informacijos pateikimą apie vandens lygius tvenkinyje ir žemutiniame bjefe potvynio metu.</text:p>
      <text:p text:style-name="P795">Kai vandens lygis Tvenkinyje pasiekia pagrindinį AVL, nustatytą Taisyklių formos pavyzdžio 11.1.2.1 punkte, arba Tvenkinio<text:s/>žemutiniame bjefe pasiekia pagrindinį AVL, nustatytą Taisyklių formos pavyzdžio 11.7.1 punkte, tvenkinio hidrotechnikos statinių su vandens pertekliaus<text:s/><text:soft-page-break/>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6">44. Kartą per metus HE savininkas savo lėšomis turi organizuoti šiuos kontrolinius matavimus:</text:p>
      <text:p text:style-name="P797">44.1. patikrinti hidrometrinėje matuoklėje nurodytus vandens lygius pagal geodezinio ženklo altitudę (niveliavimo būdu);</text:p>
      <text:p text:style-name="P798">44.2. debito matavimą žemutiniame bjefe;</text:p>
      <text:p text:style-name="P799">44.3. vandens lygių Tvenkinyje ir žemutiniame bjefe, registruojamų automatinėmis vandens lygių matavimo ir registravimo priemonėmis, atitiktį pagal hidrometrinių matuoklių parodymus (leistina paklaida ne daugiau kaip 2 cm).</text:p>
      <text:p text:style-name="P800">Kontrolinių matavimų rezultatai turi būti įforminti laisvos formos akte, kurį pasirašo kontrolinius matavimus atlikę<text:s/>asmenys, ir saugomi ne mažiau kaip 1 metus. Kontrolinių matavimų rezultatai pareikalavus pateikiami aplinkos apsaugos valstybiniams kontrolės pareigūnams.</text:p>
      <text:p text:style-name="P801">45. Įmonėje ar organizacijoje, eksploatuojančioje tvenkinio hidrotechnikos statinius, turi būti<text:s/>paskirtas darbuotojas, atsakingas už hidrotechnikos statinių priežiūrą.</text:p>
      <text:p text:style-name="P802">Įmonė ar organizacija, eksploatuojanti tvenkinio hidrotechnikos statinius, privalo turėti:</text:p>
      <text:p text:style-name="P803">45.1. hidrotechnikos statinių projektus (brėžinius);</text:p>
      <text:p text:style-name="P804">45.2. nustatyta tvarka patvirtintas Tvenkinio naudojimo ir priežiūros taisykles;</text:p>
      <text:p text:style-name="P805">45.3. vandens ėmimo (naudojimo) registravimo žurnalus;</text:p>
      <text:p text:style-name="P806">45.4. tvenkinio ir žemutinio bjefo vandens lygių registravimo žurnalus (išskyrus atvejus, kai įrengtos automatinės vandens lygio registravimo priemonės);</text:p>
      <text:p text:style-name="P807">45.5. hidrotechnikos statinių patikrinimo aktus (sudarytus pagal Taisyklių formos pavyzdžio 32 punkte nurodytus reikalavimus);</text:p>
      <text:p text:style-name="P808">45.6. kontrolinių matavimų (nurodytų Taisyklių formos pavyzdžio 44 punkte) aktus.</text:p>
      <text:p text:style-name="P809"/>
      <text:p text:style-name="P810"><text:span text:style-name="T811">VIII</text:span><text:span text:style-name="T812">.<text:s/></text:span><text:span text:style-name="T813">PRIEDAI</text:span></text:p>
      <text:p text:style-name="P814"/>
      <text:p text:style-name="P815">46. Taisyklės turi būti pateikiamos kartu su priedais:</text:p>
      <text:p text:style-name="P816">46.1. Tvenkinio vietovės žemėlapis M 1:50 000;</text:p>
      <text:p text:style-name="P817">46.2. Tvenkinio batimetrinis planas M 1:2000, 1:5000 arba 1:10 000;</text:p>
      <text:p text:style-name="P818">46.3<text:s/>Tvenkinio apsaugos zonos ir pakrantės apsaugos juostos planas M 1:10 000;</text:p>
      <text:p text:style-name="P819">46.4. Tvenkinio plotų ir tūrių priklausomybės kreivė nuo vandens lygio;</text:p>
      <text:p text:style-name="P820">46.5. Tvenkinio hidrotechnikos statinių išdėstymo schema;</text:p>
      <text:p text:style-name="P821">46.6. Hidrotechnikos statinių planai, jų išilginiai ir skersiniai pjūviai;</text:p>
      <text:p text:style-name="P822">46.7. Vandens pertekliaus<text:s/>pralaidos (kitų hidrotechnikos statinių ir įrenginių, kuriais prateka vanduo) debitų kreivės;</text:p>
      <text:p text:style-name="P823">46.8. Žemutinio bjefo debito (papildomai derivacinio arba apvedamojo kanalo, kai yra įrengta tokio tipo hidroelektrinė) priklausomybės nuo vandens lygio kreivė;</text:p>
      <text:p text:style-name="P824">46.9. Gamtosauginio vandens debito praleidimo kreivė, nurodant jo praleidimo būdą ir priemones;</text:p>
      <text:p text:style-name="P825">46.10. Vandens lygio Tvenkinyje matavimų žurnalo forma;</text:p>
      <text:p text:style-name="P826">46.11. Vandens lygio žemutiniame bjefe matavimų žurnalo forma;</text:p>
      <text:p text:style-name="P827">46.12. Paimto (arba naudojamo) iš Tvenkinio vandens kiekio registravimo žurnalo forma;</text:p>
      <text:p text:style-name="P828">46.13. Tvenkinio vandens balanso skaičiavimai 50% ir 95% tikimybės vandeningumo metams;</text:p>
      <text:p text:style-name="P829"><text:span text:style-name="T830">46.14</text:span><text:span text:style-name="T831">. Aplinkos būklės tyrimų programa, kai ją privaloma rengti Tipinių taisyklių priedo 25</text:span><text:span text:style-name="T832">1</text:span><text:span text:style-name="T833">.2.</text:span><text:span text:style-name="T834">2 punkte nustatytais atvejais.</text:span><text:s/></text:p>
      <text:p text:style-name="P835">Priedo pakeitimai:</text:p>
      <text:p text:style-name="P836"><text:span text:style-name="T837">Nr.<text:s/></text:span><text:a xlink:href="https://www.e-tar.lt/portal/legalAct.html?documentId=TAR.36C7F36B2596" office:target-frame-name="_top" xlink:show="replace"><text:span text:style-name="T838">D1-89</text:span></text:a><text:span text:style-name="T839">, 2011-01-27, Žin., 2011, Nr. 16-758 (2011-02-08), i. k. 111301MISAK000D1-89</text:span></text:p>
      <text:p text:style-name="P840"><text:span text:style-name="T841">Nr.<text:s/></text:span><text:a xlink:href="https://www.e-tar.lt/portal/legalAct.html?documentId=b2ef4350a39b11e3aeb49a67165e3ad3" office:target-frame-name="_top" xlink:show="replace"><text:span text:style-name="T842">D1-228</text:span></text:a><text:span text:style-name="T843">, 2014-03-04, paskelbta TAR 2014-03-04, i. k. 2014-02535</text:span></text:p>
      <text:p text:style-name="Normal"/>
      <text:soft-page-break/>
      <text:p text:style-name="P844">Tvenkinio naudojimo ir priežiūros taisyklių</text:p>
      <text:p text:style-name="P852">formos pavyzdžio<text:s/></text:p>
      <text:p text:style-name="P853">1<text:s/>priedas</text:p>
      <text:p text:style-name="P854"/>
      <text:p text:style-name="P855"><text:tab/><text:s/>Tvenkinio ant ______________________ upės</text:p>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rows-spanned="3">
            <text:p text:style-name="P862"><text:span text:style-name="T863">VANDENS BALANSO SKAIČIAVIMAI</text:span></text:p>
          </table:table-cell>
          <table:table-cell table:style-name="TableCell864">
            <text:p text:style-name="P865">Tvenkinio NPL _____________ m</text:p>
          </table:table-cell>
        </table:table-row>
        <table:table-row table:style-name="TableRow866">
          <table:covered-table-cell>
            <text:p text:style-name="P867"/>
          </table:covered-table-cell>
          <table:table-cell table:style-name="TableCell868">
            <text:p text:style-name="P869">Tvenkinio plotas ____________ ha</text:p>
          </table:table-cell>
        </table:table-row>
        <table:table-row table:style-name="TableRow870">
          <table:covered-table-cell>
            <text:p text:style-name="P871"/>
          </table:covered-table-cell>
          <table:table-cell table:style-name="TableCell872">
            <text:p text:style-name="P873"><text:span text:style-name="T874">Bendras tūris _______________ tūkst. m</text:span><text:span text:style-name="T875">3</text:span></text:p>
          </table:table-cell>
        </table:table-row>
        <table:table-row table:style-name="TableRow876">
          <table:table-cell table:style-name="TableCell877">
            <text:p text:style-name="P878"><text:span text:style-name="T879">Baseino plotas ___________ km</text:span><text:span text:style-name="T880">2</text:span></text:p>
          </table:table-cell>
          <table:table-cell table:style-name="TableCell881">
            <text:p text:style-name="P882"><text:span text:style-name="T883">Naudingas tūris _____________ tūkst. m</text:span><text:span text:style-name="T884">3</text:span></text:p>
          </table:table-cell>
        </table:table-row>
        <table:table-row table:style-name="TableRow885">
          <table:table-cell table:style-name="TableCell886">
            <text:p text:style-name="P887">Tikimybė ___________ %</text:p>
          </table:table-cell>
          <table:table-cell table:style-name="TableCell888">
            <text:p text:style-name="P889">Naudingo tūrio vandens sluoksnis ______ m</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Mėnuo</text:p>
          </table:table-cell>
          <table:table-cell table:style-name="TableCell916" table:number-columns-spanned="2">
            <text:p text:style-name="P917">Pritekėjimas</text:p>
          </table:table-cell>
          <table:covered-table-cell/>
          <table:table-cell table:style-name="TableCell918" table:number-columns-spanned="2">
            <text:p text:style-name="P919"><text:span text:style-name="T920">Nuostoliai, tūkst. m</text:span><text:span text:style-name="T921">3</text:span></text:p>
          </table:table-cell>
          <table:covered-table-cell/>
          <table:table-cell table:style-name="TableCell922" table:number-columns-spanned="6">
            <text:p text:style-name="P923"><text:span text:style-name="T924">Naudojimas, tūkst. m</text:span><text:span text:style-name="T925">3</text:span></text:p>
          </table:table-cell>
          <table:covered-table-cell/>
          <table:covered-table-cell/>
          <table:covered-table-cell/>
          <table:covered-table-cell/>
          <table:covered-table-cell/>
          <table:table-cell table:style-name="TableCell926" table:number-rows-spanned="3">
            <text:p text:style-name="P927"><text:span text:style-name="T928">Nuostoliai + naudojimas, tūkst. m</text:span><text:span text:style-name="T929">3</text:span></text:p>
          </table:table-cell>
          <table:table-cell table:style-name="TableCell930" table:number-rows-spanned="3">
            <text:p text:style-name="P931"><text:span text:style-name="T932">Vandens balansas, tūkst. m</text:span><text:span text:style-name="T933">3<text:s/></text:span><text:span text:style-name="T934">„+“,</text:span></text:p>
          </table:table-cell>
          <table:table-cell table:style-name="TableCell935" table:number-columns-spanned="6">
            <text:p text:style-name="P936">Tvenkinio charakteristikos per mėnesį</text:p>
          </table:table-cell>
          <table:covered-table-cell/>
          <table:covered-table-cell/>
          <table:covered-table-cell/>
          <table:covered-table-cell/>
          <table:covered-table-cell/>
          <table:table-cell table:style-name="TableCell937" table:number-columns-spanned="2">
            <text:p text:style-name="P938">Prateka į<text:s/>žemutinį bjefą</text:p>
          </table:table-cell>
          <table:covered-table-cell/>
        </table:table-row>
        <table:table-row table:style-name="TableRow939">
          <table:covered-table-cell>
            <text:p text:style-name="P940"/>
          </table:covered-table-cell>
          <table:table-cell table:style-name="TableCell941" table:number-rows-spanned="2">
            <text:p text:style-name="P942"><text:span text:style-name="T943">Debitas (Q), m</text:span><text:span text:style-name="T944">3</text:span><text:span text:style-name="T945">/s</text:span></text:p>
          </table:table-cell>
          <table:table-cell table:style-name="TableCell946" table:number-rows-spanned="2">
            <text:p text:style-name="P947"><text:span text:style-name="T948">Tūris (W), tūkst. m</text:span><text:span text:style-name="T949">3</text:span></text:p>
          </table:table-cell>
          <table:table-cell table:style-name="TableCell950" table:number-rows-spanned="2">
            <text:p text:style-name="P951">Išgaravimas</text:p>
          </table:table-cell>
          <table:table-cell table:style-name="TableCell952" table:number-rows-spanned="2">
            <text:p text:style-name="P953">Filtracija</text:p>
          </table:table-cell>
          <table:table-cell table:style-name="TableCell954" table:number-rows-spanned="2">
            <text:p text:style-name="P955">Aplinko-sauginiams tikslams</text:p>
          </table:table-cell>
          <table:table-cell table:style-name="TableCell956" table:number-rows-spanned="2">
            <text:p text:style-name="P957">Energetikai</text:p>
          </table:table-cell>
          <table:table-cell table:style-name="TableCell958" table:number-rows-spanned="2">
            <text:p text:style-name="P959">Žuvininkystei</text:p>
          </table:table-cell>
          <table:table-cell table:style-name="TableCell960" table:number-rows-spanned="2">
            <text:p text:style-name="P961">Drėkinimui</text:p>
          </table:table-cell>
          <table:table-cell table:style-name="TableCell962" table:number-rows-spanned="2">
            <text:p text:style-name="P963">Pramonei</text:p>
          </table:table-cell>
          <table:table-cell table:style-name="TableCell964" table:number-rows-spanned="2">
            <text:p text:style-name="P965">Ki</text:p>
            <text:p text:style-name="P966">tiems poreikiams</text:p>
          </table:table-cell>
          <table:covered-table-cell>
            <text:p text:style-name="P967"/>
          </table:covered-table-cell>
          <table:covered-table-cell>
            <text:p text:style-name="P968"/>
          </table:covered-table-cell>
          <table:table-cell table:style-name="TableCell969" table:number-columns-spanned="2">
            <text:p text:style-name="P970">Mėn. pradžioje</text:p>
          </table:table-cell>
          <table:covered-table-cell/>
          <table:table-cell table:style-name="TableCell971" table:number-rows-spanned="2">
            <text:p text:style-name="P972"><text:span text:style-name="T973">Paimama iš tvenkinio, tūkst. m</text:span><text:span text:style-name="T974">3</text:span></text:p>
          </table:table-cell>
          <table:table-cell table:style-name="TableCell975" table:number-rows-spanned="2">
            <text:p text:style-name="P976"><text:span text:style-name="T977">Kaupiama tvenkinyje, tūkst. m</text:span><text:span text:style-name="T978">3</text:span></text:p>
          </table:table-cell>
          <table:table-cell table:style-name="TableCell979" table:number-columns-spanned="2">
            <text:p text:style-name="P980">Mėn. pabaigoje</text:p>
          </table:table-cell>
          <table:covered-table-cell/>
          <table:table-cell table:style-name="TableCell981" table:number-rows-spanned="2">
            <text:p text:style-name="P982"><text:span text:style-name="T983">Tūris (W), tūkst. m</text:span><text:span text:style-name="T984">3</text:span></text:p>
          </table:table-cell>
          <table:table-cell table:style-name="TableCell985" table:number-rows-spanned="2">
            <text:p text:style-name="P986"><text:span text:style-name="T987">Debitas (Q), m</text:span><text:span text:style-name="T988">3</text:span><text:span text:style-name="T989">/s</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text:span text:style-name="T1006">Tūris (W), tūkst. m</text:span><text:span text:style-name="T1007">3</text:span></text:p>
          </table:table-cell>
          <table:table-cell table:style-name="TableCell1008">
            <text:p text:style-name="P1009">VL altitudė, m</text:p>
          </table:table-cell>
          <table:covered-table-cell>
            <text:p text:style-name="P1010"/>
          </table:covered-table-cell>
          <table:covered-table-cell>
            <text:p text:style-name="P1011"/>
          </table:covered-table-cell>
          <table:table-cell table:style-name="TableCell1012">
            <text:p text:style-name="P1013"><text:span text:style-name="T1014">Tūris (W), tūkst. m</text:span><text:span text:style-name="T1015">3</text:span></text:p>
          </table:table-cell>
          <table:table-cell table:style-name="TableCell1016">
            <text:p text:style-name="P1017">VL altitudė, m</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cell table:style-name="TableCell1033">
            <text:p text:style-name="P1034">7</text:p>
          </table:table-cell>
          <table:table-cell table:style-name="TableCell1035">
            <text:p text:style-name="P1036">8</text:p>
          </table:table-cell>
          <table:table-cell table:style-name="TableCell1037">
            <text:p text:style-name="P1038">9</text:p>
          </table:table-cell>
          <table:table-cell table:style-name="TableCell1039">
            <text:p text:style-name="P1040">10</text:p>
          </table:table-cell>
          <table:table-cell table:style-name="TableCell1041">
            <text:p text:style-name="P1042">11</text:p>
          </table:table-cell>
          <table:table-cell table:style-name="TableCell1043">
            <text:p text:style-name="P1044">12</text:p>
          </table:table-cell>
          <table:table-cell table:style-name="TableCell1045">
            <text:p text:style-name="P1046">13</text:p>
          </table:table-cell>
          <table:table-cell table:style-name="TableCell1047">
            <text:p text:style-name="P1048">14</text:p>
          </table:table-cell>
          <table:table-cell table:style-name="TableCell1049">
            <text:p text:style-name="P1050">15</text:p>
          </table:table-cell>
          <table:table-cell table:style-name="TableCell1051">
            <text:p text:style-name="P1052">16</text:p>
          </table:table-cell>
          <table:table-cell table:style-name="TableCell1053">
            <text:p text:style-name="P1054">17</text:p>
          </table:table-cell>
          <table:table-cell table:style-name="TableCell1055">
            <text:p text:style-name="P1056">18</text:p>
          </table:table-cell>
          <table:table-cell table:style-name="TableCell1057">
            <text:p text:style-name="P1058">19</text:p>
          </table:table-cell>
          <table:table-cell table:style-name="TableCell1059">
            <text:p text:style-name="P1060">20</text:p>
          </table:table-cell>
          <table:table-cell table:style-name="TableCell1061">
            <text:p text:style-name="P1062">21</text:p>
          </table:table-cell>
        </table:table-row>
      </table:table>
      <text:p text:style-name="P1063"/>
      <text:p text:style-name="P1064">PASTABA. Taisyklėse atskirai pateikiami vandens balanso skaičiavimai 50 % ir 95 % tikimybės vandeningumo metams.</text:p>
      <text:p text:style-name="P1065">______________</text:p>
      <text:soft-page-break/>
      <text:p text:style-name="P1066">Tvenkinio naudojimo ir priežiūros taisyklių</text:p>
      <text:p text:style-name="P1074">formos pavyzdžio<text:s/></text:p>
      <text:p text:style-name="P1075">2<text:s/>priedas</text:p>
      <text:p text:style-name="P1076"/>
      <text:p text:style-name="P1077">(Paimto (arba naudojamo) iš<text:s/>Tvenkinio vandens kiekio registravimo žurnalo forma)</text:p>
      <text:p text:style-name="P1078"/>
      <text:p text:style-name="P1079"><text:tab/>Tvenkinio ant ______________ upės</text:p>
      <text:p text:style-name="P1080"/>
      <text:p text:style-name="P1081"><text:span text:style-name="T1082">PAIMTO (ARBA NAUDOJAMO) IŠ TVENKINIO VANDENS KIEKIO REGISTRAVIMO ŽURNALAS</text:span></text:p>
      <text:p text:style-name="P1083"><text:tab/></text:p>
      <text:p text:style-name="P1084">(metai)</text:p>
      <text:p text:style-name="P1085"/>
      <text:p text:style-name="P1086">Matavimus atlieka ir duomenis fiksuoja žurnale<text:s/><text:tab/></text:p>
      <text:p text:style-name="P1087"><text:tab/>(pareigos, vardas, pavardė)</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Eil. Nr.</text:p>
          </table:table-cell>
          <table:table-cell table:style-name="TableCell1109" table:number-rows-spanned="2">
            <text:p text:style-name="P1110">Vandens naudotojas</text:p>
          </table:table-cell>
          <table:table-cell table:style-name="TableCell1111" table:number-columns-spanned="13">
            <text:p text:style-name="P1112"><text:span text:style-name="T1113">Paimta vandens, tūkst. m</text:span><text:span text:style-name="T11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rows-spanned="2">
            <text:p text:style-name="P1116">Pastabo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I</text:p>
          </table:table-cell>
          <table:table-cell table:style-name="TableCell1122">
            <text:p text:style-name="P1123">II</text:p>
          </table:table-cell>
          <table:table-cell table:style-name="TableCell1124">
            <text:p text:style-name="P1125">III</text:p>
          </table:table-cell>
          <table:table-cell table:style-name="TableCell1126">
            <text:p text:style-name="P1127">IV</text:p>
          </table:table-cell>
          <table:table-cell table:style-name="TableCell1128">
            <text:p text:style-name="P1129">V</text:p>
          </table:table-cell>
          <table:table-cell table:style-name="TableCell1130">
            <text:p text:style-name="P1131">VI</text:p>
          </table:table-cell>
          <table:table-cell table:style-name="TableCell1132">
            <text:p text:style-name="P1133">VII</text:p>
          </table:table-cell>
          <table:table-cell table:style-name="TableCell1134">
            <text:p text:style-name="P1135">VIII</text:p>
          </table:table-cell>
          <table:table-cell table:style-name="TableCell1136">
            <text:p text:style-name="P1137">IX</text:p>
          </table:table-cell>
          <table:table-cell table:style-name="TableCell1138">
            <text:p text:style-name="P1139">X</text:p>
          </table:table-cell>
          <table:table-cell table:style-name="TableCell1140">
            <text:p text:style-name="P1141">XI</text:p>
          </table:table-cell>
          <table:table-cell table:style-name="TableCell1142">
            <text:p text:style-name="P1143">XII</text:p>
          </table:table-cell>
          <table:table-cell table:style-name="TableCell1144">
            <text:p text:style-name="P1145">Iš viso</text:p>
          </table:table-cell>
          <table:covered-table-cell>
            <text:p text:style-name="P1146"/>
          </table:covered-table-cell>
        </table:table-row>
      </table:table>
      <text:p text:style-name="P1147">______________</text:p>
      <text:soft-page-break/>
      <text:p text:style-name="P1148">Tvenkinio naudojimo ir priežiūros taisyklių</text:p>
      <text:p text:style-name="P1156">formos pavyzdžio<text:s/></text:p>
      <text:p text:style-name="P1157">3<text:s/>priedas</text:p>
      <text:p text:style-name="P1158"/>
      <text:p text:style-name="P1159">(Vandens lygio Tvenkinyje<text:s/>matavimų žurnalo forma)</text:p>
      <text:p text:style-name="P1160"/>
      <text:p text:style-name="P1161"><text:tab/><text:s/>Tvenkinio ant ____________ upės</text:p>
      <text:p text:style-name="P1162"/>
      <text:p text:style-name="P1163"><text:span text:style-name="T1164">VANDENS LYGIO TVENKINYJE MATAVIMŲ ŽURNALAS</text:span></text:p>
      <text:p text:style-name="P1165"><text:tab/></text:p>
      <text:p text:style-name="P1166">(metai)</text:p>
      <text:p text:style-name="P1167"/>
      <text:p text:style-name="P1168">Matavimus atlieka ir duomenis fiksuoja žurnale<text:s/><text:tab/></text:p>
      <text:p text:style-name="P1169"><text:tab/>(pareigos, vardas, pavard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Mėnesio diena</text:p>
          </table:table-cell>
          <table:table-cell table:style-name="TableCell1188" table:number-columns-spanned="12">
            <text:p text:style-name="P1189">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P119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I</text:p>
          </table:table-cell>
          <table:table-cell table:style-name="TableCell1198">
            <text:p text:style-name="P1199">II</text:p>
          </table:table-cell>
          <table:table-cell table:style-name="TableCell1200">
            <text:p text:style-name="P1201">III</text:p>
          </table:table-cell>
          <table:table-cell table:style-name="TableCell1202">
            <text:p text:style-name="P1203">IV</text:p>
          </table:table-cell>
          <table:table-cell table:style-name="TableCell1204">
            <text:p text:style-name="P1205">V</text:p>
          </table:table-cell>
          <table:table-cell table:style-name="TableCell1206">
            <text:p text:style-name="P1207">VI</text:p>
          </table:table-cell>
          <table:table-cell table:style-name="TableCell1208">
            <text:p text:style-name="P1209">VII</text:p>
          </table:table-cell>
          <table:table-cell table:style-name="TableCell1210">
            <text:p text:style-name="P1211">VIII</text:p>
          </table:table-cell>
          <table:table-cell table:style-name="TableCell1212">
            <text:p text:style-name="P1213">IX</text:p>
          </table:table-cell>
          <table:table-cell table:style-name="TableCell1214">
            <text:p text:style-name="P1215">X</text:p>
          </table:table-cell>
          <table:table-cell table:style-name="TableCell1216">
            <text:p text:style-name="P1217">XI</text:p>
          </table:table-cell>
          <table:table-cell table:style-name="TableCell1218">
            <text:p text:style-name="P1219">XII</text:p>
          </table:table-cell>
        </table:table-row>
      </table:table>
      <text:p text:style-name="P1220">______________</text:p>
      <text:soft-page-break/>
      <text:p text:style-name="P1221">Tvenkinio naudojimo ir priežiūros taisyklių</text:p>
      <text:p text:style-name="P1229">formos pavyzdžio<text:s/></text:p>
      <text:p text:style-name="P1230">4<text:s/>priedas</text:p>
      <text:p text:style-name="P1231"/>
      <text:p text:style-name="P1232">(Vandens lygio žemutiniame bjefe matavimų žurnalo forma)</text:p>
      <text:p text:style-name="P1233"/>
      <text:p text:style-name="P1234"><text:tab/><text:s/>Tvenkinio ant ___________________ upės</text:p>
      <text:p text:style-name="P1235"/>
      <text:p text:style-name="P1236"><text:span text:style-name="T1237">VANDENS<text:s/></text:span><text:span text:style-name="T1238">LYGIO ŽEMUTINIAME BJEFE MATAVIMŲ ŽURNALAS</text:span></text:p>
      <text:p text:style-name="P1239"><text:tab/></text:p>
      <text:p text:style-name="P1240">(metai)</text:p>
      <text:p text:style-name="P1241"/>
      <text:p text:style-name="P1242">Matavimus atlieka ir duomenis fiksuoja žurnale<text:s/><text:tab/></text:p>
      <text:p text:style-name="P1243"><text:tab/>(pareigos, vardas, pavardė)</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Mėnesio diena</text:p>
          </table:table-cell>
          <table:table-cell table:style-name="TableCell1262" table:number-columns-spanned="12">
            <text:p text:style-name="P126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I</text:p>
          </table:table-cell>
          <table:table-cell table:style-name="TableCell1272">
            <text:p text:style-name="P1273">II</text:p>
          </table:table-cell>
          <table:table-cell table:style-name="TableCell1274">
            <text:p text:style-name="P1275">III</text:p>
          </table:table-cell>
          <table:table-cell table:style-name="TableCell1276">
            <text:p text:style-name="P1277">IV</text:p>
          </table:table-cell>
          <table:table-cell table:style-name="TableCell1278">
            <text:p text:style-name="P1279">V</text:p>
          </table:table-cell>
          <table:table-cell table:style-name="TableCell1280">
            <text:p text:style-name="P1281">VI</text:p>
          </table:table-cell>
          <table:table-cell table:style-name="TableCell1282">
            <text:p text:style-name="P1283">VII</text:p>
          </table:table-cell>
          <table:table-cell table:style-name="TableCell1284">
            <text:p text:style-name="P1285">VIII</text:p>
          </table:table-cell>
          <table:table-cell table:style-name="TableCell1286">
            <text:p text:style-name="P1287">IX</text:p>
          </table:table-cell>
          <table:table-cell table:style-name="TableCell1288">
            <text:p text:style-name="P1289">X</text:p>
          </table:table-cell>
          <table:table-cell table:style-name="TableCell1290">
            <text:p text:style-name="P1291">XI</text:p>
          </table:table-cell>
          <table:table-cell table:style-name="TableCell1292">
            <text:p text:style-name="P1293">XII</text:p>
          </table:table-cell>
        </table:table-row>
      </table:table>
      <text:p text:style-name="P1294">______________</text:p>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aplinkos ministerija, Įsakymas</text:span></text:p>
      <text:p text:style-name="P1304"><text:span text:style-name="T1305">Nr.<text:s/></text:span><text:a xlink:href="https://www.e-tar.lt/portal/legalAct.html?documentId=TAR.8D29BB936AD1" office:target-frame-name="_top" xlink:show="replace"><text:span text:style-name="T1306">33</text:span></text:a><text:span text:style-name="T1307">, 1999-01-29, Žin., 1999, Nr. 16-425 (1999-02-12), i. k. 099301MISAK00000033</text:span></text:p>
      <text:p text:style-name="P1308"><text:span text:style-name="T1309">Dėl Leidimų vandens<text:s/></text:span><text:span text:style-name="T1310">lygiui keisti tvenkiniuose ir užtvenktuose ežeruose išdavimo taisyklių patvirtinimo</text:span></text:p>
      <text:p text:style-name="P1311"/>
      <text:p text:style-name="P1312"><text:span text:style-name="T1313">2.</text:span></text:p>
      <text:p text:style-name="P1314"><text:span text:style-name="T1315">Lietuvos Respublikos aplinkos ministerija, Įsakymas</text:span></text:p>
      <text:p text:style-name="P1316"><text:span text:style-name="T1317">Nr.<text:s/></text:span><text:a xlink:href="https://www.e-tar.lt/portal/legalAct.html?documentId=TAR.2069918380AB" office:target-frame-name="_top" xlink:show="replace"><text:span text:style-name="T1318">D1-309</text:span></text:a><text:span text:style-name="T1319">, 2004-06-03, Žin., 2004</text:span><text:span text:style-name="T1320">, Nr. 96-3563 (2004-06-19), i. k. 104301MISAK00D1-309</text:span></text:p>
      <text:p text:style-name="P1321"><text:span text:style-name="T1322">Dėl Lietuvos Respublikos aplinkos apsaugos ministerijos 1995 m. kovo 7 d. įsakymo Nr. 33 "Dėl tvenkinių naudojimo ir priežiūros tipinių taisyklių" pakeitimo</text:span></text:p>
      <text:p text:style-name="P1323"/>
      <text:p text:style-name="P1324"><text:span text:style-name="T1325">3.</text:span></text:p>
      <text:p text:style-name="P1326"><text:span text:style-name="T1327">Lietuvos Respublikos aplinkos ministerija</text:span><text:span text:style-name="T1328">, Įsakymas</text:span></text:p>
      <text:p text:style-name="P1329"><text:span text:style-name="T1330">Nr.<text:s/></text:span><text:a xlink:href="https://www.e-tar.lt/portal/legalAct.html?documentId=TAR.E859AC8F4E3A" office:target-frame-name="_top" xlink:show="replace"><text:span text:style-name="T1331">D1-415</text:span></text:a><text:span text:style-name="T1332">, 2006-09-13, Žin., 2006, Nr. 101-3915 (2006-09-23), i. k. 106301MISAK00D1-415</text:span></text:p>
      <text:p text:style-name="P1333"><text:span text:style-name="T1334">Dėl Lietuvos Respublikos aplinkos apsaugos ministerijos 1995 m. kovo 7 d.<text:s/></text:span><text:span text:style-name="T1335">įsakymo Nr. 33 "Dėl Tvenkinių naudojimo ir priežiūros tipinių taisyklių" pakeitimo</text:span></text:p>
      <text:p text:style-name="P1336"/>
      <text:p text:style-name="P1337"><text:span text:style-name="T1338">4.</text:span></text:p>
      <text:p text:style-name="P1339"><text:span text:style-name="T1340">Lietuvos Respublikos aplinkos ministerija, Įsakymas</text:span></text:p>
      <text:p text:style-name="P1341"><text:span text:style-name="T1342">Nr.<text:s/></text:span><text:a xlink:href="https://www.e-tar.lt/portal/legalAct.html?documentId=TAR.A861EA8DE47B" office:target-frame-name="_top" xlink:show="replace"><text:span text:style-name="T1343">D1-668</text:span></text:a><text:span text:style-name="T1344">, 2007-12-07, Žin., 2007,</text:span><text:span text:style-name="T1345"><text:s/>Nr. 133-5408 (2007-12-18), i. k. 107301MISAK00D1-668</text:span></text:p>
      <text:p text:style-name="P1346"><text:span text:style-name="T1347">Dėl Lietuvos Respublikos aplinkos apsaugos ministerijos 1995 m. kovo 7 d. įsakymo Nr. 33 "Dėl Tvenkinių naudojimo ir priežiūros tipinių taisyklių" pakeitimo</text:span></text:p>
      <text:p text:style-name="P1348"/>
      <text:p text:style-name="P1349"><text:span text:style-name="T1350">5.</text:span></text:p>
      <text:p text:style-name="P1351"><text:span text:style-name="T1352">Lietuvos Respublikos aplinkos ministerija</text:span><text:span text:style-name="T1353">, Įsakymas</text:span></text:p>
      <text:p text:style-name="P1354"><text:span text:style-name="T1355">Nr.<text:s/></text:span><text:a xlink:href="https://www.e-tar.lt/portal/legalAct.html?documentId=TAR.36C7F36B2596" office:target-frame-name="_top" xlink:show="replace"><text:span text:style-name="T1356">D1-89</text:span></text:a><text:span text:style-name="T1357">, 2011-01-27, Žin., 2011, Nr. 16-758 (2011-02-08), i. k. 111301MISAK000D1-89</text:span></text:p>
      <text:p text:style-name="P1358"><text:span text:style-name="T1359">Dėl Lietuvos Respublikos aplinkos apsaugos ministerijos 1995 m. kovo 7 d. įsa</text:span><text:span text:style-name="T1360">kymo Nr. 33 "Tvenkinių naudojimo ir priežiūros tipinės taisyklės LAND 2-95" pakeitimo</text:span></text:p>
      <text:p text:style-name="P1361"/>
      <text:p text:style-name="P1362"><text:span text:style-name="T1363">6.</text:span></text:p>
      <text:p text:style-name="P1364"><text:span text:style-name="T1365">Lietuvos Respublikos aplinkos ministerija, Įsakymas</text:span></text:p>
      <text:p text:style-name="P1366"><text:span text:style-name="T1367">Nr.<text:s/></text:span><text:a xlink:href="https://www.e-tar.lt/portal/legalAct.html?documentId=TAR.B102651A4847" office:target-frame-name="_top" xlink:show="replace"><text:span text:style-name="T1368">D1-779</text:span></text:a><text:span text:style-name="T1369">, 2011-10-06, Žin., 20</text:span><text:span text:style-name="T1370">11, Nr. 124-5888 (2011-10-15), i. k. 111301MISAK00D1-779</text:span></text:p>
      <text:p text:style-name="P1371"><text:span text:style-name="T1372">Dėl Lietuvos Respublikos aplinkos apsaugos ministerijos 1995 m. kovo 7 d. įsakymo Nr. 33 "Tvenkinių naudojimo ir priežiūros tipinės taisyklės LAND 2-95" pakeitimo</text:span></text:p>
      <text:p text:style-name="P1373"/>
      <text:p text:style-name="P1374"><text:span text:style-name="T1375">7.</text:span></text:p>
      <text:p text:style-name="P1376"><text:span text:style-name="T1377">Lietuvos Respublikos aplinkos<text:s/></text:span><text:span text:style-name="T1378">ministerija, Įsakymas</text:span></text:p>
      <text:soft-page-break/>
      <text:p text:style-name="P1379"><text:span text:style-name="T1380">Nr.<text:s/></text:span><text:a xlink:href="https://www.e-tar.lt/portal/legalAct.html?documentId=TAR.DBCAA200EE25" office:target-frame-name="_top" xlink:show="replace"><text:span text:style-name="T1381">D1-287</text:span></text:a><text:span text:style-name="T1382">, 2013-04-24, Žin., 2013, Nr. 44-2194 (2013-04-30), i. k. 113301MISAK00D1-287</text:span></text:p>
      <text:p text:style-name="P1383"><text:span text:style-name="T1384">Dėl Lietuvos Respublikos aplinkos apsaugos ministerijos 1995 m.<text:s/></text:span><text:span text:style-name="T1385">kovo 7 d. įsakymo Nr. 33 "Tvenkinių naudojimo ir priežiūros tipinės taisyklės (LAND 2-95)" pakeitimo</text:span></text:p>
      <text:p text:style-name="P1386"/>
      <text:p text:style-name="P1387"><text:span text:style-name="T1388">8.</text:span></text:p>
      <text:p text:style-name="P1389"><text:span text:style-name="T1390">Lietuvos Respublikos aplinkos ministerija, Įsakymas</text:span></text:p>
      <text:p text:style-name="P1391"><text:span text:style-name="T1392">Nr.<text:s/></text:span><text:a xlink:href="https://www.e-tar.lt/portal/legalAct.html?documentId=TAR.1317AA5F9919" office:target-frame-name="_top" xlink:show="replace"><text:span text:style-name="T1393">D1-558</text:span></text:a><text:span text:style-name="T1394">, 2013-</text:span><text:span text:style-name="T1395">07-19, Žin., 2013, Nr. 83-4173 (2013-07-30), i. k. 113301MISAK00D1-558</text:span></text:p>
      <text:p text:style-name="P1396"><text:span text:style-name="T1397">Dėl Lietuvos Respublikos aplinkos apsaugos ministerijos 1995 m. kovo 7 d. įsakymo Nr. 33 "Dėl Tvenkinių naudojimo ir priežiūros tipinių taisyklių (LAND 2-95)" pakeitimo</text:span></text:p>
      <text:p text:style-name="P1398"/>
      <text:p text:style-name="P1399"><text:span text:style-name="T1400">9.</text:span></text:p>
      <text:p text:style-name="P1401"><text:span text:style-name="T1402">Lietuvos<text:s/></text:span><text:span text:style-name="T1403">Respublikos aplinkos ministerija, Įsakymas</text:span></text:p>
      <text:p text:style-name="P1404"><text:span text:style-name="T1405">Nr.<text:s/></text:span><text:a xlink:href="https://www.e-tar.lt/portal/legalAct.html?documentId=b2ef4350a39b11e3aeb49a67165e3ad3" office:target-frame-name="_top" xlink:show="replace"><text:span text:style-name="T1406">D1-228</text:span></text:a><text:span text:style-name="T1407">, 2014-03-04, paskelbta TAR 2014-03-04, i. k. 2014-02535</text:span></text:p>
      <text:p text:style-name="P1408"><text:span text:style-name="T1409">Dėl Lietuvos Respublikos aplinkos apsaugos minis</text:span><text:span text:style-name="T1410">terijos 1995 m. kovo 7 d. įsakymo Nr. 33 „Tvenkinių naudojimo ir priežiūros tipinės taisyklės (LAND 2-95)“ pakeitimo</text:span></text:p>
      <text:p text:style-name="P1411"/>
      <text:p text:style-name="P1412"><text:span text:style-name="T1413">10.</text:span></text:p>
      <text:p text:style-name="P1414"><text:span text:style-name="T1415">Lietuvos Respublikos aplinkos ministerija, Įsakymas</text:span></text:p>
      <text:p text:style-name="P1416"><text:span text:style-name="T1417">Nr.<text:s/></text:span><text:a xlink:href="https://www.e-tar.lt/portal/legalAct.html?documentId=8a1b66d04fd811e5b0f2b883009b2d06" office:target-frame-name="_top" xlink:show="replace"><text:span text:style-name="T1418">D1-620</text:span></text:a><text:span text:style-name="T1419">, 2015-08-31, paskelbta TAR 2015-08-31, i. k. 2015-13244</text:span></text:p>
      <text:p text:style-name="P1420"><text:span text:style-name="T1421">Dėl Lietuvos Respublikos aplinkos apsaugos ministerijos 1995 m. kovo 7 d. įsakymo Nr. 33 "Dėl Tvenkinių naudojimo ir priežiūros tipinių taisyklių (LAND 2-95) patvirtinimo“ p</text:span><text:span text:style-name="T1422">akeitimo</text:span></text:p>
      <text:p text:style-name="P1423"/>
      <text:p text:style-name="P1424"><text:span text:style-name="T1425">11.</text:span></text:p>
      <text:p text:style-name="P1426"><text:span text:style-name="T1427">Lietuvos Respublikos aplinkos ministerija, Įsakymas</text:span></text:p>
      <text:p text:style-name="P1428"><text:span text:style-name="T1429">Nr.<text:s/></text:span><text:a xlink:href="https://www.e-tar.lt/portal/legalAct.html?documentId=05eaa660442d11e6bd3bfefc575ccac4" office:target-frame-name="_top" xlink:show="replace"><text:span text:style-name="T1430">D1-479</text:span></text:a><text:span text:style-name="T1431">, 2016-07-07, paskelbta TAR 2016-07-07, i. k. 2016-19377</text:span></text:p>
      <text:p text:style-name="P1432"><text:span text:style-name="T1433">Dėl Lietuvos Respublikos<text:s/></text:span><text:span text:style-name="T1434">aplinkos apsaugos ministerijos 1995 m. kovo 7 d. įsakymo Nr. 33 „Dėl Tvenkinių naudojimo ir priežiūros tipinių taisyklių (LAND 2-95) patvirtinimo“ pakeitimo</text:span></text:p>
      <text:p text:style-name="P1435"/>
      <text:p text:style-name="P1436"><text:span text:style-name="T1437">12.</text:span></text:p>
      <text:p text:style-name="P1438"><text:span text:style-name="T1439">Lietuvos Respublikos aplinkos ministerija, Įsakymas</text:span></text:p>
      <text:p text:style-name="P1440"><text:span text:style-name="T1441">Nr.<text:s/></text:span><text:a xlink:href="https://www.e-tar.lt/portal/legalAct.html?documentId=8a9fc2d06d4f11e8bbc2876081bf7fb5" office:target-frame-name="_top" xlink:show="replace"><text:span text:style-name="T1442">D1-489</text:span></text:a><text:span text:style-name="T1443">, 2018-06-11, paskelbta TAR 2018-06-11, i. k. 2018-09716</text:span></text:p>
      <text:p text:style-name="P1444"><text:span text:style-name="T1445">Dėl Lietuvos Respublikos aplinkos apsaugos ministerijos 1995 m. kovo 7 d. įsakymo Nr. 33 „Dėl Tvenkinių naudojimo ir priežiūros tipin</text:span><text:span text:style-name="T1446">ių taisyklių (LAND 2-95) patvirtinimo“ pakeitimo</text:span></text:p>
      <text:p text:style-name="P1447"/>
      <text:p text:style-name="P1448"><text:span text:style-name="T1449">13.</text:span></text:p>
      <text:p text:style-name="P1450"><text:span text:style-name="T1451">Lietuvos Respublikos aplinkos ministerija, Įsakymas</text:span></text:p>
      <text:p text:style-name="P1452"><text:span text:style-name="T1453">Nr.<text:s/></text:span><text:a xlink:href="https://www.e-tar.lt/portal/legalAct.html?documentId=88169930505711e9975f9c35aedfe438" office:target-frame-name="_top" xlink:show="replace"><text:span text:style-name="T1454">D1-179</text:span></text:a><text:span text:style-name="T1455">, 2019-03-26, paskelbta TAR 2019-03-27, i.</text:span><text:span text:style-name="T1456"><text:s/>k. 2019-04685</text:span></text:p>
      <text:p text:style-name="P1457"><text:span text:style-name="T1458">Dėl Lietuvos Respublikos aplinkos apsaugos ministerijos 1995 m. kovo 7 d. įsakymo Nr. 33 „Dėl Tvenkinių naudojimo ir priežiūros tipinių taisyklių (land 2-95)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846"><draw:frame draw:style-name="F847" text:anchor-type="paragraph" svg:y="0.0006in" draw:z-index="0"><draw:text-box fo:min-height="0in" fo:min-width="0in"><text:p text:style-name="P845"><text:span text:style-name="T848"><text:page-number text:fixed="false">2</text:page-number></text:span></text:p></draw:text-box></draw:frame></text:p>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1068"><draw:frame draw:style-name="F1069" text:anchor-type="paragraph" svg:y="0.0006in" draw:z-index="0"><draw:text-box fo:min-height="0in" fo:min-width="0in"><text:p text:style-name="P1067"><text:span text:style-name="T1070"><text:page-number text:fixed="false">2</text:page-number></text:span></text:p></draw:text-box></draw:frame></text:p>
      </style:header>
      <style:footer>
        <text:p text:style-name="P1071"/>
      </style:footer>
    </style:master-page>
    <style:master-page style:next-style-name="MP4" style:name="MPF4" style:page-layout-name="PL4">
      <style:header>
        <text:p text:style-name="P1072"/>
      </style:header>
      <style:footer>
        <text:p text:style-name="P1073"/>
      </style:footer>
    </style:master-page>
    <style:master-page style:name="MP5" style:page-layout-name="PL5">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223"><draw:frame draw:style-name="F1224" text:anchor-type="paragraph" svg:y="0.0006in" draw:z-index="0"><draw:text-box fo:min-height="0in" fo:min-width="0in"><text:p text:style-name="P1222"><text:span text:style-name="T1225"><text:page-number text:fixed="false">2</text:page-number></text:span></text:p></draw:text-box></draw:frame></text:p>
      </style:header>
      <style:footer>
        <text:p text:style-name="P1226"/>
      </style:footer>
    </style:master-page>
    <style:master-page style:next-style-name="MP6" style:name="MPF6" style:page-layout-name="PL6">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2:35:00Z</meta:creation-date>
    <dc:date>2019-03-28T12:35:00Z</dc:date>
    <meta:template xlink:href="Normal.dotm" xlink:type="simple"/>
    <meta:editing-cycles>2</meta:editing-cycles>
    <meta:editing-duration>PT0S</meta:editing-duration>
    <meta:document-statistic meta:page-count="19" meta:paragraph-count="1107" meta:word-count="7078" meta:character-count="49860" meta:row-count="3376" meta:non-whitespace-character-count="43889"/>
  </office:meta>
</office:document-meta>
</file>