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center"/>
    </style:style>
    <style:style style:name="P103" style:parent-style-name="Normal" style:family="paragraph">
      <style:paragraph-properties fo:widows="0" fo:orphans="0" fo:break-before="page"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text-align="center"/>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12"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tab-stops>
          <style:tab-stop style:type="right" style:leader-style="solid" style:leader-text="_" style:position="3.7604in"/>
        </style:tab-stops>
      </style:paragraph-properties>
    </style:style>
    <style:style style:name="P115" style:parent-style-name="Normal" style:family="paragraph">
      <style:paragraph-properties fo:widows="0" fo:orphans="0" fo:text-align="center"/>
      <style:text-properties fo:font-size="10pt" style:font-size-asian="10p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ab-stops>
          <style:tab-stop style:type="right" style:position="3.5625in"/>
        </style:tab-stops>
      </style:paragraph-properties>
    </style:style>
    <style:style style:name="P131"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32"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3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5"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36"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37"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ableColumn141" style:family="table-column">
      <style:table-column-properties style:column-width="3.3458in" style:use-optimal-column-width="false"/>
    </style:style>
    <style:style style:name="TableColumn142" style:family="table-column">
      <style:table-column-properties style:column-width="3.3465in" style:use-optimal-column-width="false"/>
    </style:style>
    <style:style style:name="Table140" style:family="table">
      <style:table-properties style:width="6.6923in" fo:margin-left="0in" table:align="left"/>
    </style:style>
    <style:style style:name="TableRow143" style:family="table-row">
      <style:table-row-properties style:min-row-height="1.4375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indent="0.4923in"/>
      <style:text-properties fo:font-size="10pt" style:font-size-asian="10pt"/>
    </style:style>
    <style:style style:name="P146"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8" style:parent-style-name="Normal" style:family="paragraph">
      <style:paragraph-properties fo:widows="0" fo:orphans="0" fo:text-align="center"/>
      <style:text-properties fo:font-size="10pt" style:font-size-asian="10pt"/>
    </style:style>
    <style:style style:name="P14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indent="0.4923in"/>
      <style:text-properties fo:font-size="10pt" style:font-size-asian="10pt"/>
    </style:style>
    <style:style style:name="P155"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56"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5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2" style:parent-style-name="Normal" style:family="paragraph">
      <style:paragraph-properties fo:widows="0" fo:orphans="0" fo:text-align="center"/>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7875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7888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7875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style:text-properties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2.3625in">
        <style:tab-stops>
          <style:tab-stop style:type="center" style:position="3.8in"/>
        </style:tab-stops>
      </style:paragraph-properties>
    </style:style>
    <style:style style:name="T251" style:parent-style-name="DefaultParagraphFont" style:family="text">
      <style:text-properties style:font-size-complex="9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text-indent="4.5284in">
        <style:tab-stops>
          <style:tab-stop style:type="center" style:position="5.6208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widows="0" fo:orphans="0" fo:text-indent="0.4923in"/>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5"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6"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0"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align="justify" fo:text-indent="0.4923in">
        <style:tab-stops>
          <style:tab-stop style:type="center" style:position="5.027in"/>
        </style:tab-stops>
      </style:paragraph-properties>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2" style:parent-style-name="Normal" style:family="paragraph">
      <style:paragraph-properties fo:widows="0" fo:orphans="0" fo:text-indent="0.4923in"/>
    </style:style>
    <style:style style:name="T313" style:parent-style-name="DefaultParagraphFont" style:family="text">
      <style:text-properties style:font-size-complex="9pt"/>
    </style:style>
    <style:style style:name="P314"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9pt"/>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7"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8" style:parent-style-name="DefaultParagraphFont" style:family="text">
      <style:text-properties style:font-size-complex="9pt"/>
    </style:style>
    <style:style style:name="P35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6" style:parent-style-name="DefaultParagraphFont" style:family="text">
      <style:text-properties style:text-position="sub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6" style:parent-style-name="DefaultParagraphFont" style:family="text">
      <style:text-properties style:text-position="sub 66.6%"/>
    </style:style>
    <style:style style:name="T397" style:parent-style-name="DefaultParagraphFont" style:family="text">
      <style:text-properties style:text-position="super 66.6%"/>
    </style:style>
    <style:style style:name="P39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9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break-before="page"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21" style:parent-style-name="Normal" style:family="paragraph">
      <style:paragraph-properties fo:text-align="justify" fo:text-indent="0.4923in"/>
    </style:style>
    <style:style style:name="TableColumn623" style:family="table-column">
      <style:table-column-properties style:column-width="3.4229in" style:use-optimal-column-width="false"/>
    </style:style>
    <style:style style:name="TableColumn624" style:family="table-column">
      <style:table-column-properties style:column-width="3.2694in" style:use-optimal-column-width="false"/>
    </style:style>
    <style:style style:name="Table622" style:family="table">
      <style:table-properties style:width="6.692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per 65%"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align="justify" fo:text-indent="0.4923in"/>
    </style:style>
    <style:style style:name="TableColumn657" style:family="table-column">
      <style:table-column-properties style:column-width="0.3027in" style:use-optimal-column-width="false"/>
    </style:style>
    <style:style style:name="TableColumn658" style:family="table-column">
      <style:table-column-properties style:column-width="0.3083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3in" style:use-optimal-column-width="false"/>
    </style:style>
    <style:style style:name="TableColumn661" style:family="table-column">
      <style:table-column-properties style:column-width="0.3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3in" style:use-optimal-column-width="false"/>
    </style:style>
    <style:style style:name="TableColumn664" style:family="table-column">
      <style:table-column-properties style:column-width="0.3in" style:use-optimal-column-width="false"/>
    </style:style>
    <style:style style:name="TableColumn665" style:family="table-column">
      <style:table-column-properties style:column-width="0.2958in" style:use-optimal-column-width="false"/>
    </style:style>
    <style:style style:name="TableColumn666" style:family="table-column">
      <style:table-column-properties style:column-width="0.3in" style:use-optimal-column-width="false"/>
    </style:style>
    <style:style style:name="TableColumn667" style:family="table-column">
      <style:table-column-properties style:column-width="0.3006in" style:use-optimal-column-width="false"/>
    </style:style>
    <style:style style:name="TableColumn668" style:family="table-column">
      <style:table-column-properties style:column-width="0.4354in" style:use-optimal-column-width="false"/>
    </style:style>
    <style:style style:name="TableColumn669" style:family="table-column">
      <style:table-column-properties style:column-width="0.3944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416in" style:use-optimal-column-width="false"/>
    </style:style>
    <style:style style:name="TableColumn672" style:family="table-column">
      <style:table-column-properties style:column-width="0.375in" style:use-optimal-column-width="false"/>
    </style:style>
    <style:style style:name="TableColumn673" style:family="table-column">
      <style:table-column-properties style:column-width="0.3375in" style:use-optimal-column-width="false"/>
    </style:style>
    <style:style style:name="TableColumn674" style:family="table-column">
      <style:table-column-properties style:column-width="0.3375in" style:use-optimal-column-width="false"/>
    </style:style>
    <style:style style:name="TableColumn675" style:family="table-column">
      <style:table-column-properties style:column-width="0.3375in" style:use-optimal-column-width="false"/>
    </style:style>
    <style:style style:name="TableColumn676" style:family="table-column">
      <style:table-column-properties style:column-width="0.3375in" style:use-optimal-column-width="false"/>
    </style:style>
    <style:style style:name="TableColumn677" style:family="table-column">
      <style:table-column-properties style:column-width="0.3375in" style:use-optimal-column-width="false"/>
    </style:style>
    <style:style style:name="Table656" style:family="table">
      <style:table-properties style:width="6.6923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style:text-properties fo:font-size="10pt" style:font-size-asian="10pt" style:font-size-complex="9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font-size-complex="9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font-size="10pt" style:font-size-asian="10pt" style:font-size-complex="9pt"/>
    </style:style>
    <style:style style:name="T686" style:parent-style-name="DefaultParagraphFont" style:family="text">
      <style:text-properties style:text-position="super 65%" fo:font-size="10pt" style:font-size-asian="10pt" style:font-size-complex="9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size="10pt" style:font-size-asian="10pt" style:font-size-complex="9pt"/>
    </style:style>
    <style:style style:name="T690" style:parent-style-name="DefaultParagraphFont" style:family="text">
      <style:text-properties style:text-position="super 65%"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style:font-size-complex="9pt"/>
    </style:style>
    <style:style style:name="T694" style:parent-style-name="DefaultParagraphFont" style:family="text">
      <style:text-properties style:text-position="super 65%"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699" style:parent-style-name="DefaultParagraphFont" style:family="text">
      <style:text-properties fo:font-size="10pt" style:font-size-asian="10pt" style:font-size-complex="9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font-size-complex="9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font-size-complex="9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fo:text-align="center"/>
      <style:text-properties fo:font-size="10pt" style:font-size-asian="10pt" style:font-size-complex="9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fo:font-size="10pt" style:font-size-asian="10pt" style:font-size-complex="9pt"/>
    </style:style>
    <style:style style:name="T709" style:parent-style-name="DefaultParagraphFont" style:family="text">
      <style:text-properties style:text-position="super 65%" fo:font-size="10pt" style:font-size-asian="10pt" style:font-size-complex="9pt"/>
    </style:style>
    <style:style style:name="T710" style:parent-style-name="DefaultParagraphFont" style:family="text">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size="10pt" style:font-size-asian="10pt" style:font-size-complex="9pt"/>
    </style:style>
    <style:style style:name="T714" style:parent-style-name="DefaultParagraphFont" style:family="text">
      <style:text-properties style:text-position="super 65%" fo:font-size="10pt" style:font-size-asian="10pt" style:font-size-complex="9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9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font-size-complex="9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9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9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9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9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font-size-complex="9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font-size-complex="9pt"/>
    </style:style>
    <style:style style:name="P731" style:parent-style-name="Normal" style:family="paragraph">
      <style:paragraph-properties fo:widows="0" fo:orphans="0" fo:text-align="center"/>
      <style:text-properties fo:font-size="10pt" style:font-size-asian="10pt" style:font-size-complex="9pt"/>
    </style:style>
    <style:style style:name="P732" style:parent-style-name="Normal" style:family="paragraph">
      <style:paragraph-properties fo:widows="0" fo:orphans="0" fo:text-align="center"/>
      <style:text-properties fo:font-size="10pt" style:font-size-asian="10pt" style:font-size-complex="9pt"/>
    </style:style>
    <style:style style:name="P733" style:parent-style-name="Normal" style:family="paragraph">
      <style:paragraph-properties fo:widows="0" fo:orphans="0" fo:text-align="center"/>
      <style:text-properties fo:font-size="10pt" style:font-size-asian="10pt" style:font-size-complex="9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9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size="10pt" style:font-size-asian="10pt" style:font-size-complex="9pt"/>
    </style:style>
    <style:style style:name="T739" style:parent-style-name="DefaultParagraphFont" style:family="text">
      <style:text-properties style:text-position="super 65%" fo:font-size="10pt" style:font-size-asian="10pt" style:font-size-complex="9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size="10pt" style:font-size-asian="10pt" style:font-size-complex="9pt"/>
    </style:style>
    <style:style style:name="T743" style:parent-style-name="DefaultParagraphFont" style:family="text">
      <style:text-properties style:text-position="super 65%" fo:font-size="10pt" style:font-size-asian="10pt" style:font-size-complex="9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font-size-complex="9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style:font-size-complex="9pt"/>
    </style:style>
    <style:style style:name="T749" style:parent-style-name="DefaultParagraphFont" style:family="text">
      <style:text-properties style:text-position="super 65%" fo:font-size="10pt" style:font-size-asian="10pt" style:font-size-complex="9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size="10pt" style:font-size-asian="10pt" style:font-size-complex="9pt"/>
    </style:style>
    <style:style style:name="T753" style:parent-style-name="DefaultParagraphFont" style:family="text">
      <style:text-properties style:text-position="super 65%" fo:font-size="10pt" style:font-size-asian="10pt" style:font-size-complex="9pt"/>
    </style:style>
    <style:style style:name="T754" style:parent-style-name="DefaultParagraphFont" style:family="text">
      <style:text-properties fo:font-size="10pt" style:font-size-asian="10pt" style:font-size-complex="9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P758" style:parent-style-name="Normal" style:family="paragraph">
      <style:paragraph-properties fo:widows="0" fo:orphans="0" fo:text-align="center"/>
      <style:text-properties fo:font-size="10pt" style:font-size-asian="10pt" style:font-size-complex="9pt"/>
    </style:style>
    <style:style style:name="P759" style:parent-style-name="Normal" style:family="paragraph">
      <style:paragraph-properties fo:widows="0" fo:orphans="0" fo:text-align="center"/>
      <style:text-properties fo:font-size="10pt" style:font-size-asian="10pt" style:font-size-complex="9pt"/>
    </style:style>
    <style:style style:name="P760" style:parent-style-name="Normal" style:family="paragraph">
      <style:paragraph-properties fo:widows="0" fo:orphans="0" fo:text-align="center"/>
      <style:text-properties fo:font-size="10pt" style:font-size-asian="10pt" style:font-size-complex="9pt"/>
    </style:style>
    <style:style style:name="P761" style:parent-style-name="Normal" style:family="paragraph">
      <style:paragraph-properties fo:widows="0" fo:orphans="0" fo:text-align="center"/>
      <style:text-properties fo:font-size="10pt" style:font-size-asian="10pt" style:font-size-complex="9pt"/>
    </style:style>
    <style:style style:name="P762" style:parent-style-name="Normal" style:family="paragraph">
      <style:paragraph-properties fo:widows="0" fo:orphans="0" fo:text-align="center"/>
      <style:text-properties fo:font-size="10pt" style:font-size-asian="10pt" style:font-size-complex="9pt"/>
    </style:style>
    <style:style style:name="P763" style:parent-style-name="Normal" style:family="paragraph">
      <style:paragraph-properties fo:widows="0" fo:orphans="0" fo:text-align="center"/>
      <style:text-properties fo:font-size="10pt" style:font-size-asian="10pt" style:font-size-complex="9pt"/>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P767" style:parent-style-name="Normal" style:family="paragraph">
      <style:paragraph-properties fo:widows="0" fo:orphans="0" fo:text-align="center"/>
      <style:text-properties fo:font-size="10pt" style:font-size-asian="10pt" style:font-size-complex="9pt"/>
    </style:style>
    <style:style style:name="P768" style:parent-style-name="Normal" style:family="paragraph">
      <style:paragraph-properties fo:widows="0" fo:orphans="0" fo:text-align="center"/>
      <style:text-properties fo:font-size="10pt" style:font-size-asian="10pt" style:font-size-complex="9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size="10pt" style:font-size-asian="10pt" style:font-size-complex="9pt"/>
    </style:style>
    <style:style style:name="T772" style:parent-style-name="DefaultParagraphFont" style:family="text">
      <style:text-properties style:text-position="super 65%" fo:font-size="10pt" style:font-size-asian="10pt" style:font-size-complex="9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font-size-complex="9pt"/>
    </style:style>
    <style:style style:name="P775" style:parent-style-name="Normal" style:family="paragraph">
      <style:paragraph-properties fo:widows="0" fo:orphans="0" fo:text-align="center"/>
      <style:text-properties fo:font-size="10pt" style:font-size-asian="10pt" style:font-size-complex="9pt"/>
    </style:style>
    <style:style style:name="P776" style:parent-style-name="Normal" style:family="paragraph">
      <style:paragraph-properties fo:widows="0" fo:orphans="0" fo:text-align="center"/>
      <style:text-properties fo:font-size="10pt" style:font-size-asian="10pt" style:font-size-complex="9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size="10pt" style:font-size-asian="10pt" style:font-size-complex="9pt"/>
    </style:style>
    <style:style style:name="T780" style:parent-style-name="DefaultParagraphFont" style:family="text">
      <style:text-properties style:text-position="super 65%" fo:font-size="10pt" style:font-size-asian="10pt" style:font-size-complex="9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9pt"/>
    </style:style>
    <style:style style:name="P783" style:parent-style-name="Normal" style:family="paragraph">
      <style:paragraph-properties fo:widows="0" fo:orphans="0" fo:text-align="center"/>
      <style:text-properties fo:font-size="10pt" style:font-size-asian="10pt" style:font-size-complex="9pt"/>
    </style:style>
    <style:style style:name="P784" style:parent-style-name="Normal" style:family="paragraph">
      <style:paragraph-properties fo:widows="0" fo:orphans="0" fo:text-align="center"/>
      <style:text-properties fo:font-size="10pt" style:font-size-asian="10pt" style:font-size-complex="9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font-size-complex="9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9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9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font-size-complex="9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font-size-complex="9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9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9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0pt" style:font-size-asian="10pt" style:font-size-complex="9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font-size-complex="9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font-size-complex="9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align="center"/>
    </style:style>
    <style:style style:name="P831" style:parent-style-name="Normal" style:family="paragraph">
      <style:paragraph-properties fo:widows="0" fo:orphans="0" fo:break-before="page"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3.543in"/>
    </style:style>
    <style:style style:name="P835" style:parent-style-name="Normal" style:family="paragraph">
      <style:paragraph-properties fo:text-align="center"/>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tab-stops>
          <style:tab-stop style:type="left" style:leader-style="solid" style:leader-text="_" style:position="2.7708in"/>
        </style:tab-stops>
      </style:paragraph-properties>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text-align="center"/>
    </style:style>
    <style:style style:name="P845"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46"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47" style:parent-style-name="Normal" style:family="paragraph">
      <style:paragraph-properties fo:text-align="justify" fo:text-indent="0.4923in"/>
    </style:style>
    <style:style style:name="TableColumn849" style:family="table-column">
      <style:table-column-properties style:column-width="0.3458in" style:use-optimal-column-width="false"/>
    </style:style>
    <style:style style:name="TableColumn850" style:family="table-column">
      <style:table-column-properties style:column-width="0.8451in" style:use-optimal-column-width="false"/>
    </style:style>
    <style:style style:name="TableColumn851" style:family="table-column">
      <style:table-column-properties style:column-width="0.3625in" style:use-optimal-column-width="false"/>
    </style:style>
    <style:style style:name="TableColumn852" style:family="table-column">
      <style:table-column-properties style:column-width="0.3625in" style:use-optimal-column-width="false"/>
    </style:style>
    <style:style style:name="TableColumn853" style:family="table-column">
      <style:table-column-properties style:column-width="0.3625in" style:use-optimal-column-width="false"/>
    </style:style>
    <style:style style:name="TableColumn854" style:family="table-column">
      <style:table-column-properties style:column-width="0.3618in" style:use-optimal-column-width="false"/>
    </style:style>
    <style:style style:name="TableColumn855" style:family="table-column">
      <style:table-column-properties style:column-width="0.3618in" style:use-optimal-column-width="false"/>
    </style:style>
    <style:style style:name="TableColumn856" style:family="table-column">
      <style:table-column-properties style:column-width="0.3618in" style:use-optimal-column-width="false"/>
    </style:style>
    <style:style style:name="TableColumn857" style:family="table-column">
      <style:table-column-properties style:column-width="0.3618in" style:use-optimal-column-width="false"/>
    </style:style>
    <style:style style:name="TableColumn858" style:family="table-column">
      <style:table-column-properties style:column-width="0.3618in" style:use-optimal-column-width="false"/>
    </style:style>
    <style:style style:name="TableColumn859" style:family="table-column">
      <style:table-column-properties style:column-width="0.3618in" style:use-optimal-column-width="false"/>
    </style:style>
    <style:style style:name="TableColumn860" style:family="table-column">
      <style:table-column-properties style:column-width="0.3618in" style:use-optimal-column-width="false"/>
    </style:style>
    <style:style style:name="TableColumn861" style:family="table-column">
      <style:table-column-properties style:column-width="0.3618in" style:use-optimal-column-width="false"/>
    </style:style>
    <style:style style:name="TableColumn862" style:family="table-column">
      <style:table-column-properties style:column-width="0.3631in" style:use-optimal-column-width="false"/>
    </style:style>
    <style:style style:name="TableColumn863" style:family="table-column">
      <style:table-column-properties style:column-width="0.4861in" style:use-optimal-column-width="false"/>
    </style:style>
    <style:style style:name="TableColumn864" style:family="table-column">
      <style:table-column-properties style:column-width="0.6701in" style:use-optimal-column-width="false"/>
    </style:style>
    <style:style style:name="Table848"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text-align="center"/>
      <style:text-properties fo:font-size="10pt" style:font-size-asian="10pt"/>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break-before="page" fo:text-indent="3.543in"/>
    </style:style>
    <style:style style:name="P908" style:parent-style-name="Normal" style:family="paragraph">
      <style:paragraph-properties fo:widows="0" fo:orphans="0" fo:text-indent="3.543in"/>
    </style:style>
    <style:style style:name="P909" style:parent-style-name="Normal" style:family="paragraph">
      <style:paragraph-properties fo:widows="0" fo:orphans="0" fo:text-indent="3.543in"/>
    </style:style>
    <style:style style:name="P910" style:parent-style-name="Normal" style:family="paragraph">
      <style:paragraph-properties fo:widows="0" fo:orphans="0" fo:text-indent="3.543in"/>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915"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style:tab-stops>
          <style:tab-stop style:type="left" style:leader-style="solid" style:leader-text="_" style:position="1.9in"/>
        </style:tab-stops>
      </style:paragraph-properties>
    </style:style>
    <style:style style:name="P919" style:parent-style-name="Normal" style:family="paragraph">
      <style:paragraph-properties fo:widows="0" fo:orphans="0" fo:text-align="center"/>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22"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23" style:parent-style-name="Normal" style:family="paragraph">
      <style:paragraph-properties fo:text-align="justify" fo:text-indent="0.4923in">
        <style:tab-stops>
          <style:tab-stop style:type="center" style:position="1.425in"/>
        </style:tab-stops>
      </style:paragraph-properties>
    </style:style>
    <style:style style:name="TableColumn925" style:family="table-column">
      <style:table-column-properties style:column-width="0.8944in" style:use-optimal-column-width="false"/>
    </style:style>
    <style:style style:name="TableColumn926" style:family="table-column">
      <style:table-column-properties style:column-width="0.4819in" style:use-optimal-column-width="false"/>
    </style:style>
    <style:style style:name="TableColumn927" style:family="table-column">
      <style:table-column-properties style:column-width="0.4826in" style:use-optimal-column-width="false"/>
    </style:style>
    <style:style style:name="TableColumn928" style:family="table-column">
      <style:table-column-properties style:column-width="0.4833in" style:use-optimal-column-width="false"/>
    </style:style>
    <style:style style:name="TableColumn929" style:family="table-column">
      <style:table-column-properties style:column-width="0.4833in" style:use-optimal-column-width="false"/>
    </style:style>
    <style:style style:name="TableColumn930" style:family="table-column">
      <style:table-column-properties style:column-width="0.4833in" style:use-optimal-column-width="false"/>
    </style:style>
    <style:style style:name="TableColumn931" style:family="table-column">
      <style:table-column-properties style:column-width="0.4833in" style:use-optimal-column-width="false"/>
    </style:style>
    <style:style style:name="TableColumn932" style:family="table-column">
      <style:table-column-properties style:column-width="0.4833in" style:use-optimal-column-width="false"/>
    </style:style>
    <style:style style:name="TableColumn933" style:family="table-column">
      <style:table-column-properties style:column-width="0.4833in" style:use-optimal-column-width="false"/>
    </style:style>
    <style:style style:name="TableColumn934" style:family="table-column">
      <style:table-column-properties style:column-width="0.4833in" style:use-optimal-column-width="false"/>
    </style:style>
    <style:style style:name="TableColumn935" style:family="table-column">
      <style:table-column-properties style:column-width="0.4833in" style:use-optimal-column-width="false"/>
    </style:style>
    <style:style style:name="TableColumn936" style:family="table-column">
      <style:table-column-properties style:column-width="0.4833in" style:use-optimal-column-width="false"/>
    </style:style>
    <style:style style:name="TableColumn937" style:family="table-column">
      <style:table-column-properties style:column-width="0.4833in" style:use-optimal-column-width="false"/>
    </style:style>
    <style:style style:name="Table924" style:family="table">
      <style:table-properties style:width="6.6923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break-before="page"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widows="0" fo:orphans="0" fo:text-indent="3.543in"/>
    </style:style>
    <style:style style:name="P978" style:parent-style-name="Normal" style:family="paragraph">
      <style:paragraph-properties fo:text-align="center"/>
    </style:style>
    <style:style style:name="P979" style:parent-style-name="Normal" style:family="paragraph">
      <style:paragraph-properties fo:widows="0" fo:orphans="0" fo:text-align="center"/>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82"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left" style:leader-style="solid" style:leader-text="_" style:position="2.4145in"/>
        </style:tab-stops>
      </style:paragraph-properties>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89"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90" style:parent-style-name="Normal" style:family="paragraph">
      <style:paragraph-properties fo:text-align="justify" fo:text-indent="0.4923in"/>
    </style:style>
    <style:style style:name="TableColumn992" style:family="table-column">
      <style:table-column-properties style:column-width="0.9187in" style:use-optimal-column-width="false"/>
    </style:style>
    <style:style style:name="TableColumn993" style:family="table-column">
      <style:table-column-properties style:column-width="0.4812in" style:use-optimal-column-width="false"/>
    </style:style>
    <style:style style:name="TableColumn994" style:family="table-column">
      <style:table-column-properties style:column-width="0.4812in" style:use-optimal-column-width="false"/>
    </style:style>
    <style:style style:name="TableColumn995" style:family="table-column">
      <style:table-column-properties style:column-width="0.4812in" style:use-optimal-column-width="false"/>
    </style:style>
    <style:style style:name="TableColumn996" style:family="table-column">
      <style:table-column-properties style:column-width="0.4812in" style:use-optimal-column-width="false"/>
    </style:style>
    <style:style style:name="TableColumn997" style:family="table-column">
      <style:table-column-properties style:column-width="0.4805in" style:use-optimal-column-width="false"/>
    </style:style>
    <style:style style:name="TableColumn998" style:family="table-column">
      <style:table-column-properties style:column-width="0.4812in" style:use-optimal-column-width="false"/>
    </style:style>
    <style:style style:name="TableColumn999" style:family="table-column">
      <style:table-column-properties style:column-width="0.4812in" style:use-optimal-column-width="false"/>
    </style:style>
    <style:style style:name="TableColumn1000" style:family="table-column">
      <style:table-column-properties style:column-width="0.4812in" style:use-optimal-column-width="false"/>
    </style:style>
    <style:style style:name="TableColumn1001" style:family="table-column">
      <style:table-column-properties style:column-width="0.4805in" style:use-optimal-column-width="false"/>
    </style:style>
    <style:style style:name="TableColumn1002" style:family="table-column">
      <style:table-column-properties style:column-width="0.4812in" style:use-optimal-column-width="false"/>
    </style:style>
    <style:style style:name="TableColumn1003" style:family="table-column">
      <style:table-column-properties style:column-width="0.4812in" style:use-optimal-column-width="false"/>
    </style:style>
    <style:style style:name="TableColumn1004" style:family="table-column">
      <style:table-column-properties style:column-width="0.4812in" style:use-optimal-column-width="false"/>
    </style:style>
    <style:style style:name="Table991" style:family="table">
      <style:table-properties style:width="6.6923in" fo:margin-left="0in" table:align="center"/>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justify"/>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office:automatic-styles>
  <office:body>
    <office:text text:use-soft-page-breaks="true">
      <text:p text:style-name="P1"><text:span text:style-name="T9">Suvestinė redakcija nuo 2011-10-16 iki 2013-04-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soft-page-break/>
      <text:p text:style-name="P51">PATVIRTINTA</text:p>
      <text:p text:style-name="P52">Lietuvos Respublikos aplinkos apsaugos</text:p>
      <text:p text:style-name="P53">ministerijos 1995 m. kovo 7 d.<text:s/></text:p>
      <text:p text:style-name="P54">įsakymu Nr. 33 (Lietuvos<text:s/>Respublikos</text:p>
      <text:p text:style-name="P55">aplinkos ministro<text:s/></text:p>
      <text:p text:style-name="P56">2006 m. rugsėjo 13 d.<text:s/></text:p>
      <text:p text:style-name="P57">įsakymo Nr. D1-415 redakcija)</text:p>
      <text:p text:style-name="P58"/>
      <text:p text:style-name="P59"><text:span text:style-name="T60">TVENKINIŲ NAUDOJIMO IR PRIEŽIŪROS TIPINĖS TAISYKLĖS (LAND 2-95)</text:span></text:p>
      <text:p text:style-name="P61"/>
      <text:p text:style-name="P62">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3">2. Taisyklės rengiamos visiems<text:s/>Lietuvos Respublikoje esantiems tvenkiniams bei užtvenktiems ežerams (toliau – Tvenkinys), kurių plotas ne mažesnis kaip 5,0 ha. Mažesnio kaip 5,0 ha ploto Tvenkiniams Taisyklės rengiamos tais atvejais, kai:</text:p>
      <text:p text:style-name="P64">2.1. vandens naudotojas per parą sunaudoja ne<text:s/>mažiau kaip 10 m<text:span text:style-name="T65">3</text:span><text:s/>tvenkinio vandens (toliau – Vandens naudotojas);</text:p>
      <text:p text:style-name="P66">2.2. patvankos (slėgio) aukštis ne mažesnis kaip 3 m;</text:p>
      <text:p text:style-name="P67">2.3. patvankos aukštis mažesnis kaip 3 m, bet žemutiniame bjefe yra pastatų, kelių ir kitų svarbių objektų, kuriems vandens<text:s/>išsiliejimo avariniu atveju grėstų pavojus;</text:p>
      <text:p text:style-name="P68">2.4. įrengta hidroelektrinė (toliau – HE) arba žuvų pralaida (žuvitakis);</text:p>
      <text:p text:style-name="P69">2.5. Tvenkinys įrengtas saugomų ir globojamų žuvų rūšių migracijos kelyje arba reikšmingas kitu aplinkosauginiu požiūriu;</text:p>
      <text:p text:style-name="P70">2.6.<text:s/>Tvenkinys įrengtas upės vagoje ir naudojamas žuvininkystės tvenkinių užpildymui vandeniu.</text:p>
      <text:p text:style-name="P71">3. Kai Taisyklės rengiamos naujai projektuojamiems Tvenkiniams, jų pagrindinės charakteristikos turi atitikti charakteristikas, pateiktas Tvenkinio techniniame<text:s/>projekte.</text:p>
      <text:p text:style-name="P72">4. Už Taisyklių parengimą atsakingas Tvenkinio hidrotechnikos statinio (vandens pertekliaus pralaidos) savininkas, valdytojas arba naudotojas (toliau – Savininkas).</text:p>
      <text:p text:style-name="P73">5. Pasikeitus Tvenkinio ar jo hidrotechnikos statinių charakteristikoms,<text:s/>atsiradus naujiems Vandens naudotojams, Taisykles būtina koreguoti. Už Taisyklių koregavimą atsakingi Tvenkinio hidrotechnikos statinių Savininkai arba Vandens naudotojai, dėl kurių veiklos atsirado pakitimai. Koreguotos Taisyklės derinamos ir tvirtinamos<text:s/>ta pačia tvarka, kaip ir naujai parengtos.</text:p>
      <text:p text:style-name="P7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75">7. Taisyklėse nustatyti reikalavimai yra privalomi visiems fiziniams ir juridiniams asmenims.</text:p>
      <text:p text:style-name="P76">8. Taisyklės turi būti suderintos su Aplinkos ministerijos atitinkamo regiono aplinkos apsaugos departamentu, atitinkama savivaldybe, Tvenkinio ir jo hidrotechnikos statinių Savininkais, Vandens naudotojais.</text:p>
      <text:p text:style-name="P77">Punkto pakeitimai:</text:p>
      <text:p text:style-name="P78"><text:span text:style-name="T79">Nr.<text:s/></text:span><text:a xlink:href="https://www.e-tar.lt/portal/legalAct.html?documentId=TAR.B102651A4847" office:target-frame-name="_top" xlink:show="replace"><text:span text:style-name="T80">D1-779</text:span></text:a><text:span text:style-name="T81">, 2011-10-06,</text:span><text:span text:style-name="T82"><text:s/>Žin., 2011, Nr. 124-5888 (2011-10-15), i. k. 111301MISAK00D1-779</text:span></text:p>
      <text:p text:style-name="Normal"/>
      <text:p text:style-name="P83">9. Jeigu Tvenkinys įrengtas saugomų ir globojamų žuvų migracijos kelyje, Taisyklės turi būti suderintos su<text:s/><text:span text:style-name="T84">Žuvininkystės tarnyba prie Lietuvos Respublikos žemės ūkio ministerijos</text:span>.</text:p>
      <text:p text:style-name="P85">Punkto pakeitimai:</text:p>
      <text:p text:style-name="P86"><text:span text:style-name="T87">Nr.<text:s/></text:span><text:a xlink:href="https://www.e-tar.lt/portal/legalAct.html?documentId=TAR.B102651A4847" office:target-frame-name="_top" xlink:show="replace"><text:span text:style-name="T88">D1-779</text:span></text:a><text:span text:style-name="T89">, 2011-10-06, Žin., 2011, Nr. 124-5888 (2011-10-15), i. k. 111301MISAK00D1-779</text:span></text:p>
      <text:p text:style-name="Normal"/>
      <text:p text:style-name="P90">10. Taisykles tvirtina Aplinkos apsaugos agentūros direktorius per<text:s/>20 darbo dienų nuo prašymo ir nustatyta tvarka parengtų ir suderintų pagal Tipinių taisyklių 8 ir 9 punktuose pateiktus<text:s/><text:soft-page-break/>reikalavimus Taisyklių pateikimo dienos. Tvenkinio hidrotechnikos statinio (vandens pertekliaus pralaidos) Savininkas arba Taisykles parengusi projektavimo įmonė tvirtinimui pateikia du nustatyta tvarka parengtų ir suderintų Taisyklių egzempliorius.</text:p>
      <text:p text:style-name="P91">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92">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text:s/>žuvų migracijos kelyje,<text:s/><text:span text:style-name="T93">Žuvininkystės tarnyba prie Lietuvos Respublikos žemės ūkio ministerijos</text:span>.</text:p>
      <text:p text:style-name="P94">Punkto pakeitimai:</text:p>
      <text:p text:style-name="P95"><text:span text:style-name="T96">Nr.<text:s/></text:span><text:a xlink:href="https://www.e-tar.lt/portal/legalAct.html?documentId=TAR.B102651A4847" office:target-frame-name="_top" xlink:show="replace"><text:span text:style-name="T97">D1-779</text:span></text:a><text:span text:style-name="T98">, 2011-10-06, Žin., 2011, Nr. 124-5888 (2011-10-</text:span><text:span text:style-name="T99">15), i. k. 111301MISAK00D1-779</text:span></text:p>
      <text:p text:style-name="Normal"/>
      <text:p text:style-name="P100">12. Taisyklės rengiamos pagal Tvenkinio naudojimo ir priežiūros taisyklių formos pavyzdį (LAND 2-95 priedas). Rengiant Taisykles, reikalavimai, pateikti Tvenkinio naudojimo ir priežiūros taisyklių formos pavyzdyje, turi<text:s/>būti pritaikyti konkrečiam atvejui.</text:p>
      <text:p text:style-name="P101">13. Taisykles turi rengti projektavimo įmonės, turinčios teisę projektuoti hidrotechnikos statinius. Projektavimo įmonė, rengusi Taisykles, atsako už Taisyklėse pateiktų duomenų teisingumą.</text:p>
      <text:p text:style-name="P102">______________</text:p>
      <text:p text:style-name="P103"/>
      <text:soft-page-break/>
      <text:p text:style-name="P104">LAND<text:s/>2-95<text:s/>priedas</text:p>
      <text:p text:style-name="P105"/>
      <text:p text:style-name="P106"><text:span text:style-name="T107">(Tvenkinio naudojimo ir priežiūros taisyklių formos pavyzdys)</text:span></text:p>
      <text:p text:style-name="P108"/>
      <text:p text:style-name="P109">PATVIRTINTA</text:p>
      <text:p text:style-name="P110">Aplinkos apsaugos agentūros</text:p>
      <text:p text:style-name="P111">direktoriaus 20___ m. ________d.</text:p>
      <text:p text:style-name="P112">įsakymu Nr.<text:s/><text:tab/></text:p>
      <text:p text:style-name="P113"/>
      <text:p text:style-name="P114"><text:tab/></text:p>
      <text:p text:style-name="P115">(tvenkinio pavadinimas)</text:p>
      <text:p text:style-name="P116"/>
      <text:p text:style-name="P117"><text:span text:style-name="T118">TVENKINIO NAUDOJIMO IR PRIEŽIŪROS TAISYKLĖS</text:span></text:p>
      <text:p text:style-name="P119"/>
      <text:p text:style-name="P120"><text:span text:style-name="T121">Taisykles</text:span><text:span text:style-name="T122"><text:s/>užsakė</text:span></text:p>
      <text:p text:style-name="P123"/>
      <text:p text:style-name="P124"><text:tab/></text:p>
      <text:p text:style-name="P125"><text:tab/>(juridinio asmens pavadinimas ar fizinio asmens vardas, pavardė)</text:p>
      <text:p text:style-name="P126"/>
      <text:p text:style-name="P127"><text:span text:style-name="T128">Taisykles parengė</text:span></text:p>
      <text:p text:style-name="P129"/>
      <text:p text:style-name="P130"><text:tab/>_____________________________</text:p>
      <text:p text:style-name="P131"><text:tab/>(projektavimo įmonės pavadinimas)</text:p>
      <text:p text:style-name="P132"><text:tab/></text:p>
      <text:p text:style-name="P133"><text:tab/>(pareigos, parašas)<text:s/></text:p>
      <text:p text:style-name="P134"><text:tab/></text:p>
      <text:p text:style-name="P135"><text:tab/>(vardas, pavardė)</text:p>
      <text:p text:style-name="P136"><text:tab/></text:p>
      <text:p text:style-name="P137"><text:tab/>(data)</text:p>
      <text:p text:style-name="P138"/>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SUDERINTA</text:p>
            <text:p text:style-name="P146">A. V.<text:s/><text:tab/><text:s/>savivaldybė</text:p>
            <text:p text:style-name="P147"><text:tab/></text:p>
            <text:p text:style-name="P148">(pareigos, parašas)</text:p>
            <text:p text:style-name="P149"><text:tab/></text:p>
            <text:p text:style-name="P150">(vardas, pavardė)</text:p>
            <text:p text:style-name="P151"><text:tab/></text:p>
            <text:p text:style-name="P152">(data)</text:p>
          </table:table-cell>
          <table:table-cell table:style-name="TableCell153">
            <text:p text:style-name="P154">SUDERINTA</text:p>
            <text:p text:style-name="P155">A. V. Aplinkos ministerijos<text:s/><text:tab/></text:p>
            <text:p text:style-name="P156">regiono aplinkos apsaugos departamentas</text:p>
            <text:p text:style-name="P157"><text:tab/></text:p>
            <text:p text:style-name="P158">(pareigos, parašas)</text:p>
            <text:p text:style-name="P159"><text:tab/></text:p>
            <text:p text:style-name="P160">(vardas, pavardė)</text:p>
            <text:p text:style-name="P161"><text:tab/></text:p>
            <text:p text:style-name="P162">(data)</text:p>
          </table:table-cell>
        </table:table-row>
      </table:table>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text:p>
            <text:p text:style-name="P171">Hidrotechnikos statinių Savininkas</text:p>
            <text:p text:style-name="P172"><text:tab/></text:p>
            <text:p text:style-name="P173">(pareigos, parašas)</text:p>
            <text:p text:style-name="P174"><text:tab/></text:p>
            <text:p text:style-name="P175">(vardas, pavardė)</text:p>
            <text:p text:style-name="P176"><text:tab/></text:p>
            <text:p text:style-name="P177">(data)</text:p>
          </table:table-cell>
          <table:table-cell table:style-name="TableCell178">
            <text:p text:style-name="P179">SUDERINTA</text:p>
            <text:p text:style-name="P180">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SUDERINTA</text:p>
            <text:p text:style-name="P194">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
            <text:p text:style-name="P204"><text:tab/></text:p>
            <text:p text:style-name="P205">(pareigos, parašas)</text:p>
            <text:p text:style-name="P206"><text:tab/></text:p>
            <text:p text:style-name="P207">(vardas, pavardė)</text:p>
            <text:p text:style-name="P208"><text:tab/></text:p>
            <text:p text:style-name="P209">(data)</text:p>
          </table:table-cell>
        </table:table-row>
      </table:table>
      <text:p text:style-name="P210"/>
      <text:p text:style-name="P211"/>
      <text:p text:style-name="P212">Skirsnio pakeitimai:</text:p>
      <text:p text:style-name="P213"><text:span text:style-name="T214">Nr.<text:s/></text:span><text:a xlink:href="https://www.e-tar.lt/portal/legalAct.html?documentId=TAR.B102651A4847" office:target-frame-name="_top" xlink:show="replace"><text:span text:style-name="T215">D1-779</text:span></text:a><text:span text:style-name="T216">, 2011-10-06, Žin., 2011, Nr. 124-5888 (2011-10-15), i. k. 111301MISAK00D1-779</text:span></text:p>
      <text:p text:style-name="Normal"/>
      <text:p text:style-name="P217"><text:span text:style-name="T218">I</text:span><text:span text:style-name="T219">.<text:s/></text:span><text:span text:style-name="T220">BENDROSIOS ŽINIOS</text:span></text:p>
      <text:p text:style-name="P221"/>
      <text:p text:style-name="P222">1. Tvenkinio<text:s/>paskirtis.</text:p>
      <text:p text:style-name="P223"><text:span text:style-name="T224">(rekreacijai, hidroenergetikai, žuvininkystei, drėkinimui ar kita)</text:span></text:p>
      <text:p text:style-name="P225">2. Pagrindiniai naudotojai.</text:p>
      <text:p text:style-name="P226">(naudotojo pavadinimas, adresas, tel./faks., atsakingas asmuo)</text:p>
      <text:p text:style-name="P227"/>
      <text:p text:style-name="P228">3. Tvenkinio hidrotechnikos statinių Savininkai.</text:p>
      <text:p text:style-name="P229"><text:span text:style-name="T230">(fizinių ar juridinių asmenų<text:s/></text:span><text:span text:style-name="T231">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 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 miestas, savivaldybė, apskritis, girininkija, miškų urėdija, žemės kadastro vietovė)</text:span></text:p>
      <text:p text:style-name="P249">7. Tvenkinys yra/nėra saugomoje teritorijoje arba saugomų ir globojamų žuvų migracijos kelyje<text:tab/>.</text:p>
      <text:p text:style-name="P250"><text:span text:style-name="T251"><text:tab/>(</text:span><text:span text:style-name="T252">saugomos teritorijos, migracijos kelio pavadinimas)</text:span></text:p>
      <text:p text:style-name="P253">8. Užtvenktos upės pavadinimas ir identifikavimo kodas<text:tab/></text:p>
      <text:p text:style-name="P254"><text:span text:style-name="T255"><text:tab/>(pagal Upių ir tvenkinių klasifikatorių)</text:span></text:p>
      <text:p text:style-name="P256">9. Užtvankos vieta<text:s/><text:tab/><text:s/>km nuo užtvenktos upės žiočių.</text:p>
      <text:p text:style-name="P257">10. Užtvankos koordinatės: x<text:s/><text:tab/>, y ______ pagal LKS 94 koordinačių sistemą.</text:p>
      <text:p text:style-name="P258"><text:span text:style-name="T259">(nurodomos užtvankos ašies ir vandens pertekliaus pralaidos ašies susikirtimo taško koordinatės)</text:span></text:p>
      <text:p text:style-name="P260">11. Tvenkinio morfometrinės charakteristikos:</text:p>
      <text:p text:style-name="P261">11.1. altitudės:</text:p>
      <text:p text:style-name="P262">11.1.1. normaliai patvenktas vandens lygis (toliau – NPL)<text:s/><text:tab/><text:s/>m;</text:p>
      <text:p text:style-name="P263">11.1.2. aukščiausi leistini vandens lygiai (toliau – AVL):</text:p>
      <text:p text:style-name="P264">11.1.2.1. pagrindinis AVL<text:s/><text:tab/><text:s/>m (esant _______ % debito tikimybei);</text:p>
      <text:p text:style-name="P265">11.1.2.2. kontrolinis AVL<text:s/><text:tab/><text:s/>m (esant _______ % debito tikimybei);</text:p>
      <text:p text:style-name="P266">11.1.3. žemiausias leistinas vandens lygis (toliau – ŽVL)<text:s/><text:tab/><text:s/>m;</text:p>
      <text:p text:style-name="P267">11.2. plotas:</text:p>
      <text:p text:style-name="P268">11.2.1. esant NPL<text:s/><text:tab/><text:s/>ha;</text:p>
      <text:p text:style-name="P269">11.2.2. esant kontroliniam AVL<text:s/><text:tab/><text:s/>ha;</text:p>
      <text:p text:style-name="P270">11.2.3. esant ŽVL<text:s/><text:tab/><text:s/>ha;</text:p>
      <text:p text:style-name="P271">11.3. bendras tūris:</text:p>
      <text:p text:style-name="P272">11.3.1. esant NPL<text:s/><text:tab/><text:s/>tūkst. m<text:span text:style-name="T273">3</text:span>;</text:p>
      <text:p text:style-name="P274">11.3.2. esant kontroliniam AVL<text:s/><text:tab/><text:s/>tūkst. m<text:span text:style-name="T275">3</text:span>;</text:p>
      <text:p text:style-name="P276">11.3.3. esant ŽVL<text:s/><text:tab/><text:s/>tūkst. m<text:span text:style-name="T277">3</text:span>.</text:p>
      <text:p text:style-name="P278">11.4. naudingas tūris<text:s/><text:tab/><text:s/>tūkst. m<text:span text:style-name="T279">3</text:span>;</text:p>
      <text:p text:style-name="P280">11.5. naudingo tūrio sluoksnis<text:s/><text:tab/><text:s/>m;</text:p>
      <text:p text:style-name="P281">11.6. Tvenkinio (esant NPL):</text:p>
      <text:p text:style-name="P282">11.6.1. ilgis<text:s/><text:tab/><text:s/>km;</text:p>
      <text:p text:style-name="P283">11.6.2. maksimalus plotis<text:s/><text:tab/><text:s/>km;</text:p>
      <text:p text:style-name="P284">11.6.3. vidutinis plotis<text:s/><text:tab/><text:s/>km;</text:p>
      <text:p text:style-name="P285">11.6.4. kranto ilgis<text:s/><text:tab/><text:s/>km;</text:p>
      <text:p text:style-name="P286">11.6.5. vidutinis gylis<text:s/><text:tab/><text:s/>m;</text:p>
      <text:p text:style-name="P287">11.6.6. maksimalus gylis<text:s/><text:tab/><text:s/>m;</text:p>
      <text:p text:style-name="P288">11.7. Tvenkinio žemutiniame bjefe nustatyti leistini vandens<text:s/>lygiai:</text:p>
      <text:p text:style-name="P289">11.7.1. pagrindinis AVL<text:s/><text:tab/>esant ____ % debito tikimybei, kontrolinis AVL ____ esant ______ % debito tikimybei;</text:p>
      <text:p text:style-name="P290">11.7.2. ŽVL tekant gamtosauginiam vandens debitui<text:s/><text:tab/><text:s/>m.</text:p>
      <text:p text:style-name="P291">12. Tvenkinio hidrotechnikos statiniai ir įrenginiai:</text:p>
      <text:p text:style-name="P292">12.1. pavadinimas<text:tab/>;</text:p>
      <text:p text:style-name="P293"><text:span text:style-name="T294">(žemių užtvanka, pylimas, vandens pertekliaus pralaida, hidroelektrinė, siurblinė, žuvitakis, prieplauka ar kita)</text:span></text:p>
      <text:p text:style-name="P295">12.2. hidrotechnikos statinių ir įrenginių vieta<text:tab/>;</text:p>
      <text:p text:style-name="P296"><text:span text:style-name="T297"><text:tab/>(nurodyti pagal Taisyklių 6 punktą)</text:span></text:p>
      <text:p text:style-name="P298">12.3. hidrotechnikos statinių<text:s/>charakteristikos:</text:p>
      <text:p text:style-name="P299">12.3.1. žemių užtvanka:</text:p>
      <text:p text:style-name="P300">12.3.1.1. keteros altitudė<text:s/><text:tab/><text:s/>m;</text:p>
      <text:p text:style-name="P301">12.3.1.2. keteros iškilimas virš NPL<text:s/><text:tab/><text:s/>m;</text:p>
      <text:p text:style-name="P302">12.3.1.3. pasekmių klasė pagal galimų avarijų ir jų naudojimo sutrikimų padarinius<text:s/><text:tab/>;</text:p>
      <text:p text:style-name="P303">12.3.1.4. maksimalus slėgio aukštis<text:s/><text:tab/><text:s/>m;</text:p>
      <text:p text:style-name="P304">12.3.1.5. didžiausias aukštis<text:s/><text:tab/><text:s/>m;</text:p>
      <text:p text:style-name="P305">12.3.1.6. ilgis palei keterą<text:s/><text:tab/><text:s/>m;</text:p>
      <text:p text:style-name="P306">12.3.1.7. keteros plotis<text:s/><text:tab/><text:s/>m;</text:p>
      <text:p text:style-name="P307">12.3.1.8. važiuojamosios dalies plotis<text:s/><text:tab/><text:s/>m;</text:p>
      <text:p text:style-name="P308">12.3.1.9. šlaitų nuolydžiai: aukštutinio _________, žemutinio<text:s/><text:tab/>;</text:p>
      <text:p text:style-name="P309">12.3.1.10. šlaitų tvirtinimo tipas: aukštutinio _________, žemutinio<text:s/><text:tab/>;</text:p>
      <text:p text:style-name="P310">12.3.2. vandens pertekliaus pralaida:</text:p>
      <text:p text:style-name="P311">12.3.2.1. tipas;</text:p>
      <text:p text:style-name="P312"><text:span text:style-name="T313">(šachtinė, slenkstinė be uždorių/su uždoriais, sifoninė, bokštinė, šliuzas reguliatorius ar kita)</text:span></text:p>
      <text:p text:style-name="P314">12.3.2.2. medžiaga<text:s/><text:tab/>;</text:p>
      <text:p text:style-name="P315">12.3.2.3. pasekmių klasė pagal galimų avarijų ir jų naudojimo sutrikimų padarinius<text:s/><text:tab/>;</text:p>
      <text:p text:style-name="P316">12.3.2.4. maksimalus slėgio aukštis<text:s/><text:tab/><text:s/>m;</text:p>
      <text:p text:style-name="P317">12.3.2.5. pralaidos angos matmenys<text:s/><text:tab/><text:s/>m;</text:p>
      <text:p text:style-name="P318">12.3.2.6. angų skaičius<text:s/><text:tab/><text:s/>vnt.;</text:p>
      <text:p text:style-name="P319">12.3.2.7. nuvedamojo vamzdžio matmenys<text:s/><text:tab/><text:s/>m;</text:p>
      <text:p text:style-name="P320">12.3.2.8. vamzdžių skaičius<text:s/><text:tab/><text:s/>vnt.;</text:p>
      <text:p text:style-name="P321">12.3.2.9. debitas kontrolinio skaičiavimo atveju<text:s/><text:tab/><text:s/>m<text:span text:style-name="T322">3</text:span>/s;</text:p>
      <text:p text:style-name="P323">12.3.2.10. Tvenkinio išleidimo galimybė;</text:p>
      <text:p text:style-name="P324"><text:span text:style-name="T325">(ar yra dugno anga, jos matmenys)</text:span></text:p>
      <text:p text:style-name="P326">12.3.3. HE (hidroelektrinė):</text:p>
      <text:p text:style-name="P327">12.3.3.1. tipas<text:s/><text:tab/>;</text:p>
      <text:p text:style-name="P328">12.3.3.2. maksimalus slėgio aukštis<text:s/><text:tab/><text:s/>m;</text:p>
      <text:p text:style-name="P329">12.3.3.3. turbinų tipas<text:s/><text:tab/>;</text:p>
      <text:p text:style-name="P330">12.3.3.4. turbinų skaičius<text:s/><text:tab/><text:s/>vnt.;</text:p>
      <text:p text:style-name="P331">12.3.3.5. debitas, praleidžiamas per turbinas (maksimalus/minimalus)<text:s/><text:tab/><text:s/>m<text:span text:style-name="T332">3</text:span>/s;</text:p>
      <text:p text:style-name="P333">12.3.3.6. vienos turbinos galingumas<text:s/><text:tab/><text:s/>kW;</text:p>
      <text:p text:style-name="P334">12.3.3.7. bendras turbinų galingumas<text:s/><text:tab/><text:s/>kW;</text:p>
      <text:p text:style-name="P335">12.3.3.8. elektros energijos išdirbis vidutinio vandeningumo metais<text:s/><text:tab/><text:s/>kWh;</text:p>
      <text:p text:style-name="P336">12.3.4. vandens ėmimo įrenginiai:</text:p>
      <text:p text:style-name="P337">12.3.4.1. tipas (konstrukcija)<text:s/><text:tab/>;</text:p>
      <text:p text:style-name="P338">12.3.4.2. paskirtis<text:s/><text:tab/>;</text:p>
      <text:p text:style-name="P339">12.3.4.3. vieno siurblio našumas<text:s/><text:tab/><text:s/>m<text:span text:style-name="T340">3</text:span>/s;</text:p>
      <text:p text:style-name="P341">12.3.4.4. siurblių skaičius<text:s/><text:tab/><text:s/>vnt.;</text:p>
      <text:p text:style-name="P342">12.3.4.5. bendras darbo siurblių našumas<text:s/><text:tab/><text:s/>m<text:span text:style-name="T343">3</text:span>/s;</text:p>
      <text:p text:style-name="P344">12.3.4.6. vieno siurblio galia<text:s/><text:tab/><text:s/>kW;</text:p>
      <text:p text:style-name="P345">12.3.4.7. bendra galia<text:s/><text:tab/><text:s/>kW;</text:p>
      <text:p text:style-name="P346">12.3.5. žuvų apsaugos įrenginiai (išskyrus žuvų pralaidas) prie HE,<text:s/>siurblinių ir kitų vandens ėmimo įrenginių:</text:p>
      <text:p text:style-name="P347">12.3.5.1. tipas<text:s/><text:tab/>;</text:p>
      <text:p text:style-name="P348">12.3.5.2. atstumas tarp strypų grotelėse<text:s/><text:tab/><text:s/>cm;</text:p>
      <text:p text:style-name="P349">12.3.5.3. kitos charakteristikos<text:s/><text:tab/>;</text:p>
      <text:p text:style-name="P350">12.3.6. žuvų pralaida:</text:p>
      <text:p text:style-name="P351">12.3.6.1. tipas<text:s/><text:tab/>;</text:p>
      <text:p text:style-name="P352">12.3.6.2. debitas, užtikrinantis veikimą<text:s/><text:tab/><text:s/>m<text:span text:style-name="T353">3</text:span>/s;</text:p>
      <text:p text:style-name="P354">12.3.6.3. maksimalus vandens pralaidumas<text:s/><text:tab/><text:s/>m<text:span text:style-name="T355">3</text:span>/s;</text:p>
      <text:p text:style-name="P356">12.3.6.4. kitos pagrindinės charakteristikos priklausomai nuo tipo<text:s/><text:tab/>;</text:p>
      <text:p text:style-name="P357"><text:span text:style-name="T358">(srovės greitis, išsklaidyta energija, baseinėlių skaičius, bendras ilgis, kita)</text:span></text:p>
      <text:p text:style-name="P359">12.3.7. kiti hidrotechnikos statiniai ir jų charakteristikos:<text:s/><text:tab/>.</text:p>
      <text:p text:style-name="P360">12.4. hidrotechnikos statinių Savininkai:</text:p>
      <text:p text:style-name="P361">12.4.1. užtvankos<text:s/><text:tab/>;</text:p>
      <text:p text:style-name="P362">12.4.2. vandens pertekliaus pralaidos<text:s/><text:tab/>;</text:p>
      <text:p text:style-name="P363">12.4.3. žuvų pralaidos<text:s/><text:tab/>;</text:p>
      <text:p text:style-name="P364">12.4.4. HE<text:s/><text:tab/>;</text:p>
      <text:p text:style-name="P365">12.4.5. siurblinės<text:s/><text:tab/>;</text:p>
      <text:p text:style-name="P366">12.4.6. kitų statinių ir įrenginių<text:s/><text:tab/>;</text:p>
      <text:p text:style-name="P367">12.5. hidrotechnikos statinius eksploatuoja:</text:p>
      <text:p text:style-name="P368">12.5.1. užtvanką<text:s/><text:tab/>;</text:p>
      <text:p text:style-name="P369">12.5.2. vandens pertekliaus pralaidą<text:s/><text:tab/>;</text:p>
      <text:p text:style-name="P370">12.5.3. siurblinę<text:s/><text:tab/>;</text:p>
      <text:p text:style-name="P371">12.5.4. žuvų pralaidą<text:s/><text:tab/>;</text:p>
      <text:p text:style-name="P372">12.5.5. HE<text:s/><text:tab/>;</text:p>
      <text:p text:style-name="P373">12.5.6. kitus statinius ir įrenginius<text:s/><text:tab/>.</text:p>
      <text:p text:style-name="P374">13. Pagrindinės hidrologinės charakteristikos ties vandens pertekliaus pralaida:</text:p>
      <text:p text:style-name="P375">13.1. baseino plotas<text:s/><text:tab/><text:s/>km<text:span text:style-name="T376">2</text:span>;</text:p>
      <text:p text:style-name="P377">13.2. metinis vandens nuotėkis:</text:p>
      <text:p text:style-name="P378">13.2.1. vidutinis<text:s/><text:tab/><text:s/>tūkst. m<text:span text:style-name="T379">3</text:span>;</text:p>
      <text:p text:style-name="P380">13.2.2. 80%<text:s/><text:tab/><text:s/>tūkst. m<text:span text:style-name="T381">3</text:span>;</text:p>
      <text:p text:style-name="P382">13.2.3. 95%<text:s/><text:tab/><text:s/>tūkst. m<text:span text:style-name="T383">3</text:span>;</text:p>
      <text:p text:style-name="P384">13.3. vidutiniai daugiamečiai vandens debitai:</text:p>
      <text:p text:style-name="P385">13.3.1. Q<text:span text:style-name="T386">vid.</text:span><text:s/><text:tab/><text:s/>m<text:span text:style-name="T387">3</text:span>/s;</text:p>
      <text:p text:style-name="P388">13.3.2. Q<text:span text:style-name="T389">80%</text:span><text:s/><text:tab/><text:s/>m<text:span text:style-name="T390">3</text:span>/s;</text:p>
      <text:p text:style-name="P391">13.3.3. Q<text:span text:style-name="T392">95%</text:span><text:s/><text:tab/><text:s/>m<text:span text:style-name="T393">3</text:span>/s;</text:p>
      <text:p text:style-name="P394">13.4. maksimalūs pavasario potvynio vandens debitai:</text:p>
      <text:p text:style-name="P395">13.4.1. Q<text:span text:style-name="T396">vid.<text:s/></text:span><text:tab/><text:s/>m<text:span text:style-name="T397">3</text:span>/s;</text:p>
      <text:p text:style-name="P398">13.4.2. Q<text:span text:style-name="T399">10%</text:span><text:s/><text:tab/><text:s/>m<text:span text:style-name="T400">3</text:span>/s;</text:p>
      <text:p text:style-name="P401">13.4.3. Q<text:span text:style-name="T402">5%</text:span><text:s/><text:tab/><text:s/>m<text:span text:style-name="T403">3</text:span>/s;</text:p>
      <text:p text:style-name="P404">13.4.4. Q<text:span text:style-name="T405">1%</text:span><text:s/><text:tab/><text:s/>m<text:span text:style-name="T406">3</text:span>/s;</text:p>
      <text:p text:style-name="P407">13.5. maksimalūs poplūdžio vandens debitai:</text:p>
      <text:p text:style-name="P408">13.5.1. Q<text:span text:style-name="T409">vid.</text:span><text:s/><text:tab/><text:s/>m<text:span text:style-name="T410">3</text:span>/s;</text:p>
      <text:p text:style-name="P411">13.5.2. Q<text:span text:style-name="T412">10%</text:span><text:s/><text:tab/><text:s/>m<text:span text:style-name="T413">3</text:span>/s;</text:p>
      <text:p text:style-name="P414">13.5.3. Q<text:span text:style-name="T415">5%</text:span><text:s/><text:tab/><text:s/>m<text:span text:style-name="T416">3</text:span>/s;</text:p>
      <text:p text:style-name="P417">13.5.4. Q<text:span text:style-name="T418">1%</text:span><text:s/><text:tab/><text:s/>m<text:span text:style-name="T419">3</text:span>/s;</text:p>
      <text:p text:style-name="P420">13.6. minimalūs vasaros-rudens 30 sausiausių<text:s/>parų laikotarpio debitai:</text:p>
      <text:p text:style-name="P421">13.6.1. Q<text:span text:style-name="T422">vid.<text:s/></text:span><text:tab/><text:s/>m<text:span text:style-name="T423">3</text:span>/s;</text:p>
      <text:p text:style-name="P424">13.6.2. Q<text:span text:style-name="T425">80%</text:span><text:s/><text:tab/><text:s/>m<text:span text:style-name="T426">3</text:span>/s;</text:p>
      <text:p text:style-name="P427">13.6.3. Q<text:span text:style-name="T428">95%</text:span><text:s/><text:tab/><text:s/>m<text:span text:style-name="T429">3</text:span>/s;</text:p>
      <text:p text:style-name="P430">13.7. minimalūs žiemos 30 sausiausių parų laikotarpio debitai:</text:p>
      <text:p text:style-name="P431">13.7.1. Q<text:span text:style-name="T432">vid.</text:span><text:s/><text:tab/><text:s/>m<text:span text:style-name="T433">3</text:span>/s;</text:p>
      <text:p text:style-name="P434">13.7.2. Q<text:span text:style-name="T435">80%</text:span><text:s/><text:tab/><text:s/>m<text:span text:style-name="T436">3</text:span>/s;</text:p>
      <text:p text:style-name="P437">13.7.3. Q<text:span text:style-name="T438">95%</text:span><text:s/><text:tab/><text:s/>m<text:span text:style-name="T439">3</text:span>/s;</text:p>
      <text:p text:style-name="P440">13.8.<text:s/>nuotėkio pasiskirstymo per metus natūralaus reguliavimo koeficientas (<text:span text:style-name="T441"></text:span>____;</text:p>
      <text:p text:style-name="P442">13.9<text:s/>gamtosauginis vandens debitas<text:s/><text:tab/><text:s/>m<text:span text:style-name="T443">3</text:span>/s;</text:p>
      <text:p text:style-name="P444">13.10. aukščiau ir žemiau esančių tvenkinių įtaka Tvenkinio darbo režimui;</text:p>
      <text:p text:style-name="P445">13.11. Tvenkinio įtaka žemiau ir aukščiau esančių<text:s/>tvenkinių darbo režimui.</text:p>
      <text:p text:style-name="P446"/>
      <text:p text:style-name="P447"><text:span text:style-name="T448">III</text:span><text:span text:style-name="T449">.<text:s/></text:span><text:span text:style-name="T450">TVENKINIO DARBO REŽIMAS</text:span></text:p>
      <text:p text:style-name="P451"/>
      <text:p text:style-name="P452">14. Tvenkinio vandens lygis turi būti reguliuojamas taip, kad vandens lygis nenukristų žemiau Taisyklėse nustatyto ŽVL ir nepakiltų aukščiau AVL (pagrindinio arba kontrolinio AVL, nurodyto šio priedo 11.1.2.1 ir 11.1.2.2 punktuose, priklausomai nuo potvynio dydžio). Normaliomis sąlygomis Tvenkinio vandens lygis turi būti artimas NPL ir negali būti dirbtinai paaukštinamas ar pažeminamas.</text:p>
      <text:p text:style-name="P453">ŽVL Tvenkinyje gali būti tik tuo atveju, kai vandens<text:s/>Pritekėjimas į Tvenkinį yra mažesnis už vandens nuostolius ir naudojimą, nurodytą šio priedo 16 punkte nustatyta tvarka atliktuose vandens balanso skaičiavimuose.</text:p>
      <text:p text:style-name="P454">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text:s/>NPL ir vanduo nesilietų per pakeltų uždorių viršų (išskyrus atvejį, kai vandens pertekliaus pralaidoje įrengti šandorai, kurių nuėmimo aukštis priklauso nuo potvynio dydžio).</text:p>
      <text:p text:style-name="P455">AVL (pagrindinis arba kontrolinis) Tvenkinyje gali būti tik tuo atveju, kai per<text:s/>pilnai atidarytas vandens pertekliaus pralaidas prateka pagrindinio arba kontrolinio skaičiavimų atvejus atitinkantis debitas.<text:s/></text:p>
      <text:p text:style-name="P4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7">94-3508</text:span></text:a>), išskyrus Taisyklių formos pavyzdžio 20 punkte nustatytus atvejus.</text:p>
      <text:p text:style-name="P458">Prie derivacinio tipo hidrojėgainių senvage turi būti praleidžiama ne mažiau kaip 10 % pritekančio į tvenkinį upės vandens debito.</text:p>
      <text:p text:style-name="P45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0">17. HE elektros energijos gamybai turi naudoti tranzitinį upės nuotėkį ir negali<text:s/>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1">18. HE įjungimo ir išjungimo metu turi būti numatytas toks hidroelektrinės darbo režimas bei numatytos priemonės vandens lygio pokyčiams sumažinti žemutiniame tvenkinio bjefe, kad neigiamas poveikis upės ekosistemoms būtų minimalus.</text:p>
      <text:p text:style-name="P462">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3">20. Esant sausajam laikotarpiui, kai upėse yra labai maži debitai (artimi minimaliems vasaros–rudens 30 sausiausių parų laikotarpio debitams), Tvenkiniuose sukauptas vanduo gali būti naudojamas upių vandeningumui padidinti. Taip pat gali būti<text:s/>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464">Šiame punkte nurodyti Tvenkinio darbo režimo pakeitimai leistini tik suderinus su Aplinkos ministerijos<text:s/><text:tab/><text:s/>regiono aplinkos apsaugos departamentu ir gavus Aplinkos apsaugos agentūros raštišką pritarimą kartu su sąlygomis.</text:p>
      <text:p text:style-name="P465"/>
      <text:p text:style-name="P466"><text:span text:style-name="T467">IV</text:span><text:span text:style-name="T468">.<text:s/></text:span><text:span text:style-name="T469">APLINKOSAUGOS REIKALAVIMAI</text:span></text:p>
      <text:p text:style-name="P470"/>
      <text:p text:style-name="P471">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2">85-3684</text:span></text:a>; 2005, Nr.<text:s/><text:a xlink:href="https://www.e-tar.lt/portal/lt/legalAct/TAR.E12CE39182E0" office:target-frame-name="_blank" xlink:show="new"><text:span text:style-name="T473">103-3829</text:span></text:a>), aplinkos ministro 2000 m.<text:s/>vasario 23 d. įsakymas Nr. 68 „Dėl žuvų apsaugos priemonių mažosiose hidroelektrinėse“ (Žin., 2000, Nr.<text:s/><text:a xlink:href="https://www.e-tar.lt/portal/lt/legalAct/TAR.902D508174A3" office:target-frame-name="_blank" xlink:show="new"><text:span text:style-name="T474">19-471</text:span></text:a>; 2003, Nr.<text:s/><text:a xlink:href="https://www.e-tar.lt/portal/lt/legalAct/TAR.97DE0DD7818D" office:target-frame-name="_blank" xlink:show="new"><text:span text:style-name="T475">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6">58-1907</text:span></text:a>; 2005, Nr.<text:s/><text:a xlink:href="https://www.e-tar.lt/portal/lt/legalAct/TAR.0B21B396CEC1" office:target-frame-name="_blank" xlink:show="new"><text:span text:style-name="T477">85-3177</text:span></text:a>), turi laikytis šiuose teisės aktuose nustatytų aplinkosaugos reikalavimų.</text:p>
      <text:p text:style-name="P478">22. Tvenkinio apsaugos zona<text:s/>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9">95-3372</text:span></text:a>; 2002, Nr.<text:s/><text:a xlink:href="https://www.e-tar.lt/portal/lt/legalAct/TAR.52D81DD9D358" office:target-frame-name="_blank" xlink:show="new"><text:span text:style-name="T480">105-4732</text:span></text:a>).</text:p>
      <text:p text:style-name="P481">Tvenkinio apsaugos zoną ir pakrantės apsaugos juostą nustatė<text:tab/></text:p>
      <text:p text:style-name="P482">__<text:tab/></text:p>
      <text:p text:style-name="P483"><text:span text:style-name="T484">(įstaigų, nustačiusių ir patvirtinusių apsaugos zonas ir juostas, pavadinimas, data)</text:span></text:p>
      <text:p text:style-name="P485">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6">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7">22-652</text:span></text:a>; 1996, Nr.<text:s/><text:a xlink:href="https://www.e-tar.lt/portal/lt/legalAct/TAR.24A188B62CA9" office:target-frame-name="_blank" xlink:show="new"><text:span text:style-name="T488">2-43</text:span></text:a>).</text:p>
      <text:p text:style-name="P489">24. Taisyklėse pateiktame<text:s/>Tvenkinio apsaugos zonos ir pakrantės apsaugos juostos plane turi būti pažymėti potencialūs Tvenkinio vandens teršėjai ir nuotėkų išleistuvų į Tvenkinį vietos bei žemės naudotojai, kurie yra pakrantės apsaugos juostoje.</text:p>
      <text:p text:style-name="P490">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1">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492">Žuvininkystės tarnybos p</text:span><text:span text:style-name="T493">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494">Žuvininkystės tarnybą prie Lietuvos Respublikos žemės ūkio ministerijos</text:span>.</text:p>
      <text:p text:style-name="P495">Žuvų pralaidos turi veikti taip, kad būtų užtikrintos sąlygos žuvų migracijai.</text:p>
      <text:soft-page-break/>
      <text:p text:style-name="P496">Punkto pakeitimai:</text:p>
      <text:p text:style-name="P497"><text:span text:style-name="T498">Nr.<text:s/></text:span><text:a xlink:href="https://www.e-tar.lt/portal/legalAct.html?documentId=TAR.B102651A4847" office:target-frame-name="_top" xlink:show="replace"><text:span text:style-name="T499">D1-779</text:span></text:a><text:span text:style-name="T500">, 2011-10-06, Žin., 2011, Nr. 124-5888 (2011-10-15), i. k. 111301MISAK00D1-779</text:span></text:p>
      <text:p text:style-name="Normal"/>
      <text:p text:style-name="P501">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502">28. Kai reikia pažeminti Tvenkinio vandens lygį žemiau ŽVL, vandens lygis Tvenkinyje gali būti žeminamas tik gavus leidimą, vadovaujantis Leidimų pažeminti vandens lygį tvenkiniuose ir užtvenktuose ežeruose išdavimo<text:s/>tvarka, patvirtinta aplinkos ministro 1999 m. sausio 29 d. įsakymu Nr. 33 (Žin., 1999, Nr.<text:s/><text:a xlink:href="https://www.e-tar.lt/portal/lt/legalAct/TAR.8D29BB936AD1" office:target-frame-name="_blank" xlink:show="new"><text:span text:style-name="T503">16-425</text:span></text:a>; 2004, Nr.<text:s/><text:a xlink:href="https://www.e-tar.lt/portal/lt/legalAct/TAR.4AADBE9D12C8" office:target-frame-name="_blank" xlink:show="new"><text:span text:style-name="T504">34-1118</text:span></text:a>).</text:p>
      <text:p text:style-name="P505"/>
      <text:p text:style-name="P506"><text:span text:style-name="T507">V</text:span><text:span text:style-name="T508">.<text:s/></text:span><text:span text:style-name="T509">HIDROTECHNIKOS STATINIŲ EKSPLOATAVIMO PAGRINDINIAI REIKALAVIMAI</text:span></text:p>
      <text:p text:style-name="P510"/>
      <text:p text:style-name="P511">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12">30. Eksploatuojant hidrotechnikos statinius, būtina reguliariai stebėti:</text:p>
      <text:p text:style-name="P513">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514">30.2. statinių<text:s/>nusėdimus, deformacijas, plyšių atsiradimą ir siūlių būklę. Pastebėjus tokius reiškinius, reikia nedelsiant vykdyti remonto darbus. Esant reikalui, aplinkos ministro nustatyta tvarka Tvenkinio vandens lygį galima pažeminti žemiau ŽVL arba vandenį išleisti.<text:s/>Pažeminus Tvenkinio vandens lygį arba išleidus vandenį, reikia kruopščiai apžiūrėti statinius, žemių užtvanką, šlaitus, tvirtinimus, uždorius, vamzdinę liniją. Visi defektai turi būti pašalinti;</text:p>
      <text:p text:style-name="P515">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6">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7">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18">Pasibaigus potvyniui, visi hidrotechnikos statiniai, žemutinio bjefo ir šlaitų tvirtinimai turi būti apžiūrėti, įvykę pasikeitimai bei deformacijos užfiksuotos brėžiniuose ir fotonuotraukose. Apžiūros rezultatai turi būti įforminti aktu;</text:p>
      <text:p text:style-name="P519">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20">53-1540</text:span></text:a>; 2002, Nr.<text:s/><text:a xlink:href="https://www.e-tar.lt/portal/lt/legalAct/TAR.B053892D318A" office:target-frame-name="_blank" xlink:show="new"><text:span text:style-name="T521">97-4308</text:span></text:a>) nuostatomis, suderinus su medžioklės plotų naudotojais (jeigu hidrotechnikos statiniai yra šių plotų teritorijoje) ir Aplinkos ministerijos<text:s/><text:tab/><text:s/>regiono aplinkos apsaugos departamento ________ rajono (miesto) agentūra;</text:p>
      <text:p text:style-name="P522">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text:s/><text:soft-page-break/>stumdamas hidrotechnikos statinius ar jų konstrukcijas. Prieš potvynį ledas turi būti pašalintas nuo sifoninių pralaidų oro įleidimo angų;</text:p>
      <text:p text:style-name="P523">30.8. uždorių ir jų keltuvų būklę. Uždoriai ir jų valdymo mechanizmai turi veikti bet kuriuo metu.</text:p>
      <text:p text:style-name="P524">31. Eksploatuojant hidrotechnikos statinius, taip pat būtina:</text:p>
      <text:p text:style-name="P525">31.1. išvalyti groteles ir užslenkstę nuo susikaupusių žabarų, šiukšlių ir grunto;</text:p>
      <text:p text:style-name="P526">31.2. pašalinti (neleisti užaugti) nuo žemių užtvankos šlaitų krūmus bei medžius, užtvankos šlaitus du kartus per metus nušienauti: pirmą kartą iki liepos 1 dienos, antrą kartą – užaugus žolei;</text:p>
      <text:p text:style-name="P527">31.3. dažyti metalines hidrotechnikos statinių dalis;</text:p>
      <text:p text:style-name="P528">31.4. stebėti ir hidrotechnikos statinių apžiūrų metu registruoti pjezometrų parodymus.</text:p>
      <text:p text:style-name="P529">32. Tvenkinio hidrotechnikos statinių techninė būklė turi būti vertinama (kai tai yra neprivaloma – rekomenduojama) vadovaujantis Organizaciniu tvarkomuoju statybos techniniu reglamentu STR 1.12.03:2000 „Potencialiai pavojingų hidrotechnikos statinių techninės būklės įvertinimas“, patvirtintu aplinkos ministro 2000 m. spalio 16 d. įsakymu Nr. 419 (Žin., 2000, Nr.<text:s/><text:a xlink:href="https://www.e-tar.lt/portal/lt/legalAct/TAR.233F9A820C31" office:target-frame-name="_blank" xlink:show="new"><text:span text:style-name="T530">90-2818</text:span></text:a>).</text:p>
      <text:p text:style-name="P531">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32">6-252</text:span></text:a>; 2004, Nr.<text:s/><text:a xlink:href="https://www.e-tar.lt/portal/lt/legalAct/TAR.E1767DE6372D" office:target-frame-name="_blank" xlink:show="new"><text:span text:style-name="T533">8-207</text:span></text:a>), nuostatomis.</text:p>
      <text:p text:style-name="P534">HE Savininkai turi užtikrinti, kad prie HE būtų<text:s/>įrengti geodeziniai ženklai, atitinkantys valstybinės geodezinės sistemos reikalavimus.</text:p>
      <text:p text:style-name="P535">34. Jeigu prie Tvenkinio įrengti kiti hidrotechnikos statiniai, tai šiame skyriuje turi būti pateikti pagrindiniai (specifiniai) jų eksploatavimo reikalavimai.</text:p>
      <text:p text:style-name="P536"/>
      <text:p text:style-name="P537"><text:span text:style-name="T538">VI</text:span><text:span text:style-name="T539">.<text:s/></text:span><text:span text:style-name="T540">TVENKINIO AKVATORIJOS IR KRANTŲ PRIEŽIŪRA</text:span></text:p>
      <text:p text:style-name="P541"/>
      <text:p text:style-name="P54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4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44">37. Tvenkinį eksploatuojantys fiziniai ar juridiniai asmenys bei su Tvenkiniu besiribojančių žemės sklypų Savininkai privalo:</text:p>
      <text:p text:style-name="P545">37.1. išsaugoti želdinius stačiuose Tvenkinio šlaituose;</text:p>
      <text:p text:style-name="P546">37.2. neleisti ganyti gyvulių stačiuose Tvenkinio šlaituose, stebėti, kad butų vykdomi Taisyklių 23 punkte nurodytuose teisės aktuose keliami reikalavimai Tvenkinio pakrantės apsaugos juostos priežiūrai. Nustačius<text:s/>pažeidimus, informuoti Aplinkos ministerijos ___________ regiono aplinkos apsaugos departamento<text:s/><text:tab/><text:s/>rajono (miesto) agentūrą.</text:p>
      <text:p text:style-name="P547"/>
      <text:p text:style-name="P548"><text:span text:style-name="T549">VII</text:span><text:span text:style-name="T550">.<text:s/></text:span><text:span text:style-name="T551">TVENKINIO VANDENS NAUDOJIMO APSKAITA</text:span></text:p>
      <text:p text:style-name="P552"/>
      <text:p text:style-name="P553">38. Tvenkinio vandens naudotojai, išskyrus vandens telkinio naudojimą hidroenergetikai, privalo nustatytos formos žurnale (Taisyklių formos pavyzdžio 2 priedas) registruoti iš tvenkinio paimamo (naudojamo) vandens kiekį.</text:p>
      <text:p text:style-name="P554">39. Didesnio kaip 1 mln. m<text:span text:style-name="T55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56">40.<text:s/>Mažesnio kaip 1 mln. m<text:span text:style-name="T557">3</text:span><text:s/>tūrio Tvenkinio hidrotechnikos statinių su vandens pertekliaus<text:s/><text:soft-page-break/>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8">41. Tvenkinio aukštutiniame ir žemutiniame bjefuose turi būti įrengtos hidrometrinės matuoklės, pagal kurių atskaitas būtų galima nustatyti<text:s/>vandens lygį ir vandens debitą naudojantis debitų ir vandens lygių priklausomybės kreivėmis.</text:p>
      <text:p text:style-name="P559">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60">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561">42. Jeigu prie Tvenkinio įrengta HE, kurios galia:</text:p>
      <text:p text:style-name="P562">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63">Duomenų bazėje registruoti vandens lygiai turi būti kaupiami ir saugomi ne mažiau kaip 1 metus. HE savininkas turi užtikrinti galimybę kontroliuojančioms institucijoms gauti duomenų bazėje registruojamus duomenis.</text:p>
      <text:p text:style-name="P564">HE savininkas atsako už automatinių vandens lygio matavimo ir registravimo priemonių įrengimą priežiūrą pastovų vandens lygių matavimą duomenų perdavimo operatoriaus ir duomenų bazės tvarkytojo parinkimą bei matuojamų ir registruojamų vandens lygių duomenų<text:s/>teisingumą. Apie automatinių vandens lygio matavimo ir registravimo priemonių gedimus jis privalo informuoti<text:s/><text:tab/><text:s/>regiono aplinkos apsaugos departamentą.</text:p>
      <text:p text:style-name="P565">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66">HE savininkas atsako už matuojamų ir registruojamų vandens lygių duomenų teisingumą.</text:p>
      <text:p text:style-name="P567">43. Tvenkinio hidrotechnikos statinių su vandens pertekliaus pralaida Savininkai arba HE savininkai, jeigu prie tvenkinio<text:s/>įrengta hidroelektrinė, atsako už informacijos pateikimą apie vandens lygius tvenkinyje ir žemutiniame bjefe potvynio metu.</text:p>
      <text:p text:style-name="P56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569">Punkto pakeitimai:</text:p>
      <text:p text:style-name="P570"><text:span text:style-name="T571">Nr.<text:s/></text:span><text:a xlink:href="https://www.e-tar.lt/portal/legalAct.html?documentId=TAR.B102651A4847" office:target-frame-name="_top" xlink:show="replace"><text:span text:style-name="T572">D1-</text:span><text:span text:style-name="T573">779</text:span></text:a><text:span text:style-name="T574">, 2011-10-06, Žin., 2011, Nr. 124-5888 (2011-10-15), i. k. 111301MISAK00D1-779</text:span></text:p>
      <text:p text:style-name="Normal"/>
      <text:p text:style-name="P575">44. Kartą per metus HE savininkas savo lėšomis turi organizuoti šiuos kontrolinius matavimus:</text:p>
      <text:p text:style-name="P576">44.1. patikrinti hidrometrinėje matuoklėje nurodytus vandens lygius pagal<text:s/>geodezinio ženklo altitudę (niveliavimo būdu);</text:p>
      <text:p text:style-name="P577">44.2. debito matavimą žemutiniame bjefe;</text:p>
      <text:p text:style-name="P578">44.3. vandens lygių Tvenkinyje ir žemutiniame bjefe, registruojamų automatinėmis vandens<text:s/><text:soft-page-break/>lygių matavimo ir registravimo priemonėmis, atitiktį pagal hidrometrinių matuoklių parodymus (leistina paklaida ne daugiau kaip 2 cm).</text:p>
      <text:p text:style-name="P579">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80">45. Įmonėje ar organizacijoje, eksploatuojančioje tvenkinio hidrotechnikos statinius, turi būti paskirtas darbuotojas, atsakingas už hidrotechnikos statinių priežiūrą.</text:p>
      <text:p text:style-name="P581">Įmonė ar organizacija, eksploatuojanti tvenkinio hidrotechnikos statinius, privalo turėti:</text:p>
      <text:p text:style-name="P582">45.1. hidrotechnikos statinių projektus (brėžinius);</text:p>
      <text:p text:style-name="P583">45.2. nustatyta tvarka patvirtintas Tvenkinio naudojimo ir priežiūros taisykles;</text:p>
      <text:p text:style-name="P584">45.3. vandens ėmimo (naudojimo) registravimo žurnalus;</text:p>
      <text:p text:style-name="P585">45.4. tvenkinio ir žemutinio bjefo vandens lygių registravimo žurnalus (išskyrus atvejus, kai įrengtos automatinės vandens lygio registravimo priemonės);</text:p>
      <text:p text:style-name="P586">45.5. hidrotechnikos statinių patikrinimo aktus (sudarytus pagal Taisyklių formos pavyzdžio 32 punkte nurodytus reikalavimus);</text:p>
      <text:p text:style-name="P587">45.6. kontrolinių matavimų (nurodytų Taisyklių formos pavyzdžio 44 punkte) aktus.</text:p>
      <text:p text:style-name="P588"/>
      <text:p text:style-name="P589"><text:span text:style-name="T590">VIII</text:span><text:span text:style-name="T591">.<text:s/></text:span><text:span text:style-name="T592">PRIEDAI</text:span></text:p>
      <text:p text:style-name="P593"/>
      <text:p text:style-name="P594">46. Taisyklės turi būti pateikiamos kartu su priedais:</text:p>
      <text:p text:style-name="P595">46.1. Tvenkinio<text:s/>vietovės žemėlapis M 1:50 000;</text:p>
      <text:p text:style-name="P596">46.2. Tvenkinio batimetrinis planas M 1:2000, 1:5000 arba 1:10 000;</text:p>
      <text:p text:style-name="P597">46.3<text:s/>Tvenkinio apsaugos zonos ir pakrantės apsaugos juostos planas M 1:10 000;</text:p>
      <text:p text:style-name="P598">46.4. Tvenkinio plotų ir tūrių priklausomybės kreivė nuo vandens lygio;</text:p>
      <text:p text:style-name="P599">46.5. Tvenkinio hidrotechnikos statinių išdėstymo schema;</text:p>
      <text:p text:style-name="P600">46.6. Hidrotechnikos statinių planai, jų išilginiai ir skersiniai pjūviai;</text:p>
      <text:p text:style-name="P601">46.7. Vandens pertekliaus pralaidos (kitų hidrotechnikos statinių ir įrenginių, kuriais prateka vanduo) debitų kreivės;</text:p>
      <text:p text:style-name="P602">46.8. Žemutinio bjefo debito (papildomai derivacinio arba apvedamojo kanalo, kai yra įrengta tokio tipo hidroelektrinė) priklausomybės nuo vandens lygio kreivė;</text:p>
      <text:p text:style-name="P603">46.9. Gamtosauginio vandens debito praleidimo kreivė, nurodant jo praleidimo būdą ir priemones;</text:p>
      <text:p text:style-name="P604">46.10. Vandens lygio Tvenkinyje matavimų žurnalo forma;</text:p>
      <text:p text:style-name="P605">46.11. Vandens lygio žemutiniame bjefe matavimų žurnalo forma;</text:p>
      <text:p text:style-name="P606">46.12. Paimto (arba naudojamo) iš Tvenkinio vandens kiekio registravimo žurnalo forma;</text:p>
      <text:p text:style-name="P607">46.13. Tvenkinio vandens balanso skaičiavimai 50% ir 95% tikimybės vandeningumo metams.</text:p>
      <text:p text:style-name="P608">______________</text:p>
      <text:p text:style-name="P609">Priedo pakeitimai:</text:p>
      <text:p text:style-name="P610"><text:span text:style-name="T611">Nr.<text:s/></text:span><text:a xlink:href="https://www.e-tar.lt/portal/legalAct.html?documentId=TAR.36C7F36B2596" office:target-frame-name="_top" xlink:show="replace"><text:span text:style-name="T612">D1-89</text:span></text:a><text:span text:style-name="T613">, 2011-01-27, Žin., 2011, Nr. 16-758<text:s/></text:span><text:span text:style-name="T614">(2011-02-08), i. k. 111301MISAK000D1-89</text:span></text:p>
      <text:p text:style-name="Normal"/>
      <text:p text:style-name="P615"/>
      <text:soft-page-break/>
      <text:p text:style-name="P616">Tvenkinio naudojimo ir priežiūros taisyklių</text:p>
      <text:p text:style-name="P617">formos pavyzdžio<text:s/></text:p>
      <text:p text:style-name="P618">1<text:s/>priedas</text:p>
      <text:p text:style-name="P619"/>
      <text:p text:style-name="P620"><text:tab/><text:s/>Tvenkinio ant ______________________ upės</text:p>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rows-spanned="3">
            <text:p text:style-name="P627"><text:span text:style-name="T628">VANDENS BALANSO SKAIČIAVIMAI</text:span></text:p>
          </table:table-cell>
          <table:table-cell table:style-name="TableCell629">
            <text:p text:style-name="P630">Tvenkinio NPL _____________ m</text:p>
          </table:table-cell>
        </table:table-row>
        <table:table-row table:style-name="TableRow631">
          <table:covered-table-cell>
            <text:p text:style-name="P632"/>
          </table:covered-table-cell>
          <table:table-cell table:style-name="TableCell633">
            <text:p text:style-name="P634">Tvenkinio plotas ____________<text:s/>ha</text:p>
          </table:table-cell>
        </table:table-row>
        <table:table-row table:style-name="TableRow635">
          <table:covered-table-cell>
            <text:p text:style-name="P636"/>
          </table:covered-table-cell>
          <table:table-cell table:style-name="TableCell637">
            <text:p text:style-name="P638"><text:span text:style-name="T639">Bendras tūris _______________ tūkst. m</text:span><text:span text:style-name="T640">3</text:span></text:p>
          </table:table-cell>
        </table:table-row>
        <table:table-row table:style-name="TableRow641">
          <table:table-cell table:style-name="TableCell642">
            <text:p text:style-name="P643"><text:span text:style-name="T644">Baseino plotas ___________ km</text:span><text:span text:style-name="T645">2</text:span></text:p>
          </table:table-cell>
          <table:table-cell table:style-name="TableCell646">
            <text:p text:style-name="P647"><text:span text:style-name="T648">Naudingas tūris _____________ tūkst. m</text:span><text:span text:style-name="T649">3</text:span></text:p>
          </table:table-cell>
        </table:table-row>
        <table:table-row table:style-name="TableRow650">
          <table:table-cell table:style-name="TableCell651">
            <text:p text:style-name="P652">Tikimybė ___________ %</text:p>
          </table:table-cell>
          <table:table-cell table:style-name="TableCell653">
            <text:p text:style-name="P654">Naudingo tūrio vandens sluoksnis ______ m</text:p>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3">
            <text:p text:style-name="P680">Mėnuo</text:p>
          </table:table-cell>
          <table:table-cell table:style-name="TableCell681" table:number-columns-spanned="2">
            <text:p text:style-name="P682">Pritekėjimas</text:p>
          </table:table-cell>
          <table:covered-table-cell/>
          <table:table-cell table:style-name="TableCell683" table:number-columns-spanned="2">
            <text:p text:style-name="P684"><text:span text:style-name="T685">Nuostoliai, tūkst. m</text:span><text:span text:style-name="T686">3</text:span></text:p>
          </table:table-cell>
          <table:covered-table-cell/>
          <table:table-cell table:style-name="TableCell687" table:number-columns-spanned="6">
            <text:p text:style-name="P688"><text:span text:style-name="T689">Naudojimas, tūkst. m</text:span><text:span text:style-name="T690">3</text:span></text:p>
          </table:table-cell>
          <table:covered-table-cell/>
          <table:covered-table-cell/>
          <table:covered-table-cell/>
          <table:covered-table-cell/>
          <table:covered-table-cell/>
          <table:table-cell table:style-name="TableCell691" table:number-rows-spanned="3">
            <text:p text:style-name="P692"><text:span text:style-name="T693">Nuostoliai + naudojimas, tūkst. m</text:span><text:span text:style-name="T694">3</text:span></text:p>
          </table:table-cell>
          <table:table-cell table:style-name="TableCell695" table:number-rows-spanned="3">
            <text:p text:style-name="P696"><text:span text:style-name="T697">Vandens balansas, tūkst. m</text:span><text:span text:style-name="T698">3<text:s/></text:span><text:span text:style-name="T699">„+“,</text:span></text:p>
          </table:table-cell>
          <table:table-cell table:style-name="TableCell700" table:number-columns-spanned="6">
            <text:p text:style-name="P701">Tvenkinio charakteristikos per mėnesį</text:p>
          </table:table-cell>
          <table:covered-table-cell/>
          <table:covered-table-cell/>
          <table:covered-table-cell/>
          <table:covered-table-cell/>
          <table:covered-table-cell/>
          <table:table-cell table:style-name="TableCell702" table:number-columns-spanned="2">
            <text:p text:style-name="P703">Prateka į žemutinį bjefą</text:p>
          </table:table-cell>
          <table:covered-table-cell/>
        </table:table-row>
        <table:table-row table:style-name="TableRow704">
          <table:covered-table-cell>
            <text:p text:style-name="P705"/>
          </table:covered-table-cell>
          <table:table-cell table:style-name="TableCell706" table:number-rows-spanned="2">
            <text:p text:style-name="P707"><text:span text:style-name="T708">Debitas (Q), m</text:span><text:span text:style-name="T709">3</text:span><text:span text:style-name="T710">/s</text:span></text:p>
          </table:table-cell>
          <table:table-cell table:style-name="TableCell711" table:number-rows-spanned="2">
            <text:p text:style-name="P712"><text:span text:style-name="T713">Tūris (W), tūkst. m</text:span><text:span text:style-name="T714">3</text:span></text:p>
          </table:table-cell>
          <table:table-cell table:style-name="TableCell715" table:number-rows-spanned="2">
            <text:p text:style-name="P716">Išgaravimas</text:p>
          </table:table-cell>
          <table:table-cell table:style-name="TableCell717" table:number-rows-spanned="2">
            <text:p text:style-name="P718">Filtracija</text:p>
          </table:table-cell>
          <table:table-cell table:style-name="TableCell719" table:number-rows-spanned="2">
            <text:p text:style-name="P720">Aplinko-sauginiams tikslams</text:p>
          </table:table-cell>
          <table:table-cell table:style-name="TableCell721" table:number-rows-spanned="2">
            <text:p text:style-name="P722">Energetikai</text:p>
          </table:table-cell>
          <table:table-cell table:style-name="TableCell723" table:number-rows-spanned="2">
            <text:p text:style-name="P724">Žuvininkystei</text:p>
          </table:table-cell>
          <table:table-cell table:style-name="TableCell725" table:number-rows-spanned="2">
            <text:p text:style-name="P726">Drėkinimui</text:p>
          </table:table-cell>
          <table:table-cell table:style-name="TableCell727" table:number-rows-spanned="2">
            <text:p text:style-name="P728">Pramonei</text:p>
          </table:table-cell>
          <table:table-cell table:style-name="TableCell729" table:number-rows-spanned="2">
            <text:p text:style-name="P730">Ki</text:p>
            <text:p text:style-name="P731">tiems poreikiams</text:p>
          </table:table-cell>
          <table:covered-table-cell>
            <text:p text:style-name="P732"/>
          </table:covered-table-cell>
          <table:covered-table-cell>
            <text:p text:style-name="P733"/>
          </table:covered-table-cell>
          <table:table-cell table:style-name="TableCell734" table:number-columns-spanned="2">
            <text:p text:style-name="P735">Mėn. pradžioje</text:p>
          </table:table-cell>
          <table:covered-table-cell/>
          <table:table-cell table:style-name="TableCell736" table:number-rows-spanned="2">
            <text:p text:style-name="P737"><text:span text:style-name="T738">Paimama iš tvenkinio, tūkst. m</text:span><text:span text:style-name="T739">3</text:span></text:p>
          </table:table-cell>
          <table:table-cell table:style-name="TableCell740" table:number-rows-spanned="2">
            <text:p text:style-name="P741"><text:span text:style-name="T742">Kaupiama tvenkinyje, tūkst. m</text:span><text:span text:style-name="T743">3</text:span></text:p>
          </table:table-cell>
          <table:table-cell table:style-name="TableCell744" table:number-columns-spanned="2">
            <text:p text:style-name="P745">Mėn. pabaigoje</text:p>
          </table:table-cell>
          <table:covered-table-cell/>
          <table:table-cell table:style-name="TableCell746" table:number-rows-spanned="2">
            <text:p text:style-name="P747"><text:span text:style-name="T748">Tūris (W), tūkst. m</text:span><text:span text:style-name="T749">3</text:span></text:p>
          </table:table-cell>
          <table:table-cell table:style-name="TableCell750" table:number-rows-spanned="2">
            <text:p text:style-name="P751"><text:span text:style-name="T752">Debitas (Q), m</text:span><text:span text:style-name="T753">3</text:span><text:span text:style-name="T754">/s</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text:span text:style-name="T771">Tūris (W), tūkst. m</text:span><text:span text:style-name="T772">3</text:span></text:p>
          </table:table-cell>
          <table:table-cell table:style-name="TableCell773">
            <text:p text:style-name="P774">VL altitudė, m</text:p>
          </table:table-cell>
          <table:covered-table-cell>
            <text:p text:style-name="P775"/>
          </table:covered-table-cell>
          <table:covered-table-cell>
            <text:p text:style-name="P776"/>
          </table:covered-table-cell>
          <table:table-cell table:style-name="TableCell777">
            <text:p text:style-name="P778"><text:span text:style-name="T779">Tūris (W), tūkst. m</text:span><text:span text:style-name="T780">3</text:span></text:p>
          </table:table-cell>
          <table:table-cell table:style-name="TableCell781">
            <text:p text:style-name="P782">VL altitudė, m</text:p>
          </table:table-cell>
          <table:covered-table-cell>
            <text:p text:style-name="P783"/>
          </table:covered-table-cell>
          <table:covered-table-cell>
            <text:p text:style-name="P784"/>
          </table:covered-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cell table:style-name="TableCell794">
            <text:p text:style-name="P795">5</text:p>
          </table:table-cell>
          <table:table-cell table:style-name="TableCell796">
            <text:p text:style-name="P797">6</text:p>
          </table:table-cell>
          <table:table-cell table:style-name="TableCell798">
            <text:p text:style-name="P799">7</text:p>
          </table:table-cell>
          <table:table-cell table:style-name="TableCell800">
            <text:p text:style-name="P801">8</text:p>
          </table:table-cell>
          <table:table-cell table:style-name="TableCell802">
            <text:p text:style-name="P803">9</text:p>
          </table:table-cell>
          <table:table-cell table:style-name="TableCell804">
            <text:p text:style-name="P805">10</text:p>
          </table:table-cell>
          <table:table-cell table:style-name="TableCell806">
            <text:p text:style-name="P807">11</text:p>
          </table:table-cell>
          <table:table-cell table:style-name="TableCell808">
            <text:p text:style-name="P809">12</text:p>
          </table:table-cell>
          <table:table-cell table:style-name="TableCell810">
            <text:p text:style-name="P811">13</text:p>
          </table:table-cell>
          <table:table-cell table:style-name="TableCell812">
            <text:p text:style-name="P813">14</text:p>
          </table:table-cell>
          <table:table-cell table:style-name="TableCell814">
            <text:p text:style-name="P815">15</text:p>
          </table:table-cell>
          <table:table-cell table:style-name="TableCell816">
            <text:p text:style-name="P817">16</text:p>
          </table:table-cell>
          <table:table-cell table:style-name="TableCell818">
            <text:p text:style-name="P819">17</text:p>
          </table:table-cell>
          <table:table-cell table:style-name="TableCell820">
            <text:p text:style-name="P821">18</text:p>
          </table:table-cell>
          <table:table-cell table:style-name="TableCell822">
            <text:p text:style-name="P823">19</text:p>
          </table:table-cell>
          <table:table-cell table:style-name="TableCell824">
            <text:p text:style-name="P825">20</text:p>
          </table:table-cell>
          <table:table-cell table:style-name="TableCell826">
            <text:p text:style-name="P827">21</text:p>
          </table:table-cell>
        </table:table-row>
      </table:table>
      <text:p text:style-name="P828"/>
      <text:p text:style-name="P829">PASTABA. Taisyklėse atskirai pateikiami vandens balanso skaičiavimai 50 % ir 95 % tikimybės vandeningumo metams.</text:p>
      <text:p text:style-name="P830">______________</text:p>
      <text:p text:style-name="P831"/>
      <text:soft-page-break/>
      <text:p text:style-name="P832">Tvenkinio naudojimo ir priežiūros taisyklių</text:p>
      <text:p text:style-name="P833">formos pavyzdžio<text:s/></text:p>
      <text:p text:style-name="P834">2<text:s/>priedas</text:p>
      <text:p text:style-name="P835"/>
      <text:p text:style-name="P836">(Paimto (arba naudojamo) iš Tvenkinio vandens kiekio registravimo žurnalo forma)</text:p>
      <text:p text:style-name="P837"/>
      <text:p text:style-name="P838"><text:tab/>Tvenkinio ant ______________ upės</text:p>
      <text:p text:style-name="P839"/>
      <text:p text:style-name="P840"><text:span text:style-name="T841">PAIMTO (ARBA NAUDOJAMO) IŠ TVENKINIO VANDENS KIEKIO REGISTRAVIMO ŽURNALAS</text:span></text:p>
      <text:p text:style-name="P842"><text:tab/></text:p>
      <text:p text:style-name="P843">(metai)</text:p>
      <text:p text:style-name="P844"/>
      <text:p text:style-name="P845">Matavimus atlieka ir duomenis fiksuoja žurnale<text:s/><text:tab/></text:p>
      <text:p text:style-name="P846"><text:tab/>(pareigos, vardas, pavard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rows-spanned="2">
            <text:p text:style-name="P869">Vandens<text:s/>naudotojas</text:p>
          </table:table-cell>
          <table:table-cell table:style-name="TableCell870" table:number-columns-spanned="13">
            <text:p text:style-name="P871"><text:span text:style-name="T872">Paimta vandens, tūkst. m</text:span><text:span text:style-name="T87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rows-spanned="2">
            <text:p text:style-name="P875">Pastabos</text:p>
          </table:table-cell>
        </table:table-row>
        <table:table-row table:style-name="TableRow876">
          <table:covered-table-cell>
            <text:p text:style-name="P877"/>
          </table:covered-table-cell>
          <table:covered-table-cell>
            <text:p text:style-name="P878"/>
          </table:covered-table-cell>
          <table:table-cell table:style-name="TableCell879">
            <text:p text:style-name="P880">I</text:p>
          </table:table-cell>
          <table:table-cell table:style-name="TableCell881">
            <text:p text:style-name="P882">II</text:p>
          </table:table-cell>
          <table:table-cell table:style-name="TableCell883">
            <text:p text:style-name="P884">III</text:p>
          </table:table-cell>
          <table:table-cell table:style-name="TableCell885">
            <text:p text:style-name="P886">IV</text:p>
          </table:table-cell>
          <table:table-cell table:style-name="TableCell887">
            <text:p text:style-name="P888">V</text:p>
          </table:table-cell>
          <table:table-cell table:style-name="TableCell889">
            <text:p text:style-name="P890">VI</text:p>
          </table:table-cell>
          <table:table-cell table:style-name="TableCell891">
            <text:p text:style-name="P892">VII</text:p>
          </table:table-cell>
          <table:table-cell table:style-name="TableCell893">
            <text:p text:style-name="P894">VIII</text:p>
          </table:table-cell>
          <table:table-cell table:style-name="TableCell895">
            <text:p text:style-name="P896">IX</text:p>
          </table:table-cell>
          <table:table-cell table:style-name="TableCell897">
            <text:p text:style-name="P898">X</text:p>
          </table:table-cell>
          <table:table-cell table:style-name="TableCell899">
            <text:p text:style-name="P900">XI</text:p>
          </table:table-cell>
          <table:table-cell table:style-name="TableCell901">
            <text:p text:style-name="P902">XII</text:p>
          </table:table-cell>
          <table:table-cell table:style-name="TableCell903">
            <text:p text:style-name="P904">Iš viso</text:p>
          </table:table-cell>
          <table:covered-table-cell>
            <text:p text:style-name="P905"/>
          </table:covered-table-cell>
        </table:table-row>
      </table:table>
      <text:p text:style-name="P906">______________</text:p>
      <text:p text:style-name="P907"/>
      <text:soft-page-break/>
      <text:p text:style-name="P908">Tvenkinio naudojimo ir priežiūros taisyklių</text:p>
      <text:p text:style-name="P909">formos pavyzdžio<text:s/></text:p>
      <text:p text:style-name="P910">3<text:s/>priedas</text:p>
      <text:p text:style-name="P911"/>
      <text:p text:style-name="P912">(Vandens lygio Tvenkinyje matavimų žurnalo forma)</text:p>
      <text:p text:style-name="P913"/>
      <text:p text:style-name="P914"><text:tab/><text:s/>Tvenkinio ant ____________ upės</text:p>
      <text:p text:style-name="P915"/>
      <text:p text:style-name="P916"><text:span text:style-name="T917">VANDENS LYGIO TVENKINYJE MATAVIMŲ ŽURNALAS</text:span></text:p>
      <text:p text:style-name="P918"><text:tab/></text:p>
      <text:p text:style-name="P919">(metai)</text:p>
      <text:p text:style-name="P920"/>
      <text:p text:style-name="P921">Matavimus atlieka ir duomenis fiksuoja žurnale<text:s/><text:tab/></text:p>
      <text:p text:style-name="P922"><text:tab/>(pareigos, vardas, pavardė)</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3">
            <text:p text:style-name="P940">Mėnesio diena</text:p>
          </table:table-cell>
          <table:table-cell table:style-name="TableCell941" table:number-columns-spanned="12">
            <text:p text:style-name="P942">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cell table:style-name="TableCell955">
            <text:p text:style-name="P956">IV</text:p>
          </table:table-cell>
          <table:table-cell table:style-name="TableCell957">
            <text:p text:style-name="P958">V</text:p>
          </table:table-cell>
          <table:table-cell table:style-name="TableCell959">
            <text:p text:style-name="P960">VI</text:p>
          </table:table-cell>
          <table:table-cell table:style-name="TableCell961">
            <text:p text:style-name="P962">VII</text:p>
          </table:table-cell>
          <table:table-cell table:style-name="TableCell963">
            <text:p text:style-name="P964">VIII</text:p>
          </table:table-cell>
          <table:table-cell table:style-name="TableCell965">
            <text:p text:style-name="P966">IX</text:p>
          </table:table-cell>
          <table:table-cell table:style-name="TableCell967">
            <text:p text:style-name="P968">X</text:p>
          </table:table-cell>
          <table:table-cell table:style-name="TableCell969">
            <text:p text:style-name="P970">XI</text:p>
          </table:table-cell>
          <table:table-cell table:style-name="TableCell971">
            <text:p text:style-name="P972">XII</text:p>
          </table:table-cell>
        </table:table-row>
      </table:table>
      <text:p text:style-name="P973">______________</text:p>
      <text:p text:style-name="P974"/>
      <text:soft-page-break/>
      <text:p text:style-name="P975">Tvenkinio naudojimo ir priežiūros taisyklių</text:p>
      <text:p text:style-name="P976">formos pavyzdžio<text:s/></text:p>
      <text:p text:style-name="P977">4<text:s/>priedas</text:p>
      <text:p text:style-name="P978"/>
      <text:p text:style-name="P979">(Vandens lygio žemutiniame bjefe matavimų žurnalo forma)</text:p>
      <text:p text:style-name="P980"/>
      <text:p text:style-name="P981"><text:tab/><text:s/>Tvenkinio ant ___________________ upės</text:p>
      <text:p text:style-name="P982"/>
      <text:p text:style-name="P983"><text:span text:style-name="T984">VANDENS LYGIO ŽEMUTINIAME BJEFE MATAVIMŲ ŽURNALAS</text:span></text:p>
      <text:p text:style-name="P985"><text:tab/></text:p>
      <text:p text:style-name="P986">(metai)</text:p>
      <text:p text:style-name="P987"/>
      <text:p text:style-name="P988">Matavimus atlieka ir duomenis fiksuoja žurnale<text:s/><text:tab/></text:p>
      <text:p text:style-name="P989"><text:tab/>(pareigos, vardas, pavardė)</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3">
            <text:p text:style-name="P1007">Mėnesio diena</text:p>
          </table:table-cell>
          <table:table-cell table:style-name="TableCell1008" table:number-columns-spanned="12">
            <text:p text:style-name="P1009">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12">
            <text:p text:style-name="P1013">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I</text:p>
          </table:table-cell>
          <table:table-cell table:style-name="TableCell1018">
            <text:p text:style-name="P1019">II</text:p>
          </table:table-cell>
          <table:table-cell table:style-name="TableCell1020">
            <text:p text:style-name="P1021">III</text:p>
          </table:table-cell>
          <table:table-cell table:style-name="TableCell1022">
            <text:p text:style-name="P1023">IV</text:p>
          </table:table-cell>
          <table:table-cell table:style-name="TableCell1024">
            <text:p text:style-name="P1025">V</text:p>
          </table:table-cell>
          <table:table-cell table:style-name="TableCell1026">
            <text:p text:style-name="P1027">VI</text:p>
          </table:table-cell>
          <table:table-cell table:style-name="TableCell1028">
            <text:p text:style-name="P1029">VII</text:p>
          </table:table-cell>
          <table:table-cell table:style-name="TableCell1030">
            <text:p text:style-name="P1031">VIII</text:p>
          </table:table-cell>
          <table:table-cell table:style-name="TableCell1032">
            <text:p text:style-name="P1033">IX</text:p>
          </table:table-cell>
          <table:table-cell table:style-name="TableCell1034">
            <text:p text:style-name="P1035">X</text:p>
          </table:table-cell>
          <table:table-cell table:style-name="TableCell1036">
            <text:p text:style-name="P1037">XI</text:p>
          </table:table-cell>
          <table:table-cell table:style-name="TableCell1038">
            <text:p text:style-name="P1039">XII</text:p>
          </table:table-cell>
        </table:table-row>
      </table:table>
      <text:p text:style-name="P1040">______________</text:p>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aplinkos<text:s/></text:span><text:span text:style-name="T1050">ministerija, Įsakymas</text:span></text:p>
      <text:p text:style-name="P1051"><text:span text:style-name="T1052">Nr.<text:s/></text:span><text:a xlink:href="https://www.e-tar.lt/portal/legalAct.html?documentId=TAR.8D29BB936AD1" office:target-frame-name="_top" xlink:show="replace"><text:span text:style-name="T1053">33</text:span></text:a><text:span text:style-name="T1054">, 1999-01-29, Žin., 1999, Nr. 16-425 (1999-02-12), i. k. 099301MISAK00000033</text:span></text:p>
      <text:p text:style-name="P1055"><text:span text:style-name="T1056">Dėl Leidimų vandens lygiui keisti tvenkiniuose ir užtvenktuose ežeruo</text:span><text:span text:style-name="T1057">se išdavimo taisyklių patvirtinimo</text:span></text:p>
      <text:p text:style-name="P1058"/>
      <text:p text:style-name="P1059"><text:span text:style-name="T1060">2.</text:span></text:p>
      <text:p text:style-name="P1061"><text:span text:style-name="T1062">Lietuvos Respublikos aplinkos ministerija, Įsakymas</text:span></text:p>
      <text:p text:style-name="P1063"><text:span text:style-name="T1064">Nr.<text:s/></text:span><text:a xlink:href="https://www.e-tar.lt/portal/legalAct.html?documentId=TAR.2069918380AB" office:target-frame-name="_top" xlink:show="replace"><text:span text:style-name="T1065">D1-309</text:span></text:a><text:span text:style-name="T1066">, 2004-06-03, Žin., 2004, Nr. 96-3563 (2004-06-19), i. k. 104301MISAK00D1</text:span><text:span text:style-name="T1067">-309</text:span></text:p>
      <text:p text:style-name="P1068"><text:span text:style-name="T1069">Dėl Lietuvos Respublikos aplinkos apsaugos ministerijos 1995 m. kovo 7 d. įsakymo Nr. 33 "Dėl tvenkinių naudojimo ir priežiūros tipinių taisyklių" pakeitimo</text:span></text:p>
      <text:p text:style-name="P1070"/>
      <text:p text:style-name="P1071"><text:span text:style-name="T1072">3.</text:span></text:p>
      <text:p text:style-name="P1073"><text:span text:style-name="T1074">Lietuvos Respublikos aplinkos ministerija, Įsakymas</text:span></text:p>
      <text:p text:style-name="P1075"><text:span text:style-name="T1076">Nr.<text:s/></text:span><text:a xlink:href="https://www.e-tar.lt/portal/legalAct.html?documentId=TAR.E859AC8F4E3A" office:target-frame-name="_top" xlink:show="replace"><text:span text:style-name="T1077">D1-415</text:span></text:a><text:span text:style-name="T1078">, 2006-09-13, Žin., 2006, Nr. 101-3915 (2006-09-23), i. k. 106301MISAK00D1-415</text:span></text:p>
      <text:p text:style-name="P1079"><text:span text:style-name="T1080">Dėl Lietuvos Respublikos aplinkos apsaugos ministerijos 1995 m. kovo 7 d. įsakymo Nr. 33 "Dėl Tvenkinių naudojimo ir<text:s/></text:span><text:span text:style-name="T1081">priežiūros tipinių taisyklių" pakeitimo</text:span></text:p>
      <text:p text:style-name="P1082"/>
      <text:p text:style-name="P1083"><text:span text:style-name="T1084">4.</text:span></text:p>
      <text:p text:style-name="P1085"><text:span text:style-name="T1086">Lietuvos Respublikos aplinkos ministerija, Įsakymas</text:span></text:p>
      <text:p text:style-name="P1087"><text:span text:style-name="T1088">Nr.<text:s/></text:span><text:a xlink:href="https://www.e-tar.lt/portal/legalAct.html?documentId=TAR.A861EA8DE47B" office:target-frame-name="_top" xlink:show="replace"><text:span text:style-name="T1089">D1-668</text:span></text:a><text:span text:style-name="T1090">, 2007-12-07, Žin., 2007, Nr. 133-5408 (2007-12-18), i. k. 107301MIS</text:span><text:span text:style-name="T1091">AK00D1-668</text:span></text:p>
      <text:p text:style-name="P1092"><text:span text:style-name="T1093">Dėl Lietuvos Respublikos aplinkos apsaugos ministerijos 1995 m. kovo 7 d. įsakymo Nr. 33 "Dėl Tvenkinių naudojimo ir priežiūros tipinių taisyklių" pakeitimo</text:span></text:p>
      <text:p text:style-name="P1094"/>
      <text:p text:style-name="P1095"><text:span text:style-name="T1096">5.</text:span></text:p>
      <text:p text:style-name="P1097"><text:span text:style-name="T1098">Lietuvos Respublikos aplinkos ministerija, Įsakymas</text:span></text:p>
      <text:p text:style-name="P1099"><text:span text:style-name="T1100">Nr.<text:s/></text:span><text:a xlink:href="https://www.e-tar.lt/portal/legalAct.html?documentId=TAR.36C7F36B2596" office:target-frame-name="_top" xlink:show="replace"><text:span text:style-name="T1101">D1-89</text:span></text:a><text:span text:style-name="T1102">, 2011-01-27, Žin., 2011, Nr. 16-758 (2011-02-08), i. k. 111301MISAK000D1-89</text:span></text:p>
      <text:p text:style-name="P1103"><text:span text:style-name="T1104">Dėl Lietuvos Respublikos aplinkos apsaugos ministerijos 1995 m. kovo 7 d. įsakymo Nr. 33 "Tvenkinių naudojimo ir priežiū</text:span><text:span text:style-name="T1105">ros tipinės taisyklės LAND 2-95" pakeitimo</text:span></text:p>
      <text:p text:style-name="P1106"/>
      <text:p text:style-name="P1107"><text:span text:style-name="T1108">6.</text:span></text:p>
      <text:p text:style-name="P1109"><text:span text:style-name="T1110">Lietuvos Respublikos aplinkos ministerija, Įsakymas</text:span></text:p>
      <text:p text:style-name="P1111"><text:span text:style-name="T1112">Nr.<text:s/></text:span><text:a xlink:href="https://www.e-tar.lt/portal/legalAct.html?documentId=TAR.B102651A4847" office:target-frame-name="_top" xlink:show="replace"><text:span text:style-name="T1113">D1-779</text:span></text:a><text:span text:style-name="T1114">, 2011-10-06, Žin., 2011, Nr. 124-5888 (2011-10-15), i. k. 111301</text:span><text:span text:style-name="T1115">MISAK00D1-779</text:span></text:p>
      <text:p text:style-name="P1116"><text:span text:style-name="T1117">Dėl Lietuvos Respublikos aplinkos apsaugos ministerijos 1995 m. kovo 7 d. įsakymo Nr. 33 "Tvenkinių naudojimo ir priežiūros tipinės taisyklės LAND 2-95"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7" meta:paragraph-count="2152" meta:word-count="6694" meta:character-count="40894" meta:row-count="2423" meta:non-whitespace-character-count="36352"/>
  </office:meta>
</office:document-meta>
</file>