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Nutarimas paskelbtas: Žin. 2013, Nr.<text:s/></text:span><text:a xlink:href="https://www.e-tar.lt/portal/legalAct.html?documentId=TAR.BC62EAC71A0B" office:target-frame-name="_top" xlink:show="replace"><text:span text:style-name="T6">127-6463</text:span></text:a><text:span text:style-name="T7">, i. k. 1131100NUTA00001132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98c77cf0fe1c11e8a969c20aa4d38bd4" office:target-frame-name="_top" xlink:show="replace"><text:span text:style-name="T11">1250</text:span></text:a><text:span text:style-name="T12">, 2018-12-05, paskelbta TAR 2018-12-12, i. k. 2018-20365</text:span></text:p>
      <text:p text:style-name="P13"/>
      <text:p text:style-name="P14"><text:span text:style-name="T15">LIETUVOS RESPUBLIKOS VYRIAUSYBĖ</text:span></text:p>
      <text:p text:style-name="P16"/>
      <text:p text:style-name="P17"><text:span text:style-name="T18">NUTARIMAS</text:span></text:p>
      <text:p text:style-name="P19">Dėl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<text:s/>(EB) Nr. 730/2006,<text:s/><text:line-break/>(EB) Nr. 1033/2006 IR (ES) Nr. 255/2010, NUOSTATŲ ĮGYVENDINIMO</text:p>
      <text:p text:style-name="P20"/>
      <text:p text:style-name="P21"><text:span text:style-name="T22">2013 m. gruodžio 4 d. Nr. 1132</text:span></text:p>
      <text:p text:style-name="P23">Vilnius</text:p>
      <text:p text:style-name="P24"/>
      <text:p text:style-name="P25"><text:span text:style-name="T26">Siekdama užtikrinti 2012 m. rugsėjo 26 d. Komisijos įgyvendinimo reglamento (ES) Nr. 923/2012, kuriuo nustatomos bendrosios skrydžių</text:span><text:span text:style-name="T27"><text:s/>taisyklės ir veiklos nuostatos dėl oro navigacijos paslaugų ir procedūrų ir iš dalies keičiami Įgyvendinimo reglamentas (ES) Nr. 1035/2011 ir reglamentai (EB) Nr. 1265/2007, (EB) Nr. 1794/2006, (EB) Nr. 730/2006, (EB) Nr. 1033/2006 ir (ES) Nr. 255/2010 (O</text:span><text:span text:style-name="T28">L 2012 L 281, p. 1</text:span><text:span text:style-name="T29">), su paskutiniais pakeitimais, padarytais</text:span><text:span text:style-name="T30"><text:s/></text:span><text:span text:style-name="T31">2016 m. liepos 20 d. Komisijos įgyvendinimo reglamentu (ES) 2016/1185<text:s/></text:span><text:span text:style-name="T32">(</text:span><text:span text:style-name="T33">OL 2016 L 196, p. 3)</text:span><text:span text:style-name="T34"><text:s/>(toliau – Reglamentas (ES) Nr. 923/2012), įgyvendinimą, Lietuvos Respublikos Vyriausybė</text:span><text:span text:style-name="T35"><text:s/></text:span><text:span text:style-name="T36">n u t a r i a:</text:span></text:p>
      <text:p text:style-name="P37"><text:span text:style-name="T38">Nustatyti, kad<text:s/></text:span><text:span text:style-name="T39">viešoji įstaiga Transporto kompetencijų agentūra</text:span><text:span text:style-name="T40"><text:s/>gali įgalioti oro eismo paslaugų teikėją atlikti Reglamento<text:s/></text:span><text:span text:style-name="T41">(ES) Nr. 923/2012<text:s/></text:span><text:span text:style-name="T42">priedo SERA.4001, SERA.4005, SERA.4010, SERA.4020, SERA.5020 ir SERA.5025 punktuose nurodytos kompetentingos ins</text:span><text:span text:style-name="T43">titucijos funkcijas.</text:span><text:s/></text:p>
      <text:p text:style-name="P44"/>
      <text:p text:style-name="P45"/>
      <text:p text:style-name="P46"/>
      <text:p text:style-name="P47">Ministras Pirmininkas<text:tab/>Algirdas Butkevičius</text:p>
      <text:p text:style-name="P48"/>
      <text:p text:style-name="P49"/>
      <text:p text:style-name="P50"/>
      <text:p text:style-name="P51">Susisiekimo ministras<text:tab/>Rimantas Sinkevičius</text:p>
      <text:p text:style-name="P52"/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98c77cf0fe1c11e8a969c20aa4d38bd4" office:target-frame-name="_top" xlink:show="replace"><text:span text:style-name="T65">1250</text:span></text:a><text:span text:style-name="T66">, 2018-12-05, paskelbta TAR 2018-12-12, i. k. 2018-20365</text:span></text:p>
      <text:p text:style-name="P67"><text:span text:style-name="T68">Dėl Lietuvos Respublikos Vyriausybės 2013 m. gruodžio 4 d. nutarimo Nr. 1132 „Dėl 2012 m. rugsėjo 2</text:span><text:span text:style-name="T69">6 d. Komisijos įgyvendinimo reglamento (ES) Nr. 923/2012, kuriuo nustatomos bendrosios skrydžių taisyklės ir veiklos nuostatos dėl oro navigacijos paslaugų ir procedūrų ir iš dalies keičiami Įgyvendinimo reglamentas (ES) Nr. 1035/2011 ir reglamentai (EB) N</text:span><text:span text:style-name="T70">r. 1265/2007, (EB) Nr. 1794/2006, (EB) Nr. 730/2006, (EB) Nr. 1033/2006 ir (ES) Nr. 255/2010, nuostatų įgyvend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2-13T07:18:00Z</meta:creation-date>
    <dc:date>2018-12-13T07:18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