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tab-stops>
          <style:tab-stop style:type="left" style:position="3.4583in"/>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style-complex="italic"/>
    </style:style>
    <style:style style:name="T84" style:parent-style-name="DefaultParagraphFont" style:family="text">
      <style:text-properties fo:font-weight="bold" style:font-weight-asian="bold"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14-03-28 iki 2016-02-15</text:span></text:p>
      <text:p text:style-name="P10"/>
      <text:p text:style-name="P11"><text:span text:style-name="T12">Įsakymas paskelbtas: Žin. 2007, Nr.<text:s/></text:span><text:a xlink:href="https://www.e-tar.lt/portal/legalAct.html?documentId=TAR.BC8730F3708F" office:target-frame-name="_top" xlink:show="replace"><text:span text:style-name="T13">28-1033</text:span></text:a><text:span text:style-name="T14">, i. k. 1072270ISAK0001R-90</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text:span text:style-name="T23">DĖL VARTOTOJŲ TEISIŲ APSAUGOS TARYBOS NUOSTATŲ PATVIRTINIMO</text:span></text:p>
      <text:p text:style-name="P24"/>
      <text:p text:style-name="P25">2007 m. kovo 1 d. Nr. 1R-90</text:p>
      <text:p text:style-name="P26">Vilnius</text:p>
      <text:p text:style-name="P27"/>
      <text:p text:style-name="P28">Vadovaudamasis Lietuvos Respublikos vartotojų teisių apsaugos<text:s/>įstatymo (Žin., 1994, Nr.<text:s/><text:a xlink:href="https://www.e-tar.lt/portal/lt/legalAct/TAR.D790096B17EE" office:target-frame-name="_blank" xlink:show="new"><text:span text:style-name="T29">94-1833</text:span></text:a>; 2007, Nr.<text:s/><text:a xlink:href="https://www.e-tar.lt/portal/lt/legalAct/TAR.0B0FDEFFCD5C" office:target-frame-name="_blank" xlink:show="new"><text:span text:style-name="T30">12-488</text:span></text:a>) 10 straipsnio 3, 4 ir 5 dalimis,</text:p>
      <text:p text:style-name="P31"><text:span text:style-name="T32">tvirtinu</text:span><text:s/>Vartotojų teisių apsaugos tarybos nuostatus (pridedama).</text:p>
      <text:p text:style-name="P33"/>
      <text:p text:style-name="P34"/>
      <text:p text:style-name="P35"/>
      <text:p text:style-name="P36"><text:span text:style-name="T37">TEISINGUMO MINISTRAS</text:span><text:span text:style-name="T38"><text:tab/>PETRAS BAGUŠKA</text:span></text:p>
      <text:soft-page-break/>
      <text:p text:style-name="P39">PATVIRTINTA</text:p>
      <text:p text:style-name="P40">Lietuvos Respublikos teisingumo ministro<text:s/></text:p>
      <text:p text:style-name="P41">2007 m. kovo 1 d. įsakymu</text:p>
      <text:p text:style-name="P42">Nr. 1R-90</text:p>
      <text:p text:style-name="P43"/>
      <text:p text:style-name="P44"><text:span text:style-name="T45">VARTOTOJŲ TEISIŲ APSAUGOS TARYBOS NUOSTATAI<text:s/></text:span></text:p>
      <text:p text:style-name="P46"/>
      <text:p text:style-name="P47"><text:span text:style-name="T48">I</text:span><text:span text:style-name="T49">.<text:s/></text:span><text:span text:style-name="T50">BENDROSIOS NUOSTATOS</text:span></text:p>
      <text:p text:style-name="P51"/>
      <text:p text:style-name="P52">1. Vartotojų teisių apsaugos taryba (toliau vadinama – Taryba) yra kolegiali patariamoji institucija, sudaroma siekiant užtikrinti Teisingumo ministerijai pavestų funkcijų vartotojų teisių apsaugos srityje įgyvendinimą.</text:p>
      <text:p text:style-name="P53">2. Tar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teisingumo ministro įsakymais, kitais teisės aktais ir šiais nuostatais.</text:p>
      <text:p text:style-name="P54"/>
      <text:p text:style-name="P55"><text:span text:style-name="T56">II</text:span><text:span text:style-name="T57">.<text:s/></text:span><text:span text:style-name="T58">TARYBOS UŽDAVINIAI IR FUNKCIJOS</text:span></text:p>
      <text:p text:style-name="P59"/>
      <text:p text:style-name="P60">3. Tarybos uždaviniai yra:</text:p>
      <text:p text:style-name="P61">3.1. dalyvauti įgyvendinant ir tobulinant vartotojų teisių apsaugos politiką;</text:p>
      <text:p text:style-name="P62">3.2. vertinti vartotojų teisių gynimo praktiką;</text:p>
      <text:p text:style-name="P63">3.3. derinti valstybės ir savivaldybių institucijų, vartotojų asociacijų interesus vartotojų teisių apsaugos srityje.</text:p>
      <text:p text:style-name="P64">4. Taryba, vykdydama jai pavestus<text:s/>uždavinius, atlieka šias funkcijas:</text:p>
      <text:p text:style-name="P65">4.1. teikia pasiūlymus Teisingumo ministerijai, Valstybinei vartotojų teisių apsaugos tarnybai ir kitoms vartotojų teisių apsaugą užtikrinančioms institucijoms dėl vartotojų teisių apsaugos politikos įgyvendinimo ir tobulinimo;</text:p>
      <text:p text:style-name="P66">4.2. analizuoja vartotojų teisių apsaugą užtikrinančių institucijų informaciją apie jų veiklą ir teikia pasiūlymus dėl jų veiklos;</text:p>
      <text:p text:style-name="P67">4.3. teikia pasiūlymus dėl vartotojų teisių apsaugą reguliuojančių teisės aktų priėmimo ir keitimo;</text:p>
      <text:p text:style-name="P68">4.4. teikia pasiūlymus dėl vartotojų teisių apsaugos organizavimo;</text:p>
      <text:p text:style-name="P69">4.5. teikia pasiūlymus dėl vartotojų teisių apsaugos perspektyvų ir jos prioritetų nustatymo;</text:p>
      <text:p text:style-name="P70">4.6. teikia pasiūlymus dėl priemonių, būtinų Valstybinei vartotojų teisių apsaugos strategijai įgyvendinti.</text:p>
      <text:p text:style-name="P71"/>
      <text:p text:style-name="P72"><text:span text:style-name="T73">III</text:span><text:span text:style-name="T74">.<text:s/></text:span><text:span text:style-name="T75">TARYBOS TEISĖS</text:span></text:p>
      <text:p text:style-name="P76"/>
      <text:p text:style-name="P77">5. Taryba, vykdydama jai pavestas funkcijas, turi teisę:</text:p>
      <text:p text:style-name="P78">5.1. teikti pasiūlymus Teisingumo ministerijai dėl teisės aktų, reglamentuojančių vartotojų teisių apsaugą, priėmimo ir keitimo;</text:p>
      <text:p text:style-name="P79">5.2.<text:s/>kviesti į Tarybos posėdžius Teisingumo ministerijos, Valstybinės vartotojų teisių apsaugos tarnybos, vartotojų teisių apsaugą užtikrinančių institucijų ir kitų suinteresuotų institucijų atstovus;</text:p>
      <text:p text:style-name="P80">5.3. gauti iš Teisingumo ministerijos, Valstybinės vartotojų teisių apsaugos tarnybos, kitų vartotojų teisių apsaugą užtikrinančių institucijų ir kitų suinteresuotų institucijų bei asmenų informaciją, reikalingą vartotojų teisių apsaugos praktikai įvertinti.</text:p>
      <text:p text:style-name="P81"/>
      <text:p text:style-name="P82"><text:span text:style-name="T83">IV</text:span><text:span text:style-name="T84">.</text:span><text:span text:style-name="T85"><text:s/></text:span><text:span text:style-name="T86">TARYBOS STRUKTŪRA IR DARBO ORGANIZAVIMAS</text:span></text:p>
      <text:p text:style-name="P87"/>
      <text:p text:style-name="P88">6. Tarybą sudaro 10 narių. Tarybos sudėtį tvirtina teisingumo ministras.</text:p>
      <text:p text:style-name="P89"><text:span text:style-name="T90">7</text:span><text:span text:style-name="T91">. Tarybą sudaro po vieną Teisingumo ministerijos (Tarybos pirmininkas), Sveikatos apsaugos ministerijos, Valstybinės vartotojų teisių apsaugos tarnybos (Tarybos pirmininko<text:s/></text:span><text:span text:style-name="T92">pavaduotojas), Valstybinės maisto ir veterinarijos tarnybos, Valstybinės ne maisto produktų inspekcijos prie Ūkio ministerijos atstovą, keturi vartotojų asociacijų atstovai ir vienas Lietuvos savivaldybių asociacijos atstovas.</text:span><text:s/></text:p>
      <text:p text:style-name="P93">Punkto pakeitimai:</text:p>
      <text:p text:style-name="P94"><text:span text:style-name="T95">Nr.<text:s/></text:span><text:a xlink:href="https://www.e-tar.lt/portal/legalAct.html?documentId=TAR.69DE1378E73D" office:target-frame-name="_top" xlink:show="replace"><text:span text:style-name="T96">1R-153</text:span></text:a><text:span text:style-name="T97">, 2012-06-06, Žin., 2012, Nr. 64-3268 (2012-06-07), i. k. 1122270ISAK001R-153</text:span></text:p>
      <text:p text:style-name="P98"><text:span text:style-name="T99">Nr.<text:s/></text:span><text:a xlink:href="https://www.e-tar.lt/portal/legalAct.html?documentId=e76703a0b58611e3ad2eed5a4e1b7108" office:target-frame-name="_top" xlink:show="replace"><text:span text:style-name="T100">1R-93</text:span></text:a><text:span text:style-name="T101">, 2014-03-27, paskelbta TAR 2014-03-27, i. k. 2014-03565</text:span></text:p>
      <text:p text:style-name="Normal"/>
      <text:p text:style-name="P102">8. Į Tarybą skiriami skėtinių vartotojų asociacijų ir didžiausių vartotojų asociacijų atstovai, jeigu vartotojų asociacijų susitarimu nenustatoma kitaip, kas du metai.</text:p>
      <text:p text:style-name="P103">9. Tarybos<text:s/>pirmininkas organizuoja Tarybos darbą ir jai atstovauja. Pirmininko nesant, jo funkcijas vykdo Tarybos pirmininko pavaduotojas.</text:p>
      <text:p text:style-name="P104">10. Tarybos sekretorius yra Teisingumo ministerijos valstybės tarnautojas. Tarybos sekretorius nėra Tarybos narys. Jis<text:s/>rengia Tarybos posėdžius, derina jų darbotvarkę, tvarko Tarybos dokumentaciją, renka informaciją, kurios reikia Tarybos darbui.</text:p>
      <text:p text:style-name="P105"><text:span text:style-name="T106">11</text:span><text:span text:style-name="T107">. Pagrindinė Tarybos veiklos forma yra posėdis. Taryba į posėdžius renkasi esant būtinybei, bet ne rečiau kaip kartą per<text:s/></text:span><text:span text:style-name="T108">pusmetį. Tarybos posėdį šaukia Tarybos pirmininkas arba jis rengiamas ne mažiau kaip 1/3 Tarybos narių pareikalavus. Apie Tarybos posėdžio datą ir laiką Tarybos nariai turi būti informuojami ne vėliau kaip prieš dešimt dienų iki rengiamo posėdžio datos. Ta</text:span><text:span text:style-name="T109">rybos posėdžio darbotvarkę tvirtina Tarybos pirmininkas. Tarybos posėdžio medžiagą ir darbotvarkę Tarybos sekretorius pateikia Tarybos nariams ne vėliau kaip prieš dvi dienas iki posėdžio. Pasiūlymus dėl papildomų klausimų įtraukimo į darbotvarkę Tarybos n</text:span><text:span text:style-name="T110">ariai raštu pateikia sekretoriui ne vėliau kaip iki posėdžio pradžios. Klausimą dėl papildomų klausimų įtraukimo į posėdžio darbotvarkę sprendžia Tarybos pirmininkas.</text:span><text:s/></text:p>
      <text:p text:style-name="P111">Punkto pakeitimai:</text:p>
      <text:p text:style-name="P112"><text:span text:style-name="T113">Nr.<text:s/></text:span><text:a xlink:href="https://www.e-tar.lt/portal/legalAct.html?documentId=e76703a0b58611e3ad2eed5a4e1b7108" office:target-frame-name="_top" xlink:show="replace"><text:span text:style-name="T114">1R-93</text:span></text:a><text:span text:style-name="T115">, 2014-03-27, paskelbta TAR 2014-03-27, i. k. 2014-03565</text:span></text:p>
      <text:p text:style-name="Normal"/>
      <text:p text:style-name="P116"><text:span text:style-name="T117">12</text:span><text:span text:style-name="T118">. Tarybos posėdis yra teisėtas, jeigu jame dalyvauja daugiau kaip pusė Tarybos narių. Jeigu Tarybos narys negali dalyvauti Tarybos posėdyje, jis turi teis</text:span><text:span text:style-name="T119">ę raštu įgalioti kitą asmenį dalyvauti Tarybos posėdyje, suteikdamas jam teisę balsuoti.</text:span><text:s/></text:p>
      <text:p text:style-name="P120">Punkto pakeitimai:</text:p>
      <text:p text:style-name="P121"><text:span text:style-name="T122">Nr.<text:s/></text:span><text:a xlink:href="https://www.e-tar.lt/portal/legalAct.html?documentId=e76703a0b58611e3ad2eed5a4e1b7108" office:target-frame-name="_top" xlink:show="replace"><text:span text:style-name="T123">1R-93</text:span></text:a><text:span text:style-name="T124">, 2014-03-27, paskelbta TAR 2014-03-27,<text:s/></text:span><text:span text:style-name="T125">i. k. 2014-03565</text:span></text:p>
      <text:p text:style-name="Normal"/>
      <text:p text:style-name="P126">13. Tarybos sprendimai priimami paprastąja dalyvaujančių posėdyje Tarybos narių balsų dauguma. Balsams pasiskirsčius po lygiai, lemia Tarybos pirmininko balsas. Prie sprendimo gali būti pridedamos atskirosios Tarybos narių nuomonės.</text:p>
      <text:p text:style-name="P127"><text:span text:style-name="T128">14</text:span><text:span text:style-name="T129">. Tarybos sprendimai įforminami protokolu. Protokolus pasirašo Tarybos pirmininkas ir sekretorius. Informacija apie Tarybos veiklą skelbiama Teisingumo ministerijos interneto svetainėje.</text:span><text:s/></text:p>
      <text:p text:style-name="P130">Punkto pakeitimai:</text:p>
      <text:p text:style-name="P131"><text:span text:style-name="T132">Nr.<text:s/></text:span><text:a xlink:href="https://www.e-tar.lt/portal/legalAct.html?documentId=e76703a0b58611e3ad2eed5a4e1b7108" office:target-frame-name="_top" xlink:show="replace"><text:span text:style-name="T133">1R-93</text:span></text:a><text:span text:style-name="T134">, 2014-03-27, paskelbta TAR 2014-03-27, i. k. 2014-03565</text:span></text:p>
      <text:p text:style-name="Normal"/>
      <text:p text:style-name="P135">15. Tarybos nariams už darbą nemokama.</text:p>
      <text:p text:style-name="P136">16. Tarybą techniškai aptarnauja Teisingumo ministerija.</text:p>
      <text:p text:style-name="P137"/>
      <text:p text:style-name="P138"><text:span text:style-name="T139">V</text:span><text:span text:style-name="T140">.</text:span><text:span text:style-name="T141"><text:s/></text:span><text:span text:style-name="T142">BAIGIAMOSIOS<text:s/></text:span><text:span text:style-name="T143">NUOSTATOS</text:span></text:p>
      <text:p text:style-name="P144"/>
      <text:p text:style-name="P145">17. Tarybos veiklos dokumentų (posėdžių protokolų, susirašinėjimo ir kitos medžiagos) saugojimu rūpinasi Tarybos sekretorius.</text:p>
      <text:p text:style-name="P146">______________</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teisingumo ministerija, Įsakymas</text:span></text:p>
      <text:p text:style-name="P156"><text:span text:style-name="T157">Nr.<text:s/></text:span><text:a xlink:href="https://www.e-tar.lt/portal/legalAct.html?documentId=TAR.69DE1378E73D" office:target-frame-name="_top" xlink:show="replace"><text:span text:style-name="T158">1R-153</text:span></text:a><text:span text:style-name="T159">, 2012-06-06, Žin., 2012, Nr. 64-3268 (2012-06-07), i. k. 1122270ISAK001R-153</text:span></text:p>
      <text:p text:style-name="P160"><text:span text:style-name="T161">Dėl teisingumo ministro 2007 m. kovo 1 d. įsakymo Nr. 1R-90 "Dėl Vartotojų teisių apsaugos t</text:span><text:span text:style-name="T162">arybos nuostatų patvirtinimo" pakeitimo</text:span></text:p>
      <text:p text:style-name="P163"/>
      <text:p text:style-name="P164"><text:span text:style-name="T165">2.</text:span></text:p>
      <text:p text:style-name="P166"><text:span text:style-name="T167">Lietuvos Respublikos teisingumo ministerija, Įsakymas</text:span></text:p>
      <text:p text:style-name="P168"><text:span text:style-name="T169">Nr.<text:s/></text:span><text:a xlink:href="https://www.e-tar.lt/portal/legalAct.html?documentId=e76703a0b58611e3ad2eed5a4e1b7108" office:target-frame-name="_top" xlink:show="replace"><text:span text:style-name="T170">1R-93</text:span></text:a><text:span text:style-name="T171">, 2014-03-27, paskelbta TAR 2014-03-27, i. k. 2014-</text:span><text:span text:style-name="T172">03565</text:span></text:p>
      <text:p text:style-name="P173"><text:span text:style-name="T174">Dėl teisingumo ministro 2007 m. kovo 1 d. įsakymo Nr. 1R-90 „Dėl Vartotojų teisių apsaugos tarybos nuostat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2-17T13:55:00Z</meta:creation-date>
    <dc:date>2016-02-17T13:55:00Z</dc:date>
    <meta:template xlink:href="Normal" xlink:type="simple"/>
    <meta:editing-cycles>2</meta:editing-cycles>
    <meta:editing-duration>PT0S</meta:editing-duration>
    <meta:document-statistic meta:page-count="4" meta:paragraph-count="85" meta:word-count="976" meta:character-count="7876" meta:row-count="279" meta:non-whitespace-character-count="6985"/>
  </office:meta>
</office:document-meta>
</file>