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tab-stops>
          <style:tab-stop style:type="left" style:position="3.4583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16-02-16 iki 2018-09-03</text:span></text:p>
      <text:p text:style-name="P10"/>
      <text:p text:style-name="P11"><text:span text:style-name="T12">Įsakymas paskelbtas: Žin. 2007, Nr.<text:s/></text:span><text:a xlink:href="https://www.e-tar.lt/portal/legalAct.html?documentId=TAR.BC8730F3708F" office:target-frame-name="_top" xlink:show="replace"><text:span text:style-name="T13">28-1033</text:span></text:a><text:span text:style-name="T14">, i. k. 1072270ISAK0001R-90</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text:span text:style-name="T23">DĖL VARTOTOJŲ TEISIŲ APSAUGOS TARYBOS NUOSTATŲ PATVIRTINIMO</text:span></text:p>
      <text:p text:style-name="P24"/>
      <text:p text:style-name="P25">2007 m. kovo 1 d. Nr. 1R-90</text:p>
      <text:p text:style-name="P26">Vilnius</text:p>
      <text:p text:style-name="P27"/>
      <text:p text:style-name="P28"><text:span text:style-name="T29">Vadovaudamasis Lietuvos Respublikos vartotojų teisių apsaugos<text:s/></text:span><text:span text:style-name="T30">įstatymo 10 straipsnio 4 dalimi,</text:span><text:s/></text:p>
      <text:p text:style-name="P31">Preambulės pakeitimai:</text:p>
      <text:p text:style-name="P32"><text:span text:style-name="T33">Nr.<text:s/></text:span><text:a xlink:href="https://www.e-tar.lt/portal/legalAct.html?documentId=ae125110d3dc11e583a295d9366c7ab3" office:target-frame-name="_top" xlink:show="replace"><text:span text:style-name="T34">1R-48</text:span></text:a><text:span text:style-name="T35">, 2016-02-15, paskelbta TAR 2016-02-15, i. k. 2016-02882</text:span></text:p>
      <text:p text:style-name="Normal"/>
      <text:p text:style-name="P36"><text:span text:style-name="T37">tvirtinu</text:span><text:s/>Vartotojų teisių apsaugos tarybos nuostatus (pridedama).</text:p>
      <text:p text:style-name="P38"/>
      <text:p text:style-name="P39"/>
      <text:p text:style-name="P40"/>
      <text:p text:style-name="P41"><text:span text:style-name="T42">TEISINGUMO MINISTRAS</text:span><text:span text:style-name="T43"><text:tab/>PETRAS BAGUŠKA</text:span></text:p>
      <text:soft-page-break/>
      <text:p text:style-name="P44">PATVIRTINTA</text:p>
      <text:p text:style-name="P45">Lietuvos Respublikos teisingumo ministro<text:s/></text:p>
      <text:p text:style-name="P46">2007 m. kovo 1 d. įsakymu</text:p>
      <text:p text:style-name="P47">Nr. 1R-90</text:p>
      <text:p text:style-name="P48"/>
      <text:p text:style-name="P49"><text:span text:style-name="T50">VARTOTOJŲ TEISIŲ APSAUGOS TARYBOS NUOSTATAI<text: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ae125110d3dc11e583a295d9366c7ab3" office:target-frame-name="_top" xlink:show="replace"><text:span text:style-name="T60">1R-48</text:span></text:a><text:span text:style-name="T61">, 2016-02-15, paskelbta TAR 2016-02-15, i. k. 2016-02882</text:span></text:p>
      <text:p text:style-name="Normal"/>
      <text:p text:style-name="P62"><text:span text:style-name="T63">1</text:span><text:span text:style-name="T64">. Vartotojų teisių apsaugos taryba (toliau – Taryba) yra</text:span><text:span text:style-name="T65"><text:s/>kolegiali patariamoji institucija, sudaroma siekiant užtikrinti Lietuvos Respublikos teisingumo ministerijai (toliau – Teisingumo ministerija) pavestų funkcijų vartotojų teisių apsaugos srityje įgyvendinimą.</text:span><text:s/></text:p>
      <text:p text:style-name="P66">Punkto pakeitimai:</text:p>
      <text:p text:style-name="P67"><text:span text:style-name="T68">Nr.<text:s/></text:span><text:a xlink:href="https://www.e-tar.lt/portal/legalAct.html?documentId=ae125110d3dc11e583a295d9366c7ab3" office:target-frame-name="_top" xlink:show="replace"><text:span text:style-name="T69">1R-48</text:span></text:a><text:span text:style-name="T70">, 2016-02-15, paskelbta TAR 2016-02-15, i. k. 2016-02882</text:span></text:p>
      <text:p text:style-name="Normal"/>
      <text:p text:style-name="P71">2. Tar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teisingumo ministro įsakymais, kitais teisės aktais ir šiais nuostatais.</text:p>
      <text:p text:style-name="P72"/>
      <text:p text:style-name="P73"><text:span text:style-name="T74">II</text:span><text:span text:style-name="T75"><text:s/>SKYRIUS</text:span></text:p>
      <text:p text:style-name="P76"><text:span text:style-name="T77">TARYBOS UŽDAVINIAI IR FUNKCIJOS<text:s/></text:span></text:p>
      <text:p text:style-name="P78">Pakeistas skyriaus pavadinimas:</text:p>
      <text:p text:style-name="P79"><text:span text:style-name="T80">Nr.<text:s/></text:span><text:a xlink:href="https://www.e-tar.lt/portal/legalAct.html?documentId=ae125110d3dc11e583a295d9366c7ab3" office:target-frame-name="_top" xlink:show="replace"><text:span text:style-name="T81">1R-48</text:span></text:a><text:span text:style-name="T82">, 2016-02-15, paskelbta TAR<text:s/></text:span><text:span text:style-name="T83">2016-02-15, i. k. 2016-02882</text:span></text:p>
      <text:p text:style-name="Normal"/>
      <text:p text:style-name="P84">3. Tarybos uždaviniai yra:</text:p>
      <text:p text:style-name="P85">3.1. dalyvauti įgyvendinant ir tobulinant vartotojų teisių apsaugos politiką;</text:p>
      <text:p text:style-name="P86">3.2. vertinti vartotojų teisių gynimo praktiką;</text:p>
      <text:p text:style-name="P87">3.3. derinti valstybės ir savivaldybių institucijų, vartotojų<text:s/>asociacijų interesus vartotojų teisių apsaugos srityje.</text:p>
      <text:p text:style-name="P88">4. Taryba, vykdydama jai pavestus uždavinius, atlieka šias funkcijas:</text:p>
      <text:p text:style-name="P89">4.1. teikia pasiūlymus Teisingumo ministerijai, Valstybinei vartotojų teisių apsaugos tarnybai ir kitoms vartotojų teisių<text:s/>apsaugą užtikrinančioms institucijoms dėl vartotojų teisių apsaugos politikos įgyvendinimo ir tobulinimo;</text:p>
      <text:p text:style-name="P90">4.2. analizuoja vartotojų teisių apsaugą užtikrinančių institucijų informaciją apie jų veiklą ir teikia pasiūlymus dėl jų veiklos;</text:p>
      <text:p text:style-name="P91">4.3. teikia pasiūlymus dėl vartotojų teisių apsaugą reguliuojančių teisės aktų priėmimo ir keitimo;</text:p>
      <text:p text:style-name="P92">4.4. teikia pasiūlymus dėl vartotojų teisių apsaugos organizavimo;</text:p>
      <text:p text:style-name="P93">4.5. teikia pasiūlymus dėl vartotojų teisių apsaugos perspektyvų ir jos prioritetų nustatymo;</text:p>
      <text:p text:style-name="P94">4.6. teikia pasiūlymus dėl priemonių, būtinų Valstybinei vartotojų teisių apsaugos strategijai įgyvendinti.</text:p>
      <text:p text:style-name="P95"/>
      <text:p text:style-name="P96"><text:span text:style-name="T97">III</text:span><text:span text:style-name="T98"><text:s/>SKYRIUS</text:span></text:p>
      <text:p text:style-name="P99"><text:span text:style-name="T100">TARYBOS TEISĖS<text:s/></text:span></text:p>
      <text:p text:style-name="P101">Pakeistas skyriaus pavadinimas:</text:p>
      <text:p text:style-name="P102"><text:span text:style-name="T103">Nr.<text:s/></text:span><text:a xlink:href="https://www.e-tar.lt/portal/legalAct.html?documentId=ae125110d3dc11e583a295d9366c7ab3" office:target-frame-name="_top" xlink:show="replace"><text:span text:style-name="T104">1R-48</text:span></text:a><text:span text:style-name="T105">, 2016-02-15, paskelbta TAR 2016-02-15, i. k. 2016-02882</text:span></text:p>
      <text:p text:style-name="Normal"/>
      <text:p text:style-name="P106">5. Taryba, vykdydama jai pavestas funkcijas, turi teisę:</text:p>
      <text:p text:style-name="P107">5.1. teikti pasiūlymus Teisingumo ministerijai dėl teisės aktų, reglamentuojančių vartotojų teisių<text:s/>apsaugą, priėmimo ir keitimo;</text:p>
      <text:p text:style-name="P108">5.2. kviesti į Tarybos posėdžius Teisingumo ministerijos, Valstybinės vartotojų teisių apsaugos tarnybos, vartotojų teisių apsaugą užtikrinančių institucijų ir kitų suinteresuotų institucijų atstovus;</text:p>
      <text:p text:style-name="P109">5.3. gauti iš Teisingumo ministerijos, Valstybinės vartotojų teisių apsaugos tarnybos, kitų vartotojų teisių apsaugą užtikrinančių institucijų ir kitų suinteresuotų institucijų bei asmenų informaciją, reikalingą vartotojų teisių apsaugos praktikai įvertinti.</text:p>
      <text:p text:style-name="P110"/>
      <text:p text:style-name="P111"><text:span text:style-name="T112">IV</text:span><text:span text:style-name="T113"><text:s/>SK</text:span><text:span text:style-name="T114">YRIUS</text:span></text:p>
      <text:p text:style-name="P115"><text:span text:style-name="T116">TARYBOS STRUKTŪRA IR DARBO ORGANIZAVIMAS<text:s/></text:span></text:p>
      <text:p text:style-name="P117">Pakeistas skyriaus pavadinimas:</text:p>
      <text:p text:style-name="P118"><text:span text:style-name="T119">Nr.<text:s/></text:span><text:a xlink:href="https://www.e-tar.lt/portal/legalAct.html?documentId=ae125110d3dc11e583a295d9366c7ab3" office:target-frame-name="_top" xlink:show="replace"><text:span text:style-name="T120">1R-48</text:span></text:a><text:span text:style-name="T121">, 2016-02-15, paskelbta TAR 2016-02-15, i. k. 2016-02882</text:span></text:p>
      <text:p text:style-name="Normal"/>
      <text:p text:style-name="P122"><text:span text:style-name="T123">6</text:span><text:span text:style-name="T124">. Tary</text:span><text:span text:style-name="T125">bą sudaro 14 narių. Tarybos sudėtį tvirtina Lietuvos Respublikos teisingumo ministras.</text:span><text:s/></text:p>
      <text:p text:style-name="P126">Punkto pakeitimai:</text:p>
      <text:p text:style-name="P127"><text:span text:style-name="T128">Nr.<text:s/></text:span><text:a xlink:href="https://www.e-tar.lt/portal/legalAct.html?documentId=ae125110d3dc11e583a295d9366c7ab3" office:target-frame-name="_top" xlink:show="replace"><text:span text:style-name="T129">1R-48</text:span></text:a><text:span text:style-name="T130">, 2016-02-15, paskelbta TAR 2016-02-15, i.</text:span><text:span text:style-name="T131"><text:s/>k. 2016-02882</text:span></text:p>
      <text:p text:style-name="Normal"/>
      <text:p text:style-name="P132"><text:span text:style-name="T133">7</text:span><text:span text:style-name="T134">. Tarybą sudaro po vieną Teisingumo ministerijos (Tarybos pirmininkas), Lietuvos Respublikos sveikatos apsaugos ministerijos, Valstybinės vartotojų teisių apsaugos tarnybos (Tarybos pirmininko pavaduotojas), Valstybinės maisto ir veter</text:span><text:span text:style-name="T135">inarijos tarnybos, Lietuvos Respublikos ryšių reguliavimo tarnybos, Lietuvos banko, Valstybinės kainų ir energetikos kontrolės komisijos, Valstybinės energetikos inspekcijos prie Energetikos ministerijos, Lietuvos advokatūros atstovą, keturi vartotojų asoc</text:span><text:span text:style-name="T136">iacijų atstovai ir vienas Lietuvos savivaldybių asociacijos atstovas.<text:s/></text:span></text:p>
      <text:p text:style-name="P137">Punkto pakeitimai:</text:p>
      <text:p text:style-name="P138"><text:span text:style-name="T139">Nr.<text:s/></text:span><text:a xlink:href="https://www.e-tar.lt/portal/legalAct.html?documentId=TAR.69DE1378E73D" office:target-frame-name="_top" xlink:show="replace"><text:span text:style-name="T140">1R-153</text:span></text:a><text:span text:style-name="T141">, 2012-06-06, Žin., 2012, Nr. 64-3268 (2012-06-07), i. k. 1122270ISAK001R-</text:span><text:span text:style-name="T142">153</text:span></text:p>
      <text:p text:style-name="P143"><text:span text:style-name="T144">Nr.<text:s/></text:span><text:a xlink:href="https://www.e-tar.lt/portal/legalAct.html?documentId=e76703a0b58611e3ad2eed5a4e1b7108" office:target-frame-name="_top" xlink:show="replace"><text:span text:style-name="T145">1R-93</text:span></text:a><text:span text:style-name="T146">, 2014-03-27, paskelbta TAR 2014-03-27, i. k. 2014-03565</text:span></text:p>
      <text:p text:style-name="P147"><text:span text:style-name="T148">Nr.<text:s/></text:span><text:a xlink:href="https://www.e-tar.lt/portal/legalAct.html?documentId=ae125110d3dc11e583a295d9366c7ab3" office:target-frame-name="_top" xlink:show="replace"><text:span text:style-name="T149">1R-48</text:span></text:a><text:span text:style-name="T150">, 2016-02-15, paskelbta TAR 2016-02-15, i. k. 2016-02882</text:span></text:p>
      <text:p text:style-name="Normal"/>
      <text:p text:style-name="P151">8. Į Tarybą skiriami skėtinių vartotojų asociacijų ir didžiausių vartotojų asociacijų atstovai, jeigu vartotojų asociacijų susitarimu nenustatoma kitaip, kas du metai.</text:p>
      <text:p text:style-name="P152">9. Tarybos pirmininkas organizuoja Tarybos darbą ir jai atstovauja. Pirmininko nesant, jo funkcijas vykdo Tarybos pirmininko pavaduotojas.</text:p>
      <text:p text:style-name="P153">10. Tarybos sekretorius yra<text:s/>Teisingumo ministerijos valstybės tarnautojas. Tarybos sekretorius nėra Tarybos narys. Jis rengia Tarybos posėdžius, derina jų darbotvarkę, tvarko Tarybos dokumentaciją, renka informaciją, kurios reikia Tarybos darbui.</text:p>
      <text:p text:style-name="P154"><text:span text:style-name="T155">11</text:span><text:span text:style-name="T156">. Pagrindinė Tarybos veiklos fo</text:span><text:span text:style-name="T157">rma yra posėdis. Taryba į posėdžius renkasi esant būtinybei, bet ne rečiau kaip kartą per pusmetį. Tarybos posėdį šaukia Tarybos pirmininkas arba jis rengiamas ne mažiau kaip 1/3 Tarybos narių pareikalavus. Apie Tarybos posėdžio datą ir laiką Tarybos naria</text:span><text:span text:style-name="T158">i turi būti informuojami ne vėliau kaip prieš dešimt dienų iki rengiamo posėdžio datos. Tarybos posėdžio darbotvarkę tvirtina Tarybos pirmininkas. Tarybos posėdžio medžiagą ir darbotvarkę Tarybos sekretorius pateikia Tarybos nariams ne vėliau kaip prieš dv</text:span><text:span text:style-name="T159">i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s/></text:p>
      <text:p text:style-name="P160">Punkto pakeitimai:</text:p>
      <text:p text:style-name="P161"><text:span text:style-name="T162">Nr.<text:s/></text:span><text:a xlink:href="https://www.e-tar.lt/portal/legalAct.html?documentId=e76703a0b58611e3ad2eed5a4e1b7108" office:target-frame-name="_top" xlink:show="replace"><text:span text:style-name="T163">1R-93</text:span></text:a><text:span text:style-name="T164">, 2014-03-27, paskelbta TAR 2014-03-27, i. k. 2014-03565</text:span></text:p>
      <text:p text:style-name="Normal"/>
      <text:p text:style-name="P165"><text:span text:style-name="T166">12</text:span><text:span text:style-name="T167">. Tarybos posėdis yra teisėtas, jeigu jame dalyvauja daugiau kai</text:span><text:span text:style-name="T168">p pusė Tarybos narių. Jeigu Tarybos narys negali dalyvauti Tarybos posėdyje, jis turi teisę raštu įgalioti kitą asmenį dalyvauti Tarybos posėdyje, suteikdamas jam teisę balsuoti.</text:span><text:s/></text:p>
      <text:p text:style-name="P169">Punkto pakeitimai:</text:p>
      <text:p text:style-name="P170"><text:span text:style-name="T171">Nr.<text:s/></text:span><text:a xlink:href="https://www.e-tar.lt/portal/legalAct.html?documentId=e76703a0b58611e3ad2eed5a4e1b7108" office:target-frame-name="_top" xlink:show="replace"><text:span text:style-name="T172">1R-93</text:span></text:a><text:span text:style-name="T173">, 2014-03-27, paskelbta TAR 2014-03-27, i. k. 2014-03565</text:span></text:p>
      <text:p text:style-name="Normal"/>
      <text:p text:style-name="P174">13. Tarybos sprendimai priimami paprastąja dalyvaujančių posėdyje Tarybos narių balsų dauguma. Balsams pasiskirsčius po lygiai, lemia Tarybos pirmininko balsas. Prie sprendimo gali būti pridedamos atskirosios Tarybos narių nuomonės.</text:p>
      <text:p text:style-name="P175"><text:span text:style-name="T176">14</text:span><text:span text:style-name="T177">. Tarybos sprendimai įforminami protokolu. Protokolus pasirašo Tarybos pirmininkas ir sekretorius. Informacija apie Tarybos veiklą skelbiama Teisingumo ministeri</text:span><text:span text:style-name="T178">jos interneto svetainėje.</text:span><text:s/></text:p>
      <text:p text:style-name="P179">Punkto pakeitimai:</text:p>
      <text:p text:style-name="P180"><text:span text:style-name="T181">Nr.<text:s/></text:span><text:a xlink:href="https://www.e-tar.lt/portal/legalAct.html?documentId=e76703a0b58611e3ad2eed5a4e1b7108" office:target-frame-name="_top" xlink:show="replace"><text:span text:style-name="T182">1R-93</text:span></text:a><text:span text:style-name="T183">, 2014-03-27, paskelbta TAR 2014-03-27, i. k. 2014-03565</text:span></text:p>
      <text:p text:style-name="Normal"/>
      <text:p text:style-name="P184">15. Tarybos nariams už darbą nemokama.</text:p>
      <text:p text:style-name="P185">16. Tarybą techniškai aptarnauja Teisingumo ministerija.</text:p>
      <text:p text:style-name="P186"/>
      <text:p text:style-name="P187"><text:span text:style-name="T188">V</text:span><text:span text:style-name="T189"><text:s/>SKYRIUS</text:span></text:p>
      <text:p text:style-name="P190"><text:span text:style-name="T191">BAIGIAMOSIOS NUOSTATOS<text:s/></text:span></text:p>
      <text:p text:style-name="P192">Pakeistas skyriaus pavadinimas:</text:p>
      <text:p text:style-name="P193"><text:span text:style-name="T194">Nr.<text:s/></text:span><text:a xlink:href="https://www.e-tar.lt/portal/legalAct.html?documentId=ae125110d3dc11e583a295d9366c7ab3" office:target-frame-name="_top" xlink:show="replace"><text:span text:style-name="T195">1R-48</text:span></text:a><text:span text:style-name="T196">, 2016-02-15, p</text:span><text:span text:style-name="T197">askelbta TAR 2016-02-15, i. k. 2016-02882</text:span></text:p>
      <text:p text:style-name="Normal"/>
      <text:p text:style-name="P198">17. Tarybos veiklos dokumentų (posėdžių protokolų, susirašinėjimo ir kitos medžiagos) saugojimu rūpinasi Tarybos sekretorius.</text:p>
      <text:p text:style-name="P199">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teisingumo ministerija,<text:s/></text:span><text:span text:style-name="T209">Įsakymas</text:span></text:p>
      <text:p text:style-name="P210"><text:span text:style-name="T211">Nr.<text:s/></text:span><text:a xlink:href="https://www.e-tar.lt/portal/legalAct.html?documentId=TAR.69DE1378E73D" office:target-frame-name="_top" xlink:show="replace"><text:span text:style-name="T212">1R-153</text:span></text:a><text:span text:style-name="T213">, 2012-06-06, Žin., 2012, Nr. 64-3268 (2012-06-07), i. k. 1122270ISAK001R-153</text:span></text:p>
      <text:p text:style-name="P214"><text:span text:style-name="T215">Dėl teisingumo ministro 2007 m. kovo 1 d. įsakymo Nr. 1R-90 "Dėl Vartotojų<text:s/></text:span><text:span text:style-name="T216">teisių apsaugos tarybos nuostatų patvirtinimo" pakeitimo</text:span></text:p>
      <text:p text:style-name="P217"/>
      <text:p text:style-name="P218"><text:span text:style-name="T219">2.</text:span></text:p>
      <text:p text:style-name="P220"><text:span text:style-name="T221">Lietuvos Respublikos teisingumo ministerija, Įsakymas</text:span></text:p>
      <text:p text:style-name="P222"><text:span text:style-name="T223">Nr.<text:s/></text:span><text:a xlink:href="https://www.e-tar.lt/portal/legalAct.html?documentId=e76703a0b58611e3ad2eed5a4e1b7108" office:target-frame-name="_top" xlink:show="replace"><text:span text:style-name="T224">1R-93</text:span></text:a><text:span text:style-name="T225">, 2014-03-27, paskelbta TAR 2014-0</text:span><text:span text:style-name="T226">3-27, i. k. 2014-03565</text:span></text:p>
      <text:p text:style-name="P227"><text:span text:style-name="T228">Dėl teisingumo ministro 2007 m. kovo 1 d. įsakymo Nr. 1R-90 „Dėl Vartotojų teisių apsaugos tarybos nuostatų patvirtinimo“ pakeitimo</text:span></text:p>
      <text:p text:style-name="P229"/>
      <text:p text:style-name="P230"><text:span text:style-name="T231">3.</text:span></text:p>
      <text:p text:style-name="P232"><text:span text:style-name="T233">Lietuvos Respublikos teisingumo ministerija, Įsakymas</text:span></text:p>
      <text:p text:style-name="P234"><text:span text:style-name="T235">Nr.<text:s/></text:span><text:a xlink:href="https://www.e-tar.lt/portal/legalAct.html?documentId=ae125110d3dc11e583a295d9366c7ab3" office:target-frame-name="_top" xlink:show="replace"><text:span text:style-name="T236">1R-48</text:span></text:a><text:span text:style-name="T237">, 2016-02-15, paskelbta TAR 2016-02-15, i. k. 2016-02882</text:span></text:p>
      <text:p text:style-name="P238"><text:span text:style-name="T239">Dėl teisingumo ministro 2007 m. kovo 1 d. įsakymo Nr. 1R-90 „Dėl Vartotojų teisių apsaugos tarybos nuostat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18-09-04T06:56:00Z</meta:creation-date>
    <dc:date>2018-09-04T06:56:00Z</dc:date>
    <meta:template xlink:href="Normal.dotm" xlink:type="simple"/>
    <meta:editing-cycles>2</meta:editing-cycles>
    <meta:editing-duration>PT0S</meta:editing-duration>
    <meta:document-statistic meta:page-count="4" meta:paragraph-count="57" meta:word-count="1265" meta:character-count="10007" meta:row-count="183" meta:non-whitespace-character-count="8799"/>
  </office:meta>
</office:document-meta>
</file>