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543in" style:page-number="1">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align="center">
        <style:tab-stops>
          <style:tab-stop style:type="left" style:position="3.4583in"/>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center" fo:background-color="#FFFFFF"/>
      <style:text-properties fo:font-weight="bold" style:font-weight-asian="bold" style:font-weight-complex="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style-complex="italic"/>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8">Suvestinė redakcija nuo 2023-03-11</text:span></text:p>
      <text:p text:style-name="P9"/>
      <text:p text:style-name="P10"><text:span text:style-name="T11">Įsakymas paskelbtas: Žin. 2007, Nr.<text:s/></text:span><text:a xlink:href="https://www.e-tar.lt/portal/legalAct.html?documentId=TAR.BC8730F3708F" office:target-frame-name="_top" xlink:show="replace"><text:span text:style-name="T12">28-1033</text:span></text:a><text:span text:style-name="T13">, i. k. 1072270ISAK0001R-90</text:span></text:p>
      <text:p text:style-name="P14"/>
      <text:p text:style-name="P15"><text:s/></text:p>
      <text:p text:style-name="P16"><text:span text:style-name="T17"/><text:span text:style-name="T18">LIETUVOS RESPUBLIKOS TEISINGUMO MINISTRAS</text:span></text:p>
      <text:p text:style-name="P19"/>
      <text:p text:style-name="P20">Į S A K Y M A S</text:p>
      <text:p text:style-name="P21"><text:span text:style-name="T22">DĖL VARTOTOJŲ TEISIŲ APSAUGOS TARYBOS NUOSTATŲ PATVIRTINIMO</text:span></text:p>
      <text:p text:style-name="P23"/>
      <text:p text:style-name="P24">2007 m. kovo 1 d. Nr. 1R-90</text:p>
      <text:p text:style-name="P25">Vilnius</text:p>
      <text:p text:style-name="P26"/>
      <text:p text:style-name="P27"/>
      <text:p text:style-name="P28"><text:span text:style-name="T29">Vadovaudamasis Lietuvos Respublikos vartotojų teisių apsaugos</text:span><text:span text:style-name="T30"><text:s/>įstatymo 10 straipsnio 4 dalimi,</text:span><text:s/></text:p>
      <text:p text:style-name="P31">Preambulės pakeitimai:</text:p>
      <text:p text:style-name="P32"><text:span text:style-name="T33">Nr.<text:s/></text:span><text:a xlink:href="https://www.e-tar.lt/portal/legalAct.html?documentId=ae125110d3dc11e583a295d9366c7ab3" office:target-frame-name="_top" xlink:show="replace"><text:span text:style-name="T34">1R-48</text:span></text:a><text:span text:style-name="T35">, 2016-02-15, paskelbta TAR 2016-02-15, i. k. 2016-02882</text:span></text:p>
      <text:p text:style-name="Normal"/>
      <text:p text:style-name="P36"><text:span text:style-name="T37">tvirtinu</text:span><text:s/>Vartotojų teisių apsaugos tarybos nuostatus (pridedama).</text:p>
      <text:p text:style-name="P38"/>
      <text:p text:style-name="P39"/>
      <text:p text:style-name="P40"/>
      <text:p text:style-name="P41"><text:span text:style-name="T42">TEISINGUMO MINISTRAS</text:span><text:span text:style-name="T43"><text:tab/>PETRAS BAGUŠKA</text:span></text:p>
      <text:soft-page-break/>
      <text:p text:style-name="P44">PATVIRTINTA</text:p>
      <text:p text:style-name="P51">Lietuvos Respublikos teisingumo ministro<text:s/></text:p>
      <text:p text:style-name="P52">2007 m. kovo 1 d. įsakymu</text:p>
      <text:p text:style-name="P53">Nr. 1R-90</text:p>
      <text:p text:style-name="P54"/>
      <text:p text:style-name="P55"><text:span text:style-name="T56">VARTOTOJŲ TEISIŲ APSAUGOS TARYBOS NUOSTATAI<text:s/></text:span></text:p>
      <text:p text:style-name="P57"/>
      <text:p text:style-name="P58"><text:span text:style-name="T59">I</text:span><text:span text:style-name="T60"><text:s/>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e125110d3dc11e583a295d9366c7ab3" office:target-frame-name="_top" xlink:show="replace"><text:span text:style-name="T66">1R-48</text:span></text:a><text:span text:style-name="T67">, 2016-02-15, paskelbta TAR 2016-02-15, i. k. 2016-02882</text:span></text:p>
      <text:p text:style-name="Normal"/>
      <text:p text:style-name="P68"><text:span text:style-name="T69">1</text:span><text:span text:style-name="T70">. Vartotojų teisių apsaugos taryba (toliau – Taryba) yra kolegiali patariamoji institucija, su</text:span><text:span text:style-name="T71">daroma siekiant užtikrinti Lietuvos Respublikos teisingumo ministerijai pavestų funkcijų vartotojų teisių apsaugos srityje įgyvendinimą.</text:span></text:p>
      <text:p text:style-name="P72">Punkto pakeitimai:</text:p>
      <text:p text:style-name="P73"><text:span text:style-name="T74">Nr.<text:s/></text:span><text:a xlink:href="https://www.e-tar.lt/portal/legalAct.html?documentId=ae125110d3dc11e583a295d9366c7ab3" office:target-frame-name="_top" xlink:show="replace"><text:span text:style-name="T75">1R-48</text:span></text:a><text:span text:style-name="T76">, 2016-02-15, paskelbta TAR 2016-02-15, i. k. 2016-02882</text:span></text:p>
      <text:p text:style-name="P77"><text:span text:style-name="T78">Nr.<text:s/></text:span><text:a xlink:href="https://www.e-tar.lt/portal/legalAct.html?documentId=453be8d0bf2611ed97b2975f7dad7488" office:target-frame-name="_top" xlink:show="replace"><text:span text:style-name="T79">1R-106</text:span></text:a><text:span text:style-name="T80">, 2023-03-10, paskelbta TAR 2023-03-10, i. k. 2023-04335</text:span></text:p>
      <text:p text:style-name="Normal"/>
      <text:p text:style-name="P81">2. Taryba savo<text:s/>veikloje vadovaujasi Lietuvos Respublikos Konstitucija, Lietuvos Respublikos tarptautinėmis sutartimis, Europos Sąjungos teisės aktais, įstatymais, kitais Lietuvos Respublikos Seimo priimtais teisės aktais, Lietuvos Respublikos Prezidento dekretais, Lietuvos Respublikos Vyriausybės nutarimais, Lietuvos Respublikos teisingumo ministro įsakymais, kitais teisės aktais ir šiais nuostatais.</text:p>
      <text:p text:style-name="P82"/>
      <text:p text:style-name="P83"><text:span text:style-name="T84">II</text:span><text:span text:style-name="T85"><text:s/>SKYRIUS</text:span></text:p>
      <text:p text:style-name="P86"><text:span text:style-name="T87">TARYBOS UŽDAVINIAI IR FUNKCIJOS<text:s/></text:span></text:p>
      <text:soft-page-break/>
      <text:p text:style-name="P88">Pakeistas skyriaus pavadinimas:</text:p>
      <text:p text:style-name="P89"><text:span text:style-name="T90">Nr.<text:s/></text:span><text:a xlink:href="https://www.e-tar.lt/portal/legalAct.html?documentId=ae125110d3dc11e583a295d9366c7ab3" office:target-frame-name="_top" xlink:show="replace"><text:span text:style-name="T91">1R-48</text:span></text:a><text:span text:style-name="T92">, 2016-02-15, paskelbta TAR 2016-02-15, i. k. 2016-02882</text:span></text:p>
      <text:p text:style-name="Normal"/>
      <text:p text:style-name="P93">3. Tarybos uždaviniai yra:</text:p>
      <text:p text:style-name="P94">3.1. dalyvauti įgyvendinant ir tobulinant vartotojų teisių apsaugos politiką;</text:p>
      <text:p text:style-name="P95">3.2. vertinti vartotojų teisių gynimo praktiką;</text:p>
      <text:p text:style-name="P96">3.3. derinti valstybės ir savivaldybių institucijų, vartotojų asociacijų interesus vartotojų teisių apsaugos srityje.</text:p>
      <text:p text:style-name="P97">4. Taryba, vykdydama jai pavestus uždavinius, atlieka šias funkcijas:</text:p>
      <text:p text:style-name="P98">4.1. teikia pasiūlymus Teisingumo ministerijai, Valstybinei vartotojų teisių apsaugos tarnybai ir kitoms vartotojų teisių apsaugą užtikrinančioms institucijoms dėl vartotojų teisių apsaugos politikos įgyvendinimo ir tobulinimo;</text:p>
      <text:p text:style-name="P99"><text:span text:style-name="T100">4.2</text:span><text:span text:style-name="T101">. kasmet anal</text:span><text:span text:style-name="T102">izuoja Valstybinės vartotojų teisių apsaugos tarnybos ir kitų vartotojų teisių apsaugą užtikrinančių institucijų veiklą vartotojų teisių apsaugos srityje (įskaitant vartotojų švietimą, vartotojų švietimo integravimą į formalųjį švietimą ir neformalųjį švie</text:span><text:span text:style-name="T103">timą bei vartojimo ginčų neteisminį sprendimą) ir jų veiklos rezultatus, taip pat vartotojų asociacijų, gavusių valstybės finansinę paramą, vykdytos veiklos įgyvendinimo rezultatus ir teikia pasiūlymus dėl vartotojų teisių apsaugą užtikrinančių institucijų</text:span><text:span text:style-name="T104"><text:s/>ir vartotojų asociacijų veiklos tobulinimo ir (ar) koordinavimo;</text:span></text:p>
      <text:p text:style-name="P105">Punkto pakeitimai:</text:p>
      <text:p text:style-name="P106"><text:span text:style-name="T107">Nr.<text:s/></text:span><text:a xlink:href="https://www.e-tar.lt/portal/legalAct.html?documentId=6365be90680c11eabee4a336e7e6fdab" office:target-frame-name="_top" xlink:show="replace"><text:span text:style-name="T108">1R-80</text:span></text:a><text:span text:style-name="T109">, 2020-03-17, paskelbta TAR 2020-03-17, i. k. 2020-05558</text:span></text:p>
      <text:p text:style-name="Normal"/>
      <text:p text:style-name="P110">4.3. teikia pasiūlymus dėl vartotojų teisių apsaugą reguliuojančių teisės aktų priėmimo ir keitimo;</text:p>
      <text:p text:style-name="P111">4.4. teikia pasiūlymus dėl vartotojų teisių apsaugos organizavimo;</text:p>
      <text:p text:style-name="P112">4.5. teikia pasiūlymus dėl vartotojų teisių apsaugos perspektyvų ir jos prioritetų<text:s/>nustatymo;</text:p>
      <text:p text:style-name="P113"><text:span text:style-name="T114">4.6</text:span><text:span text:style-name="T115">. teikia pasiūlymus dėl Valstybinės vartotojų apsaugos plėtros programos įgyvendinimo;</text:span></text:p>
      <text:soft-page-break/>
      <text:p text:style-name="P116">Punkto pakeitimai:</text:p>
      <text:p text:style-name="P117"><text:span text:style-name="T118">Nr.<text:s/></text:span><text:a xlink:href="https://www.e-tar.lt/portal/legalAct.html?documentId=6365be90680c11eabee4a336e7e6fdab" office:target-frame-name="_top" xlink:show="replace"><text:span text:style-name="T119">1R-80</text:span></text:a><text:span text:style-name="T120">, 2020-03-17, paskelbta T</text:span><text:span text:style-name="T121">AR 2020-03-17, i. k. 2020-05558</text:span></text:p>
      <text:p text:style-name="Normal"/>
      <text:p text:style-name="P122"><text:span text:style-name="T123">III</text:span><text:span text:style-name="T124"><text:s/>SKYRIUS</text:span></text:p>
      <text:p text:style-name="P125"><text:span text:style-name="T126">TARYBOS TEISĖS<text:s/></text:span></text:p>
      <text:p text:style-name="P127">Pakeistas skyriaus pavadinimas:</text:p>
      <text:p text:style-name="P128"><text:span text:style-name="T129">Nr.<text:s/></text:span><text:a xlink:href="https://www.e-tar.lt/portal/legalAct.html?documentId=ae125110d3dc11e583a295d9366c7ab3" office:target-frame-name="_top" xlink:show="replace"><text:span text:style-name="T130">1R-48</text:span></text:a><text:span text:style-name="T131">, 2016-02-15, paskelbta TAR 2016-02-15, i. k.<text:s/></text:span><text:span text:style-name="T132">2016-02882</text:span></text:p>
      <text:p text:style-name="Normal"/>
      <text:p text:style-name="P133"><text:span text:style-name="T134">5</text:span><text:span text:style-name="T135">. Taryba, vykdydama jai pavestas funkcijas, turi teisę:</text:span></text:p>
      <text:p text:style-name="P136"><text:span text:style-name="T137">5.1</text:span><text:span text:style-name="T138">. teikti pasiūlymus Teisingumo ministerijai, kitoms ministerijoms ir kitoms institucijoms, atsakingoms už tam tikros vartojimo srities reguliavimą, dėl teisės aktų, reglamentuojanč</text:span><text:span text:style-name="T139">ių vartotojų teisių apsaugą, priėmimo ir keitimo;</text:span></text:p>
      <text:p text:style-name="P140"><text:span text:style-name="T141">5.2</text:span><text:span text:style-name="T142">. kviesti į Tarybos posėdžius Teisingumo ministerijos, kitų ministerijų, Valstybinės vartotojų teisių apsaugos tarnybos, vartotojų teisių apsaugą užtikrinančių institucijų ir kitų suinteresuotų insti</text:span><text:span text:style-name="T143">tucijų atstovus;</text:span></text:p>
      <text:p text:style-name="P144"><text:span text:style-name="T145">5.3</text:span><text:span text:style-name="T146">. gauti iš Teisingumo ministerijos, kitų ministerijų, Valstybinės vartotojų teisių apsaugos tarnybos, kitų vartotojų teisių apsaugą užtikrinančių institucijų ir kitų suinteresuotų institucijų bei asmenų informaciją, reikalingą<text:s/></text:span><text:span text:style-name="T147">Tarybos funkcijoms vykdyti.</text:span></text:p>
      <text:p text:style-name="P148">Punkto pakeitimai:</text:p>
      <text:p text:style-name="P149"><text:span text:style-name="T150">Nr.<text:s/></text:span><text:a xlink:href="https://www.e-tar.lt/portal/legalAct.html?documentId=6365be90680c11eabee4a336e7e6fdab" office:target-frame-name="_top" xlink:show="replace"><text:span text:style-name="T151">1R-80</text:span></text:a><text:span text:style-name="T152">, 2020-03-17, paskelbta TAR 2020-03-17, i. k. 2020-05558</text:span></text:p>
      <text:p text:style-name="Normal"/>
      <text:p text:style-name="P153"><text:span text:style-name="T154">IV</text:span><text:span text:style-name="T155"><text:s/>SKYRIUS</text:span></text:p>
      <text:p text:style-name="P156"><text:span text:style-name="T157">TARYBOS STRUKTŪRA IR DARB</text:span><text:span text:style-name="T158">O ORGANIZAVIMAS<text:s/></text:span></text:p>
      <text:p text:style-name="P159">Pakeistas skyriaus pavadinimas:</text:p>
      <text:p text:style-name="P160"><text:span text:style-name="T161">Nr.<text:s/></text:span><text:a xlink:href="https://www.e-tar.lt/portal/legalAct.html?documentId=ae125110d3dc11e583a295d9366c7ab3" office:target-frame-name="_top" xlink:show="replace"><text:span text:style-name="T162">1R-48</text:span></text:a><text:span text:style-name="T163">, 2016-02-15, paskelbta TAR 2016-02-15, i. k. 2016-02882</text:span></text:p>
      <text:p text:style-name="Normal"/>
      <text:p text:style-name="P164"><text:span text:style-name="T165">6</text:span><text:span text:style-name="T166">. Tarybos sudėtį tvirtina Lietuvos Re</text:span><text:span text:style-name="T167">spublikos teisingumo ministras.</text:span></text:p>
      <text:soft-page-break/>
      <text:p text:style-name="P168">Punkto pakeitimai:</text:p>
      <text:p text:style-name="P169"><text:span text:style-name="T170">Nr.<text:s/></text:span><text:a xlink:href="https://www.e-tar.lt/portal/legalAct.html?documentId=ae125110d3dc11e583a295d9366c7ab3" office:target-frame-name="_top" xlink:show="replace"><text:span text:style-name="T171">1R-48</text:span></text:a><text:span text:style-name="T172">, 2016-02-15, paskelbta TAR 2016-02-15, i. k. 2016-02882</text:span></text:p>
      <text:p text:style-name="P173"><text:span text:style-name="T174">Nr.<text:s/></text:span><text:a xlink:href="https://www.e-tar.lt/portal/legalAct.html?documentId=8562adb0af3e11e88f64a5ecc703f89b" office:target-frame-name="_top" xlink:show="replace"><text:span text:style-name="T175">1R-169</text:span></text:a><text:span text:style-name="T176">, 2018-09-03, paskelbta TAR 2018-09-03, i. k. 2018-13846</text:span></text:p>
      <text:p text:style-name="P177"><text:span text:style-name="T178">Nr.<text:s/></text:span><text:a xlink:href="https://www.e-tar.lt/portal/legalAct.html?documentId=6365be90680c11eabee4a336e7e6fdab" office:target-frame-name="_top" xlink:show="replace"><text:span text:style-name="T179">1R-80</text:span></text:a><text:span text:style-name="T180">, 2020-03-17, paskelbta T</text:span><text:span text:style-name="T181">AR 2020-03-17, i. k. 2020-05558</text:span></text:p>
      <text:p text:style-name="Normal"/>
      <text:p text:style-name="P182">7. Tarybą sudaro po vieną Teisingumo ministerijos (Tarybos pirmininkas), Lietuvos Respublikos ekonomikos ir inovacijų ministerijos, Lietuvos Respublikos švietimo, mokslo ir sporto ministerijos, Valstybinės vartotojų teisių apsaugos tarnybos, Valstybinės maisto ir veterinarijos tarnybos, Nacionalinio visuomenės sveikatos centro prie Sveikatos apsaugos ministerijos, Lietuvos banko, Lietuvos Respublikos ryšių reguliavimo tarnybos, Valstybinės energetikos reguliavimo tarybos<text:s/>atstovą, devyni vartotojų asociacijų atstovai ir vienas Lietuvos savivaldybių asociacijos atstovas.</text:p>
      <text:p text:style-name="P183">Punkto pakeitimai:</text:p>
      <text:p text:style-name="P184"><text:span text:style-name="T185">Nr.<text:s/></text:span><text:a xlink:href="https://www.e-tar.lt/portal/legalAct.html?documentId=TAR.69DE1378E73D" office:target-frame-name="_top" xlink:show="replace"><text:span text:style-name="T186">1R-153</text:span></text:a><text:span text:style-name="T187">, 2012-06-06, Žin., 2012, Nr. 64-3268<text:s/></text:span><text:span text:style-name="T188">(2012-06-07), i. k. 1122270ISAK001R-153</text:span></text:p>
      <text:p text:style-name="P189"><text:span text:style-name="T190">Nr.<text:s/></text:span><text:a xlink:href="https://www.e-tar.lt/portal/legalAct.html?documentId=e76703a0b58611e3ad2eed5a4e1b7108" office:target-frame-name="_top" xlink:show="replace"><text:span text:style-name="T191">1R-93</text:span></text:a><text:span text:style-name="T192">, 2014-03-27, paskelbta TAR 2014-03-27, i. k. 2014-03565</text:span></text:p>
      <text:p text:style-name="P193"><text:span text:style-name="T194">Nr.<text:s/></text:span><text:a xlink:href="https://www.e-tar.lt/portal/legalAct.html?documentId=ae125110d3dc11e583a295d9366c7ab3" office:target-frame-name="_top" xlink:show="replace"><text:span text:style-name="T195">1R-48</text:span></text:a><text:span text:style-name="T196">, 2016-02-15, paskelbta TAR 2016-02-15, i. k. 2016-02882</text:span></text:p>
      <text:p text:style-name="P197"><text:span text:style-name="T198">Nr.<text:s/></text:span><text:a xlink:href="https://www.e-tar.lt/portal/legalAct.html?documentId=8562adb0af3e11e88f64a5ecc703f89b" office:target-frame-name="_top" xlink:show="replace"><text:span text:style-name="T199">1R-169</text:span></text:a><text:span text:style-name="T200">, 2018-09-03, paskelbta TAR 2018-09-03, i. k. 2018-13846</text:span></text:p>
      <text:p text:style-name="P201"><text:span text:style-name="T202">Nr.<text:s/></text:span><text:a xlink:href="https://www.e-tar.lt/portal/legalAct.html?documentId=6365be90680c11eabee4a336e7e6fdab" office:target-frame-name="_top" xlink:show="replace"><text:span text:style-name="T203">1R-80</text:span></text:a><text:span text:style-name="T204">, 2020-03-17, paskelbta TAR 2020-03-17, i. k. 2020-05558</text:span></text:p>
      <text:p text:style-name="P205"><text:span text:style-name="T206">Nr.<text:s/></text:span><text:a xlink:href="https://www.e-tar.lt/portal/legalAct.html?documentId=453be8d0bf2611ed97b2975f7dad7488" office:target-frame-name="_top" xlink:show="replace"><text:span text:style-name="T207">1R-106</text:span></text:a><text:span text:style-name="T208">, 2023-03-10, paskelbta TAR 2023-03-10, i. k. 2023-04335</text:span></text:p>
      <text:p text:style-name="Normal"/>
      <text:p text:style-name="P209">8. Į Tarybą dvejiems metams skiriami <text:s/>septyni vartotojų asociacijų, kurios yra skėtinės nacionalinės nevyriausybinės organizacijos, atstovai ir du kitų vartotojų asociacijų atstovai, atsižvelgiant į šių asociacijų veiklos rezultatus, kandidatų kvalifikaciją ir patirtį vartotojų apsaugos srityje.</text:p>
      <text:p text:style-name="P210">Punkto pakeitimai:</text:p>
      <text:p text:style-name="P211"><text:span text:style-name="T212">Nr.<text:s/></text:span><text:a xlink:href="https://www.e-tar.lt/portal/legalAct.html?documentId=6365be90680c11eabee4a336e7e6fdab" office:target-frame-name="_top" xlink:show="replace"><text:span text:style-name="T213">1R-80</text:span></text:a><text:span text:style-name="T214">, 2020-03-17, paskelbta TAR 2020-03-17, i. k. 2020-05558</text:span></text:p>
      <text:p text:style-name="P215"><text:span text:style-name="T216">Nr.<text:s/></text:span><text:a xlink:href="https://www.e-tar.lt/portal/legalAct.html?documentId=453be8d0bf2611ed97b2975f7dad7488" office:target-frame-name="_top" xlink:show="replace"><text:span text:style-name="T217">1R-106</text:span></text:a><text:span text:style-name="T218">, 2023-03-10, paskelbta TAR 2023-03</text:span><text:span text:style-name="T219">-10, i. k. 2023-04335</text:span></text:p>
      <text:p text:style-name="Normal"/>
      <text:p text:style-name="P220">9. Tarybos pirmininkas organizuoja Tarybos darbą ir vadovauja Tarybai. Tarybos pirmininku skiriamas Teisingumo ministerijos atstovas. Pirmininko nesant, jo funkcijas vykdo Tarybos pirmininko pavaduotojas, kuris Tarybos posėdyje paprasta Tarybos narių balsų dauguma renkamas dvejiems metams iš vartotojų asociacijų atstovų.</text:p>
      <text:p text:style-name="P221">Punkto pakeitimai:</text:p>
      <text:p text:style-name="P222"><text:span text:style-name="T223">Nr.<text:s/></text:span><text:a xlink:href="https://www.e-tar.lt/portal/legalAct.html?documentId=8562adb0af3e11e88f64a5ecc703f89b" office:target-frame-name="_top" xlink:show="replace"><text:span text:style-name="T224">1R-169</text:span></text:a><text:span text:style-name="T225">, 2018-09-03, paskelbta TAR<text:s/></text:span><text:span text:style-name="T226">2018-09-03, i. k. 2018-13846</text:span></text:p>
      <text:p text:style-name="P227"><text:span text:style-name="T228">Nr.<text:s/></text:span><text:a xlink:href="https://www.e-tar.lt/portal/legalAct.html?documentId=6365be90680c11eabee4a336e7e6fdab" office:target-frame-name="_top" xlink:show="replace"><text:span text:style-name="T229">1R-80</text:span></text:a><text:span text:style-name="T230">, 2020-03-17, paskelbta TAR 2020-03-17, i. k. 2020-05558</text:span></text:p>
      <text:p text:style-name="P231"><text:span text:style-name="T232">Nr.<text:s/></text:span><text:a xlink:href="https://www.e-tar.lt/portal/legalAct.html?documentId=453be8d0bf2611ed97b2975f7dad7488" office:target-frame-name="_top" xlink:show="replace"><text:span text:style-name="T233">1R-106</text:span></text:a><text:span text:style-name="T234">, 2023-03-10, paskelbta TAR 2023-03-10, i. k. 2023-04335</text:span></text:p>
      <text:p text:style-name="Normal"/>
      <text:p text:style-name="P235">10. Tarybos sekretorius yra Teisingumo ministerijos valstybės tarnautojas. Tarybos sekretorius nėra Tarybos narys. Jis rengia Tarybos posėdžius, derina jų darbotvarkę, tvarko Tarybos dokumentaciją, renka informaciją, kurios reikia Tarybos darbui.</text:p>
      <text:p text:style-name="P236"><text:span text:style-name="T237">11</text:span><text:span text:style-name="T238">. Pagrindinė Tarybos veiklos forma yra posėdis. Taryba į posėdžius renkasi esant būtinybei, bet ne rečiau kaip kartą per pusmetį. Tarybos posėdį šaukia<text:s/></text:span><text:span text:style-name="T239">Tarybos pirmininkas arba jis rengiamas ne mažiau kaip 1/3 Tarybos narių pareikalavus. Apie Tarybos posėdžio datą ir laiką Tarybos nariai turi būti informuojami ne vėliau kaip prieš dešimt dienų iki rengiamo posėdžio datos. Tarybos posėdžio darbotvarkę tvir</text:span><text:span text:style-name="T240">tina Tarybos pirmininkas. Tarybos posėdžio medžiagą ir darbotvarkę Tarybos sekretorius pateikia Tarybos nariams ne vėliau kaip prieš dvi dienas iki posėdžio. Pasiūlymus dėl papildomų klausimų įtraukimo į darbotvarkę Tarybos nariai raštu pateikia sekretoriu</text:span><text:span text:style-name="T241">i ne vėliau kaip iki posėdžio pradžios. Klausimą dėl papildomų klausimų įtraukimo į posėdžio darbotvarkę sprendžia Tarybos pirmininkas.</text:span><text:s/></text:p>
      <text:p text:style-name="P242">Punkto pakeitimai:</text:p>
      <text:p text:style-name="P243"><text:span text:style-name="T244">Nr.<text:s/></text:span><text:a xlink:href="https://www.e-tar.lt/portal/legalAct.html?documentId=e76703a0b58611e3ad2eed5a4e1b7108" office:target-frame-name="_top" xlink:show="replace"><text:span text:style-name="T245">1R-93</text:span></text:a><text:span text:style-name="T246">, 2014-03-27, paskelbta TAR 2014-03-27, i. k. 2014-03565</text:span></text:p>
      <text:p text:style-name="Normal"/>
      <text:p text:style-name="P247"><text:span text:style-name="T248">12</text:span><text:span text:style-name="T249">. Tarybos posėdis yra teisėtas, jeigu jame dalyvauja daugiau kaip pusė Tarybos narių. Jeigu Tarybos narys negali dalyvauti Tarybos posėdyje, jis turi teisę raštu įgalioti kitą asmenį da</text:span><text:span text:style-name="T250">lyvauti Tarybos posėdyje, suteikdamas jam teisę balsuoti.</text:span><text:s/></text:p>
      <text:soft-page-break/>
      <text:p text:style-name="P251">Punkto pakeitimai:</text:p>
      <text:p text:style-name="P252"><text:span text:style-name="T253">Nr.<text:s/></text:span><text:a xlink:href="https://www.e-tar.lt/portal/legalAct.html?documentId=e76703a0b58611e3ad2eed5a4e1b7108" office:target-frame-name="_top" xlink:show="replace"><text:span text:style-name="T254">1R-93</text:span></text:a><text:span text:style-name="T255">, 2014-03-27, paskelbta TAR 2014-03-27, i. k. 2014-03565</text:span></text:p>
      <text:p text:style-name="Normal"/>
      <text:p text:style-name="P256">13.<text:s/>Tarybos sprendimai priimami paprastąja dalyvaujančių posėdyje Tarybos narių balsų dauguma. Balsams pasiskirsčius po lygiai, lemia Tarybos pirmininko balsas. Prie sprendimo gali būti pridedamos atskirosios Tarybos narių nuomonės.</text:p>
      <text:p text:style-name="P257"><text:span text:style-name="T258">14</text:span><text:span text:style-name="T259">. Tarybos sprendimai<text:s/></text:span><text:span text:style-name="T260">įforminami protokolu. Protokolus pasirašo Tarybos pirmininkas ir sekretorius. Informacija apie Tarybos veiklą skelbiama Teisingumo ministerijos interneto svetainėje.</text:span><text:s/></text:p>
      <text:p text:style-name="P261">Punkto pakeitimai:</text:p>
      <text:p text:style-name="P262"><text:span text:style-name="T263">Nr.<text:s/></text:span><text:a xlink:href="https://www.e-tar.lt/portal/legalAct.html?documentId=e76703a0b58611e3ad2eed5a4e1b7108" office:target-frame-name="_top" xlink:show="replace"><text:span text:style-name="T264">1R-93</text:span></text:a><text:span text:style-name="T265">, 2014-03-27, paskelbta TAR 2014-03-27, i. k. 2014-03565</text:span></text:p>
      <text:p text:style-name="Normal"/>
      <text:p text:style-name="P266">15. Tarybos nariams už darbą nemokama.</text:p>
      <text:p text:style-name="P267">16. Tarybą techniškai aptarnauja Teisingumo ministerija.</text:p>
      <text:p text:style-name="P268"/>
      <text:p text:style-name="P269"><text:span text:style-name="T270">V</text:span><text:span text:style-name="T271"><text:s/>SKYRIUS</text:span></text:p>
      <text:p text:style-name="P272"><text:span text:style-name="T273">BAIGIAMOSIOS NUOSTATOS<text:s/></text:span></text:p>
      <text:p text:style-name="P274">Pakeistas<text:s/>skyriaus pavadinimas:</text:p>
      <text:p text:style-name="P275"><text:span text:style-name="T276">Nr.<text:s/></text:span><text:a xlink:href="https://www.e-tar.lt/portal/legalAct.html?documentId=ae125110d3dc11e583a295d9366c7ab3" office:target-frame-name="_top" xlink:show="replace"><text:span text:style-name="T277">1R-48</text:span></text:a><text:span text:style-name="T278">, 2016-02-15, paskelbta TAR 2016-02-15, i. k. 2016-02882</text:span></text:p>
      <text:p text:style-name="Normal"/>
      <text:p text:style-name="P279">17. Tarybos veiklos dokumentų (posėdžių protokolų, susirašinėjimo ir kitos medžiagos) saugojimu rūpinasi Tarybos sekretorius.</text:p>
      <text:p text:style-name="P280">______________</text:p>
      <text:p text:style-name="Normal"/>
      <text:p text:style-name="P281"/>
      <text:p text:style-name="P282"/>
      <text:p text:style-name="P283"><text:span text:style-name="T284">Pakeitimai:</text:span></text:p>
      <text:p text:style-name="P285"/>
      <text:soft-page-break/>
      <text:p text:style-name="P286"><text:span text:style-name="T287">1.</text:span></text:p>
      <text:p text:style-name="P288"><text:span text:style-name="T289">Lietuvos Respublikos teisingumo ministerija, Įsakymas</text:span></text:p>
      <text:p text:style-name="P290"><text:span text:style-name="T291">Nr.<text:s/></text:span><text:a xlink:href="https://www.e-tar.lt/portal/legalAct.html?documentId=TAR.69DE1378E73D" office:target-frame-name="_top" xlink:show="replace"><text:span text:style-name="T292">1R-153</text:span></text:a><text:span text:style-name="T293">,<text:s/></text:span><text:span text:style-name="T294">2012-06-06, Žin., 2012, Nr. 64-3268 (2012-06-07), i. k. 1122270ISAK001R-153</text:span></text:p>
      <text:p text:style-name="P295"><text:span text:style-name="T296">Dėl teisingumo ministro 2007 m. kovo 1 d. įsakymo Nr. 1R-90 "Dėl Vartotojų teisių apsaugos tarybos nuostatų patvirtinimo" pakeitimo</text:span></text:p>
      <text:p text:style-name="P297"/>
      <text:p text:style-name="P298"><text:span text:style-name="T299">2.</text:span></text:p>
      <text:p text:style-name="P300"><text:span text:style-name="T301">Lietuvos Respublikos teisingumo ministerija,</text:span><text:span text:style-name="T302"><text:s/>Įsakymas</text:span></text:p>
      <text:p text:style-name="P303"><text:span text:style-name="T304">Nr.<text:s/></text:span><text:a xlink:href="https://www.e-tar.lt/portal/legalAct.html?documentId=e76703a0b58611e3ad2eed5a4e1b7108" office:target-frame-name="_top" xlink:show="replace"><text:span text:style-name="T305">1R-93</text:span></text:a><text:span text:style-name="T306">, 2014-03-27, paskelbta TAR 2014-03-27, i. k. 2014-03565</text:span></text:p>
      <text:p text:style-name="P307"><text:span text:style-name="T308">Dėl teisingumo ministro 2007 m. kovo 1 d. įsakymo Nr. 1R-90 „Dėl Vartotojų teisių<text:s/></text:span><text:span text:style-name="T309">apsaugos tarybos nuostatų patvirtinimo“ pakeitimo</text:span></text:p>
      <text:p text:style-name="P310"/>
      <text:p text:style-name="P311"><text:span text:style-name="T312">3.</text:span></text:p>
      <text:p text:style-name="P313"><text:span text:style-name="T314">Lietuvos Respublikos teisingumo ministerija, Įsakymas</text:span></text:p>
      <text:p text:style-name="P315"><text:span text:style-name="T316">Nr.<text:s/></text:span><text:a xlink:href="https://www.e-tar.lt/portal/legalAct.html?documentId=ae125110d3dc11e583a295d9366c7ab3" office:target-frame-name="_top" xlink:show="replace"><text:span text:style-name="T317">1R-48</text:span></text:a><text:span text:style-name="T318">, 2016-02-15, paskelbta TAR 2016-02-15, i</text:span><text:span text:style-name="T319">. k. 2016-02882</text:span></text:p>
      <text:p text:style-name="P320"><text:span text:style-name="T321">Dėl teisingumo ministro 2007 m. kovo 1 d. įsakymo Nr. 1R-90 „Dėl Vartotojų teisių apsaugos tarybos nuostatų patvirtinimo“ pakeitimo</text:span></text:p>
      <text:p text:style-name="P322"/>
      <text:p text:style-name="P323"><text:span text:style-name="T324">4.</text:span></text:p>
      <text:p text:style-name="P325"><text:span text:style-name="T326">Lietuvos Respublikos teisingumo ministerija, Įsakymas</text:span></text:p>
      <text:p text:style-name="P327"><text:span text:style-name="T328">Nr.<text:s/></text:span><text:a xlink:href="https://www.e-tar.lt/portal/legalAct.html?documentId=8562adb0af3e11e88f64a5ecc703f89b" office:target-frame-name="_top" xlink:show="replace"><text:span text:style-name="T329">1R-169</text:span></text:a><text:span text:style-name="T330">, 2018-09-03, paskelbta TAR 2018-09-03, i. k. 2018-13846</text:span></text:p>
      <text:p text:style-name="P331"><text:span text:style-name="T332">Dėl teisingumo ministro 2007 m. kovo 1 d. įsakymo Nr. 1R-90 „Dėl Vartotojų teisių apsaugos tarybos nuostatų patvirtinimo“ pakeitimo</text:span></text:p>
      <text:p text:style-name="P333"/>
      <text:p text:style-name="P334"><text:span text:style-name="T335">5.</text:span></text:p>
      <text:p text:style-name="P336"><text:span text:style-name="T337">Lietu</text:span><text:span text:style-name="T338">vos Respublikos teisingumo ministerija, Įsakymas</text:span></text:p>
      <text:p text:style-name="P339"><text:span text:style-name="T340">Nr.<text:s/></text:span><text:a xlink:href="https://www.e-tar.lt/portal/legalAct.html?documentId=6365be90680c11eabee4a336e7e6fdab" office:target-frame-name="_top" xlink:show="replace"><text:span text:style-name="T341">1R-80</text:span></text:a><text:span text:style-name="T342">, 2020-03-17, paskelbta TAR 2020-03-17, i. k. 2020-05558</text:span></text:p>
      <text:p text:style-name="P343"><text:span text:style-name="T344">Dėl teisingumo ministro 2007 m. kovo 1 d. į</text:span><text:span text:style-name="T345">sakymo Nr. 1R-90 „Dėl Vartotojų teisių apsaugos tarybos nuostatų patvirtinimo“ pakeitimo</text:span></text:p>
      <text:p text:style-name="P346"/>
      <text:p text:style-name="P347"><text:span text:style-name="T348">6.</text:span></text:p>
      <text:soft-page-break/>
      <text:p text:style-name="P349"><text:span text:style-name="T350">Lietuvos Respublikos teisingumo ministerija, Įsakymas</text:span></text:p>
      <text:p text:style-name="P351"><text:span text:style-name="T352">Nr.<text:s/></text:span><text:a xlink:href="https://www.e-tar.lt/portal/legalAct.html?documentId=453be8d0bf2611ed97b2975f7dad7488" office:target-frame-name="_top" xlink:show="replace"><text:span text:style-name="T353">1R-106</text:span></text:a><text:span text:style-name="T354">,</text:span><text:span text:style-name="T355"><text:s/>2023-03-10, paskelbta TAR 2023-03-10, i. k. 2023-04335</text:span></text:p>
      <text:p text:style-name="P356"><text:span text:style-name="T357">Dėl teisingumo ministro 2007 m. kovo 1 d. įsakymo Nr. 1R-90 „Dėl Vartotojų teisių apsaugos tarybos nuostatų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ima</meta:initial-creator>
    <dc:creator>adlibuser</dc:creator>
    <meta:creation-date>2023-03-13T06:51:00Z</meta:creation-date>
    <dc:date>2023-03-13T06:51:00Z</dc:date>
    <meta:template xlink:href="Normal.dotm" xlink:type="simple"/>
    <meta:editing-cycles>2</meta:editing-cycles>
    <meta:editing-duration>PT0S</meta:editing-duration>
    <meta:document-statistic meta:page-count="9" meta:paragraph-count="188" meta:word-count="1766" meta:character-count="14159" meta:row-count="419" meta:non-whitespace-character-count="12581"/>
  </office:meta>
</office:document-meta>
</file>