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style-complex="italic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P23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3-18 iki 2020-11-13</text:span></text:p>
      <text:p text:style-name="P9"/>
      <text:p text:style-name="P10"><text:span text:style-name="T11">Įsakymas paskelbtas: Žin. 2007, Nr.<text:s/></text:span><text:a xlink:href="https://www.e-tar.lt/portal/legalAct.html?documentId=TAR.BC8730F3708F" office:target-frame-name="_top" xlink:show="replace"><text:span text:style-name="T12">28-1033</text:span></text:a><text:span text:style-name="T13">, i. k. 1072270ISAK0001R-90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<text:span text:style-name="T22">DĖL VARTOTOJŲ TEISIŲ APSAUGOS TARYBOS NUOSTATŲ PATVIRTINIMO</text:span></text:p>
      <text:p text:style-name="P23"/>
      <text:p text:style-name="P24">2007 m. kovo 1 d. Nr. 1R-90</text:p>
      <text:p text:style-name="P25">Vilnius</text:p>
      <text:p text:style-name="P26"/>
      <text:p text:style-name="P27"/>
      <text:p text:style-name="P28"><text:span text:style-name="T29">Vadovaudamasis Lietuvos Respublikos vartotojų teisių apsaugos</text:span><text:span text:style-name="T30"><text:s/>įstatymo 10 straipsnio 4 dalimi,</text:span><text:s/></text:p>
      <text:p text:style-name="P31">Preambulės pakeitimai:</text:p>
      <text:p text:style-name="P32"><text:span text:style-name="T33">Nr.<text:s/></text:span><text:a xlink:href="https://www.e-tar.lt/portal/legalAct.html?documentId=ae125110d3dc11e583a295d9366c7ab3" office:target-frame-name="_top" xlink:show="replace"><text:span text:style-name="T34">1R-48</text:span></text:a><text:span text:style-name="T35">, 2016-02-15, paskelbta TAR 2016-02-15, i. k. 2016-02882</text:span></text:p>
      <text:p text:style-name="Normal"/>
      <text:p text:style-name="P36"><text:span text:style-name="T37">tvirtinu</text:span><text:s/>Vartotojų teisių apsaugos tarybos nuostatus (pridedama).</text:p>
      <text:p text:style-name="P38"/>
      <text:p text:style-name="P39"/>
      <text:p text:style-name="P40"/>
      <text:p text:style-name="P41"><text:span text:style-name="T42">TEISINGUMO MINISTRAS</text:span><text:span text:style-name="T43"><text:tab/>PETRAS BAGUŠKA</text:span></text:p>
      <text:soft-page-break/>
      <text:p text:style-name="P44">PATVIRTINTA</text:p>
      <text:p text:style-name="P51">Lietuvos Respublikos teisingumo ministro<text:s/></text:p>
      <text:p text:style-name="P52">2007 m. kovo 1 d. įsakymu</text:p>
      <text:p text:style-name="P53">Nr. 1R-90</text:p>
      <text:p text:style-name="P54"/>
      <text:p text:style-name="P55"><text:span text:style-name="T56">VARTOTOJŲ TEISIŲ APSAUGOS TARYBOS NUOSTATAI<text:s/>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ae125110d3dc11e583a295d9366c7ab3" office:target-frame-name="_top" xlink:show="replace"><text:span text:style-name="T66">1R-48</text:span></text:a><text:span text:style-name="T67">, 2016-02-15, paskelbta TAR 2016-02-15, i. k. 2016-02882</text:span></text:p>
      <text:p text:style-name="Normal"/>
      <text:p text:style-name="P68"><text:span text:style-name="T69">1</text:span><text:span text:style-name="T70">. Vartotojų teisių apsaugos taryba (toliau – Taryba) yra kolegiali patariamoji institucija, su</text:span><text:span text:style-name="T71">daroma siekiant užtikrinti Lietuvos Respublikos teisingumo ministerijai (toliau – Teisingumo ministerija) pavestų funkcijų vartotojų teisių apsaugos srityje įgyvendinimą.</text:span><text:s/></text:p>
      <text:p text:style-name="P72">Punkto pakeitimai:</text:p>
      <text:p text:style-name="P73"><text:span text:style-name="T74">Nr.<text:s/></text:span><text:a xlink:href="https://www.e-tar.lt/portal/legalAct.html?documentId=ae125110d3dc11e583a295d9366c7ab3" office:target-frame-name="_top" xlink:show="replace"><text:span text:style-name="T75">1R-48</text:span></text:a><text:span text:style-name="T76">, 2016-02-15, paskelbta TAR 2016-02-15, i. k. 2016-02882</text:span></text:p>
      <text:p text:style-name="Normal"/>
      <text:p text:style-name="P77">2. Taryba savo veikloje vadovaujasi Lietuvos Respublikos Konstitucija, Lietuvos Respublikos tarptautinėmis sutartimis, Europos Sąjungos teisės aktais,<text:s/>įstatymais, kitais Lietuvos Respublikos Seimo priimtais teisės aktais, Lietuvos Respublikos Prezidento dekretais, Lietuvos Respublikos Vyriausybės nutarimais, Lietuvos Respublikos teisingumo ministro įsakymais, kitais teisės aktais ir šiais nuostatais.</text:p>
      <text:p text:style-name="P78"/>
      <text:p text:style-name="P79"><text:span text:style-name="T80">II</text:span><text:span text:style-name="T81"><text:s/>SKYRIUS</text:span></text:p>
      <text:p text:style-name="P82"><text:span text:style-name="T83">TARYBOS UŽDAVINIAI IR FUNKCIJOS<text:s/></text:span></text:p>
      <text:p text:style-name="P84">Pakeistas skyriaus pavadinimas:</text:p>
      <text:p text:style-name="P85"><text:span text:style-name="T86">Nr.<text:s/></text:span><text:a xlink:href="https://www.e-tar.lt/portal/legalAct.html?documentId=ae125110d3dc11e583a295d9366c7ab3" office:target-frame-name="_top" xlink:show="replace"><text:span text:style-name="T87">1R-48</text:span></text:a><text:span text:style-name="T88">, 2016-02-15, paskelbta TAR 2016-02-15, i. k. 2016-02882</text:span></text:p>
      <text:p text:style-name="Normal"/>
      <text:p text:style-name="P89">3.<text:s/>Tarybos uždaviniai yra:</text:p>
      <text:p text:style-name="P90">3.1. dalyvauti įgyvendinant ir tobulinant vartotojų teisių apsaugos politiką;</text:p>
      <text:p text:style-name="P91">3.2. vertinti vartotojų teisių gynimo praktiką;</text:p>
      <text:p text:style-name="P92">3.3. derinti valstybės ir savivaldybių institucijų, vartotojų asociacijų interesus vartotojų teisių apsaugos srityje.</text:p>
      <text:p text:style-name="P93">4. Taryba, vykdydama jai pavestus uždavinius, atlieka šias funkcijas:</text:p>
      <text:p text:style-name="P94">4.1. teikia pasiūlymus Teisingumo ministerijai, Valstybinei vartotojų teisių apsaugos tarnybai ir kitoms vartotojų teisių apsaugą užtikrinančioms institucijoms dėl vartotojų teisių apsaugos politikos įgyvendinimo ir tobulinimo;</text:p>
      <text:p text:style-name="P95"><text:span text:style-name="T96">4.2</text:span><text:span text:style-name="T97">. kasmet analizuoja Valstybinės vartotojų teisių apsaugos tarnybos ir kitų vartotojų teisių apsaugą užtikrinančių institucijų veiklą vartotojų teisių apsaugos srityje (įskaitant</text:span><text:span text:style-name="T98"><text:s/>vartotojų švietimą, vartotojų švietimo integravimą į formalųjį švietimą ir neformalųjį švietimą bei vartojimo ginčų neteisminį sprendimą) ir jų veiklos rezultatus, taip pat vartotojų asociacijų, gavusių valstybės finansinę paramą, vykdytos veiklos įgyvend</text:span><text:span text:style-name="T99">inimo rezultatus ir teikia pasiūlymus dėl vartotojų teisių apsaugą užtikrinančių institucijų ir vartotojų asociacijų veiklos tobulinimo ir (ar) koordinavimo;</text:span></text:p>
      <text:p text:style-name="P100">Punkto pakeitimai:</text:p>
      <text:p text:style-name="P101"><text:span text:style-name="T102">Nr.<text:s/></text:span><text:a xlink:href="https://www.e-tar.lt/portal/legalAct.html?documentId=6365be90680c11eabee4a336e7e6fdab" office:target-frame-name="_top" xlink:show="replace"><text:span text:style-name="T103">1R-80</text:span></text:a><text:span text:style-name="T104">, 2020-03-17, paskelbta TAR 2020-03-17, i. k. 2020-05558</text:span></text:p>
      <text:p text:style-name="Normal"/>
      <text:p text:style-name="P105">4.3. teikia pasiūlymus dėl vartotojų teisių apsaugą reguliuojančių teisės aktų priėmimo ir keitimo;</text:p>
      <text:p text:style-name="P106">4.4. teikia pasiūlymus dėl vartotojų teisių apsaugos<text:s/>organizavimo;</text:p>
      <text:p text:style-name="P107">4.5. teikia pasiūlymus dėl vartotojų teisių apsaugos perspektyvų ir jos prioritetų nustatymo;</text:p>
      <text:p text:style-name="P108"><text:span text:style-name="T109">4.6</text:span><text:span text:style-name="T110">. teikia pasiūlymus dėl Valstybinės vartotojų apsaugos plėtros programos įgyvendinimo;</text:span></text:p>
      <text:p text:style-name="P111">Punkto pakeitimai:</text:p>
      <text:soft-page-break/>
      <text:p text:style-name="P112"><text:span text:style-name="T113">Nr.<text:s/></text:span><text:a xlink:href="https://www.e-tar.lt/portal/legalAct.html?documentId=6365be90680c11eabee4a336e7e6fdab" office:target-frame-name="_top" xlink:show="replace"><text:span text:style-name="T114">1R-80</text:span></text:a><text:span text:style-name="T115">, 2020-03-17, paskelbta TAR 2020-03-17, i. k. 2020-05558</text:span></text:p>
      <text:p text:style-name="Normal"/>
      <text:p text:style-name="P116"><text:span text:style-name="T117">III</text:span><text:span text:style-name="T118"><text:s/>SKYRIUS</text:span></text:p>
      <text:p text:style-name="P119"><text:span text:style-name="T120">TARYBOS TEISĖS<text:s/></text:span></text:p>
      <text:p text:style-name="P121">Pakeistas skyriaus pavadinimas:</text:p>
      <text:p text:style-name="P122"><text:span text:style-name="T123">Nr.<text:s/></text:span><text:a xlink:href="https://www.e-tar.lt/portal/legalAct.html?documentId=ae125110d3dc11e583a295d9366c7ab3" office:target-frame-name="_top" xlink:show="replace"><text:span text:style-name="T124">1R-48</text:span></text:a><text:span text:style-name="T125">, 2016-02-15, paskelbta TAR 2016-02-15, i. k. 2016-02882</text:span></text:p>
      <text:p text:style-name="Normal"/>
      <text:p text:style-name="P126"><text:span text:style-name="T127">5</text:span><text:span text:style-name="T128">. Taryba, vykdydama jai pavestas funkcijas, turi teisę:</text:span></text:p>
      <text:p text:style-name="P129"><text:span text:style-name="T130">5.1</text:span><text:span text:style-name="T131">. teikti pasiūlymus Teisingumo mi</text:span><text:span text:style-name="T132">nisterijai, kitoms ministerijoms ir kitoms institucijoms, atsakingoms už tam tikros vartojimo srities reguliavimą, dėl teisės aktų, reglamentuojančių vartotojų teisių apsaugą, priėmimo ir keitimo;</text:span></text:p>
      <text:p text:style-name="P133"><text:span text:style-name="T134">5.2</text:span><text:span text:style-name="T135">. kviesti į Tarybos posėdžius Teisingumo ministerijo</text:span><text:span text:style-name="T136">s, kitų ministerijų, Valstybinės vartotojų teisių apsaugos tarnybos, vartotojų teisių apsaugą užtikrinančių institucijų ir kitų suinteresuotų institucijų atstovus;</text:span></text:p>
      <text:p text:style-name="P137"><text:span text:style-name="T138">5.3</text:span><text:span text:style-name="T139">. gauti iš Teisingumo ministerijos, kitų ministerijų, Valstybinės vartotojų teisių ap</text:span><text:span text:style-name="T140">saugos tarnybos, kitų vartotojų teisių apsaugą užtikrinančių institucijų ir kitų suinteresuotų institucijų bei asmenų informaciją, reikalingą Tarybos funkcijoms vykdyti.</text:span></text:p>
      <text:p text:style-name="P141">Punkto pakeitimai:</text:p>
      <text:p text:style-name="P142"><text:span text:style-name="T143">Nr.<text:s/></text:span><text:a xlink:href="https://www.e-tar.lt/portal/legalAct.html?documentId=6365be90680c11eabee4a336e7e6fdab" office:target-frame-name="_top" xlink:show="replace"><text:span text:style-name="T144">1R-80</text:span></text:a><text:span text:style-name="T145">, 2020-03-17, paskelbta TAR 2020-03-17, i. k. 2020-05558</text:span></text:p>
      <text:p text:style-name="Normal"/>
      <text:p text:style-name="P146"><text:span text:style-name="T147">IV</text:span><text:span text:style-name="T148"><text:s/>SKYRIUS</text:span></text:p>
      <text:p text:style-name="P149"><text:span text:style-name="T150">TARYBOS STRUKTŪRA IR DARBO ORGANIZAVIMAS<text:s/></text:span></text:p>
      <text:p text:style-name="P151">Pakeistas skyriaus pavadinimas:</text:p>
      <text:p text:style-name="P152"><text:span text:style-name="T153">Nr.<text:s/></text:span><text:a xlink:href="https://www.e-tar.lt/portal/legalAct.html?documentId=ae125110d3dc11e583a295d9366c7ab3" office:target-frame-name="_top" xlink:show="replace"><text:span text:style-name="T154">1R-48</text:span></text:a><text:span text:style-name="T155">, 2016-02-15, paskelbta TAR 2016-02-15, i. k. 2016-02882</text:span></text:p>
      <text:p text:style-name="Normal"/>
      <text:p text:style-name="P156"><text:span text:style-name="T157">6</text:span><text:span text:style-name="T158">. Tarybos sudėtį tvirtina Lietuvos Respublikos teisingumo ministras.</text:span></text:p>
      <text:p text:style-name="P159">Punkto pakeitimai:</text:p>
      <text:p text:style-name="P160"><text:span text:style-name="T161">Nr.<text:s/></text:span><text:a xlink:href="https://www.e-tar.lt/portal/legalAct.html?documentId=ae125110d3dc11e583a295d9366c7ab3" office:target-frame-name="_top" xlink:show="replace"><text:span text:style-name="T162">1R-48</text:span></text:a><text:span text:style-name="T163">, 2016-02-15, paskelbta TAR 2016-02-15, i. k. 2016-02882</text:span></text:p>
      <text:p text:style-name="P164"><text:span text:style-name="T165">Nr.<text:s/></text:span><text:a xlink:href="https://www.e-tar.lt/portal/legalAct.html?documentId=8562adb0af3e11e88f64a5ecc703f89b" office:target-frame-name="_top" xlink:show="replace"><text:span text:style-name="T166">1R-169</text:span></text:a><text:span text:style-name="T167">, 2018-09-03, paskelbta TAR 2018-09-03, i. k. 2018-13846</text:span></text:p>
      <text:p text:style-name="P168"><text:span text:style-name="T169">Nr.<text:s/></text:span><text:a xlink:href="https://www.e-tar.lt/portal/legalAct.html?documentId=6365be90680c11eabee4a336e7e6fdab" office:target-frame-name="_top" xlink:show="replace"><text:span text:style-name="T170">1R-80</text:span></text:a><text:span text:style-name="T171">, 2020-03-17, paskelbta TAR 2020-03-17, i. k. 2020-05558</text:span></text:p>
      <text:p text:style-name="Normal"/>
      <text:p text:style-name="P172"><text:span text:style-name="T173">7</text:span><text:span text:style-name="T174">.<text:s/></text:span><text:span text:style-name="T175">Tarybą sudaro p</text:span><text:span text:style-name="T176">o vieną Teisingumo ministerijos (Tarybos pirmininkas), Lietuvos Respublikos energetikos ministerijos, Lietuvos Respublikos sveikatos apsaugos ministerijos, Lietuvos Respublikos<text:s/></text:span><text:span text:style-name="T177">ekonomikos ir inovacijų<text:s/></text:span><text:span text:style-name="T178">ministerijos, Lietuvos Respublikos žemės ūkio<text:s/></text:span><text:span text:style-name="T179">ministerijos, Valstybinės vartotojų teisių apsaugos tarnybos, Lietuvos banko atstovą, aštuoni vartotojų asociacijų atstovai ir vienas Lietuvos savivaldybių asociacijos atstovas.</text:span></text:p>
      <text:p text:style-name="P180">Punkto pakeitimai:</text:p>
      <text:p text:style-name="P181"><text:span text:style-name="T182">Nr.<text:s/></text:span><text:a xlink:href="https://www.e-tar.lt/portal/legalAct.html?documentId=TAR.69DE1378E73D" office:target-frame-name="_top" xlink:show="replace"><text:span text:style-name="T183">1R-153</text:span></text:a><text:span text:style-name="T184">, 2012-06-06, Žin., 2012, Nr. 64-3268 (2012-06-07), i. k. 1122270ISAK001R-153</text:span></text:p>
      <text:p text:style-name="P185"><text:span text:style-name="T186">Nr.<text:s/></text:span><text:a xlink:href="https://www.e-tar.lt/portal/legalAct.html?documentId=e76703a0b58611e3ad2eed5a4e1b7108" office:target-frame-name="_top" xlink:show="replace"><text:span text:style-name="T187">1R-93</text:span></text:a><text:span text:style-name="T188">, 2014-03-27, paskelbta TAR 2014-03-27</text:span><text:span text:style-name="T189">, i. k. 2014-03565</text:span></text:p>
      <text:p text:style-name="P190"><text:span text:style-name="T191">Nr.<text:s/></text:span><text:a xlink:href="https://www.e-tar.lt/portal/legalAct.html?documentId=ae125110d3dc11e583a295d9366c7ab3" office:target-frame-name="_top" xlink:show="replace"><text:span text:style-name="T192">1R-48</text:span></text:a><text:span text:style-name="T193">, 2016-02-15, paskelbta TAR 2016-02-15, i. k. 2016-02882</text:span></text:p>
      <text:p text:style-name="P194"><text:span text:style-name="T195">Nr.<text:s/></text:span><text:a xlink:href="https://www.e-tar.lt/portal/legalAct.html?documentId=8562adb0af3e11e88f64a5ecc703f89b" office:target-frame-name="_top" xlink:show="replace"><text:span text:style-name="T196">1R-169</text:span></text:a><text:span text:style-name="T197">, 2018-09-03, paskelbta TAR 2018-09-03, i. k. 2018-13846</text:span></text:p>
      <text:p text:style-name="P198"><text:span text:style-name="T199">Nr.<text:s/></text:span><text:a xlink:href="https://www.e-tar.lt/portal/legalAct.html?documentId=6365be90680c11eabee4a336e7e6fdab" office:target-frame-name="_top" xlink:show="replace"><text:span text:style-name="T200">1R-80</text:span></text:a><text:span text:style-name="T201">, 2020-03-17, paskelbta TAR 2020-03-17, i. k. 2020-05558</text:span></text:p>
      <text:p text:style-name="Normal"/>
      <text:p text:style-name="P202"><text:span text:style-name="T203">8</text:span><text:span text:style-name="T204">. Jeigu vartotojų asociacijų bendru susitarimu nenustatoma kitaip, į Tarybą dvejiems metams skiriami šeši skėtinių vartotojų asociacijų atstovai ir du kitų vartotojų asociacijų atstov</text:span><text:span text:style-name="T205">ai, atsižvelgiant į šių asociacijų veiklos rezultatus. Skėtine vartotojų asociacija laikoma vartotojų asociacija, kuri atitinka šias sąlygas:</text:span></text:p>
      <text:p text:style-name="P206"><text:span text:style-name="T207">8.1</text:span><text:span text:style-name="T208">. vartotojų asociacija atitinka Lietuvos Respublikos vartotojų teisių apsaugos įstatymo 31 straipsnio 1 dalyj</text:span><text:span text:style-name="T209">e nustatytas sąlygas;</text:span></text:p>
      <text:p text:style-name="P210"><text:span text:style-name="T211">8.2</text:span><text:span text:style-name="T212">. vartotojų asociacija vienija ne mažiau kaip keturias vartotojų asociacijas;</text:span></text:p>
      <text:p text:style-name="P213"><text:span text:style-name="T214">8.3</text:span><text:span text:style-name="T215">. vartotojų asociacijos sudaro ne mažiau kaip 2/3 jos narių.</text:span></text:p>
      <text:p text:style-name="P216">Punkto pakeitimai:</text:p>
      <text:p text:style-name="P217"><text:span text:style-name="T218">Nr.<text:s/></text:span><text:a xlink:href="https://www.e-tar.lt/portal/legalAct.html?documentId=8562adb0af3e11e88f64a5ecc703f89b" office:target-frame-name="_top" xlink:show="replace"><text:span text:style-name="T219">1R-169</text:span></text:a><text:span text:style-name="T220">, 2018-09-03, paskelbta TAR 2018-09-03, i. k. 2018-13846</text:span></text:p>
      <text:p text:style-name="Normal"/>
      <text:p text:style-name="P221"><text:span text:style-name="T222">9</text:span><text:span text:style-name="T223">. Tarybos pirmininkas organizuoja Tarybos darbą ir vadovauja Tarybai. Tarybos pirmininku sk</text:span><text:span text:style-name="T224">iriamas Teisingumo ministerijos atstovas.</text:span></text:p>
      <text:p text:style-name="P225">Punkto pakeitimai:</text:p>
      <text:p text:style-name="P226"><text:span text:style-name="T227">Nr.<text:s/></text:span><text:a xlink:href="https://www.e-tar.lt/portal/legalAct.html?documentId=8562adb0af3e11e88f64a5ecc703f89b" office:target-frame-name="_top" xlink:show="replace"><text:span text:style-name="T228">1R-169</text:span></text:a><text:span text:style-name="T229">, 2018-09-03, paskelbta TAR 2018-09-03, i. k. 2018-13846</text:span></text:p>
      <text:p text:style-name="P230"><text:span text:style-name="T231">Nr.<text:s/></text:span><text:a xlink:href="https://www.e-tar.lt/portal/legalAct.html?documentId=6365be90680c11eabee4a336e7e6fdab" office:target-frame-name="_top" xlink:show="replace"><text:span text:style-name="T232">1R-80</text:span></text:a><text:span text:style-name="T233">, 2020-03-17, paskelbta TAR 2020-03-17, i. k. 2020-05558</text:span></text:p>
      <text:p text:style-name="Normal"/>
      <text:p text:style-name="P234">10. Tarybos sekretorius yra Teisingumo ministerijos valstybės tarnautojas. Tarybos sekretorius nėra Tarybos narys. Jis rengia Tarybos posėdžius, derina jų darbotvarkę, tvarko Tarybos dokumentaciją, renka informaciją, kurios reikia Tarybos darbui.</text:p>
      <text:p text:style-name="P235"><text:span text:style-name="T236">11</text:span><text:span text:style-name="T237">. Pagrindinė Tarybos veiklos forma yra posėdis. Taryba į posėdžius renkasi esant būtinybei, bet ne rečiau kaip kartą per</text:span><text:span text:style-name="T238"><text:s/>pusmetį. Tarybos posėdį šaukia Tarybos pirmininkas arba jis rengiamas ne mažiau kaip 1/3 Tarybos narių pareikalavus. Apie Tarybos posėdžio datą ir laiką Tarybos nariai turi būti informuojami ne vėliau kaip prieš dešimt dienų iki rengiamo posėdžio datos. T</text:span><text:span text:style-name="T239">arybos posėdžio darbotvarkę tvirtina Tarybos pirmininkas. Tarybos posėdžio medžiagą ir darbotvarkę Tarybos sekretorius pateikia Tarybos nariams ne vėliau kaip prieš dvi dienas iki posėdžio. Pasiūlymus dėl papildomų klausimų įtraukimo į darbotvarkę Tarybos<text:s/></text:span><text:span text:style-name="T240">nariai raštu pateikia sekretoriui ne vėliau kaip iki posėdžio pradžios. Klausimą dėl papildomų klausimų įtraukimo į posėdžio darbotvarkę sprendžia Tarybos pirmininkas.</text:span><text:s/></text:p>
      <text:p text:style-name="P241">Punkto pakeitimai:</text:p>
      <text:p text:style-name="P242"><text:span text:style-name="T243">Nr.<text:s/></text:span><text:a xlink:href="https://www.e-tar.lt/portal/legalAct.html?documentId=e76703a0b58611e3ad2eed5a4e1b7108" office:target-frame-name="_top" xlink:show="replace"><text:span text:style-name="T244">1R-93</text:span></text:a><text:span text:style-name="T245">, 2014-03-27, paskelbta TAR 2014-03-27, i. k. 2014-03565</text:span></text:p>
      <text:p text:style-name="Normal"/>
      <text:p text:style-name="P246"><text:span text:style-name="T247">12</text:span><text:span text:style-name="T248">. Tarybos posėdis yra teisėtas, jeigu jame dalyvauja daugiau kaip pusė Tarybos narių. Jeigu Tarybos narys negali dalyvauti Tarybos posėdyje, jis turi tei</text:span><text:span text:style-name="T249">sę raštu įgalioti kitą asmenį dalyvauti Tarybos posėdyje, suteikdamas jam teisę balsuoti.</text:span><text:s/></text:p>
      <text:p text:style-name="P250">Punkto pakeitimai:</text:p>
      <text:p text:style-name="P251"><text:span text:style-name="T252">Nr.<text:s/></text:span><text:a xlink:href="https://www.e-tar.lt/portal/legalAct.html?documentId=e76703a0b58611e3ad2eed5a4e1b7108" office:target-frame-name="_top" xlink:show="replace"><text:span text:style-name="T253">1R-93</text:span></text:a><text:span text:style-name="T254">, 2014-03-27, paskelbta TAR 2014-03-27,</text:span><text:span text:style-name="T255"><text:s/>i. k. 2014-03565</text:span></text:p>
      <text:p text:style-name="Normal"/>
      <text:p text:style-name="P256">13. Tarybos sprendimai priimami paprastąja dalyvaujančių posėdyje Tarybos narių balsų dauguma. Balsams pasiskirsčius po lygiai, lemia Tarybos pirmininko balsas. Prie sprendimo gali būti pridedamos atskirosios Tarybos narių nuomonės.</text:p>
      <text:p text:style-name="P257"><text:span text:style-name="T258">14</text:span><text:span text:style-name="T259">. Tarybos sprendimai įforminami protokolu. Protokolus pasirašo Tarybos pirmininkas ir sekretorius. Informacija apie Tarybos veiklą skelbiama Teisingumo ministerijos interneto svetainėje.</text:span><text:s/></text:p>
      <text:p text:style-name="P260">Punkto pakeitimai:</text:p>
      <text:p text:style-name="P261"><text:span text:style-name="T262">Nr.<text:s/></text:span><text:a xlink:href="https://www.e-tar.lt/portal/legalAct.html?documentId=e76703a0b58611e3ad2eed5a4e1b7108" office:target-frame-name="_top" xlink:show="replace"><text:span text:style-name="T263">1R-93</text:span></text:a><text:span text:style-name="T264">, 2014-03-27, paskelbta TAR 2014-03-27, i. k. 2014-03565</text:span></text:p>
      <text:p text:style-name="Normal"/>
      <text:p text:style-name="P265">15. Tarybos nariams už darbą nemokama.</text:p>
      <text:p text:style-name="P266">16. Tarybą techniškai aptarnauja Teisingumo ministerija.</text:p>
      <text:p text:style-name="P267"/>
      <text:p text:style-name="P268"><text:span text:style-name="T269">V</text:span><text:span text:style-name="T270"><text:s/>SKYRIUS</text:span></text:p>
      <text:p text:style-name="P271"><text:span text:style-name="T272">BAIGIAMOSIOS<text:s/></text:span><text:span text:style-name="T273">NUOSTATOS<text:s/></text:span></text:p>
      <text:p text:style-name="P274">Pakeistas skyriaus pavadinimas:</text:p>
      <text:p text:style-name="P275"><text:span text:style-name="T276">Nr.<text:s/></text:span><text:a xlink:href="https://www.e-tar.lt/portal/legalAct.html?documentId=ae125110d3dc11e583a295d9366c7ab3" office:target-frame-name="_top" xlink:show="replace"><text:span text:style-name="T277">1R-48</text:span></text:a><text:span text:style-name="T278">, 2016-02-15, paskelbta TAR 2016-02-15, i. k. 2016-02882</text:span></text:p>
      <text:p text:style-name="Normal"/>
      <text:p text:style-name="P279">17. Tarybos veiklos dokumentų (posėdžių protokolų, susirašinėjimo ir kitos medžiagos) saugojimu rūpinasi Tarybos sekretorius.</text:p>
      <text:p text:style-name="P280">______________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teisingumo ministerija, Įsakymas</text:span></text:p>
      <text:p text:style-name="P290"><text:span text:style-name="T291">Nr.<text:s/></text:span><text:a xlink:href="https://www.e-tar.lt/portal/legalAct.html?documentId=TAR.69DE1378E73D" office:target-frame-name="_top" xlink:show="replace"><text:span text:style-name="T292">1R-153</text:span></text:a><text:span text:style-name="T293">, 2012-06-06, Žin., 2012, Nr. 64-3268 (2012-06-07), i. k. 1122270ISAK001R-153</text:span></text:p>
      <text:soft-page-break/>
      <text:p text:style-name="P294"><text:span text:style-name="T295">Dėl teisingumo ministro 2007 m. kovo 1 d. įsakymo Nr. 1R-90 "Dėl Vartotojų teisių apsaugos t</text:span><text:span text:style-name="T296">arybos nuostatų patvirtinimo" pakeitimo</text:span></text:p>
      <text:p text:style-name="P297"/>
      <text:p text:style-name="P298"><text:span text:style-name="T299">2.</text:span></text:p>
      <text:p text:style-name="P300"><text:span text:style-name="T301">Lietuvos Respublikos teisingumo ministerija, Įsakymas</text:span></text:p>
      <text:p text:style-name="P302"><text:span text:style-name="T303">Nr.<text:s/></text:span><text:a xlink:href="https://www.e-tar.lt/portal/legalAct.html?documentId=e76703a0b58611e3ad2eed5a4e1b7108" office:target-frame-name="_top" xlink:show="replace"><text:span text:style-name="T304">1R-93</text:span></text:a><text:span text:style-name="T305">, 2014-03-27, paskelbta TAR 2014-03-27, i. k. 2014-</text:span><text:span text:style-name="T306">03565</text:span></text:p>
      <text:p text:style-name="P307"><text:span text:style-name="T308">Dėl teisingumo ministro 2007 m. kovo 1 d. įsakymo Nr. 1R-90 „Dėl Vartotojų teisių apsaugos tarybos nuostatų patvirtinimo“ pakeitimo</text:span></text:p>
      <text:p text:style-name="P309"/>
      <text:p text:style-name="P310"><text:span text:style-name="T311">3.</text:span></text:p>
      <text:p text:style-name="P312"><text:span text:style-name="T313">Lietuvos Respublikos teisingumo ministerija, Įsakymas</text:span></text:p>
      <text:p text:style-name="P314"><text:span text:style-name="T315">Nr.<text:s/></text:span><text:a xlink:href="https://www.e-tar.lt/portal/legalAct.html?documentId=ae125110d3dc11e583a295d9366c7ab3" office:target-frame-name="_top" xlink:show="replace"><text:span text:style-name="T316">1R-48</text:span></text:a><text:span text:style-name="T317">, 2016-02-15, paskelbta TAR 2016-02-15, i. k. 2016-02882</text:span></text:p>
      <text:p text:style-name="P318"><text:span text:style-name="T319">Dėl teisingumo ministro 2007 m. kovo 1 d. įsakymo Nr. 1R-90 „Dėl Vartotojų teisių apsaugos tarybos nuostatų patvirtinimo“ pakeitimo</text:span></text:p>
      <text:p text:style-name="P320"/>
      <text:p text:style-name="P321"><text:span text:style-name="T322">4.</text:span></text:p>
      <text:p text:style-name="P323"><text:span text:style-name="T324">Lietuvos Respubl</text:span><text:span text:style-name="T325">ikos teisingumo ministerija, Įsakymas</text:span></text:p>
      <text:p text:style-name="P326"><text:span text:style-name="T327">Nr.<text:s/></text:span><text:a xlink:href="https://www.e-tar.lt/portal/legalAct.html?documentId=8562adb0af3e11e88f64a5ecc703f89b" office:target-frame-name="_top" xlink:show="replace"><text:span text:style-name="T328">1R-169</text:span></text:a><text:span text:style-name="T329">, 2018-09-03, paskelbta TAR 2018-09-03, i. k. 2018-13846</text:span></text:p>
      <text:p text:style-name="P330"><text:span text:style-name="T331">Dėl teisingumo ministro 2007 m. kovo 1 d. įsakymo Nr.</text:span><text:span text:style-name="T332"><text:s/>1R-90 „Dėl Vartotojų teisių apsaugos tarybos nuostatų patvirtinimo“ pakeitimo</text:span></text:p>
      <text:p text:style-name="P333"/>
      <text:p text:style-name="P334"><text:span text:style-name="T335">5.</text:span></text:p>
      <text:p text:style-name="P336"><text:span text:style-name="T337">Lietuvos Respublikos teisingumo ministerija, Įsakymas</text:span></text:p>
      <text:p text:style-name="P338"><text:span text:style-name="T339">Nr.<text:s/></text:span><text:a xlink:href="https://www.e-tar.lt/portal/legalAct.html?documentId=6365be90680c11eabee4a336e7e6fdab" office:target-frame-name="_top" xlink:show="replace"><text:span text:style-name="T340">1R-80</text:span></text:a><text:span text:style-name="T341">, 2020-03-17</text:span><text:span text:style-name="T342">, paskelbta TAR 2020-03-17, i. k. 2020-05558</text:span></text:p>
      <text:p text:style-name="P343"><text:span text:style-name="T344">Dėl teisingumo ministro 2007 m. kovo 1 d. įsakymo Nr. 1R-90 „Dėl Vartotojų teisių apsaugos tarybos nuostatų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3-18T07:10:00Z</meta:creation-date>
    <dc:date>2020-03-18T07:10:00Z</dc:date>
    <meta:template xlink:href="Normal.dotm" xlink:type="simple"/>
    <meta:editing-cycles>2</meta:editing-cycles>
    <meta:editing-duration>PT0S</meta:editing-duration>
    <meta:document-statistic meta:page-count="5" meta:paragraph-count="123" meta:word-count="1614" meta:character-count="13258" meta:row-count="405" meta:non-whitespace-character-count="11767"/>
  </office:meta>
</office:document-meta>
</file>