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48" style:parent-style-name="Normal" style:family="paragraph">
      <style:paragraph-properties fo:widows="0" fo:orphans="0" fo:text-indent="3.543in" fo:background-color="#FFFFFF"/>
    </style:style>
    <style:style style:name="P49" style:parent-style-name="Normal" style:family="paragraph">
      <style:paragraph-properties fo:widows="0" fo:orphans="0" fo:text-indent="3.543in" fo:background-color="#FFFFFF"/>
    </style:style>
    <style:style style:name="P50" style:parent-style-name="Normal" style:family="paragraph">
      <style:paragraph-properties fo:widows="0" fo:orphans="0" fo:text-indent="3.543in" fo:background-color="#FFFFFF"/>
    </style:style>
    <style:style style:name="P51" style:parent-style-name="Normal" style:family="paragraph">
      <style:paragraph-properties fo:text-align="center">
        <style:tab-stops>
          <style:tab-stop style:type="left" style:position="3.4583in"/>
        </style:tab-stops>
      </style:paragraph-properties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center" fo:background-color="#FFFFFF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P58" style:parent-style-name="Normal" style:family="paragraph">
      <style:paragraph-properties fo:widows="0" fo:orphans="0" fo:text-align="center" fo:background-color="#FFFFFF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center" fo:background-color="#FFFFFF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widows="0" fo:orphans="0" fo:text-align="center" fo:background-color="#FFFFFF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widows="0" fo:orphans="0" fo:text-align="center" fo:background-color="#FFFFFF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P101" style:parent-style-name="Normal" style:family="paragraph">
      <style:paragraph-properties fo:widows="0" fo:orphans="0" fo:text-align="center" fo:background-color="#FFFFFF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widows="0" fo:orphans="0" fo:text-align="center" fo:background-color="#FFFFFF"/>
    </style:style>
    <style:style style:name="T115" style:parent-style-name="DefaultParagraphFont" style:family="text">
      <style:text-properties fo:font-weight="bold" style:font-weight-asian="bold" style:font-style-complex="italic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widows="0" fo:orphans="0" fo:text-align="center" fo:background-color="#FFFFFF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font-weight-complex="bold" fo:color="#000000" style:font-size-complex="12pt"/>
    </style:style>
    <style:style style:name="T126" style:parent-style-name="DefaultParagraphFont" style:family="text">
      <style:text-properties style:font-weight-complex="bold" fo:color="#000000" style:font-size-complex="12pt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style:font-weight-complex="bold" fo:color="#000000" style:font-size-complex="12pt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2pt"/>
    </style:style>
    <style:style style:name="T178" style:parent-style-name="DefaultParagraphFont" style:family="text">
      <style:text-properties fo:color="#000000" style:font-size-complex="12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4923in" fo:background-color="#FFFFFF"/>
    </style:style>
    <style:style style:name="P194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fo:color="#000000" style:font-size-complex="12pt"/>
    </style:style>
    <style:style style:name="T200" style:parent-style-name="DefaultParagraphFont" style:family="text">
      <style:text-properties fo:color="#000000"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widows="0" fo:orphans="0" fo:text-align="justify" fo:text-indent="0.4923in" fo:background-color="#FFFFFF"/>
    </style:style>
    <style:style style:name="P216" style:parent-style-name="Normal" style:family="paragraph">
      <style:paragraph-properties fo:text-align="justify" style:vertical-align="middl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widows="0" fo:orphans="0" fo:text-align="justify" fo:text-indent="0.4923in" fo:background-color="#FFFFFF"/>
    </style:style>
    <style:style style:name="P225" style:parent-style-name="Normal" style:family="paragraph">
      <style:paragraph-properties fo:widows="0" fo:orphans="0" fo:text-align="justify" fo:text-indent="0.4923in" fo:background-color="#FFFFFF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widows="0" fo:orphans="0" fo:text-align="center" fo:background-color="#FFFFFF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justify" fo:text-indent="0.4923in" fo:background-color="#FFFFFF"/>
    </style:style>
    <style:style style:name="P239" style:parent-style-name="Normal" style:family="paragraph">
      <style:paragraph-properties fo:widows="0" fo:orphans="0" fo:text-align="center" fo:background-color="#FFFFFF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T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5">Suvestinė redakcija nuo 2018-09-04 iki 2020-03-17</text:span></text:p>
      <text:p text:style-name="P6"/>
      <text:p text:style-name="P7"><text:span text:style-name="T8">Įsakymas paskelbtas: Žin. 2007, Nr.<text:s/></text:span><text:a xlink:href="https://www.e-tar.lt/portal/legalAct.html?documentId=TAR.BC8730F3708F" office:target-frame-name="_top" xlink:show="replace"><text:span text:style-name="T9">28-1033</text:span></text:a><text:span text:style-name="T10">, i. k. 1072270ISAK0001R-90</text:span></text:p>
      <text:p text:style-name="P11"/>
      <text:p text:style-name="P12"><text:s/></text:p>
      <text:p text:style-name="P13"><text:span text:style-name="T14"/><text:span text:style-name="T15">LIETUVOS RESPUBLIKOS TEISINGUMO MINISTRAS</text:span></text:p>
      <text:p text:style-name="P16"/>
      <text:p text:style-name="P17">Į S A K Y M A S</text:p>
      <text:p text:style-name="P18"><text:span text:style-name="T19">DĖL VARTOTOJŲ TEISIŲ APSAUGOS TARYBOS NUOSTATŲ PATVIRTINIMO</text:span></text:p>
      <text:p text:style-name="P20"/>
      <text:p text:style-name="P21">2007 m. kovo 1 d. Nr. 1R-90</text:p>
      <text:p text:style-name="P22">Vilnius</text:p>
      <text:p text:style-name="P23"/>
      <text:p text:style-name="P24"/>
      <text:p text:style-name="P25"><text:span text:style-name="T26">Vadovaudamasis Lietuvos Respublikos vartotojų teisių apsaugos</text:span><text:span text:style-name="T27"><text:s/>įstatymo 10 straipsnio 4 dalimi,</text:span><text:s/></text:p>
      <text:p text:style-name="P28">Preambulės pakeitimai:</text:p>
      <text:p text:style-name="P29"><text:span text:style-name="T30">Nr.<text:s/></text:span><text:a xlink:href="https://www.e-tar.lt/portal/legalAct.html?documentId=ae125110d3dc11e583a295d9366c7ab3" office:target-frame-name="_top" xlink:show="replace"><text:span text:style-name="T31">1R-48</text:span></text:a><text:span text:style-name="T32">, 2016-02-15, paskelbta TAR 2016-02-15, i. k. 2016-02882</text:span></text:p>
      <text:p text:style-name="Normal"/>
      <text:p text:style-name="P33"><text:span text:style-name="T34">tvirtinu</text:span><text:s/>Vartotojų teisių apsaugos tarybos nuostatus (pridedama).</text:p>
      <text:p text:style-name="P35"/>
      <text:p text:style-name="P36"/>
      <text:p text:style-name="P37"/>
      <text:p text:style-name="P38"><text:span text:style-name="T39">TEISINGUMO MINISTRAS</text:span><text:span text:style-name="T40"><text:tab/>PETRAS BAGUŠKA</text:span></text:p>
      <text:soft-page-break/>
      <text:p text:style-name="P41">PATVIRTINTA</text:p>
      <text:p text:style-name="P48">Lietuvos Respublikos teisingumo ministro<text:s/></text:p>
      <text:p text:style-name="P49">2007 m. kovo 1 d. įsakymu</text:p>
      <text:p text:style-name="P50">Nr. 1R-90</text:p>
      <text:p text:style-name="P51"/>
      <text:p text:style-name="P52"><text:span text:style-name="T53">VARTOTOJŲ TEISIŲ APSAUGOS TARYBOS NUOSTATAI<text:s/></text:span></text:p>
      <text:p text:style-name="P54"/>
      <text:p text:style-name="P55"><text:span text:style-name="T56">I</text:span><text:span text:style-name="T57"><text:s/>SKYRIUS</text:span></text:p>
      <text:p text:style-name="P58"><text:span text:style-name="T59">BENDROSIOS NUOSTATOS<text:s/></text:span></text:p>
      <text:p text:style-name="P60">Pakeistas skyriaus pavadinimas:</text:p>
      <text:p text:style-name="P61"><text:span text:style-name="T62">Nr.<text:s/></text:span><text:a xlink:href="https://www.e-tar.lt/portal/legalAct.html?documentId=ae125110d3dc11e583a295d9366c7ab3" office:target-frame-name="_top" xlink:show="replace"><text:span text:style-name="T63">1R-48</text:span></text:a><text:span text:style-name="T64">, 2016-02-15, paskelbta TAR 2016-02-15, i. k. 2016-02882</text:span></text:p>
      <text:p text:style-name="Normal"/>
      <text:p text:style-name="P65"><text:span text:style-name="T66">1</text:span><text:span text:style-name="T67">. Vartotojų teisių apsaugos taryba (toliau – Taryba) yra kolegiali patariamoji institucija, su</text:span><text:span text:style-name="T68">daroma siekiant užtikrinti Lietuvos Respublikos teisingumo ministerijai (toliau – Teisingumo ministerija) pavestų funkcijų vartotojų teisių apsaugos srityje įgyvendinimą.</text:span><text:s/></text:p>
      <text:p text:style-name="P69">Punkto pakeitimai:</text:p>
      <text:p text:style-name="P70"><text:span text:style-name="T71">Nr.<text:s/></text:span><text:a xlink:href="https://www.e-tar.lt/portal/legalAct.html?documentId=ae125110d3dc11e583a295d9366c7ab3" office:target-frame-name="_top" xlink:show="replace"><text:span text:style-name="T72">1R-48</text:span></text:a><text:span text:style-name="T73">, 2016-02-15, paskelbta TAR 2016-02-15, i. k. 2016-02882</text:span></text:p>
      <text:p text:style-name="Normal"/>
      <text:p text:style-name="P74">2. Taryba savo veikloje vadovaujasi Lietuvos Respublikos Konstitucija, Lietuvos Respublikos tarptautinėmis sutartimis, Europos Sąjungos teisės aktais,<text:s/>įstatymais, kitais Lietuvos Respublikos Seimo priimtais teisės aktais, Lietuvos Respublikos Prezidento dekretais, Lietuvos Respublikos Vyriausybės nutarimais, Lietuvos Respublikos teisingumo ministro įsakymais, kitais teisės aktais ir šiais nuostatais.</text:p>
      <text:p text:style-name="P75"/>
      <text:p text:style-name="P76"><text:span text:style-name="T77">II</text:span><text:span text:style-name="T78"><text:s/>SKYRIUS</text:span></text:p>
      <text:p text:style-name="P79"><text:span text:style-name="T80">TARYBOS UŽDAVINIAI IR FUNKCIJOS<text:s/></text:span></text:p>
      <text:p text:style-name="P81">Pakeistas skyriaus pavadinimas:</text:p>
      <text:p text:style-name="P82"><text:span text:style-name="T83">Nr.<text:s/></text:span><text:a xlink:href="https://www.e-tar.lt/portal/legalAct.html?documentId=ae125110d3dc11e583a295d9366c7ab3" office:target-frame-name="_top" xlink:show="replace"><text:span text:style-name="T84">1R-48</text:span></text:a><text:span text:style-name="T85">, 2016-02-15, paskelbta TAR 2016-02-15, i. k. 2016-02882</text:span></text:p>
      <text:p text:style-name="Normal"/>
      <text:p text:style-name="P86">3.<text:s/>Tarybos uždaviniai yra:</text:p>
      <text:p text:style-name="P87">3.1. dalyvauti įgyvendinant ir tobulinant vartotojų teisių apsaugos politiką;</text:p>
      <text:p text:style-name="P88">3.2. vertinti vartotojų teisių gynimo praktiką;</text:p>
      <text:p text:style-name="P89">3.3. derinti valstybės ir savivaldybių institucijų, vartotojų asociacijų interesus vartotojų teisių apsaugos srityje.</text:p>
      <text:p text:style-name="P90">4. Taryba, vykdydama jai pavestus uždavinius, atlieka šias funkcijas:</text:p>
      <text:p text:style-name="P91">4.1. teikia pasiūlymus Teisingumo ministerijai, Valstybinei vartotojų teisių apsaugos tarnybai ir kitoms vartotojų teisių apsaugą užtikrinančioms institucijoms dėl vartotojų teisių apsaugos politikos įgyvendinimo ir tobulinimo;</text:p>
      <text:p text:style-name="P92">4.2. analizuoja vartotojų teisių apsaugą užtikrinančių institucijų informaciją apie jų veiklą ir teikia pasiūlymus dėl jų veiklos;</text:p>
      <text:p text:style-name="P93">4.3. teikia pasiūlymus dėl vartotojų teisių apsaugą reguliuojančių teisės aktų priėmimo ir keitimo;</text:p>
      <text:p text:style-name="P94">4.4. teikia pasiūlymus dėl vartotojų teisių apsaugos organizavimo;</text:p>
      <text:p text:style-name="P95">4.5. teikia pasiūlymus dėl vartotojų teisių apsaugos perspektyvų ir jos prioritetų nustatymo;</text:p>
      <text:p text:style-name="P96">4.6. teikia pasiūlymus dėl<text:s/>priemonių, būtinų Valstybinei vartotojų teisių apsaugos strategijai įgyvendinti.</text:p>
      <text:p text:style-name="P97"/>
      <text:p text:style-name="P98"><text:span text:style-name="T99">III</text:span><text:span text:style-name="T100"><text:s/>SKYRIUS</text:span></text:p>
      <text:p text:style-name="P101"><text:span text:style-name="T102">TARYBOS TEISĖS<text:s/></text:span></text:p>
      <text:p text:style-name="P103">Pakeistas skyriaus pavadinimas:</text:p>
      <text:p text:style-name="P104"><text:span text:style-name="T105">Nr.<text:s/></text:span><text:a xlink:href="https://www.e-tar.lt/portal/legalAct.html?documentId=ae125110d3dc11e583a295d9366c7ab3" office:target-frame-name="_top" xlink:show="replace"><text:span text:style-name="T106">1R</text:span><text:span text:style-name="T107">-48</text:span></text:a><text:span text:style-name="T108">, 2016-02-15, paskelbta TAR 2016-02-15, i. k. 2016-02882</text:span></text:p>
      <text:p text:style-name="Normal"/>
      <text:p text:style-name="P109">5. Taryba, vykdydama jai pavestas funkcijas, turi teisę:</text:p>
      <text:p text:style-name="P110">5.1. teikti pasiūlymus Teisingumo ministerijai dėl teisės aktų, reglamentuojančių vartotojų teisių apsaugą, priėmimo ir keitimo;</text:p>
      <text:p text:style-name="P111">5.2. kviesti į Tarybos posėdžius Teisingumo ministerijos, Valstybinės vartotojų teisių apsaugos tarnybos, vartotojų teisių apsaugą užtikrinančių institucijų ir kitų suinteresuotų institucijų atstovus;</text:p>
      <text:p text:style-name="P112">5.3. gauti iš Teisingumo ministerijos, Valstybinės vartotojų teisių apsaugos tarnybos, kitų vartotojų teisių apsaugą užtikrinančių institucijų ir kitų suinteresuotų institucijų bei asmenų informaciją, reikalingą vartotojų teisių apsaugos praktikai įvertinti.</text:p>
      <text:p text:style-name="P113"/>
      <text:p text:style-name="P114"><text:span text:style-name="T115">IV</text:span><text:span text:style-name="T116"><text:s/>SKYRIUS</text:span></text:p>
      <text:p text:style-name="P117"><text:span text:style-name="T118">TARYBOS STRUKTŪRA IR DARBO ORGANIZAVIMAS<text:s/></text:span></text:p>
      <text:p text:style-name="P119">Pakeistas skyriaus pavadinimas:</text:p>
      <text:p text:style-name="P120"><text:span text:style-name="T121">Nr.<text:s/></text:span><text:a xlink:href="https://www.e-tar.lt/portal/legalAct.html?documentId=ae125110d3dc11e583a295d9366c7ab3" office:target-frame-name="_top" xlink:show="replace"><text:span text:style-name="T122">1R-48</text:span></text:a><text:span text:style-name="T123">, 2016-02-15, paskelbta TAR 2016-02-15, i. k. 2016-02882</text:span></text:p>
      <text:p text:style-name="Normal"/>
      <text:p text:style-name="P124"><text:span text:style-name="T125">6</text:span><text:span text:style-name="T126">. Tarybą sud</text:span><text:span text:style-name="T127">aro 16 narių. Tarybos sudėtį tvirtina Lietuvos Respublikos teisingumo ministras</text:span><text:span text:style-name="T128">.</text:span></text:p>
      <text:p text:style-name="P129">Punkto pakeitimai:</text:p>
      <text:p text:style-name="P130"><text:span text:style-name="T131">Nr.<text:s/></text:span><text:a xlink:href="https://www.e-tar.lt/portal/legalAct.html?documentId=ae125110d3dc11e583a295d9366c7ab3" office:target-frame-name="_top" xlink:show="replace"><text:span text:style-name="T132">1R-48</text:span></text:a><text:span text:style-name="T133">, 2016-02-15, paskelbta TAR 2016-02-15, i. k.<text:s/></text:span><text:span text:style-name="T134">2016-02882</text:span></text:p>
      <text:p text:style-name="P135"><text:span text:style-name="T136">Nr.<text:s/></text:span><text:a xlink:href="https://www.e-tar.lt/portal/legalAct.html?documentId=8562adb0af3e11e88f64a5ecc703f89b" office:target-frame-name="_top" xlink:show="replace"><text:span text:style-name="T137">1R-169</text:span></text:a><text:span text:style-name="T138">, 2018-09-03, paskelbta TAR 2018-09-03, i. k. 2018-13846</text:span></text:p>
      <text:p text:style-name="Normal"/>
      <text:p text:style-name="P139"><text:span text:style-name="T140">7</text:span><text:span text:style-name="T141">.<text:s/></text:span><text:span text:style-name="T142">Tarybą sudaro po vieną Teisingumo ministerijos (Tarybos pirmininkas), Li</text:span><text:span text:style-name="T143">etuvos Respublikos energetikos ministerijos, Lietuvos Respublikos sveikatos apsaugos ministerijos, Lietuvos Respublikos ūkio ministerijos, Lietuvos Respublikos žemės ūkio ministerijos, Valstybinės vartotojų teisių apsaugos tarnybos, Lietuvos banko atstovą,</text:span><text:span text:style-name="T144"><text:s/>aštuoni vartotojų asociacijų atstovai ir vienas Lietuvos savivaldybių asociacijos atstovas</text:span><text:span text:style-name="T145">.</text:span></text:p>
      <text:p text:style-name="P146">Punkto pakeitimai:</text:p>
      <text:p text:style-name="P147"><text:span text:style-name="T148">Nr.<text:s/></text:span><text:a xlink:href="https://www.e-tar.lt/portal/legalAct.html?documentId=TAR.69DE1378E73D" office:target-frame-name="_top" xlink:show="replace"><text:span text:style-name="T149">1R-153</text:span></text:a><text:span text:style-name="T150">, 2012-06-06, Žin., 2012, Nr. 64-3268 (2012-06-07),<text:s/></text:span><text:span text:style-name="T151">i. k. 1122270ISAK001R-153</text:span></text:p>
      <text:p text:style-name="P152"><text:span text:style-name="T153">Nr.<text:s/></text:span><text:a xlink:href="https://www.e-tar.lt/portal/legalAct.html?documentId=e76703a0b58611e3ad2eed5a4e1b7108" office:target-frame-name="_top" xlink:show="replace"><text:span text:style-name="T154">1R-93</text:span></text:a><text:span text:style-name="T155">, 2014-03-27, paskelbta TAR 2014-03-27, i. k. 2014-03565</text:span></text:p>
      <text:p text:style-name="P156"><text:span text:style-name="T157">Nr.<text:s/></text:span><text:a xlink:href="https://www.e-tar.lt/portal/legalAct.html?documentId=ae125110d3dc11e583a295d9366c7ab3" office:target-frame-name="_top" xlink:show="replace"><text:span text:style-name="T158">1R-48</text:span></text:a><text:span text:style-name="T159">, 2016-02-15, paskelbta TAR 2016-02-15, i. k. 2016-02882</text:span></text:p>
      <text:p text:style-name="P160"><text:span text:style-name="T161">Nr.<text:s/></text:span><text:a xlink:href="https://www.e-tar.lt/portal/legalAct.html?documentId=8562adb0af3e11e88f64a5ecc703f89b" office:target-frame-name="_top" xlink:show="replace"><text:span text:style-name="T162">1R-169</text:span></text:a><text:span text:style-name="T163">, 2018-09-03, paskelbta TAR 2018-09-03, i. k. 2018</text:span><text:span text:style-name="T164">-13846</text:span></text:p>
      <text:p text:style-name="Normal"/>
      <text:p text:style-name="P165"><text:span text:style-name="T166">8</text:span><text:span text:style-name="T167">. Jeigu vartotojų asociacijų bendru susitarimu nenustatoma kitaip, į Tarybą dvejiems metams skiriami šeši skėtinių vartotojų asociacijų atstovai ir du kitų vartotojų asociacijų atstovai, atsižvelgiant į šių asociacijų veiklos rezultatus. Skėti</text:span><text:span text:style-name="T168">ne vartotojų asociacija laikoma vartotojų asociacija, kuri atitinka šias sąlygas:</text:span></text:p>
      <text:p text:style-name="P169"><text:span text:style-name="T170">8.1</text:span><text:span text:style-name="T171">. vartotojų asociacija atitinka Lietuvos Respublikos vartotojų teisių apsaugos įstatymo 31 straipsnio 1 dalyje nustatytas sąlygas;</text:span></text:p>
      <text:p text:style-name="P172"><text:span text:style-name="T173">8.2</text:span><text:span text:style-name="T174">. vartotojų asociacija vienija<text:s/></text:span><text:span text:style-name="T175">ne mažiau kaip keturias vartotojų asociacijas;</text:span></text:p>
      <text:p text:style-name="P176"><text:span text:style-name="T177">8.3</text:span><text:span text:style-name="T178">. vartotojų asociacijos sudaro ne mažiau kaip 2/3 jos narių.</text:span></text:p>
      <text:p text:style-name="P179">Punkto pakeitimai:</text:p>
      <text:p text:style-name="P180"><text:span text:style-name="T181">Nr.<text:s/></text:span><text:a xlink:href="https://www.e-tar.lt/portal/legalAct.html?documentId=8562adb0af3e11e88f64a5ecc703f89b" office:target-frame-name="_top" xlink:show="replace"><text:span text:style-name="T182">1R-169</text:span></text:a><text:span text:style-name="T183">, 2018-09-03</text:span><text:span text:style-name="T184">, paskelbta TAR 2018-09-03, i. k. 2018-13846</text:span></text:p>
      <text:p text:style-name="Normal"/>
      <text:p text:style-name="P185"><text:span text:style-name="T186">9</text:span><text:span text:style-name="T187">. Tarybos pirmininkas organizuoja Tarybos darbą ir jai atstovauja. Pirmininko nesant, jo funkcijas vykdo Tarybos pirmininko pavaduotojas, kuris renkamas dvejiems metams iš vartotojų asociacijų atstovų.</text:span></text:p>
      <text:p text:style-name="P188">Punkto pakeitimai:</text:p>
      <text:p text:style-name="P189"><text:span text:style-name="T190">Nr.<text:s/></text:span><text:a xlink:href="https://www.e-tar.lt/portal/legalAct.html?documentId=8562adb0af3e11e88f64a5ecc703f89b" office:target-frame-name="_top" xlink:show="replace"><text:span text:style-name="T191">1R-169</text:span></text:a><text:span text:style-name="T192">, 2018-09-03, paskelbta TAR 2018-09-03, i. k. 2018-13846</text:span></text:p>
      <text:p text:style-name="Normal"/>
      <text:p text:style-name="P193">10. Tarybos sekretorius yra Teisingumo ministerijos valstybės tarnautojas. Tarybos sekretorius nėra Tarybos narys. Jis rengia Tarybos posėdžius, derina jų darbotvarkę, tvarko Tarybos dokumentaciją, renka informaciją, kurios reikia Tarybos darbui.</text:p>
      <text:p text:style-name="P194"><text:span text:style-name="T195">11</text:span><text:span text:style-name="T196">. Pagrindinė Tarybos veiklos forma yra posėdis. Taryba į posėdžius ren</text:span><text:span text:style-name="T197">kasi esant būtinybei, bet ne rečiau kaip kartą per pusmetį. Tarybos posėdį šaukia Tarybos pirmininkas arba jis rengiamas ne mažiau kaip 1/3 Tarybos narių pareikalavus. Apie Tarybos posėdžio datą ir laiką Tarybos nariai turi būti informuojami ne vėliau kaip</text:span><text:span text:style-name="T198"><text:s/>prieš dešimt dienų iki rengiamo posėdžio<text:s/></text:span><text:soft-page-break/><text:span text:style-name="T199">datos. Tarybos posėdžio darbotvarkę tvirtina Tarybos pirmininkas. Tarybos posėdžio medžiagą ir darbotvarkę Tarybos sekretorius pateikia Tarybos nariams ne vėliau kaip prieš dvi dienas iki posėdžio. Pasiūlymus dėl p</text:span><text:span text:style-name="T200">apildomų klausimų įtraukimo į darbotvarkę Tarybos nariai raštu pateikia sekretoriui ne vėliau kaip iki posėdžio pradžios. Klausimą dėl papildomų klausimų įtraukimo į posėdžio darbotvarkę sprendžia Tarybos pirmininkas.</text:span><text:s/></text:p>
      <text:p text:style-name="P201">Punkto pakeitimai:</text:p>
      <text:p text:style-name="P202"><text:span text:style-name="T203">Nr.<text:s/></text:span><text:a xlink:href="https://www.e-tar.lt/portal/legalAct.html?documentId=e76703a0b58611e3ad2eed5a4e1b7108" office:target-frame-name="_top" xlink:show="replace"><text:span text:style-name="T204">1R-93</text:span></text:a><text:span text:style-name="T205">, 2014-03-27, paskelbta TAR 2014-03-27, i. k. 2014-03565</text:span></text:p>
      <text:p text:style-name="Normal"/>
      <text:p text:style-name="P206"><text:span text:style-name="T207">12</text:span><text:span text:style-name="T208">. Tarybos posėdis yra teisėtas, jeigu jame dalyvauja daugiau kaip pusė Tarybos narių. Jeigu Tarybos nar</text:span><text:span text:style-name="T209">ys negali dalyvauti Tarybos posėdyje, jis turi teisę raštu įgalioti kitą asmenį dalyvauti Tarybos posėdyje, suteikdamas jam teisę balsuoti.</text:span><text:s/></text:p>
      <text:p text:style-name="P210">Punkto pakeitimai:</text:p>
      <text:p text:style-name="P211"><text:span text:style-name="T212">Nr.<text:s/></text:span><text:a xlink:href="https://www.e-tar.lt/portal/legalAct.html?documentId=e76703a0b58611e3ad2eed5a4e1b7108" office:target-frame-name="_top" xlink:show="replace"><text:span text:style-name="T213">1R-93</text:span></text:a><text:span text:style-name="T214">, 2014-03-27, paskelbta TAR 2014-03-27, i. k. 2014-03565</text:span></text:p>
      <text:p text:style-name="Normal"/>
      <text:p text:style-name="P215">13. Tarybos sprendimai priimami paprastąja dalyvaujančių posėdyje Tarybos narių balsų dauguma. Balsams pasiskirsčius po lygiai, lemia Tarybos pirmininko balsas. Prie sprendimo gali<text:s/>būti pridedamos atskirosios Tarybos narių nuomonės.</text:p>
      <text:p text:style-name="P216"><text:span text:style-name="T217">14</text:span><text:span text:style-name="T218">. Tarybos sprendimai įforminami protokolu. Protokolus pasirašo Tarybos pirmininkas ir sekretorius. Informacija apie Tarybos veiklą skelbiama Teisingumo ministerijos interneto svetainėje.</text:span><text:s/></text:p>
      <text:p text:style-name="P219">Punkto pakeitimai:</text:p>
      <text:p text:style-name="P220"><text:span text:style-name="T221">Nr.<text:s/></text:span><text:a xlink:href="https://www.e-tar.lt/portal/legalAct.html?documentId=e76703a0b58611e3ad2eed5a4e1b7108" office:target-frame-name="_top" xlink:show="replace"><text:span text:style-name="T222">1R-93</text:span></text:a><text:span text:style-name="T223">, 2014-03-27, paskelbta TAR 2014-03-27, i. k. 2014-03565</text:span></text:p>
      <text:p text:style-name="Normal"/>
      <text:p text:style-name="P224">15. Tarybos nariams už darbą nemokama.</text:p>
      <text:p text:style-name="P225">16. Tarybą techniškai aptarnauja Teisingumo ministerija.</text:p>
      <text:p text:style-name="P226"/>
      <text:p text:style-name="P227"><text:span text:style-name="T228">V</text:span><text:span text:style-name="T229"><text:s/>SKYRIUS</text:span></text:p>
      <text:p text:style-name="P230"><text:span text:style-name="T231">BAIGIAMOSIOS NUOSTATOS<text:s/></text:span></text:p>
      <text:p text:style-name="P232">Pakeistas skyriaus pavadinimas:</text:p>
      <text:p text:style-name="P233"><text:span text:style-name="T234">Nr.<text:s/></text:span><text:a xlink:href="https://www.e-tar.lt/portal/legalAct.html?documentId=ae125110d3dc11e583a295d9366c7ab3" office:target-frame-name="_top" xlink:show="replace"><text:span text:style-name="T235">1R-48</text:span></text:a><text:span text:style-name="T236">, 2016-02-15, paskelbta TAR 2016-02-15, i. k.<text:s/></text:span><text:span text:style-name="T237">2016-02882</text:span></text:p>
      <text:p text:style-name="Normal"/>
      <text:p text:style-name="P238">17. Tarybos veiklos dokumentų (posėdžių protokolų, susirašinėjimo ir kitos medžiagos) saugojimu rūpinasi Tarybos sekretorius.</text:p>
      <text:p text:style-name="P239">______________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teisingumo ministerija, Įsakymas</text:span></text:p>
      <text:p text:style-name="P249"><text:span text:style-name="T250">Nr.<text:s/></text:span><text:a xlink:href="https://www.e-tar.lt/portal/legalAct.html?documentId=TAR.69DE1378E73D" office:target-frame-name="_top" xlink:show="replace"><text:span text:style-name="T251">1R-153</text:span></text:a><text:span text:style-name="T252">, 2012-06-06, Žin., 2012, Nr. 64-3268 (2012-06-07), i. k. 1122270ISAK001R-153</text:span></text:p>
      <text:p text:style-name="P253"><text:span text:style-name="T254">Dėl teisingumo ministro 2007 m. kovo 1 d. įsakymo Nr. 1R-90 "Dėl Vartotojų teisių apsaugos t</text:span><text:span text:style-name="T255">arybos nuostatų patvirtinimo" pakeitimo</text:span></text:p>
      <text:p text:style-name="P256"/>
      <text:p text:style-name="P257"><text:span text:style-name="T258">2.</text:span></text:p>
      <text:p text:style-name="P259"><text:span text:style-name="T260">Lietuvos Respublikos teisingumo ministerija, Įsakymas</text:span></text:p>
      <text:p text:style-name="P261"><text:span text:style-name="T262">Nr.<text:s/></text:span><text:a xlink:href="https://www.e-tar.lt/portal/legalAct.html?documentId=e76703a0b58611e3ad2eed5a4e1b7108" office:target-frame-name="_top" xlink:show="replace"><text:span text:style-name="T263">1R-93</text:span></text:a><text:span text:style-name="T264">, 2014-03-27, paskelbta TAR 2014-03-27, i. k. 2014-</text:span><text:span text:style-name="T265">03565</text:span></text:p>
      <text:p text:style-name="P266"><text:span text:style-name="T267">Dėl teisingumo ministro 2007 m. kovo 1 d. įsakymo Nr. 1R-90 „Dėl Vartotojų teisių apsaugos tarybos nuostatų patvirtinimo“ pakeitimo</text:span></text:p>
      <text:p text:style-name="P268"/>
      <text:p text:style-name="P269"><text:span text:style-name="T270">3.</text:span></text:p>
      <text:p text:style-name="P271"><text:span text:style-name="T272">Lietuvos Respublikos teisingumo ministerija, Įsakymas</text:span></text:p>
      <text:p text:style-name="P273"><text:span text:style-name="T274">Nr.<text:s/></text:span><text:a xlink:href="https://www.e-tar.lt/portal/legalAct.html?documentId=ae125110d3dc11e583a295d9366c7ab3" office:target-frame-name="_top" xlink:show="replace"><text:span text:style-name="T275">1R-48</text:span></text:a><text:span text:style-name="T276">, 2016-02-15, paskelbta TAR 2016-02-15, i. k. 2016-02882</text:span></text:p>
      <text:p text:style-name="P277"><text:span text:style-name="T278">Dėl teisingumo ministro 2007 m. kovo 1 d. įsakymo Nr. 1R-90 „Dėl Vartotojų teisių apsaugos tarybos nuostatų patvirtinimo“ pakeitimo</text:span></text:p>
      <text:p text:style-name="P279"/>
      <text:soft-page-break/>
      <text:p text:style-name="P280"><text:span text:style-name="T281">4.</text:span></text:p>
      <text:p text:style-name="P282"><text:span text:style-name="T283">Lietuvos<text:s/></text:span><text:span text:style-name="T284">Respublikos teisingumo ministerija, Įsakymas</text:span></text:p>
      <text:p text:style-name="P285"><text:span text:style-name="T286">Nr.<text:s/></text:span><text:a xlink:href="https://www.e-tar.lt/portal/legalAct.html?documentId=8562adb0af3e11e88f64a5ecc703f89b" office:target-frame-name="_top" xlink:show="replace"><text:span text:style-name="T287">1R-169</text:span></text:a><text:span text:style-name="T288">, 2018-09-03, paskelbta TAR 2018-09-03, i. k. 2018-13846</text:span></text:p>
      <text:p text:style-name="P289"><text:span text:style-name="T290">Dėl teisingumo ministro 2007 m. kovo 1 d. įsak</text:span><text:span text:style-name="T291">ymo Nr. 1R-90 „Dėl Vartotojų teisių apsaugos tarybos nuostatų patvirtinimo“ pakeitimo</text:span></text:p>
      <text:p text:style-name="P292"/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42"><text:page-number text:fixed="false">4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ima</meta:initial-creator>
    <dc:creator>adlibuser</dc:creator>
    <meta:creation-date>2020-03-18T07:10:00Z</meta:creation-date>
    <dc:date>2020-03-18T07:10:00Z</dc:date>
    <meta:template xlink:href="Normal.dotm" xlink:type="simple"/>
    <meta:editing-cycles>2</meta:editing-cycles>
    <meta:editing-duration>PT0S</meta:editing-duration>
    <meta:document-statistic meta:page-count="5" meta:paragraph-count="273" meta:word-count="1536" meta:character-count="11220" meta:row-count="553" meta:non-whitespace-character-count="9957"/>
  </office:meta>
</office:document-meta>
</file>