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master-page-name="MPF2" style:family="paragraph">
      <style:paragraph-properties fo:break-before="page" fo:margin-left="3.3472in" style:page-number="1">
        <style:tab-stops/>
      </style:paragraph-properties>
    </style:style>
    <style:style style:name="T183" style:parent-style-name="DefaultParagraphFont" style:family="text">
      <style:text-properties fo:text-transform="uppercase"/>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margin-left="3.3472in">
        <style:tab-stops/>
      </style:paragraph-properties>
    </style:style>
    <style:style style:name="P186" style:parent-style-name="Normal" style:family="paragraph">
      <style:paragraph-properties fo:margin-left="3.3472in">
        <style:tab-stops/>
      </style:paragraph-properties>
    </style:style>
    <style:style style:name="P187" style:parent-style-name="Normal" style:family="paragraph">
      <style:paragraph-properties fo:margin-left="3.3472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text-properties fo:color="#000000"/>
    </style:style>
    <style:style style:name="TableColumn192" style:family="table-column">
      <style:table-column-properties style:column-width="1.0437in" style:use-optimal-column-width="false"/>
    </style:style>
    <style:style style:name="TableColumn193" style:family="table-column">
      <style:table-column-properties style:column-width="5.4138in" style:use-optimal-column-width="false"/>
    </style:style>
    <style:style style:name="Table191" style:family="table">
      <style:table-properties style:width="6.4576in" fo:margin-left="0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0194in" fo:padding-left="0.059in" fo:padding-bottom="0.0194in" fo:padding-right="0.059in"/>
    </style:style>
    <style:style style:name="P196" style:parent-style-name="Normal" style:family="paragraph">
      <style:paragraph-properties fo:text-align="center"/>
      <style:text-properties fo:color="#000000" fo:font-size="11pt" style:font-size-asian="11pt"/>
    </style:style>
    <style:style style:name="TableCell197" style:family="table-cell">
      <style:table-cell-properties fo:border="0.0069in solid #000000" style:vertical-align="middle" fo:padding-top="0.0194in" fo:padding-left="0.059in" fo:padding-bottom="0.0194in" fo:padding-right="0.059in"/>
    </style:style>
    <style:style style:name="P198" style:parent-style-name="Normal" style:family="paragraph">
      <style:paragraph-properties fo:text-align="center"/>
      <style:text-properties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style>
    <style:style style:name="T202" style:parent-style-name="DefaultParagraphFont" style:family="text">
      <style:text-properties fo:color="#000000" fo:font-size="11pt" style:font-size-asian="11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indent="0.3937in"/>
      <style:text-properties fo:color="#000000" fo:font-size="11pt" style:font-size-asian="11pt"/>
    </style:style>
    <style:style style:name="P205" style:parent-style-name="Normal" style:family="paragraph">
      <style:paragraph-properties fo:text-indent="0.3937in"/>
      <style:text-properties fo:color="#000000" fo:font-size="11pt" style:font-size-asian="11pt"/>
    </style:style>
    <style:style style:name="P206" style:parent-style-name="Normal" style:family="paragraph">
      <style:paragraph-properties fo:text-indent="0.3937in"/>
    </style:style>
    <style:style style:name="T207" style:parent-style-name="DefaultParagraphFont" style:family="text">
      <style:text-properties fo:color="#000000"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color="#000000" fo:font-size="11pt" style:font-size-asian="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text-indent="0.3937in"/>
      <style:text-properties fo:color="#000000" fo:font-size="11pt" style:font-size-asian="11pt"/>
    </style:style>
    <style:style style:name="P213" style:parent-style-name="Normal" style:family="paragraph">
      <style:paragraph-properties fo:text-indent="0.3937in"/>
      <style:text-properties fo:color="#000000" fo:font-size="11pt" style:font-size-asian="11pt"/>
    </style:style>
    <style:style style:name="P214" style:parent-style-name="Normal" style:family="paragraph">
      <style:paragraph-properties fo:text-indent="0.3937in"/>
      <style:text-properties fo:color="#000000" fo:font-size="11pt" style:font-size-asian="11pt"/>
    </style:style>
    <style:style style:name="TableRow215" style:family="table-row">
      <style:table-row-properties style:use-optimal-row-height="false"/>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fo:color="#000000" fo:font-size="11pt" style:font-size-asian="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indent="0.3937in"/>
      <style:text-properties fo:color="#000000" fo:font-size="11pt" style:font-size-asian="11pt"/>
    </style:style>
    <style:style style:name="P220" style:parent-style-name="Normal" style:family="paragraph">
      <style:paragraph-properties fo:text-indent="0.3937in"/>
      <style:text-properties fo:color="#000000" fo:font-size="11pt" style:font-size-asian="11pt"/>
    </style:style>
    <style:style style:name="P221" style:parent-style-name="Normal" style:family="paragraph">
      <style:paragraph-properties fo:text-indent="0.3937in"/>
      <style:text-properties fo:color="#000000" fo:font-size="11pt" style:font-size-asian="11pt"/>
    </style:style>
    <style:style style:name="TableRow222" style:family="table-row">
      <style:table-row-properties style:use-optimal-row-height="false"/>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color="#000000"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indent="0.3937in"/>
      <style:text-properties fo:color="#000000" fo:font-size="11pt" style:font-size-asian="11pt"/>
    </style:style>
    <style:style style:name="P227" style:parent-style-name="Normal" style:family="paragraph">
      <style:paragraph-properties fo:text-indent="0.3937in"/>
      <style:text-properties fo:color="#000000" fo:font-size="11pt" style:font-size-asian="11pt"/>
    </style:style>
    <style:style style:name="P228" style:parent-style-name="Normal" style:family="paragraph">
      <style:paragraph-properties fo:text-indent="0.3937in"/>
      <style:text-properties fo:color="#000000"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text-properties fo:color="#000000"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indent="0.3937in"/>
      <style:text-properties fo:color="#000000" fo:font-size="11pt" style:font-size-asian="11pt"/>
    </style:style>
    <style:style style:name="P234" style:parent-style-name="Normal" style:family="paragraph">
      <style:paragraph-properties fo:text-indent="0.3937in"/>
      <style:text-properties fo:color="#000000" fo:font-size="11pt" style:font-size-asian="11pt"/>
    </style:style>
    <style:style style:name="P235" style:parent-style-name="Normal" style:family="paragraph">
      <style:paragraph-properties fo:text-indent="0.3937in"/>
      <style:text-properties fo:color="#000000"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style:text-properties fo:color="#000000" fo:font-size="11pt" style:font-size-asian="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indent="0.3937in"/>
      <style:text-properties fo:color="#000000" fo:font-size="11pt" style:font-size-asian="11pt"/>
    </style:style>
    <style:style style:name="P241" style:parent-style-name="Normal" style:family="paragraph">
      <style:paragraph-properties fo:text-indent="0.3937in"/>
      <style:text-properties fo:color="#000000" fo:font-size="11pt" style:font-size-asian="11pt"/>
    </style:style>
    <style:style style:name="P242" style:parent-style-name="Normal" style:family="paragraph">
      <style:paragraph-properties fo:text-indent="0.3937in"/>
      <style:text-properties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text-properties fo:color="#000000" fo:font-size="11pt" style:font-size-asian="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indent="0.3937in"/>
      <style:text-properties fo:color="#000000" fo:font-size="11pt" style:font-size-asian="11pt"/>
    </style:style>
    <style:style style:name="P248" style:parent-style-name="Normal" style:family="paragraph">
      <style:paragraph-properties fo:text-indent="0.3937in"/>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style:font-style-complex="italic"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style:font-weight-complex="bold" style:font-style-complex="italic"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indent="0.3937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style:font-weight-complex="bold" style:font-style-complex="italic" fo:color="#000000" fo:font-size="11pt" style:font-size-asian="11pt"/>
    </style:style>
    <style:style style:name="T260" style:parent-style-name="DefaultParagraphFont" style:family="text">
      <style:text-properties fo:color="#000000"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indent="0.3937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style:font-style-complex="italic" fo:color="#000000" fo:font-size="11pt" style:font-size-asian="11pt"/>
    </style:style>
    <style:style style:name="T269" style:parent-style-name="DefaultParagraphFont" style:family="text">
      <style:text-properties style:font-weight-complex="bold" style:font-style-complex="italic"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style:font-weight-complex="bold" style:font-style-complex="italic" fo:color="#000000" fo:font-size="11pt" style:font-size-asian="11pt"/>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indent="0.3937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style:font-weight-complex="bold" style:font-style-complex="italic"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style:font-weight-complex="bold" style:font-style-complex="italic"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style:font-weight-complex="bold" style:font-style-complex="italic" fo:color="#000000" fo:font-size="11pt" style:font-size-asian="11pt"/>
    </style:style>
    <style:style style:name="T282" style:parent-style-name="DefaultParagraphFont" style:family="text">
      <style:text-properties style:font-weight-complex="bold" style:font-style-complex="italic"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style:font-weight-complex="bold" style:font-style-complex="italic"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style:font-style-complex="italic" fo:color="#000000"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style:font-style-complex="italic" fo:color="#000000" fo:font-size="11pt" style:font-size-asian="11pt"/>
    </style:style>
    <style:style style:name="P289" style:parent-style-name="Normal" style:family="paragraph">
      <style:paragraph-properties fo:text-indent="0.3937in"/>
    </style:style>
    <style:style style:name="T290" style:parent-style-name="DefaultParagraphFont" style:family="text">
      <style:text-properties style:font-style-complex="italic" fo:color="#000000" fo:font-size="11pt" style:font-size-asian="11pt"/>
    </style:style>
    <style:style style:name="T291" style:parent-style-name="DefaultParagraphFont" style:family="text">
      <style:text-properties style:font-style-complex="italic" fo:color="#000000" fo:font-size="11pt" style:font-size-asian="11pt"/>
    </style:style>
    <style:style style:name="T292" style:parent-style-name="DefaultParagraphFont" style:family="text">
      <style:text-properties style:font-weight-complex="bold" style:font-style-complex="italic"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style:font-weight-complex="bold" style:font-style-complex="italic"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11-08-31 iki 2019-07-25</text:span></text:p>
      <text:p text:style-name="P8"/>
      <text:p text:style-name="P9"><text:span text:style-name="T10">Nutarimas paskelbtas: Žin. 2010, Nr.<text:s/></text:span><text:a xlink:href="https://www.e-tar.lt/portal/legalAct.html?documentId=TAR.BC967702800C" office:target-frame-name="_top" xlink:show="replace"><text:span text:style-name="T11">56-2761</text:span></text:a><text:span text:style-name="T12">, i. k.<text:s/></text:span><text:span text:style-name="T13">1101100NUTA00000535</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DĖL LIETUVOS KVALIFIKACIJŲ SANDAROS aprašo PATVIRTINIMO</text:p>
      <text:p text:style-name="Normal"/>
      <text:p text:style-name="P23">2010 m. gegužės 4 d. Nr. 535</text:p>
      <text:p text:style-name="P24">Vilnius</text:p>
      <text:p text:style-name="P25"/>
      <text:p text:style-name="P26">Vadovaudamasi Lietuvos Respublikos profesinio mokymo įstatymo<text:s/><text:span text:style-name="T27">(</text:span>Žin., 1997, Nr. <text:a xlink:href="https://www.e-tar.lt/portal/lt/legalAct/TAR.44FA08A7226F" office:target-frame-name="_blank" xlink:show="new"><text:span text:style-name="T28">98-2478</text:span></text:a>; 2007, Nr.<text:s/><text:a xlink:href="https://www.e-tar.lt/portal/lt/legalAct/TAR.520097AFEB05" office:target-frame-name="_blank" xlink:show="new"><text:span text:style-name="T29">43-1627</text:span></text:a>; 2009, Nr.<text:s/><text:a xlink:href="https://www.e-tar.lt/portal/lt/legalAct/TAR.45091AEC328E" office:target-frame-name="_blank" xlink:show="new"><text:span text:style-name="T30">93-3973</text:span></text:a>) 10 straipsnio 2 dalimi, 2008 m. balandžio 23 d. Europos Parlamento ir Tarybos rekomendacija „Dėl Europos mokymosi visą gyvenimą<text:s/>kvalifikacijų sąrangos kūrimo“ (2008/C111/01) ir atsižvelgdama į 2009 m. gegužės 25 d. Tarybos direktyvą 2009/50/EB dėl trečiųjų šalių piliečių atvykimo ir apsigyvenimo sąlygų siekiant dirbti aukštos kvalifikacijos darbą (OL 2009 L 155, p. 17),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8B45054108FA" office:target-frame-name="_top" xlink:show="replace"><text:span text:style-name="T36">657</text:span></text:a><text:span text:style-name="T37">, 2011-06-08, Žin., 2011, Nr. 71-3402 (2011-06-11), i. k. 1111100NUTA00000657</text:span></text:p>
      <text:p text:style-name="P38"><text:span text:style-name="T39">Nr.<text:s/></text:span><text:a xlink:href="https://www.e-tar.lt/portal/legalAct.html?documentId=TAR.9C277ED7C570" office:target-frame-name="_top" xlink:show="replace"><text:span text:style-name="T40">986</text:span></text:a><text:span text:style-name="T41">, 2011-08-24, Žin., 2011, Nr. 107-5057 (2011-08-30), i. k. 1111100NUTA00000986</text:span></text:p>
      <text:p text:style-name="Normal"/>
      <text:p text:style-name="P42">Patvirtinti Lietuvos kvalifikacijų sandaros aprašą (pridedama).</text:p>
      <text:p text:style-name="P43"/>
      <text:p text:style-name="P44"/>
      <text:p text:style-name="P45"/>
      <text:p text:style-name="P46">MINISTRAS PIRMININKAS<text:tab/>ANDRIUS KUBILIUS</text:p>
      <text:p text:style-name="Normal"/>
      <text:p text:style-name="Normal"/>
      <text:p text:style-name="Normal"/>
      <text:p text:style-name="P47">ŠVIETIMO<text:s/>IR MOKSLO MINISTRAS<text:tab/>GINTARAS STEPONAVIČIUS</text:p>
      <text:p text:style-name="P48"/>
      <text:soft-page-break/>
      <text:p text:style-name="P49">Patvirtinta</text:p>
      <text:p text:style-name="P52">Lietuvos Respublikos Vyriausybės<text:s/></text:p>
      <text:p text:style-name="P53">2010 m. gegužės 4 d. nutarimu Nr. 535</text:p>
      <text:p text:style-name="Normal"/>
      <text:p text:style-name="P54"><text:span text:style-name="T55">LIETUVOS KVALIFIKACIJŲ SANDAROS APRAŠAS</text:span></text:p>
      <text:p text:style-name="P56"/>
      <text:p text:style-name="P57"><text:span text:style-name="T58">I</text:span><text:span text:style-name="T59">.<text:s/></text:span><text:span text:style-name="T60">BENDROSIOS<text:s/></text:span><text:span text:style-name="T61">NUOSTATOS</text:span></text:p>
      <text:p text:style-name="Normal"/>
      <text:p text:style-name="P62">1. Lietuvos kvalifikacijų sandaros aprašas (toliau – šis aprašas) nustato Lietuvos Respublikoje nustatytų kvalifikacijų, grindžiamų asmens veiklai reikalingomis kompetencijomis, lygių sistemą. Pagal šiame apraše pateiktą Lietuvos kvalifikacijų sandarą klasifikuojamos, vertinamos ir palyginamos Lietuvos Respublikoje nustatytos, suteikiamos ir pripažįstamos kvalifikacijos, susiejant Lietuvos kvalifikacijų sistemą, apimančią Lietuvos kvalifikacijų sandarą, kvalifikacijų planavimą, įgyvendinimą,<text:s/>pripažinimą ir valdymą, su kitų Europos Sąjungos valstybių kvalifikacijų sistemomis. Lietuvos kvalifikacijų sandara atitinka 2008 m. balandžio 23 d. Europos Parlamento ir Tarybos rekomendaciją dėl Europos mokymosi visą gyvenimą kvalifikacijų sąrangos kūrimo (2008/C111/01) ir joje nustatytus 8 kvalifikacijų sąrangos lygius. Šiame apraše apibrėžtos kvalifikacijos priskiriamos šiame apraše nustatytiems kvalifikacijų lygiams, kurie nusako funkcines, pažintines ir bendrąsias kompetencijas, būtinas panašaus sudėtingumo, savarankiškumo ir kintamumo veiklai atlikti.</text:p>
      <text:p text:style-name="P63">2. Šis aprašas parengtas siekiant:</text:p>
      <text:p text:style-name="P64">2.1. klasifikuoti Lietuvos Respublikoje nustatytas kvalifikacijas, atskirai nurodžius kvalifikacijas darbui ir / arba mokymuisi<text:s/></text:p>
      <text:p text:style-name="P65">Papunkčio pakeitimai:</text:p>
      <text:p text:style-name="P66"><text:span text:style-name="T67">Nr.<text:s/></text:span><text:a xlink:href="https://www.e-tar.lt/portal/legalAct.html?documentId=TAR.9C277ED7C570" office:target-frame-name="_top" xlink:show="replace"><text:span text:style-name="T68">986</text:span></text:a><text:span text:style-name="T69">, 2011-08-24, Žin., 2011, Nr. 107-5057 (2011-08-30), i. k. 1111100NUTA00000986</text:span></text:p>
      <text:p text:style-name="Normal"/>
      <text:p text:style-name="P70">2.2. sudaryti sąlygas derinti kvalifikacijas su šalies ūkio poreikiais, koordinuoti šalies ekonominę, socialinę ir užimtumo politiką;</text:p>
      <text:p text:style-name="P71">2.3. užtikrinti kvalifikacijų nustatymo, įgijimo, vertinimo ir pripažinimo procesų aiškumą ir prieinamumą;</text:p>
      <text:p text:style-name="P72">2.4. informuoti asmenis apie įvairiai profesinei veiklai reikalingų kvalifikacijų turinį, įgijimą, tobulinimą ir (ar) keitimą;<text:s/></text:p>
      <text:p text:style-name="P73">2.5. sudaryti sąlygas palengvinti darbo jėgos mobilumą šalies ir tarptautiniu mastu;</text:p>
      <text:p text:style-name="P74">2.6. skatinti mokymąsi visą gyvenimą taikant visas formaliojo, neformaliojo ir savišvietos mokymo formas ir būdus, siekiant pereiti<text:s/>iš vieno kvalifikacijų lygio į kitą.<text:s/></text:p>
      <text:p text:style-name="P75">3. Šiame apraše vartojamos sąvokos:</text:p>
      <text:p text:style-name="P76"><text:span text:style-name="T77">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78">Kitos šiame apraše vartojamos sąvokos apibrėžtos Lietuvos Respublikos profesinio mokymo įstatyme (Žin., 1997, Nr.<text:s/><text:a xlink:href="https://www.e-tar.lt/portal/lt/legalAct/TAR.44FA08A7226F" office:target-frame-name="_blank" xlink:show="new"><text:span text:style-name="T79">98-2478</text:span></text:a>; 2007, Nr.<text:s/><text:a xlink:href="https://www.e-tar.lt/portal/lt/legalAct/TAR.520097AFEB05" office:target-frame-name="_blank" xlink:show="new"><text:span text:style-name="T80">43-1</text:span><text:span text:style-name="T81">627</text:span></text:a>), Lietuvos Respublikos švietimo įstatyme (Žin., 1991, Nr.<text:s/><text:a xlink:href="https://www.e-tar.lt/portal/lt/legalAct/TAR.9A3AD08EA5D0" office:target-frame-name="_blank" xlink:show="new"><text:span text:style-name="T82">23-593</text:span></text:a>; 2011,<text:s/><text:span text:style-name="T83">Nr.<text:s/></text:span><text:a xlink:href="https://www.e-tar.lt/portal/lt/legalAct/TAR.E2EBE95E7723" office:target-frame-name="_blank" xlink:show="new"><text:span text:style-name="T84">38-180</text:span><text:span text:style-name="T85">4</text:span></text:a>), Lietuvos Respublikos mokslo ir studijų įstatyme (Žin., 2009, Nr.<text:s/><text:a xlink:href="https://www.e-tar.lt/portal/lt/legalAct/TAR.C595FF45F869" office:target-frame-name="_blank" xlink:show="new"><text:span text:style-name="T86">54-2140</text:span></text:a>) ir kituose teisės aktuose.<text:s/></text:p>
      <text:p text:style-name="P87">Punkto pakeitimai:</text:p>
      <text:p text:style-name="P88"><text:span text:style-name="T89">Nr.<text:s/></text:span><text:a xlink:href="https://www.e-tar.lt/portal/legalAct.html?documentId=TAR.8B45054108FA" office:target-frame-name="_top" xlink:show="replace"><text:span text:style-name="T90">657</text:span></text:a><text:span text:style-name="T91">, 2011-06-08, Žin., 2011, Nr. 71-3402 (2011-06-11), i. k. 1111100NUTA00000657</text:span></text:p>
      <text:p text:style-name="P92"><text:span text:style-name="T93">Nr.<text:s/></text:span><text:a xlink:href="https://www.e-tar.lt/portal/legalAct.html?documentId=TAR.9C277ED7C570" office:target-frame-name="_top" xlink:show="replace"><text:span text:style-name="T94">986</text:span></text:a><text:span text:style-name="T95">, 2011</text:span><text:span text:style-name="T96">-08-24, Žin., 2011, Nr. 107-5057 (2011-08-30), i. k. 1111100NUTA00000986</text:span></text:p>
      <text:p text:style-name="Normal"/>
      <text:p text:style-name="P97"><text:span text:style-name="T98">II</text:span><text:span text:style-name="T99">.<text:s/></text:span><text:span text:style-name="T100">KVALIFIKACIJŲ LYGIAI</text:span></text:p>
      <text:p text:style-name="P101"/>
      <text:p text:style-name="P102">4. Lietuvos kvalifikacijų sandarą sudaro 8 kvalifikacijų lygiai.<text:s/></text:p>
      <text:p text:style-name="P103">5. Kvalifikacijų lygiai išdėstyti pagal hierarchiją, atsižvelgiant į<text:s/>kvalifikacijas pagrindžiančią kompetenciją, kvalifikacijų įgijimo būdus ir kvalifikacijų lygius apibrėžiančius kriterijus:</text:p>
      <text:p text:style-name="P104">5.1. veiklos sudėtingumas – kvalifikacinis kriterijus, naudojamas veiklos pobūdžiui, užduočių įvairovei ir atsakomybės laipsniui apibūdinti;<text:s/></text:p>
      <text:p text:style-name="P105">5.2. veiklos savarankiškumas – kvalifikacinis kriterijus, naudojamas veiklos organizavimo ir pavaldumo pobūdžio kitimui apibūdinti;<text:s/></text:p>
      <text:p text:style-name="P106">5.3. veiklos kintamumas – kvalifikacinis kriterijus, naudojamas veiklos technologinės ir organizacinės aplinkos kitimui apibūdinti.<text:s/></text:p>
      <text:p text:style-name="P107">6. Kiekvienas kvalifikacijų lygis apima kvalifikacijas, skirtas panašaus sudėtingumo, savarankiškumo ir kintamumo veiklai atlikti.</text:p>
      <text:p text:style-name="P108"><text:span text:style-name="T109">7.</text:span><text:span text:style-name="T110"><text:s/>Neteko galios nuo 2011-08-31</text:span></text:p>
      <text:p text:style-name="P111">Punkto naikinimas:</text:p>
      <text:p text:style-name="P112"><text:span text:style-name="T113">Nr.<text:s/></text:span><text:a xlink:href="https://www.e-tar.lt/portal/legalAct.html?documentId=TAR.9C277ED7C570" office:target-frame-name="_top" xlink:show="replace"><text:span text:style-name="T114">986</text:span></text:a><text:span text:style-name="T115">, 2011-08-24, Žin. 2011, Nr. 107-5057 (2011-08-30), i. k. 1111100NUTA00000986</text:span></text:p>
      <text:p text:style-name="Normal"/>
      <text:p text:style-name="P116">8. I–IV lygio kvalifikacijos įgyjamos mokantis pagal profesinio mokymo ir (arba) bendrojo ugdymo programas ar savarankiškai arba iš profesinės veiklos patirties.<text:s/></text:p>
      <text:p text:style-name="P117">Punkto pakeitimai:</text:p>
      <text:p text:style-name="P118"><text:span text:style-name="T119">Nr.<text:s/></text:span><text:a xlink:href="https://www.e-tar.lt/portal/legalAct.html?documentId=TAR.9C277ED7C570" office:target-frame-name="_top" xlink:show="replace"><text:span text:style-name="T120">986</text:span></text:a><text:span text:style-name="T121">, 2011-08-24, Žin., 2011, Nr. 107-5057 (2011-08-30), i. k. 1111100NUTA00000986</text:span></text:p>
      <text:p text:style-name="Normal"/>
      <text:p text:style-name="P122">9. V lygio<text:s/>kvalifikacijos įgyjamos mokantis pagal mokymo programas, skirtas asmenims, turintiems profesinę kvalifikaciją ir nustatytos trukmės profesinės veiklos patirties, laipsnio nesuteikiančių studijų (išskyrus rezidentūros) programas ir (arba) iš<text:span text:style-name="T123"><text:s/></text:span>profesinės veiklos patirties ir mokantis savarankiškai.</text:p>
      <text:p text:style-name="P124">10. VI lygio kvalifikacijos įgyjamos studijuojant pirmojoje universitetinių ar koleginių studijų pakopoje, teisės aktų nustatytais atvejais ir tvarka – pagal laipsnio nesuteikiančias studijų arba perkvalifikavimo programas ir (arba) iš profesinės veiklos patirties ir mokantis savarankiškai.<text:s/></text:p>
      <text:p text:style-name="P125">Punkto pakeitimai:</text:p>
      <text:p text:style-name="P126"><text:span text:style-name="T127">Nr.<text:s/></text:span><text:a xlink:href="https://www.e-tar.lt/portal/legalAct.html?documentId=TAR.8B45054108FA" office:target-frame-name="_top" xlink:show="replace"><text:span text:style-name="T128">657</text:span></text:a><text:span text:style-name="T129">, 2011-06-08, Žin., 2011, Nr. 71-3402 (2011-06-11), i. k. 1111100N</text:span><text:span text:style-name="T130">UTA00000657</text:span></text:p>
      <text:p text:style-name="Normal"/>
      <text:p text:style-name="P131">11. VII lygio kvalifikacijos įgyjamos studijuojant antrojoje universitetinių studijų<text:s/><text:span text:style-name="T132">pakopoje arba pagal vientisųjų studijų programas, teisės aktų nustatytais atvejais ir tvarka –</text:span><text:s/>pagal laipsnio nesuteikiančias studijų arba perkvalifikavimo programas ir (arba) iš profesinės veiklos patirties ir mokantis savarankiškai.<text:s/></text:p>
      <text:p text:style-name="P133">Punkto pakeitimai:</text:p>
      <text:p text:style-name="P134"><text:span text:style-name="T135">Nr.<text:s/></text:span><text:a xlink:href="https://www.e-tar.lt/portal/legalAct.html?documentId=TAR.8B45054108FA" office:target-frame-name="_top" xlink:show="replace"><text:span text:style-name="T136">657</text:span></text:a><text:span text:style-name="T137">, 2011-06-08, Žin., 2011, Nr. 71-3402 (2011-06-11), i. k. 1111100N</text:span><text:span text:style-name="T138">UTA00000657</text:span></text:p>
      <text:p text:style-name="Normal"/>
      <text:p text:style-name="P139">12. VIII lygio kvalifikacijos įgyjamos studijuojant doktorantūroje ir (arba) teisės aktų nustatyta tvarka iš profesinės veiklos patirties ir mokantis savarankiškai.<text:s/></text:p>
      <text:p text:style-name="P140">Punkto pakeitimai:</text:p>
      <text:p text:style-name="P141"><text:span text:style-name="T142">Nr.<text:s/></text:span><text:a xlink:href="https://www.e-tar.lt/portal/legalAct.html?documentId=TAR.8B45054108FA" office:target-frame-name="_top" xlink:show="replace"><text:span text:style-name="T143">657</text:span></text:a><text:span text:style-name="T144">, 2011-06-08, Žin., 2011, Nr. 71-3402 (2011-06-11), i. k. 1111100NUTA00000657</text:span></text:p>
      <text:p text:style-name="Normal"/>
      <text:p text:style-name="P145">12<text:span text:style-name="T146">1</text:span>. VI–VIII lygio kvalifikacijos priskiriamos aukštai profesinei kvalifikacijai.<text:s/></text:p>
      <text:p text:style-name="P147">Papildyta punktu:</text:p>
      <text:p text:style-name="P148"><text:span text:style-name="T149">Nr.<text:s/></text:span><text:a xlink:href="https://www.e-tar.lt/portal/legalAct.html?documentId=TAR.8B45054108FA" office:target-frame-name="_top" xlink:show="replace"><text:span text:style-name="T150">657</text:span></text:a><text:span text:style-name="T151">, 2011-06-08, Žin., 2011, Nr. 71-3402 (2011-06-11), i. k. 1111100NUTA00000657</text:span></text:p>
      <text:p text:style-name="Normal"/>
      <text:p text:style-name="P152">13. Teisės aktų nustatyta tvarka kiekviename iš kvalifikacijų lygių gali būti įvesti su profesinės veiklos patirtimi siejami kvalifikacijų polygiai, skirti darbuotojų profesiniam tobulėjimui skatinti.</text:p>
      <text:p text:style-name="P153">14. Lietuvos kvalifikacijų sandara netrukdo teisės aktų nustatyta tvarka į darbo rinką patekti asmenims, kuriems profesinė kvalifikacija pripažinta vadovaujantis Lietuvos Respublikos reglamentuojamų profesinių kvalifikacijų pripažinimo įstatymu (Žin., 2008, Nr. <text:a xlink:href="https://www.e-tar.lt/portal/lt/legalAct/TAR.074B2F6259F9" office:target-frame-name="_blank" xlink:show="new"><text:span text:style-name="T154">47-1747</text:span></text:a>).<text:s/></text:p>
      <text:soft-page-break/>
      <text:p text:style-name="P155">Punkto pakeitimai:</text:p>
      <text:p text:style-name="P156"><text:span text:style-name="T157">Nr.<text:s/></text:span><text:a xlink:href="https://www.e-tar.lt/portal/legalAct.html?documentId=TAR.8B45054108FA" office:target-frame-name="_top" xlink:show="replace"><text:span text:style-name="T158">657</text:span></text:a><text:span text:style-name="T159">, 2011-06-08, Žin., 2011, Nr. 71-3402 (2011-06-11), i. k. 1111100NUTA00000657</text:span></text:p>
      <text:p text:style-name="Normal"/>
      <text:p text:style-name="P160">15. Lietuvos kvalifikacijų lygiai aprašyti priede.<text:s/></text:p>
      <text:p text:style-name="P161"/>
      <text:p text:style-name="P162"><text:span text:style-name="T163">III</text:span><text:span text:style-name="T164">.</text:span><text:s/><text:span text:style-name="T165">TAIKYMAS</text:span></text:p>
      <text:p text:style-name="P166"/>
      <text:p text:style-name="P167">16. Šio aprašo nuostatos taikomos:<text:s/></text:p>
      <text:p text:style-name="P168">16.1. tvarkant Studijų, mokymo programų ir kvalifikacijų registrą, kitus valstybinius ir žinybinius registrus, informacines sistemas;<text:s/></text:p>
      <text:p text:style-name="P169">16.2. rengiant ir tvirtinant profesinius ir profesinio rengimo standartus;<text:s/></text:p>
      <text:p text:style-name="P170">16.3. rengiant ir vykdant<text:s/>formaliojo profesinio mokymo ar studijų<text:span text:style-name="T171"><text:s/></text:span>programas;<text:s/></text:p>
      <text:p text:style-name="P172">16.4. vertinant formaliuoju, neformaliuoju ar savišvietos būdu įgytus gebėjimus, suteikiant ir pripažįstant kvalifikaciją;<text:s/></text:p>
      <text:p text:style-name="P173">16.5. teikiant informaciją ir konsultuojant Lietuvos kvalifikacijų sistemos klausimais;<text:s/></text:p>
      <text:p text:style-name="P174">16.6. vertinant ir pripažįstant šalyje ir užsienyje įgytas kvalifikacijas;</text:p>
      <text:p text:style-name="P175">16.7. atitinkamiems kvalifikacijų lygiams priskiriant kvalifikacijas, įgytas, iki patvirtintas šis aprašas, ir laikotarpiu, kol profesinio mokymo ir studijų programos bus pertvarkytos pagal sandarą;</text:p>
      <text:p text:style-name="P176">16.8. asmenims išduodant įgytą kvalifikaciją liudijančius dokumentus.</text:p>
      <text:p text:style-name="P177"/>
      <text:p text:style-name="P178">_________________</text:p>
      <text:p text:style-name="P179"/>
      <text:soft-page-break/>
      <text:p text:style-name="P180">Lietuvos kvalifikacijų sandaros aprašo<text:span text:style-name="T183"><text:s/></text:span></text:p>
      <text:p text:style-name="P184">priedas<text:s/></text:p>
      <text:p text:style-name="P185">(Lietuvos Respublikos Vyriausybės<text:s/></text:p>
      <text:p text:style-name="P186">2011 m. rugpjūčio 24 d. nutarimo<text:s/></text:p>
      <text:p text:style-name="P187">Nr. 986 redakcija)</text:p>
      <text:p text:style-name="Normal"/>
      <text:p text:style-name="P188"><text:span text:style-name="T189">LIETUVOS KVALIFIKACIJŲ LYGIŲ SĄRAŠAS</text:span></text:p>
      <text:p text:style-name="P190"/>
      <table:table table:style-name="Table191">
        <table:table-columns>
          <table:table-column table:style-name="TableColumn192"/>
          <table:table-column table:style-name="TableColumn193"/>
        </table:table-columns>
        <table:table-header-rows>
          <table:table-row table:style-name="TableRow194">
            <table:table-cell table:style-name="TableCell195">
              <text:p text:style-name="P196">Lietuvos kvalifikacijų lygis</text:p>
            </table:table-cell>
            <table:table-cell table:style-name="TableCell197">
              <text:p text:style-name="P198">Kvalifikacijų lygio aprašymas</text:p>
            </table:table-cell>
          </table:table-row>
        </table:table-header-rows>
        <table:table-row table:style-name="TableRow199">
          <table:table-cell table:style-name="TableCell200">
            <text:p text:style-name="P201"><text:span text:style-name="T202">I<text:s/></text:span></text:p>
          </table:table-cell>
          <table:table-cell table:style-name="TableCell203">
            <text:p text:style-name="P204">Kvalifikacija skirta veiklai, susidedančiai iš vieno ar kelių paprastų specializuotų veiksmų ar operacijų. Atliekant veiklą gebama pritaikyti pagrindines žinias, būdingas vykdomai veiklai.</text:p>
            <text:p text:style-name="P205">Veiklos aplinka yra aiški, veikla atliekama pagal detalias instrukcijas, kai kuriais atvejais būtina intensyvi priežiūra, vadovavimas ir pagalba.<text:s/></text:p>
            <text:p text:style-name="P206"><text:span text:style-name="T207">Veiklą sudarančios situacijos, veiksmai ir operacijos pastovūs ir nuolat kartojasi</text:span></text:p>
          </table:table-cell>
        </table:table-row>
        <table:table-row table:style-name="TableRow208">
          <table:table-cell table:style-name="TableCell209">
            <text:p text:style-name="P210">II<text:s/></text:p>
          </table:table-cell>
          <table:table-cell table:style-name="TableCell211">
            <text:p text:style-name="P212">Kvalifikacija skirta<text:s/>veiklai, kurią sudaro veiksmai ir operacijos, skirti paprastoms problemoms spręsti. Atliekant veiklą gebama pritaikyti pagrindines veiklai būdingas faktines žinias.</text:p>
            <text:p text:style-name="P213">Veiklai atlikti reikalinga priežiūra, vadovavimas ir pagalba.<text:s/></text:p>
            <text:p text:style-name="P214">Veiklą sudarantys veiksmai ir operacijos yra pastovūs</text:p>
          </table:table-cell>
        </table:table-row>
        <table:table-row table:style-name="TableRow215">
          <table:table-cell table:style-name="TableCell216">
            <text:p text:style-name="P217">III</text:p>
          </table:table-cell>
          <table:table-cell table:style-name="TableCell218">
            <text:p text:style-name="P219">Kvalifikacija skirta veiklai, susidedančiai iš veiksmų ir operacijų siaurose veiklos srityse. Veikla gali apimti kelis ir daugiau specializuotų veiklos uždavinių, kuriems reikia pritaikyti gerai žinomus ir išbandytus sprendimus. Atliekant veiklą gebama pritaikyti būdingas vykdomai veiklai žinias apie veiklos srities faktus, principus ir procesus.</text:p>
            <text:p text:style-name="P220">Veikla atliekama savarankiškai, vadovaujant aukštesnės kvalifikacijos darbuotojui ir esant išorinei atlikimo kokybės kontrolei.</text:p>
            <text:p text:style-name="P221">Veiklos aplinka gali reikalauti gebėjimo prisitaikyti prie paprastų konteksto pokyčių</text:p>
          </table:table-cell>
        </table:table-row>
        <table:table-row table:style-name="TableRow222">
          <table:table-cell table:style-name="TableCell223">
            <text:p text:style-name="P224">IV</text:p>
          </table:table-cell>
          <table:table-cell table:style-name="TableCell225">
            <text:p text:style-name="P226">Kvalifikacija skirta veiklai, susidedančiai iš veiksmų ir operacijų palyginti plačiose veiklos srityse. Veikla atliekama vykdant keletą ir daugiau specializuotų veiklos uždavinių, kurių galimi sprendimai ne visada išbandyti ir žinomi. Atliekant veiklą gebama pritaikyti faktines ir teorines žinias, būdingas plačiam kontekstui, susijusiam su veiklos sritimi.<text:s/></text:p>
            <text:p text:style-name="P227">Veikla atliekama savarankiškai, prisiimant atsakomybę už veiklos atlikimo procedūrų ir rezultatų kokybę. Įgijus patirties, kvalifikacija leidžia perduoti praktinius veiklos įgūdžius žemesnės kvalifikacijos darbuotojams ir prižiūrėti jų veiklą.<text:s/></text:p>
            <text:p text:style-name="P228">Veiklos aplinka reikalauja gebėjimo prisitaikyti prie pokyčių, lemiamų veiklos konteksto kaitos, kuri dažniausiai nuspėjama</text:p>
          </table:table-cell>
        </table:table-row>
        <table:table-row table:style-name="TableRow229">
          <table:table-cell table:style-name="TableCell230">
            <text:p text:style-name="P231">V</text:p>
          </table:table-cell>
          <table:table-cell table:style-name="TableCell232">
            <text:p text:style-name="P233">Kvalifikacija skirta veiklai, pasižyminčiai kompleksišku veiklos uždavinių derinimu skirtingose veiklos srityse. Veikla apima žemesnės kvalifikacijos darbuotojų kompetencijų vertinimą ir mokymą. Veikla<text:s/>reikalauja derinti išsamias veiklos srities žinias su bendrosiomis žiniomis, sprendžiant įvairias specializuotas veiklos užduotis keliose skirtingose veiklos srityse.<text:s/></text:p>
            <text:p text:style-name="P234">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235">Veiklos technologiniai ir organizaciniai reikalavimai ir jos aplinka nuolat kinta, pokyčiai dažnai nenuspėjami ir gali būti susiję su naujomis veiklos sritimis<text:s/></text:p>
          </table:table-cell>
        </table:table-row>
        <table:table-row table:style-name="TableRow236">
          <table:table-cell table:style-name="TableCell237">
            <text:p text:style-name="P238">VI</text:p>
          </table:table-cell>
          <table:table-cell table:style-name="TableCell239">
            <text:p text:style-name="P240">Kvalifikacija skirta sudėtingai veiklai, pasižyminčiai uždavinių ir jų turinio<text:s/><text:soft-page-break/>įvairove. Sprendžiant uždavinius įvairiose profesinės veiklos srityse, naudojamos įvairios priemonės ir metodai. Todėl veiklos atlikimas reikalauja taikyti plačias teorines žinias, pagrįstas naujų fundamentinių ir taikomųjų tyrimų rezultatais arba būtinas įvairioms naujovėms įdiegti.<text:s/></text:p>
            <text:p text:style-name="P241">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taip pat vykdyti įvairią projektinę veiklą.</text:p>
            <text:p text:style-name="P242">Veiklos aplinka reikalauja gebėjimo prisitaikyti prie nuolatinių ir paprastai nenuspėjamų pokyčių, kuriuos lemi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aita</text:p>
          </table:table-cell>
        </table:table-row>
        <text:soft-page-break/>
        <table:table-row table:style-name="TableRow243">
          <table:table-cell table:style-name="TableCell244">
            <text:p text:style-name="P245">VII</text:p>
          </table:table-cell>
          <table:table-cell table:style-name="TableCell246">
            <text:p text:style-name="P247">Kvalifikacija skirta sudėtingai veiklai, susidedančiai iš įvairių tarpusavyje susijusių uždavinių, kurie gali apimti keleto giminingų profesinių veiklų sritis. Todėl veiklos atlikimas reikalauja ekspertinio naujausių žinių profesinės veiklos ir jai artimose ar giminingose srityse vertinimo ir pritaikymo, naujų faktų atradimo atliekant taikomuosius profesinės veiklos tyrimus, kūrybiško teorinių<text:s/>žinių ir mokslinių tyrimų rezultatų taikymo.<text:s/></text:p>
            <text:p text:style-name="P248"><text:span text:style-name="T249">Veikla atliekama savarankiškai nustatant atitinkamos veiklos srities uždavinius, priimant savarankiškus sprendimus, orientuotus į veiklos tobulinimą ir gerinimą. Veiklai būdingas vadovavimas kitų darbuotojų ve</text:span><text:span text:style-name="T250">iklai. Todėl šio lygio kvalifikacijos apima gebėjimus savarankiškai atlikti<text:s/></text:span><text:span text:style-name="T251">taikomojo pobūdžio tyrimus</text:span><text:span text:style-name="T252">, teikti konsultacijas veiklos srityje, koordinuoti projektus, orientuotus į kitų žmonių kvalifikacijos tobulinimą ir<text:s/></text:span><text:span text:style-name="T253">inovacijų diegimą,<text:s/></text:span><text:span text:style-name="T254">analizuoti veiklo</text:span><text:span text:style-name="T255">s rezultatus ir juos pristatyti.<text:s/></text:span></text:p>
            <text:p text:style-name="P256"><text:span text:style-name="T257">Dėl žinių, technologijų, darbo organizavimo įvairiose veiklų srityse pažangos šio lygio veikla ir jos aplinka intensyviai kinta, pokyčiai sunkiai prognozuojami, veiklą sudaro nuolat kintantys užduočių deriniai. Todėl veikl</text:span><text:span text:style-name="T258">os kaita reikalauja gebėjimo priimti<text:s/></text:span><text:span text:style-name="T259">inovatyvius sprendimus</text:span><text:span text:style-name="T260">, pagrįstus tyrimų rezultatais, įvertinti alternatyvius sprendimo variantus ir galimas socialines ir etines veiklos pasekmes</text:span></text:p>
          </table:table-cell>
        </table:table-row>
        <table:table-row table:style-name="TableRow261">
          <table:table-cell table:style-name="TableCell262">
            <text:p text:style-name="P263">VIII</text:p>
          </table:table-cell>
          <table:table-cell table:style-name="TableCell264">
            <text:p text:style-name="P265"><text:span text:style-name="T266">Kvalifikacija skirta itin sudėtingai veiklai, kuriai būdingas nauj</text:span><text:span text:style-name="T267">ovių – naujų žinių, idėjų, technologijų, veiklos atlikimo būdų, metodų ir procesų – kūrimas. Todėl veikla<text:s/></text:span><text:span text:style-name="T268">reikalauja<text:s/></text:span><text:span text:style-name="T269">naujų žinių</text:span><text:span text:style-name="T270"><text:s/>veiklos srityse<text:s/></text:span><text:span text:style-name="T271">atradimo,<text:s/></text:span><text:span text:style-name="T272">remiantis vykdomų fundamentinių ir taikomųjų mokslinių tyrimų rezultatais, integruojant įvairių veikl</text:span><text:span text:style-name="T273">os sričių žinias. Veikla pasižymi strateginio pobūdžio veiklos uždaviniais, kurie gali apimti įvairias skirtingas veiklos sritis ar mokslinių tyrimų dalykus.<text:s/></text:span></text:p>
            <text:p text:style-name="P274"><text:span text:style-name="T275">Veikla strategiškai planuojama prisiimant atsakomybę už kitų darbuotojų veiklos rezultatus ir jos</text:span><text:span text:style-name="T276"><text:s/>kokybę, savarankiškai priimami strategiškai svarbūs sprendimai. Būdingas atitinkamos veiklos srities specialistų mokymas ir<text:s/></text:span><text:span text:style-name="T277">konsultavimas.<text:s/></text:span><text:span text:style-name="T278">Todėl reikia gebėjimų priimti<text:s/></text:span><text:span text:style-name="T279">visuomeninės reikšmės strateginius<text:s/></text:span><text:span text:style-name="T280">sprendimus, savarankiškai planuoti ir<text:s/></text:span><text:span text:style-name="T281">vykdyti funda</text:span><text:span text:style-name="T282">mentinius ir / arba taikomuosius mokslinius tyrimus</text:span><text:span text:style-name="T283">, perteikti<text:s/></text:span><text:span text:style-name="T284">naujausias<text:s/></text:span><text:span text:style-name="T285">žinias (skleisti patirtį) atitinkamos srities specialistams,<text:s/></text:span><text:span text:style-name="T286">koordinuoti<text:s/></text:span><text:span text:style-name="T287">mokslinius ir taikomųjų tyrimų<text:s/></text:span><text:span text:style-name="T288">projektus.<text:s/></text:span></text:p>
            <text:p text:style-name="P289"><text:span text:style-name="T290">Intensyvūs ir neprognozuojami veiklos, jos aplinkos pokyčiai reika</text:span><text:span text:style-name="T291">lauja<text:s/></text:span><text:span text:style-name="T292">pasirengimo nuolatiniams pokyčiams, atvirumo naujovėms</text:span><text:span text:style-name="T293">, teigiamo požiūrio į organizacijos ir visuomenės plėtrą, gebėjimų<text:s/></text:span><text:span text:style-name="T294">originaliai spręsti problemas</text:span><text:span text:style-name="T295"><text:s/>įvertinus jų kontekstą, gebėjimų inicijuoti ir kurti pokyčius įvairiose veiklos ir visuomenės gyven</text:span><text:span text:style-name="T296">imo srityse<text:s/></text:span></text:p>
          </table:table-cell>
        </table:table-row>
      </table:table>
      <text:p text:style-name="P297">_________________</text:p>
      <text:p text:style-name="Normal"/>
      <text:soft-page-break/>
      <text:p text:style-name="P298">Priedo pakeitimai:</text:p>
      <text:p text:style-name="P299"><text:span text:style-name="T300">Nr.<text:s/></text:span><text:a xlink:href="https://www.e-tar.lt/portal/legalAct.html?documentId=TAR.9C277ED7C570" office:target-frame-name="_top" xlink:show="replace"><text:span text:style-name="T301">986</text:span></text:a><text:span text:style-name="T302">, 2011-08-24, Žin., 2011, Nr. 107-5057 (2011-08-30), i. k. 1111100NUTA00000986</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text:s/></text:span><text:span text:style-name="T312">Respublikos Vyriausybė, Nutarimas</text:span></text:p>
      <text:p text:style-name="P313"><text:span text:style-name="T314">Nr.<text:s/></text:span><text:a xlink:href="https://www.e-tar.lt/portal/legalAct.html?documentId=TAR.8B45054108FA" office:target-frame-name="_top" xlink:show="replace"><text:span text:style-name="T315">657</text:span></text:a><text:span text:style-name="T316">, 2011-06-08, Žin., 2011, Nr. 71-3402 (2011-06-11), i. k. 1111100NUTA00000657</text:span></text:p>
      <text:p text:style-name="P317"><text:span text:style-name="T318">Dėl Lietuvos Respublikos Vyriausybės 2010 m. gegužės 4<text:s/></text:span><text:span text:style-name="T319">d. nutarimo Nr. 535 "Dėl Lietuvos kvalifikacijų sandaros aprašo patvirt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9C277ED7C570" office:target-frame-name="_top" xlink:show="replace"><text:span text:style-name="T327">986</text:span></text:a><text:span text:style-name="T328">, 2011-08-24, Žin., 2011, Nr. 10</text:span><text:span text:style-name="T329">7-5057 (2011-08-30), i. k. 1111100NUTA00000986</text:span></text:p>
      <text:p text:style-name="P330"><text:span text:style-name="T331">Dėl Lietuvos Respublikos Vyriausybės 2010 m. gegužės 4 d. nutarimo Nr. 535 "Dėl Lietuvos kvalifikacijų sandar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181"><text:page-number text:fixed="false">3</text:page-number></text:p>
        <text:p text:style-name="Header"/>
      </style:header>
      <style:footer>
        <text:p text:style-name="Footer"/>
      </style:footer>
    </style:master-page>
    <style:master-page style:next-style-name="MP2" style:name="MPF2" style:page-layout-name="PL2">
      <style:header>
        <text:p text:style-name="P1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4:21:00Z</meta:creation-date>
    <dc:date>2019-07-26T14:21:00Z</dc:date>
    <meta:print-date>2010-04-30T09:59:00Z</meta:print-date>
    <meta:template xlink:href="Normal.dotm" xlink:type="simple"/>
    <meta:editing-cycles>2</meta:editing-cycles>
    <meta:editing-duration>PT0S</meta:editing-duration>
    <meta:document-statistic meta:page-count="7" meta:paragraph-count="141" meta:word-count="2312" meta:character-count="18570" meta:row-count="420" meta:non-whitespace-character-count="16399"/>
  </office:meta>
</office:document-meta>
</file>