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4.3312in" style:page-number="1">
        <style:tab-stops>
          <style:tab-stop style:type="left" style:position="0.375in"/>
          <style:tab-stop style:type="left" style:position="1.7722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text-properties fo:font-weight="bold" style:font-weight-asian="bold" fo:text-transform="uppercase" fo:font-size="11pt" style:font-size-asian="11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2166in"/>
      <style:text-properties fo:font-size="11pt" style:font-size-asian="11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line-height="150%" fo:text-indent="0.2166in"/>
      <style:text-properties fo:font-size="11pt" style:font-size-asian="11pt" style:font-size-complex="9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4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5%"/>
    </style:style>
    <style:style style:name="P107" style:parent-style-name="Normal" style:family="paragraph">
      <style:paragraph-properties fo:text-align="center" fo:line-height="145%" fo:text-indent="0.4923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line-height="145%" fo:text-indent="0.4923in"/>
      <style:text-properties fo:font-weight="bold" style:font-weight-asian="bold" fo:text-transform="uppercase"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4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4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4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line-height="145%" fo:text-indent="0.4923in"/>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fo:line-height="145%" fo:text-indent="0.534in"/>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line-height="145%" fo:text-indent="0.4923in"/>
      <style:text-properties style:font-size-complex="12pt"/>
    </style:style>
    <style:style style:name="P231" style:parent-style-name="Normal" style:family="paragraph">
      <style:paragraph-properties fo:text-align="justify" fo:line-height="14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4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4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4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4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4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4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4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45%" fo:text-indent="0.4923in"/>
      <style:text-properties style:font-size-complex="12pt"/>
    </style:style>
    <style:style style:name="P290" style:parent-style-name="Normal" style:family="paragraph">
      <style:paragraph-properties fo:text-align="justify" fo:line-height="145%" fo:text-indent="0.4923in"/>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4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4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4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4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4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line-height="145%" fo:text-indent="0.4923in"/>
    </style:style>
    <style:style style:name="P352" style:parent-style-name="Normal" style:family="paragraph">
      <style:paragraph-properties fo:text-align="center" fo:line-height="145%" fo:text-indent="0.4923in"/>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justify" fo:line-height="145%" fo:text-indent="0.4923in"/>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4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4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4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margin-right="-0.0006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4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line-height="150%" fo:margin-left="2in" fo:text-indent="0.4923in">
        <style:tab-stops/>
      </style:paragraph-properties>
    </style:style>
    <style:style style:name="T461" style:parent-style-name="DefaultParagraphFont" style:family="text">
      <style:text-properties fo:font-size="11pt" style:font-size-asian="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style:style>
    <style:style style:name="P472" style:parent-style-name="Normal" style:master-page-name="MPF2" style:family="paragraph">
      <style:paragraph-properties fo:break-before="page" fo:text-align="justify" fo:margin-left="5in" fo:text-indent="2.3562in" style:page-number="1">
        <style:tab-stops/>
      </style:paragraph-properties>
      <style:text-properties fo:font-size="11pt" style:font-size-asian="11pt" style:font-size-complex="11pt"/>
    </style:style>
    <style:style style:name="P478" style:parent-style-name="Normal" style:family="paragraph">
      <style:paragraph-properties fo:margin-left="5in" fo:text-indent="2.3562in">
        <style:tab-stops/>
      </style:paragraph-properties>
      <style:text-properties fo:font-size="11pt" style:font-size-asian="11pt" style:font-size-complex="11pt"/>
    </style:style>
    <style:style style:name="P479"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81"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82"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83" style:parent-style-name="Normal" style:family="paragraph">
      <style:paragraph-properties fo:margin-left="5in" fo:text-indent="0.5in">
        <style:tab-stops/>
      </style:paragraph-properties>
      <style:text-properties fo:font-size="11pt" style:font-size-asian="11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fo:font-weight="bold" style:font-weight-asian="bold" fo:font-size="11pt" style:font-size-asian="11pt" style:font-size-complex="11pt" fo:language="en" fo:country="GB"/>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495" style:family="table-column">
      <style:table-column-properties style:column-width="0.3118in" style:use-optimal-column-width="false"/>
    </style:style>
    <style:style style:name="TableColumn496" style:family="table-column">
      <style:table-column-properties style:column-width="1.9583in" style:use-optimal-column-width="false"/>
    </style:style>
    <style:style style:name="TableColumn497" style:family="table-column">
      <style:table-column-properties style:column-width="1.0263in" style:use-optimal-column-width="false"/>
    </style:style>
    <style:style style:name="TableColumn498" style:family="table-column">
      <style:table-column-properties style:column-width="0.559in" style:use-optimal-column-width="false"/>
    </style:style>
    <style:style style:name="TableColumn499" style:family="table-column">
      <style:table-column-properties style:column-width="0.4666in" style:use-optimal-column-width="false"/>
    </style:style>
    <style:style style:name="TableColumn500" style:family="table-column">
      <style:table-column-properties style:column-width="0.3729in" style:use-optimal-column-width="false"/>
    </style:style>
    <style:style style:name="TableColumn501" style:family="table-column">
      <style:table-column-properties style:column-width="0.468in" style:use-optimal-column-width="false"/>
    </style:style>
    <style:style style:name="TableColumn502" style:family="table-column">
      <style:table-column-properties style:column-width="0.3729in" style:use-optimal-column-width="false"/>
    </style:style>
    <style:style style:name="TableColumn503" style:family="table-column">
      <style:table-column-properties style:column-width="0.3729in" style:use-optimal-column-width="false"/>
    </style:style>
    <style:style style:name="TableColumn504" style:family="table-column">
      <style:table-column-properties style:column-width="0.3729in" style:use-optimal-column-width="false"/>
    </style:style>
    <style:style style:name="TableColumn505" style:family="table-column">
      <style:table-column-properties style:column-width="0.4666in" style:use-optimal-column-width="false"/>
    </style:style>
    <style:style style:name="TableColumn506" style:family="table-column">
      <style:table-column-properties style:column-width="0.4659in" style:use-optimal-column-width="false"/>
    </style:style>
    <style:style style:name="TableColumn507" style:family="table-column">
      <style:table-column-properties style:column-width="0.4666in" style:use-optimal-column-width="false"/>
    </style:style>
    <style:style style:name="TableColumn508" style:family="table-column">
      <style:table-column-properties style:column-width="0.2791in" style:use-optimal-column-width="false"/>
    </style:style>
    <style:style style:name="TableColumn509" style:family="table-column">
      <style:table-column-properties style:column-width="0.4666in" style:use-optimal-column-width="false"/>
    </style:style>
    <style:style style:name="TableColumn510" style:family="table-column">
      <style:table-column-properties style:column-width="0.5611in" style:use-optimal-column-width="false"/>
    </style:style>
    <style:style style:name="TableColumn511" style:family="table-column">
      <style:table-column-properties style:column-width="0.4659in" style:use-optimal-column-width="false"/>
    </style:style>
    <style:style style:name="TableColumn512" style:family="table-column">
      <style:table-column-properties style:column-width="0.5597in" style:use-optimal-column-width="false"/>
    </style:style>
    <style:style style:name="TableColumn513" style:family="table-column">
      <style:table-column-properties style:column-width="0.6527in" style:use-optimal-column-width="false"/>
    </style:style>
    <style:style style:name="Table494" style:family="table">
      <style:table-properties style:width="10.6666in" fo:margin-left="-0.1194in" table:align="left"/>
    </style:style>
    <style:style style:name="TableRow514" style:family="table-row">
      <style:table-row-properties style:min-row-height="0.1527in" style:use-optimal-row-height="false" fo:keep-together="always"/>
    </style:style>
    <style:style style:name="TableCell5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6" style:parent-style-name="Normal" style:family="paragraph">
      <style:paragraph-properties fo:text-align="center" fo:line-height="115%"/>
      <style:text-properties fo:font-size="9pt" style:font-size-asian="9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fo:text-align="center" fo:line-height="115%"/>
      <style:text-properties fo:font-size="9pt" style:font-size-asian="9pt"/>
    </style:style>
    <style:style style:name="TableCell519" style:family="table-cell">
      <style:table-cell-properties fo:border="0.0104in solid #000000" style:glyph-orientation-vertical="0" style:vertical-align="middle" fo:padding-top="0in" fo:padding-left="0in" fo:padding-bottom="0in" fo:padding-right="0in"/>
    </style:style>
    <style:style style:name="P520" style:parent-style-name="Normal" style:family="paragraph">
      <style:paragraph-properties fo:text-align="center" fo:line-height="115%" fo:margin-left="0.0784in" fo:margin-right="0.0784in">
        <style:tab-stops/>
      </style:paragraph-properties>
      <style:text-properties fo:font-size="9pt" style:font-size-asian="9pt"/>
    </style:style>
    <style:style style:name="P52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center" fo:line-height="115%"/>
      <style:text-properties fo:font-size="9pt" style:font-size-asian="9pt"/>
    </style:style>
    <style:style style:name="TableCell524" style:family="table-cell">
      <style:table-cell-properties fo:border="0.0104in solid #000000" style:glyph-orientation-vertical="0" style:vertical-align="middle" fo:padding-top="0in" fo:padding-left="0in" fo:padding-bottom="0in" fo:padding-right="0in"/>
    </style:style>
    <style:style style:name="P525" style:parent-style-name="Normal" style:family="paragraph">
      <style:paragraph-properties fo:text-align="center" fo:line-height="115%" fo:margin-left="0.0784in" fo:margin-right="0.0784in">
        <style:tab-stops/>
      </style:paragraph-properties>
      <style:text-properties fo:font-size="9pt" style:font-size-asian="9pt"/>
    </style:style>
    <style:style style:name="P52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7" style:family="table-cell">
      <style:table-cell-properties fo:border="0.0104in solid #000000" style:glyph-orientation-vertical="0" style:vertical-align="middle" fo:padding-top="0in" fo:padding-left="0in" fo:padding-bottom="0in" fo:padding-right="0in"/>
    </style:style>
    <style:style style:name="P52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9" style:family="table-cell">
      <style:table-cell-properties fo:border="0.0104in solid #000000" style:glyph-orientation-vertical="0" style:vertical-align="middle" fo:padding-top="0in" fo:padding-left="0in" fo:padding-bottom="0in" fo:padding-right="0in"/>
    </style:style>
    <style:style style:name="P530" style:parent-style-name="Normal" style:family="paragraph">
      <style:paragraph-properties fo:text-align="center" fo:line-height="115%" fo:margin-left="0.0784in" fo:margin-right="0.0784in">
        <style:tab-stops/>
      </style:paragraph-properties>
      <style:text-properties fo:font-size="9pt" style:font-size-asian="9pt"/>
    </style:style>
    <style:style style:name="P53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32" style:family="table-cell">
      <style:table-cell-properties fo:border="0.0104in solid #000000" style:glyph-orientation-vertical="0" style:vertical-align="middle" fo:padding-top="0in" fo:padding-left="0in" fo:padding-bottom="0in" fo:padding-right="0in"/>
    </style:style>
    <style:style style:name="P53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fo:line-height="115%"/>
      <style:text-properties fo:font-size="9pt" style:font-size-asian="9pt"/>
    </style:style>
    <style:style style:name="TableCell536" style:family="table-cell">
      <style:table-cell-properties fo:border="0.0104in solid #000000" style:glyph-orientation-vertical="0" fo:padding-top="0in" fo:padding-left="0in" fo:padding-bottom="0in" fo:padding-right="0in"/>
    </style:style>
    <style:style style:name="P537" style:parent-style-name="Normal" style:family="paragraph">
      <style:paragraph-properties fo:text-align="center" fo:line-height="115%" fo:margin-left="0.0784in" fo:margin-right="0.0784in">
        <style:tab-stops/>
      </style:paragraph-properties>
      <style:text-properties fo:font-size="9pt" style:font-size-asian="9pt"/>
    </style:style>
    <style:style style:name="P53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39" style:family="table-cell">
      <style:table-cell-properties fo:border="0.0104in solid #000000" style:glyph-orientation-vertical="0" style:vertical-align="middle" fo:padding-top="0in" fo:padding-left="0in" fo:padding-bottom="0in" fo:padding-right="0in"/>
    </style:style>
    <style:style style:name="P540" style:parent-style-name="Normal" style:family="paragraph">
      <style:paragraph-properties fo:text-align="center" fo:line-height="115%" fo:margin-left="0.0784in" fo:margin-right="0.0784in">
        <style:tab-stops/>
      </style:paragraph-properties>
      <style:text-properties fo:font-size="9pt" style:font-size-asian="9pt"/>
    </style:style>
    <style:style style:name="P54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42" style:family="table-cell">
      <style:table-cell-properties fo:border="0.0104in solid #000000" style:glyph-orientation-vertical="0" style:vertical-align="middle" fo:padding-top="0in" fo:padding-left="0in" fo:padding-bottom="0in" fo:padding-right="0in"/>
    </style:style>
    <style:style style:name="P54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544" style:family="table-row">
      <style:table-row-properties style:min-row-height="0.1437in" style:use-optimal-row-height="false" fo:keep-together="always"/>
    </style:style>
    <style:style style:name="TableCell545" style:family="table-cell">
      <style:table-cell-properties fo:border-top="none" fo:border-left="0.0104in solid #000000" fo:border-bottom="none" fo:border-right="0.0104in solid #000000" style:writing-mode="lr-tb" fo:padding-top="0in" fo:padding-left="0in" fo:padding-bottom="0in" fo:padding-right="0in"/>
    </style:style>
    <style:style style:name="P546" style:parent-style-name="Normal" style:family="paragraph">
      <style:paragraph-properties fo:text-align="center" fo:line-height="115%"/>
      <style:text-properties fo:font-size="9pt" style:font-size-asian="9pt"/>
    </style:style>
    <style:style style:name="P547" style:parent-style-name="Normal" style:family="paragraph">
      <style:text-properties fo:font-size="9pt" style:font-size-asian="9pt"/>
    </style:style>
    <style:style style:name="P548" style:parent-style-name="Normal" style:family="paragraph">
      <style:text-properties fo:font-size="9pt" style:font-size-asian="9pt"/>
    </style:style>
    <style:style style:name="TableCell54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5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2" style:parent-style-name="Normal" style:family="paragraph">
      <style:paragraph-properties fo:text-align="center" fo:line-height="115%"/>
      <style:text-properties fo:font-size="9pt" style:font-size-asian="9pt"/>
    </style:style>
    <style:style style:name="P553" style:parent-style-name="Normal" style:family="paragraph">
      <style:text-properties fo:font-size="9pt" style:font-size-asian="9pt"/>
    </style:style>
    <style:style style:name="P554" style:parent-style-name="Normal" style:family="paragraph">
      <style:text-properties fo:font-size="9pt" style:font-size-asian="9pt"/>
    </style:style>
    <style:style style:name="P555" style:parent-style-name="Normal" style:family="paragraph">
      <style:text-properties fo:font-size="9pt" style:font-size-asian="9pt"/>
    </style:style>
    <style:style style:name="P556" style:parent-style-name="Normal" style:family="paragraph">
      <style:text-properties fo:font-size="9pt" style:font-size-asian="9pt"/>
    </style:style>
    <style:style style:name="TableCell55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5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0" style:parent-style-name="Normal" style:family="paragraph">
      <style:paragraph-properties fo:text-align="center" fo:line-height="115%"/>
      <style:text-properties fo:font-size="9pt" style:font-size-asian="9pt"/>
    </style:style>
    <style:style style:name="P561" style:parent-style-name="Normal" style:family="paragraph">
      <style:text-properties fo:font-size="9pt" style:font-size-asian="9pt"/>
    </style:style>
    <style:style style:name="P562" style:parent-style-name="Normal" style:family="paragraph">
      <style:text-properties fo:font-size="9pt" style:font-size-asian="9pt"/>
    </style:style>
    <style:style style:name="P563" style:parent-style-name="Normal" style:family="paragraph">
      <style:text-properties fo:font-size="9pt" style:font-size-asian="9pt"/>
    </style:style>
    <style:style style:name="TableRow564" style:family="table-row">
      <style:table-row-properties style:min-row-height="0.9361in" style:use-optimal-row-height="false" fo:keep-together="always"/>
    </style:style>
    <style:style style:name="TableCell5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6" style:parent-style-name="Normal" style:family="paragraph">
      <style:paragraph-properties fo:text-align="center" fo:line-height="115%"/>
      <style:text-properties fo:font-size="9pt" style:font-size-asian="9pt"/>
    </style:style>
    <style:style style:name="P567" style:parent-style-name="Normal" style:family="paragraph">
      <style:paragraph-properties fo:text-align="center" fo:line-height="115%"/>
      <style:text-properties fo:font-size="9pt" style:font-size-asian="9pt"/>
    </style:style>
    <style:style style:name="P568" style:parent-style-name="Normal" style:family="paragraph">
      <style:paragraph-properties fo:text-align="center" fo:line-height="115%"/>
      <style:text-properties fo:font-size="9pt" style:font-size-asian="9pt"/>
    </style:style>
    <style:style style:name="P569" style:parent-style-name="Normal" style:family="paragraph">
      <style:text-properties fo:font-size="9pt" style:font-size-asian="9pt"/>
    </style:style>
    <style:style style:name="P570" style:parent-style-name="Normal" style:family="paragraph">
      <style:text-properties fo:font-size="9pt" style:font-size-asian="9pt"/>
    </style:style>
    <style:style style:name="P571" style:parent-style-name="Normal" style:family="paragraph">
      <style:text-properties fo:font-size="9pt" style:font-size-asian="9pt"/>
    </style:style>
    <style:style style:name="TableCell57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7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7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7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76"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77" style:parent-style-name="Normal" style:family="paragraph">
      <style:paragraph-properties fo:text-align="center" fo:line-height="115%" fo:margin-left="0.0784in" fo:margin-right="0.0784in">
        <style:tab-stops/>
      </style:paragraph-properties>
      <style:text-properties fo:font-size="9pt" style:font-size-asian="9pt"/>
    </style:style>
    <style:style style:name="P578" style:parent-style-name="Normal" style:family="paragraph">
      <style:text-properties fo:font-size="9pt" style:font-size-asian="9pt"/>
    </style:style>
    <style:style style:name="P579" style:parent-style-name="Normal" style:family="paragraph">
      <style:text-properties fo:font-size="9pt" style:font-size-asian="9pt"/>
    </style:style>
    <style:style style:name="P580" style:parent-style-name="Normal" style:family="paragraph">
      <style:text-properties fo:font-size="9pt" style:font-size-asian="9pt"/>
    </style:style>
    <style:style style:name="P581" style:parent-style-name="Normal" style:family="paragraph">
      <style:text-properties fo:font-size="9pt" style:font-size-asian="9pt"/>
    </style:style>
    <style:style style:name="P582" style:parent-style-name="Normal" style:family="paragraph">
      <style:text-properties fo:font-size="9pt" style:font-size-asian="9pt"/>
    </style:style>
    <style:style style:name="TableCell583"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8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8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8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90" style:parent-style-name="Normal" style:family="paragraph">
      <style:paragraph-properties fo:line-height="115%" fo:margin-left="0.0784in" fo:margin-right="0.0784in">
        <style:tab-stops/>
      </style:paragraph-properties>
    </style:style>
    <style:style style:name="P591" style:parent-style-name="Normal" style:family="paragraph">
      <style:text-properties fo:font-size="9pt" style:font-size-asian="9pt"/>
    </style:style>
    <style:style style:name="P592" style:parent-style-name="Normal" style:family="paragraph">
      <style:text-properties fo:font-size="9pt" style:font-size-asian="9pt"/>
    </style:style>
    <style:style style:name="P593" style:parent-style-name="Normal" style:family="paragraph">
      <style:text-properties fo:font-size="9pt" style:font-size-asian="9pt"/>
    </style:style>
    <style:style style:name="TableRow594" style:family="table-row">
      <style:table-row-properties style:min-row-height="0.1909in" style:use-optimal-row-height="false"/>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fo:line-height="115%"/>
      <style:text-properties fo:font-size="9pt" style:font-size-asian="9p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fo:text-align="center" fo:line-height="115%"/>
      <style:text-properties fo:font-size="9pt" style:font-size-asian="9pt"/>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fo:font-size="9pt" style:font-size-asian="9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Normal" style:family="paragraph">
      <style:paragraph-properties fo:text-align="center" fo:line-height="115%"/>
      <style:text-properties fo:font-size="9pt" style:font-size-asian="9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Normal" style:family="paragraph">
      <style:paragraph-properties fo:text-align="center" fo:line-height="115%"/>
      <style:text-properties fo:font-size="9pt" style:font-size-asian="9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Normal" style:family="paragraph">
      <style:paragraph-properties fo:text-align="center" fo:line-height="115%"/>
      <style:text-properties fo:font-size="9pt" style:font-size-asian="9p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Normal" style:family="paragraph">
      <style:paragraph-properties fo:text-align="center" fo:line-height="115%"/>
      <style:text-properties fo:font-size="9pt" style:font-size-asian="9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text-align="center" fo:line-height="115%"/>
      <style:text-properties fo:font-size="9pt" style:font-size-asian="9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text-align="center" fo:line-height="115%"/>
      <style:text-properties fo:font-size="9pt" style:font-size-asian="9pt"/>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Normal" style:family="paragraph">
      <style:paragraph-properties fo:text-align="center" fo:line-height="115%"/>
      <style:text-properties fo:font-size="9pt" style:font-size-asian="9p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text-align="center" fo:line-height="115%"/>
      <style:text-properties fo:font-size="9pt" style:font-size-asian="9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 style:family="paragraph">
      <style:paragraph-properties fo:text-align="center" fo:line-height="115%"/>
      <style:text-properties fo:font-size="9pt" style:font-size-asian="9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text-align="center" fo:line-height="115%"/>
      <style:text-properties fo:font-size="9pt" style:font-size-asian="9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text-align="center" fo:line-height="115%"/>
      <style:text-properties fo:font-size="9pt" style:font-size-asian="9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text-align="center" fo:line-height="115%"/>
      <style:text-properties fo:font-size="9pt" style:font-size-asian="9p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text-align="center" fo:line-height="115%"/>
      <style:text-properties fo:font-size="9pt" style:font-size-asian="9pt"/>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text-align="center" fo:line-height="115%"/>
      <style:text-properties fo:font-size="9pt" style:font-size-asian="9pt"/>
    </style:style>
    <style:style style:name="TableRow633" style:family="table-row">
      <style:table-row-properties style:min-row-height="0.1909in" style:use-optimal-row-height="false"/>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line-height="115%"/>
      <style:text-properties fo:font-weight="bold" style:font-weight-asian="bold" fo:font-size="9pt" style:font-size-asian="9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line-height="115%"/>
      <style:text-properties fo:font-weight="bold" style:font-weight-asian="bold" fo:font-size="9pt" style:font-size-asian="9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fo:line-height="115%"/>
      <style:text-properties fo:font-size="9pt" style:font-size-asian="9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 style:family="paragraph">
      <style:paragraph-properties fo:text-align="center" fo:line-height="115%"/>
      <style:text-properties fo:font-size="9pt" style:font-size-asian="9pt"/>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fo:line-height="115%"/>
      <style:text-properties fo:font-size="9pt" style:font-size-asian="9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fo:line-height="115%"/>
      <style:text-properties fo:font-size="9pt" style:font-size-asian="9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fo:line-height="115%"/>
      <style:text-properties fo:font-size="9pt" style:font-size-asian="9p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fo:line-height="115%"/>
      <style:text-properties fo:font-size="9pt" style:font-size-asian="9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center" fo:line-height="115%"/>
      <style:text-properties fo:font-size="9pt" style:font-size-asian="9p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Normal" style:family="paragraph">
      <style:paragraph-properties fo:text-align="center" fo:line-height="115%"/>
      <style:text-properties fo:font-size="9pt" style:font-size-asian="9pt"/>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fo:line-height="115%"/>
      <style:text-properties fo:font-size="9pt" style:font-size-asian="9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Normal" style:family="paragraph">
      <style:paragraph-properties fo:text-align="center" fo:line-height="115%"/>
      <style:text-properties fo:font-size="9pt" style:font-size-asian="9pt"/>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Normal" style:family="paragraph">
      <style:paragraph-properties fo:text-align="center" fo:line-height="115%"/>
      <style:text-properties fo:font-size="9pt" style:font-size-asian="9pt"/>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Normal" style:family="paragraph">
      <style:paragraph-properties fo:text-align="center" fo:line-height="115%"/>
      <style:text-properties fo:font-size="9pt" style:font-size-asian="9pt"/>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fo:line-height="115%"/>
      <style:text-properties fo:font-size="9pt" style:font-size-asian="9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Normal" style:family="paragraph">
      <style:paragraph-properties fo:text-align="center" fo:line-height="115%"/>
      <style:text-properties fo:font-size="9pt" style:font-size-asian="9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text-align="center" fo:line-height="115%"/>
      <style:text-properties fo:font-size="9pt" style:font-size-asian="9pt"/>
    </style:style>
    <style:style style:name="TableRow672" style:family="table-row">
      <style:table-row-properties style:min-row-height="0.1527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line-height="115%"/>
      <style:text-properties fo:font-weight="bold" style:font-weight-asian="bold" style:font-weight-complex="bold" fo:font-size="9pt" style:font-size-asian="9pt"/>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line-height="115%"/>
      <style:text-properties fo:font-weight="bold" style:font-weight-asian="bold" style:font-weight-complex="bold" fo:font-size="9pt" style:font-size-asian="9pt"/>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center" fo:line-height="115%"/>
      <style:text-properties fo:font-size="9pt" style:font-size-asian="9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fo:line-height="115%"/>
      <style:text-properties fo:font-size="9pt" style:font-size-asian="9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fo:line-height="115%"/>
      <style:text-properties fo:font-size="9pt" style:font-size-asian="9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fo:line-height="115%"/>
      <style:text-properties fo:font-size="9pt" style:font-size-asian="9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fo:line-height="115%"/>
      <style:text-properties fo:font-size="9pt" style:font-size-asian="9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fo:line-height="115%"/>
      <style:text-properties fo:font-size="9pt" style:font-size-asian="9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fo:line-height="115%"/>
      <style:text-properties fo:font-size="9pt" style:font-size-asian="9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fo:line-height="115%"/>
      <style:text-properties fo:font-size="9pt" style:font-size-asian="9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fo:line-height="115%"/>
      <style:text-properties fo:font-size="9pt" style:font-size-asian="9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fo:line-height="115%"/>
      <style:text-properties fo:font-size="9pt" style:font-size-asian="9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fo:line-height="115%"/>
      <style:text-properties fo:font-size="9pt" style:font-size-asian="9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fo:line-height="115%"/>
      <style:text-properties fo:font-size="9pt" style:font-size-asian="9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fo:line-height="115%"/>
      <style:text-properties fo:color="#FF0000" fo:font-size="9pt" style:font-size-asian="9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fo:line-height="115%"/>
      <style:text-properties fo:color="#FF0000" fo:font-size="9pt" style:font-size-asian="9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fo:line-height="115%"/>
      <style:text-properties fo:font-size="9pt" style:font-size-asian="9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fo:line-height="115%"/>
      <style:text-properties fo:font-size="9pt" style:font-size-asian="9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fo:line-height="115%"/>
      <style:text-properties fo:font-size="9pt" style:font-size-asian="9pt"/>
    </style:style>
    <style:style style:name="TableRow711" style:family="table-row">
      <style:table-row-properties style:min-row-height="0.1527in" style:use-optimal-row-height="false"/>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line-height="115%"/>
      <style:text-properties fo:font-weight="bold" style:font-weight-asian="bold" fo:font-size="9pt" style:font-size-asian="9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line-height="115%"/>
      <style:text-properties fo:font-weight="bold" style:font-weight-asian="bold" fo:font-size="9pt" style:font-size-asian="9p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text-align="center" fo:line-height="115%"/>
      <style:text-properties fo:font-size="9pt" style:font-size-asian="9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fo:line-height="115%"/>
      <style:text-properties fo:font-size="9pt" style:font-size-asian="9p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fo:line-height="115%"/>
      <style:text-properties fo:font-size="9pt" style:font-size-asian="9p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center" fo:line-height="115%"/>
      <style:text-properties fo:font-size="9pt" style:font-size-asian="9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fo:line-height="115%"/>
      <style:text-properties fo:font-size="9pt" style:font-size-asian="9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center" fo:line-height="115%"/>
      <style:text-properties fo:font-size="9pt" style:font-size-asian="9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fo:line-height="115%"/>
      <style:text-properties fo:font-size="9pt" style:font-size-asian="9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fo:line-height="115%"/>
      <style:text-properties fo:font-size="9pt" style:font-size-asian="9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fo:line-height="115%"/>
      <style:text-properties fo:font-size="9pt" style:font-size-asian="9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fo:line-height="115%"/>
      <style:text-properties fo:font-size="9pt" style:font-size-asian="9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fo:line-height="115%"/>
      <style:text-properties fo:font-size="9pt" style:font-size-asian="9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fo:line-height="115%"/>
      <style:text-properties fo:font-size="9pt" style:font-size-asian="9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fo:line-height="115%"/>
      <style:text-properties fo:color="#FF0000" fo:font-size="9pt" style:font-size-asian="9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fo:line-height="115%"/>
      <style:text-properties fo:color="#FF0000" fo:font-size="9pt" style:font-size-asian="9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text-align="center" fo:line-height="115%"/>
      <style:text-properties fo:font-size="9pt" style:font-size-asian="9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fo:line-height="115%"/>
      <style:text-properties fo:font-size="9pt" style:font-size-asian="9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54"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font-size="9pt" style:font-size-asian="9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master-page-name="MPF3" style:family="paragraph">
      <style:paragraph-properties fo:break-before="page" fo:margin-left="7.777in" fo:margin-right="-0.5131in" fo:text-indent="-0.6895in" style:page-number="1">
        <style:tab-stops/>
      </style:paragraph-properties>
      <style:text-properties fo:font-size="11pt" style:font-size-asian="11pt" style:font-size-complex="11pt"/>
    </style:style>
    <style:style style:name="P771" style:parent-style-name="Normal" style:family="paragraph">
      <style:paragraph-properties fo:margin-left="6in" fo:margin-right="-0.218in" fo:text-indent="1.0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79"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fo:font-weight="bold" style:font-weight-asian="bold" fo:font-size="11pt" style:font-size-asian="11pt" style:font-size-complex="11p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ourier New" fo:font-weight="bold" style:font-weight-asian="bold" fo:text-transform="uppercase"/>
    </style:style>
    <style:style style:name="T786" style:parent-style-name="DefaultParagraphFont" style:family="text">
      <style:text-properties style:font-name-asian="Courier New" fo:font-weight="bold" style:font-weight-asian="bold"/>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790" style:family="table-column">
      <style:table-column-properties style:column-width="0.3125in" style:use-optimal-column-width="false"/>
    </style:style>
    <style:style style:name="TableColumn791" style:family="table-column">
      <style:table-column-properties style:column-width="1.952in" style:use-optimal-column-width="false"/>
    </style:style>
    <style:style style:name="TableColumn792" style:family="table-column">
      <style:table-column-properties style:column-width="1.6729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1.0826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0.984in" style:use-optimal-column-width="false"/>
    </style:style>
    <style:style style:name="Table789" style:family="table">
      <style:table-properties style:width="9.9423in" fo:margin-left="0.0034in" table:align="left"/>
    </style:style>
    <style:style style:name="TableRow799" style:family="table-row">
      <style:table-row-properties style:min-row-height="0.2812in" style:use-optimal-row-height="false"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Row825" style:family="table-row">
      <style:table-row-properties style:min-row-height="0.427in" style:use-optimal-row-height="false" fo:keep-together="alway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style>
    <style:style style:name="TableRow853" style:family="table-row">
      <style:table-row-properties style:min-row-height="0.7145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style:style>
    <style:style style:name="P881" style:parent-style-name="Normal" style:master-page-name="MPF4" style:family="paragraph">
      <style:paragraph-properties fo:break-before="page" fo:margin-left="7.2in" fo:margin-right="-0.218in" fo:text-indent="0.5347in" style:page-number="1">
        <style:tab-stops/>
      </style:paragraph-properties>
      <style:text-properties fo:font-size="11pt" style:font-size-asian="11pt" style:font-size-complex="11pt"/>
    </style:style>
    <style:style style:name="P887" style:parent-style-name="Normal" style:family="paragraph">
      <style:paragraph-properties fo:margin-left="6in" fo:text-indent="1.7222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93"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fo:font-weight="bold" style:font-weight-asian="bold" fo:font-size="11pt" style:font-size-asian="11pt" style:font-size-complex="11pt" fo:language="en" fo:country="GB"/>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903" style:parent-style-name="Normal" style:family="paragraph">
      <style:paragraph-properties fo:text-align="center"/>
      <style:text-properties fo:font-weight="bold" style:font-weight-asian="bold" fo:text-transform="uppercase"/>
    </style:style>
    <style:style style:name="TableColumn905" style:family="table-column">
      <style:table-column-properties style:column-width="0.2291in" style:use-optimal-column-width="false"/>
    </style:style>
    <style:style style:name="TableColumn906" style:family="table-column">
      <style:table-column-properties style:column-width="0.7583in" style:use-optimal-column-width="false"/>
    </style:style>
    <style:style style:name="TableColumn907" style:family="table-column">
      <style:table-column-properties style:column-width="0.7305in" style:use-optimal-column-width="false"/>
    </style:style>
    <style:style style:name="TableColumn908" style:family="table-column">
      <style:table-column-properties style:column-width="0.7027in" style:use-optimal-column-width="false"/>
    </style:style>
    <style:style style:name="TableColumn909" style:family="table-column">
      <style:table-column-properties style:column-width="0.5361in" style:use-optimal-column-width="false"/>
    </style:style>
    <style:style style:name="TableColumn910" style:family="table-column">
      <style:table-column-properties style:column-width="0.4756in" style:use-optimal-column-width="false"/>
    </style:style>
    <style:style style:name="TableColumn911" style:family="table-column">
      <style:table-column-properties style:column-width="0.7222in" style:use-optimal-column-width="false"/>
    </style:style>
    <style:style style:name="TableColumn912" style:family="table-column">
      <style:table-column-properties style:column-width="0.5409in" style:use-optimal-column-width="false"/>
    </style:style>
    <style:style style:name="TableColumn913" style:family="table-column">
      <style:table-column-properties style:column-width="0.6319in" style:use-optimal-column-width="false"/>
    </style:style>
    <style:style style:name="TableColumn914" style:family="table-column">
      <style:table-column-properties style:column-width="0.5416in" style:use-optimal-column-width="false"/>
    </style:style>
    <style:style style:name="TableColumn915" style:family="table-column">
      <style:table-column-properties style:column-width="0.6312in" style:use-optimal-column-width="false"/>
    </style:style>
    <style:style style:name="TableColumn916" style:family="table-column">
      <style:table-column-properties style:column-width="0.5902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5909in" style:use-optimal-column-width="false"/>
    </style:style>
    <style:style style:name="TableColumn921" style:family="table-column">
      <style:table-column-properties style:column-width="0.4923in" style:use-optimal-column-width="false"/>
    </style:style>
    <style:style style:name="TableColumn922" style:family="table-column">
      <style:table-column-properties style:column-width="0.5111in" style:use-optimal-column-width="false"/>
    </style:style>
    <style:style style:name="Table904" style:family="table">
      <style:table-properties style:width="10.6541in" fo:margin-left="0in" table:align="left"/>
    </style:style>
    <style:style style:name="TableRow923" style:family="table-row">
      <style:table-row-properties style:min-row-height="0.1597in" style:use-optimal-row-height="false" fo:keep-together="always"/>
    </style:style>
    <style:style style:name="TableCell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3368in" style:use-optimal-row-height="false" fo:keep-together="always"/>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3194in"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fo:language="en" fo:country="U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597in" style:use-optimal-row-height="false"/>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1597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571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P1106" style:parent-style-name="Normal" style:master-page-name="MPF5" style:family="paragraph">
      <style:paragraph-properties fo:break-before="page" fo:margin-left="7.4812in" style:page-number="1">
        <style:tab-stops/>
      </style:paragraph-properties>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margin-left="7.4812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margin-left="7.4812in">
        <style:tab-stops/>
      </style:paragraph-properties>
      <style:text-properties fo:font-size="11pt" style:font-size-asian="11pt" style:font-size-complex="11pt"/>
    </style:style>
    <style:style style:name="P1117"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18"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ourier New" fo:font-weight="bold" style:font-weight-asian="bold" fo:font-size="11pt" style:font-size-asian="11pt" style:font-size-complex="11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32" style:family="table-column">
      <style:table-column-properties style:column-width="0.227in" style:use-optimal-column-width="false"/>
    </style:style>
    <style:style style:name="TableColumn1133" style:family="table-column">
      <style:table-column-properties style:column-width="0.752in" style:use-optimal-column-width="false"/>
    </style:style>
    <style:style style:name="TableColumn1134" style:family="table-column">
      <style:table-column-properties style:column-width="0.7243in" style:use-optimal-column-width="false"/>
    </style:style>
    <style:style style:name="TableColumn1135" style:family="table-column">
      <style:table-column-properties style:column-width="0.6562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5534in" style:use-optimal-column-width="false"/>
    </style:style>
    <style:style style:name="TableColumn1138" style:family="table-column">
      <style:table-column-properties style:column-width="0.6277in" style:use-optimal-column-width="false"/>
    </style:style>
    <style:style style:name="TableColumn1139" style:family="table-column">
      <style:table-column-properties style:column-width="0.625in" style:use-optimal-column-width="false"/>
    </style:style>
    <style:style style:name="TableColumn1140" style:family="table-column">
      <style:table-column-properties style:column-width="0.627in" style:use-optimal-column-width="false"/>
    </style:style>
    <style:style style:name="TableColumn1141" style:family="table-column">
      <style:table-column-properties style:column-width="0.5368in" style:use-optimal-column-width="false"/>
    </style:style>
    <style:style style:name="TableColumn1142" style:family="table-column">
      <style:table-column-properties style:column-width="0.6791in" style:use-optimal-column-width="false"/>
    </style:style>
    <style:style style:name="TableColumn1143" style:family="table-column">
      <style:table-column-properties style:column-width="0.5902in" style:use-optimal-column-width="false"/>
    </style:style>
    <style:style style:name="TableColumn1144" style:family="table-column">
      <style:table-column-properties style:column-width="0.6895in" style:use-optimal-column-width="false"/>
    </style:style>
    <style:style style:name="TableColumn1145" style:family="table-column">
      <style:table-column-properties style:column-width="0.5833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5902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0.5972in" style:use-optimal-column-width="false"/>
    </style:style>
    <style:style style:name="Table1131" style:family="table">
      <style:table-properties style:width="10.6354in" fo:margin-left="0in" table:align="left"/>
    </style:style>
    <style:style style:name="TableRow1150" style:family="table-row">
      <style:table-row-properties style:min-row-height="0.1576in" style:use-optimal-row-height="false" fo:keep-together="always"/>
    </style:style>
    <style:style style:name="TableCell1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2" style:parent-style-name="Normal" style:family="paragraph">
      <style:paragraph-properties style:snap-to-layout-grid="false" fo:text-align="center" fo:line-height="115%"/>
      <style:text-properties fo:font-size="10pt" style:font-size-asian="10pt"/>
    </style:style>
    <style:style style:name="P1153" style:parent-style-name="Normal" style:family="paragraph">
      <style:paragraph-properties style:snap-to-layout-grid="false" fo:text-align="center" fo:line-height="115%"/>
      <style:text-properties fo:font-size="10pt" style:font-size-asian="10pt"/>
    </style:style>
    <style:style style:name="P1154" style:parent-style-name="Normal" style:family="paragraph">
      <style:paragraph-properties style:snap-to-layout-grid="false" fo:text-align="center" fo:line-height="115%"/>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6" style:parent-style-name="Normal" style:family="paragraph">
      <style:paragraph-properties style:snap-to-layout-grid="false" fo:text-align="center" fo:line-height="115%"/>
      <style:text-properties fo:font-size="10pt" style:font-size-asian="10pt"/>
    </style:style>
    <style:style style:name="P1157" style:parent-style-name="Normal" style:family="paragraph">
      <style:paragraph-properties style:snap-to-layout-grid="false" fo:text-align="center" fo:line-height="115%"/>
      <style:text-properties fo:font-size="10pt" style:font-size-asian="10pt"/>
    </style:style>
    <style:style style:name="P1158" style:parent-style-name="Normal" style:family="paragraph">
      <style:paragraph-properties style:snap-to-layout-grid="false" fo:text-align="center" fo:line-height="115%"/>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line-height="115%"/>
    </style:style>
    <style:style style:name="P1161" style:parent-style-name="Normal" style:family="paragraph">
      <style:paragraph-properties fo:text-align="center" fo:line-height="115%"/>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snap-to-layout-grid="false" fo:text-align="center" fo:line-height="115%"/>
      <style:text-properties fo:font-size="10pt" style:font-size-asian="10pt"/>
    </style:style>
    <style:style style:name="TableRow1164" style:family="table-row">
      <style:table-row-properties style:min-row-height="0.3319in" style:use-optimal-row-height="false" fo:keep-together="always"/>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snap-to-layout-grid="false" fo:text-align="center" fo:line-height="115%"/>
      <style:text-properties fo:font-size="10pt" style:font-size-asian="10pt"/>
    </style:style>
    <style:style style:name="P1167" style:parent-style-name="Normal" style:family="paragraph">
      <style:paragraph-properties style:snap-to-layout-grid="false" fo:text-align="center" fo:line-height="115%"/>
      <style:text-properties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snap-to-layout-grid="false" fo:text-align="center" fo:line-height="115%"/>
      <style:text-properties fo:font-size="10pt" style:font-size-asian="10pt"/>
    </style:style>
    <style:style style:name="P1170" style:parent-style-name="Normal" style:family="paragraph">
      <style:paragraph-properties style:snap-to-layout-grid="false" fo:text-align="center" fo:line-height="115%"/>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style:snap-to-layout-grid="false" fo:text-align="center" fo:line-height="115%"/>
      <style:text-properties fo:font-size="10pt" style:font-size-asian="10pt"/>
    </style:style>
    <style:style style:name="P1173" style:parent-style-name="Normal" style:family="paragraph">
      <style:paragraph-properties style:snap-to-layout-grid="false" fo:text-align="center" fo:line-height="115%"/>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snap-to-layout-grid="false" fo:text-align="center" fo:line-height="115%"/>
      <style:text-properties fo:font-size="10pt" style:font-size-asian="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style:snap-to-layout-grid="false" fo:text-align="center" fo:line-height="115%"/>
      <style:text-properties fo:font-size="10pt" style:font-size-asian="10pt"/>
    </style:style>
    <style:style style:name="TableRow1178" style:family="table-row">
      <style:table-row-properties style:min-row-height="0.3152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TableCell1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P1185" style:parent-style-name="Normal" style:family="paragraph">
      <style:paragraph-properties style:snap-to-layout-grid="false" fo:text-align="center" fo:line-height="115%"/>
      <style:text-properties fo:font-size="10pt" style:font-size-asian="10pt"/>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style:snap-to-layout-grid="false" fo:text-align="center" fo:line-height="115%"/>
      <style:text-properties fo:font-size="10pt" style:font-size-asian="10pt"/>
    </style:style>
    <style:style style:name="P1188" style:parent-style-name="Normal" style:family="paragraph">
      <style:paragraph-properties style:snap-to-layout-grid="false" fo:text-align="center" fo:line-height="115%"/>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snap-to-layout-grid="false" fo:text-align="center" fo:line-height="115%"/>
      <style:text-properties fo:font-size="10pt" style:font-size-asian="10pt"/>
    </style:style>
    <style:style style:name="P1191" style:parent-style-name="Normal" style:family="paragraph">
      <style:paragraph-properties style:snap-to-layout-grid="false" fo:text-align="center" fo:line-height="115%"/>
      <style:text-properties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snap-to-layout-grid="false" fo:text-align="center" fo:line-height="115%"/>
      <style:text-properties fo:font-size="10pt" style:font-size-asian="10pt"/>
    </style:style>
    <style:style style:name="P1194" style:parent-style-name="Normal" style:family="paragraph">
      <style:paragraph-properties style:snap-to-layout-grid="false" fo:text-align="center" fo:line-height="115%"/>
      <style:text-properties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snap-to-layout-grid="false" fo:text-align="center" fo:line-height="115%"/>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fo:language="en" fo:country="US"/>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snap-to-layout-grid="false" fo:text-align="center" fo:line-height="115%"/>
      <style:text-properties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snap-to-layout-grid="false" fo:text-align="center" fo:line-height="115%"/>
      <style:text-properties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style:snap-to-layout-grid="false" fo:text-align="center" fo:line-height="115%"/>
      <style:text-properties fo:font-size="10pt" style:font-size-asian="10pt"/>
    </style:style>
    <style:style style:name="P1205" style:parent-style-name="Normal" style:family="paragraph">
      <style:paragraph-properties style:snap-to-layout-grid="false" fo:text-align="center" fo:line-height="115%"/>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style:snap-to-layout-grid="false" fo:text-align="center" fo:line-height="115%"/>
      <style:text-properties fo:font-size="10pt" style:font-size-asian="10pt"/>
    </style:style>
    <style:style style:name="P1208" style:parent-style-name="Normal" style:family="paragraph">
      <style:paragraph-properties style:snap-to-layout-grid="false" fo:text-align="center" fo:line-height="115%"/>
      <style:text-properties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style:snap-to-layout-grid="false" fo:text-align="center" fo:line-height="115%"/>
      <style:text-properties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snap-to-layout-grid="false" fo:text-align="center" fo:line-height="115%"/>
      <style:text-properties fo:font-size="10pt" style:font-size-asian="10pt"/>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P1218" style:parent-style-name="Normal" style:family="paragraph">
      <style:paragraph-properties style:snap-to-layout-grid="false" fo:text-align="center" fo:line-height="115%"/>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snap-to-layout-grid="false" fo:text-align="center" fo:line-height="115%"/>
      <style:text-properties fo:font-size="10pt" style:font-size-asian="10pt"/>
    </style:style>
    <style:style style:name="TableRow1221" style:family="table-row">
      <style:table-row-properties style:min-row-height="0.1576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P1224" style:parent-style-name="Normal" style:family="paragraph">
      <style:paragraph-properties style:snap-to-layout-grid="false" fo:text-align="center" fo:line-height="115%"/>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style:snap-to-layout-grid="false" fo:text-align="center" fo:line-height="115%"/>
      <style:text-properties fo:font-size="10pt" style:font-size-asian="10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snap-to-layout-grid="false" fo:text-align="center" fo:line-height="115%"/>
      <style:text-properties fo:font-size="10pt" style:font-size-asian="10pt"/>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P1232" style:parent-style-name="Normal" style:family="paragraph">
      <style:paragraph-properties style:snap-to-layout-grid="false" fo:text-align="center" fo:line-height="115%"/>
      <style:text-properties fo:font-size="10pt" style:font-size-asian="10pt"/>
    </style:style>
    <style:style style:name="TableRow1233" style:family="table-row">
      <style:table-row-properties style:min-row-height="0.1576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snap-to-layout-grid="false" fo:text-align="center" fo:line-height="115%"/>
      <style:text-properties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center" fo:line-height="115%"/>
      <style:text-properties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snap-to-layout-grid="false" fo:text-align="center" fo:line-height="115%"/>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snap-to-layout-grid="false" fo:text-align="center" fo:line-height="115%"/>
      <style:text-properties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snap-to-layout-grid="false" fo:text-align="center" fo:line-height="115%"/>
      <style:text-properties fo:font-size="10pt" style:font-size-asian="10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snap-to-layout-grid="false" fo:text-align="center" fo:line-height="115%"/>
      <style:text-properties fo:font-size="10pt" style:font-size-asian="10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snap-to-layout-grid="false" fo:text-align="center" fo:line-height="115%"/>
      <style:text-properties fo:font-size="10pt" style:font-size-asian="10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fo:text-align="center" fo:line-height="115%"/>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snap-to-layout-grid="false" fo:text-align="center" fo:line-height="115%"/>
      <style:text-properties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snap-to-layout-grid="false" fo:text-align="center" fo:line-height="115%"/>
      <style:text-properties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center" fo:line-height="115%"/>
      <style:text-properties fo:font-size="10pt" style:font-size-asian="10pt"/>
    </style:style>
    <style:style style:name="TableRow1271" style:family="table-row">
      <style:table-row-properties style:min-row-height="0.5631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fo:text-align="center" fo:line-height="115%"/>
      <style:text-properties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center" fo:line-height="115%"/>
      <style:text-properties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snap-to-layout-grid="false" fo:text-align="center" fo:line-height="115%"/>
      <style:text-properties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center" fo:line-height="115%"/>
      <style:text-properties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snap-to-layout-grid="false" fo:text-align="center" fo:line-height="115%"/>
      <style:text-properties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snap-to-layout-grid="false" fo:text-align="center" fo:line-height="115%"/>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center" fo:line-height="115%"/>
      <style:text-properties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snap-to-layout-grid="false" fo:text-align="center" fo:line-height="115%"/>
      <style:text-properties fo:font-size="10pt" style:font-size-asian="10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center" fo:line-height="115%"/>
      <style:text-properties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center" fo:line-height="115%"/>
      <style:text-properties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snap-to-layout-grid="false" fo:text-align="center" fo:line-height="115%"/>
      <style:text-properties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center" fo:line-height="115%"/>
      <style:text-properties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snap-to-layout-grid="false" fo:text-align="center" fo:line-height="115%"/>
      <style:text-properties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center" fo:line-height="115%"/>
      <style:text-properties fo:font-size="10pt" style:font-size-asian="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center" fo:line-height="115%"/>
      <style:text-properties fo:font-size="10pt" style:font-size-asian="10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center" fo:line-height="115%"/>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snap-to-layout-grid="false" fo:text-align="center" fo:line-height="115%"/>
      <style:text-properties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center" fo:line-height="115%"/>
      <style:text-properties fo:font-size="10pt" style:font-size-asian="10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6"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323" style:parent-style-name="Normal" style:family="paragraph">
      <style:paragraph-properties fo:margin-left="6in" fo:text-indent="1.777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fo:font-weight="bold" style:font-weight-asian="bold" fo:font-size="11pt" style:font-size-asian="11pt" style:font-size-complex="11pt" fo:language="en" fo:country="GB"/>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340" style:parent-style-name="Normal" style:family="paragraph">
      <style:text-properties fo:font-weight="bold" style:font-weight-asian="bold" fo:text-transform="uppercase"/>
    </style:style>
    <style:style style:name="TableColumn1342" style:family="table-column">
      <style:table-column-properties style:column-width="0.227in" style:use-optimal-column-width="false"/>
    </style:style>
    <style:style style:name="TableColumn1343" style:family="table-column">
      <style:table-column-properties style:column-width="0.7506in" style:use-optimal-column-width="false"/>
    </style:style>
    <style:style style:name="TableColumn1344" style:family="table-column">
      <style:table-column-properties style:column-width="0.6006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55in" style:use-optimal-column-width="false"/>
    </style:style>
    <style:style style:name="TableColumn1348" style:family="table-column">
      <style:table-column-properties style:column-width="0.6312in" style:use-optimal-column-width="false"/>
    </style:style>
    <style:style style:name="TableColumn1349" style:family="table-column">
      <style:table-column-properties style:column-width="0.6208in" style:use-optimal-column-width="false"/>
    </style:style>
    <style:style style:name="TableColumn1350" style:family="table-column">
      <style:table-column-properties style:column-width="0.5361in" style:use-optimal-column-width="false"/>
    </style:style>
    <style:style style:name="TableColumn1351" style:family="table-column">
      <style:table-column-properties style:column-width="0.5368in" style:use-optimal-column-width="false"/>
    </style:style>
    <style:style style:name="TableColumn1352" style:family="table-column">
      <style:table-column-properties style:column-width="0.6256in" style:use-optimal-column-width="false"/>
    </style:style>
    <style:style style:name="TableColumn1353" style:family="table-column">
      <style:table-column-properties style:column-width="0.5361in" style:use-optimal-column-width="false"/>
    </style:style>
    <style:style style:name="TableColumn1354" style:family="table-column">
      <style:table-column-properties style:column-width="0.5368in" style:use-optimal-column-width="false"/>
    </style:style>
    <style:style style:name="TableColumn1355" style:family="table-column">
      <style:table-column-properties style:column-width="0.6256in" style:use-optimal-column-width="false"/>
    </style:style>
    <style:style style:name="TableColumn1356" style:family="table-column">
      <style:table-column-properties style:column-width="0.7152in" style:use-optimal-column-width="false"/>
    </style:style>
    <style:style style:name="TableColumn1357" style:family="table-column">
      <style:table-column-properties style:column-width="0.7152in" style:use-optimal-column-width="false"/>
    </style:style>
    <style:style style:name="TableColumn1358" style:family="table-column">
      <style:table-column-properties style:column-width="0.5562in" style:use-optimal-column-width="false"/>
    </style:style>
    <style:style style:name="TableColumn1359" style:family="table-column">
      <style:table-column-properties style:column-width="0.5909in" style:use-optimal-column-width="false"/>
    </style:style>
    <style:style style:name="Table1341" style:family="table">
      <style:table-properties style:width="10.5368in" fo:margin-left="0in" table:align="left"/>
    </style:style>
    <style:style style:name="TableRow1360" style:family="table-row">
      <style:table-row-properties style:min-row-height="0.1576in" style:use-optimal-row-height="false" fo:keep-together="always"/>
    </style:style>
    <style:style style:name="TableCell13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3326in" style:use-optimal-row-height="false" fo:keep-together="always"/>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3152in" style:use-optimal-row-height="false"/>
    </style:style>
    <style:style style:name="TableCell1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min-row-height="0.1576in" style:use-optimal-row-height="false"/>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1576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5638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P1542" style:parent-style-name="Normal" style:family="paragraph">
      <style:paragraph-properties fo:margin-left="3.375in" fo:text-indent="3.125in">
        <style:tab-stops/>
      </style:paragraph-properties>
    </style:style>
    <style:style style:name="P1543" style:parent-style-name="Normal" style:master-page-name="MPF7"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549" style:parent-style-name="Normal" style:family="paragraph">
      <style:paragraph-properties fo:margin-left="6in" fo:text-indent="1.777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5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5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asian="Courier New" fo:font-weight="bold" style:font-weight-asian="bold" fo:font-size="11pt" style:font-size-asian="11pt" style:font-size-complex="11pt" fo:language="en" fo:country="GB"/>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566" style:parent-style-name="Normal" style:family="paragraph">
      <style:paragraph-properties fo:text-align="center"/>
      <style:text-properties fo:font-weight="bold" style:font-weight-asian="bold" fo:text-transform="uppercase"/>
    </style:style>
    <style:style style:name="TableColumn1568" style:family="table-column">
      <style:table-column-properties style:column-width="0.2263in" style:use-optimal-column-width="false"/>
    </style:style>
    <style:style style:name="TableColumn1569" style:family="table-column">
      <style:table-column-properties style:column-width="0.7472in" style:use-optimal-column-width="false"/>
    </style:style>
    <style:style style:name="TableColumn1570" style:family="table-column">
      <style:table-column-properties style:column-width="0.7194in" style:use-optimal-column-width="false"/>
    </style:style>
    <style:style style:name="TableColumn1571" style:family="table-column">
      <style:table-column-properties style:column-width="0.693in" style:use-optimal-column-width="false"/>
    </style:style>
    <style:style style:name="TableColumn1572" style:family="table-column">
      <style:table-column-properties style:column-width="0.5708in" style:use-optimal-column-width="false"/>
    </style:style>
    <style:style style:name="TableColumn1573" style:family="table-column">
      <style:table-column-properties style:column-width="0.5902in" style:use-optimal-column-width="false"/>
    </style:style>
    <style:style style:name="TableColumn1574" style:family="table-column">
      <style:table-column-properties style:column-width="0.5909in" style:use-optimal-column-width="false"/>
    </style:style>
    <style:style style:name="TableColumn1575" style:family="table-column">
      <style:table-column-properties style:column-width="0.5902in" style:use-optimal-column-width="false"/>
    </style:style>
    <style:style style:name="TableColumn1576" style:family="table-column">
      <style:table-column-properties style:column-width="0.5909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0.5902in" style:use-optimal-column-width="false"/>
    </style:style>
    <style:style style:name="TableColumn1580" style:family="table-column">
      <style:table-column-properties style:column-width="0.5909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0.4923in" style:use-optimal-column-width="false"/>
    </style:style>
    <style:style style:name="TableColumn1583" style:family="table-column">
      <style:table-column-properties style:column-width="0.5909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6312in" style:use-optimal-column-width="false"/>
    </style:style>
    <style:style style:name="Table1567" style:family="table">
      <style:table-properties style:width="10.6756in" fo:margin-left="0in" table:align="left"/>
    </style:style>
    <style:style style:name="TableRow1586" style:family="table-row">
      <style:table-row-properties style:min-row-height="0.1583in" style:use-optimal-row-height="false" fo:keep-together="always"/>
    </style:style>
    <style:style style:name="TableCell15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334in" style:use-optimal-row-height="false" fo:keep-together="always"/>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fo:text-indent="0.0347in"/>
      <style:text-properties fo:font-size="10pt" style:font-size-asian="10pt"/>
    </style:style>
    <style:style style:name="TableRow1618" style:family="table-row">
      <style:table-row-properties style:min-row-height="0.3166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1583in" style:use-optimal-row-height="false"/>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1583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5666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P1768" style:parent-style-name="Normal" style:master-page-name="MPF8" style:family="paragraph">
      <style:paragraph-properties fo:break-before="page" fo:margin-left="6.4972in" fo:margin-right="-0.218in" style:page-number="1">
        <style:tab-stops/>
      </style:paragraph-properties>
      <style:text-properties fo:font-size="11pt" style:font-size-asian="11pt" style:font-size-complex="11pt"/>
    </style:style>
    <style:style style:name="P1774" style:parent-style-name="Normal" style:family="paragraph">
      <style:paragraph-properties fo:margin-left="6.4972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778"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79"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80"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81"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name-asian="Courier New" fo:font-weight="bold" style:font-weight-asian="bold" fo:font-size="11pt" style:font-size-asian="11pt" style:font-size-complex="11pt" fo:language="en" fo:country="GB"/>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795" style:family="table-column">
      <style:table-column-properties style:column-width="0.2256in" style:use-optimal-column-width="false"/>
    </style:style>
    <style:style style:name="TableColumn1796" style:family="table-column">
      <style:table-column-properties style:column-width="0.7465in" style:use-optimal-column-width="false"/>
    </style:style>
    <style:style style:name="TableColumn1797" style:family="table-column">
      <style:table-column-properties style:column-width="0.7194in" style:use-optimal-column-width="false"/>
    </style:style>
    <style:style style:name="TableColumn1798" style:family="table-column">
      <style:table-column-properties style:column-width="0.6923in" style:use-optimal-column-width="false"/>
    </style:style>
    <style:style style:name="TableColumn1799" style:family="table-column">
      <style:table-column-properties style:column-width="0.9069in" style:use-optimal-column-width="false"/>
    </style:style>
    <style:style style:name="TableColumn1800" style:family="table-column">
      <style:table-column-properties style:column-width="0.7111in" style:use-optimal-column-width="false"/>
    </style:style>
    <style:style style:name="TableColumn1801" style:family="table-column">
      <style:table-column-properties style:column-width="0.7111in" style:use-optimal-column-width="false"/>
    </style:style>
    <style:style style:name="TableColumn1802" style:family="table-column">
      <style:table-column-properties style:column-width="0.6222in" style:use-optimal-column-width="false"/>
    </style:style>
    <style:style style:name="TableColumn1803" style:family="table-column">
      <style:table-column-properties style:column-width="0.8in" style:use-optimal-column-width="false"/>
    </style:style>
    <style:style style:name="TableColumn1804" style:family="table-column">
      <style:table-column-properties style:column-width="0.5333in" style:use-optimal-column-width="false"/>
    </style:style>
    <style:style style:name="TableColumn1805" style:family="table-column">
      <style:table-column-properties style:column-width="0.7173in" style:use-optimal-column-width="false"/>
    </style:style>
    <style:style style:name="TableColumn1806" style:family="table-column">
      <style:table-column-properties style:column-width="0.5902in" style:use-optimal-column-width="false"/>
    </style:style>
    <style:style style:name="TableColumn1807" style:family="table-column">
      <style:table-column-properties style:column-width="0.5909in" style:use-optimal-column-width="false"/>
    </style:style>
    <style:style style:name="TableColumn1808" style:family="table-column">
      <style:table-column-properties style:column-width="0.5006in" style:use-optimal-column-width="false"/>
    </style:style>
    <style:style style:name="TableColumn1809" style:family="table-column">
      <style:table-column-properties style:column-width="0.6805in" style:use-optimal-column-width="false"/>
    </style:style>
    <style:style style:name="TableColumn1810" style:family="table-column">
      <style:table-column-properties style:column-width="0.6888in" style:use-optimal-column-width="false"/>
    </style:style>
    <style:style style:name="Table1794" style:family="table">
      <style:table-properties style:width="10.4375in" fo:margin-left="0in" table:align="left"/>
    </style:style>
    <style:style style:name="TableRow1811" style:family="table-row">
      <style:table-row-properties style:min-row-height="0.159in" style:use-optimal-row-height="false" fo:keep-together="always"/>
    </style:style>
    <style:style style:name="TableCell18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3" style:parent-style-name="Normal" style:family="paragraph">
      <style:paragraph-properties style:snap-to-layout-grid="false" fo:text-align="center" fo:line-height="115%"/>
      <style:text-properties fo:font-size="10pt" style:font-size-asian="10pt"/>
    </style:style>
    <style:style style:name="P1814" style:parent-style-name="Normal" style:family="paragraph">
      <style:paragraph-properties style:snap-to-layout-grid="false" fo:text-align="center" fo:line-height="115%"/>
      <style:text-properties fo:font-size="10pt" style:font-size-asian="10pt"/>
    </style:style>
    <style:style style:name="P1815" style:parent-style-name="Normal" style:family="paragraph">
      <style:paragraph-properties style:snap-to-layout-grid="false" fo:text-align="center" fo:line-height="115%"/>
      <style:text-properties fo:font-size="10pt" style:font-size-asian="10pt"/>
    </style:style>
    <style:style style:name="TableCell18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7" style:parent-style-name="Normal" style:family="paragraph">
      <style:paragraph-properties style:snap-to-layout-grid="false" fo:text-align="center" fo:line-height="115%"/>
      <style:text-properties fo:font-size="10pt" style:font-size-asian="10pt"/>
    </style:style>
    <style:style style:name="P1818" style:parent-style-name="Normal" style:family="paragraph">
      <style:paragraph-properties style:snap-to-layout-grid="false" fo:text-align="center" fo:line-height="115%"/>
      <style:text-properties fo:font-size="10pt" style:font-size-asian="10pt"/>
    </style:style>
    <style:style style:name="P1819" style:parent-style-name="Normal" style:family="paragraph">
      <style:paragraph-properties style:snap-to-layout-grid="false" fo:text-align="center" fo:line-height="115%"/>
      <style:text-properties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line-height="115%"/>
    </style:style>
    <style:style style:name="P1822" style:parent-style-name="Normal" style:family="paragraph">
      <style:paragraph-properties fo:text-align="center" fo:line-height="115%"/>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snap-to-layout-grid="false" fo:text-align="center" fo:line-height="115%"/>
      <style:text-properties fo:font-size="10pt" style:font-size-asian="10pt"/>
    </style:style>
    <style:style style:name="TableRow1825" style:family="table-row">
      <style:table-row-properties style:min-row-height="0.3354in" style:use-optimal-row-height="false" fo:keep-together="alway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snap-to-layout-grid="false" fo:text-align="center" fo:line-height="115%"/>
      <style:text-properties fo:font-size="10pt" style:font-size-asian="10pt"/>
    </style:style>
    <style:style style:name="P1828" style:parent-style-name="Normal" style:family="paragraph">
      <style:paragraph-properties style:snap-to-layout-grid="false" fo:text-align="center" fo:line-height="115%"/>
      <style:text-properties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snap-to-layout-grid="false" fo:text-align="center" fo:line-height="115%"/>
      <style:text-properties fo:font-size="10pt" style:font-size-asian="10pt"/>
    </style:style>
    <style:style style:name="P1831" style:parent-style-name="Normal" style:family="paragraph">
      <style:paragraph-properties style:snap-to-layout-grid="false" fo:text-align="center" fo:line-height="115%"/>
      <style:text-properties fo:font-size="10pt" style:font-size-asian="10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snap-to-layout-grid="false" fo:text-align="center" fo:line-height="115%"/>
      <style:text-properties fo:font-size="10pt" style:font-size-asian="10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snap-to-layout-grid="false" fo:text-align="center" fo:line-height="115%"/>
      <style:text-properties fo:font-size="10pt" style:font-size-asian="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style:snap-to-layout-grid="false" fo:text-align="center" fo:line-height="115%"/>
      <style:text-properties fo:font-size="10pt" style:font-size-asian="10pt"/>
    </style:style>
    <style:style style:name="P1838" style:parent-style-name="Normal" style:family="paragraph">
      <style:paragraph-properties style:snap-to-layout-grid="false" fo:text-align="center" fo:line-height="115%"/>
      <style:text-properties fo:font-size="10pt" style:font-size-asian="10pt"/>
    </style:style>
    <style:style style:name="TableRow1839" style:family="table-row">
      <style:table-row-properties style:min-row-height="0.3631in" style:use-optimal-row-height="false"/>
    </style:style>
    <style:style style:name="TableCell1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1" style:parent-style-name="Normal" style:family="paragraph">
      <style:paragraph-properties style:snap-to-layout-grid="false" fo:text-align="center" fo:line-height="115%"/>
      <style:text-properties fo:font-size="10pt" style:font-size-asian="10pt"/>
    </style:style>
    <style:style style:name="TableCell1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3" style:parent-style-name="Normal" style:family="paragraph">
      <style:paragraph-properties style:snap-to-layout-grid="false" fo:text-align="center" fo:line-height="115%"/>
      <style:text-properties fo:font-size="10pt" style:font-size-asian="10pt"/>
    </style:style>
    <style:style style:name="TableCell18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5" style:parent-style-name="Normal" style:family="paragraph">
      <style:paragraph-properties style:snap-to-layout-grid="false" fo:text-align="center" fo:line-height="115%"/>
      <style:text-properties fo:font-size="10pt" style:font-size-asian="10pt"/>
    </style:style>
    <style:style style:name="P1846" style:parent-style-name="Normal" style:family="paragraph">
      <style:paragraph-properties style:snap-to-layout-grid="false" fo:text-align="center" fo:line-height="115%"/>
      <style:text-properties fo:font-size="10pt" style:font-size-asian="10pt"/>
    </style:style>
    <style:style style:name="TableCell18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8" style:parent-style-name="Normal" style:family="paragraph">
      <style:paragraph-properties style:snap-to-layout-grid="false" fo:text-align="center" fo:line-height="115%"/>
      <style:text-properties fo:font-size="10pt" style:font-size-asian="10pt"/>
    </style:style>
    <style:style style:name="P1849" style:parent-style-name="Normal" style:family="paragraph">
      <style:paragraph-properties style:snap-to-layout-grid="false" fo:text-align="center" fo:line-height="115%"/>
      <style:text-properties fo:font-size="10pt" style:font-size-asian="10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snap-to-layout-grid="false" fo:text-align="center" fo:line-height="115%"/>
      <style:text-properties fo:font-size="10pt" style:font-size-asian="10pt"/>
    </style:style>
    <style:style style:name="P1852" style:parent-style-name="Normal" style:family="paragraph">
      <style:paragraph-properties style:snap-to-layout-grid="false" fo:text-align="center" fo:line-height="115%"/>
      <style:text-properties fo:font-size="10pt" style:font-size-asian="10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snap-to-layout-grid="false" fo:text-align="center" fo:line-height="115%"/>
      <style:text-properties fo:font-size="10pt" style:font-size-asian="10pt"/>
    </style:style>
    <style:style style:name="P1855" style:parent-style-name="Normal" style:family="paragraph">
      <style:paragraph-properties style:snap-to-layout-grid="false" fo:text-align="center" fo:line-height="115%"/>
      <style:text-properties fo:font-size="10pt" style:font-size-asian="10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snap-to-layout-grid="false" fo:text-align="center" fo:line-height="115%"/>
      <style:text-properties fo:font-size="10pt" style:font-size-asian="10pt"/>
    </style:style>
    <style:style style:name="P1858" style:parent-style-name="Normal" style:family="paragraph">
      <style:paragraph-properties style:snap-to-layout-grid="false" fo:text-align="center" fo:line-height="115%"/>
      <style:text-properties fo:font-size="10pt" style:font-size-asian="10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style:snap-to-layout-grid="false" fo:text-align="center" fo:line-height="115%"/>
      <style:text-properties fo:font-size="10pt" style:font-size-asian="10pt"/>
    </style:style>
    <style:style style:name="P1861" style:parent-style-name="Normal" style:family="paragraph">
      <style:paragraph-properties style:snap-to-layout-grid="false" fo:text-align="center" fo:line-height="115%"/>
      <style:text-properties fo:font-size="10pt" style:font-size-asian="10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snap-to-layout-grid="false" fo:text-align="center" fo:line-height="115%"/>
      <style:text-properties fo:font-size="10pt" style:font-size-asian="10pt"/>
    </style:style>
    <style:style style:name="P1864" style:parent-style-name="Normal" style:family="paragraph">
      <style:paragraph-properties style:snap-to-layout-grid="false" fo:text-align="center" fo:line-height="115%"/>
      <style:text-properties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snap-to-layout-grid="false" fo:text-align="center" fo:line-height="115%"/>
      <style:text-properties fo:font-size="10pt" style:font-size-asian="10pt"/>
    </style:style>
    <style:style style:name="P1867" style:parent-style-name="Normal" style:family="paragraph">
      <style:paragraph-properties style:snap-to-layout-grid="false" fo:text-align="center" fo:line-height="115%"/>
      <style:text-properties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snap-to-layout-grid="false" fo:text-align="center" fo:line-height="115%"/>
      <style:text-properties fo:font-size="10pt" style:font-size-asian="10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style:snap-to-layout-grid="false" fo:text-align="center" fo:line-height="115%"/>
      <style:text-properties fo:font-size="10pt" style:font-size-asian="10pt"/>
    </style:style>
    <style:style style:name="P1872" style:parent-style-name="Normal" style:family="paragraph">
      <style:paragraph-properties style:snap-to-layout-grid="false" fo:text-align="center" fo:line-height="115%"/>
      <style:text-properties fo:font-size="10pt" style:font-size-asian="10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snap-to-layout-grid="false" fo:text-align="center" fo:line-height="115%"/>
      <style:text-properties fo:font-size="10pt" style:font-size-asian="10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snap-to-layout-grid="false" fo:text-align="center" fo:line-height="115%"/>
      <style:text-properties fo:font-size="10pt" style:font-size-asian="10pt"/>
    </style:style>
    <style:style style:name="P1877" style:parent-style-name="Normal" style:family="paragraph">
      <style:paragraph-properties style:snap-to-layout-grid="false" fo:text-align="center" fo:line-height="115%"/>
      <style:text-properties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style:snap-to-layout-grid="false" fo:text-align="center" fo:line-height="115%"/>
      <style:text-properties fo:font-size="10pt" style:font-size-asian="10pt"/>
    </style:style>
    <style:style style:name="TableRow1880" style:family="table-row">
      <style:table-row-properties style:min-row-height="0.159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snap-to-layout-grid="false" fo:text-align="center" fo:line-height="115%"/>
      <style:text-properties fo:font-size="10pt" style:font-size-asian="10pt"/>
    </style:style>
    <style:style style:name="P1883" style:parent-style-name="Normal" style:family="paragraph">
      <style:paragraph-properties style:snap-to-layout-grid="false" fo:text-align="center" fo:line-height="115%"/>
      <style:text-properties fo:font-size="10pt" style:font-size-asian="10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snap-to-layout-grid="false" fo:text-align="center" fo:line-height="115%"/>
      <style:text-properties fo:font-size="10pt" style:font-size-asian="10pt"/>
    </style:style>
    <style:style style:name="P1886" style:parent-style-name="Normal" style:family="paragraph">
      <style:paragraph-properties style:snap-to-layout-grid="false" fo:text-align="center" fo:line-height="115%"/>
      <style:text-properties fo:font-size="10pt" style:font-size-asian="10pt"/>
    </style:style>
    <style:style style:name="TableRow1887" style:family="table-row">
      <style:table-row-properties style:min-row-height="0.159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snap-to-layout-grid="false" fo:text-align="center" fo:line-height="115%"/>
      <style:text-properties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style:snap-to-layout-grid="false" fo:text-align="center" fo:line-height="115%"/>
      <style:text-properties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snap-to-layout-grid="false" fo:text-align="center" fo:line-height="115%"/>
      <style:text-properties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snap-to-layout-grid="false" fo:text-align="center" fo:line-height="115%"/>
      <style:text-properties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snap-to-layout-grid="false" fo:text-align="center" fo:line-height="115%"/>
      <style:text-properties fo:font-size="10pt" style:font-size-asian="10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snap-to-layout-grid="false" fo:text-align="center" fo:line-height="115%"/>
      <style:text-properties fo:font-size="10pt" style:font-size-asian="10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snap-to-layout-grid="false" fo:text-align="center" fo:line-height="115%"/>
      <style:text-properties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snap-to-layout-grid="false" fo:text-align="center" fo:line-height="115%"/>
      <style:text-properties fo:font-size="10pt" style:font-size-asian="10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style:snap-to-layout-grid="false" fo:text-align="center" fo:line-height="115%"/>
      <style:text-properties fo:font-size="10pt" style:font-size-asian="10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snap-to-layout-grid="false" fo:text-align="center" fo:line-height="115%"/>
      <style:text-properties fo:font-size="10pt" style:font-size-asian="10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snap-to-layout-grid="false" fo:text-align="center" fo:line-height="115%"/>
      <style:text-properties fo:font-size="10pt" style:font-size-asian="10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snap-to-layout-grid="false" fo:text-align="center" fo:line-height="115%"/>
      <style:text-properties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snap-to-layout-grid="false" fo:text-align="center" fo:line-height="115%"/>
      <style:text-properties fo:font-size="10pt" style:font-size-asian="10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snap-to-layout-grid="false" fo:text-align="center" fo:line-height="115%"/>
      <style:text-properties fo:font-size="10pt" style:font-size-asian="10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snap-to-layout-grid="false" fo:text-align="center" fo:line-height="115%"/>
      <style:text-properties fo:font-size="10pt" style:font-size-asian="10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snap-to-layout-grid="false" fo:text-align="center" fo:line-height="115%"/>
      <style:text-properties fo:font-size="10pt" style:font-size-asian="10pt"/>
    </style:style>
    <style:style style:name="TableRow1920" style:family="table-row">
      <style:table-row-properties style:min-row-height="0.569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snap-to-layout-grid="false" fo:text-align="center" fo:line-height="115%"/>
      <style:text-properties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snap-to-layout-grid="false" fo:text-align="center" fo:line-height="115%"/>
      <style:text-properties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snap-to-layout-grid="false" fo:text-align="center" fo:line-height="115%"/>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snap-to-layout-grid="false" fo:text-align="center" fo:line-height="115%"/>
      <style:text-properties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snap-to-layout-grid="false" fo:text-align="center" fo:line-height="115%"/>
      <style:text-properties fo:font-size="10pt" style:font-size-asian="10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snap-to-layout-grid="false" fo:text-align="center" fo:line-height="115%"/>
      <style:text-properties fo:font-size="10pt" style:font-size-asian="10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snap-to-layout-grid="false" fo:text-align="center" fo:line-height="115%"/>
      <style:text-properties fo:font-size="10pt" style:font-size-asian="10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snap-to-layout-grid="false" fo:text-align="center" fo:line-height="115%"/>
      <style:text-properties fo:font-size="10pt" style:font-size-asian="10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snap-to-layout-grid="false" fo:text-align="center" fo:line-height="115%"/>
      <style:text-properties fo:font-size="10pt" style:font-size-asian="10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snap-to-layout-grid="false" fo:text-align="center" fo:line-height="115%"/>
      <style:text-properties fo:font-size="10pt" style:font-size-asian="10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snap-to-layout-grid="false" fo:text-align="center" fo:line-height="115%"/>
      <style:text-properties fo:font-size="10pt" style:font-size-asian="10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snap-to-layout-grid="false" fo:text-align="center" fo:line-height="115%"/>
      <style:text-properties fo:font-size="10pt" style:font-size-asian="10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snap-to-layout-grid="false" fo:text-align="center" fo:line-height="115%"/>
      <style:text-properties fo:font-size="10pt" style:font-size-asian="10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snap-to-layout-grid="false" fo:text-align="center" fo:line-height="115%"/>
      <style:text-properties fo:font-size="10pt" style:font-size-asian="10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snap-to-layout-grid="false" fo:text-align="center" fo:line-height="115%"/>
      <style:text-properties fo:font-size="10pt" style:font-size-asian="10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snap-to-layout-grid="false" fo:text-align="center" fo:line-height="115%"/>
      <style:text-properties fo:font-size="10pt" style:font-size-asian="10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9" style:family="paragraph">
      <style:paragraph-properties fo:break-before="page" fo:margin-left="6.6937in" fo:margin-right="-0.218in" style:page-number="1">
        <style:tab-stops/>
      </style:paragraph-properties>
      <style:text-properties fo:font-size="11pt" style:font-size-asian="11pt" style:font-size-complex="11pt"/>
    </style:style>
    <style:style style:name="P1968" style:parent-style-name="Normal" style:family="paragraph">
      <style:paragraph-properties fo:margin-left="6.6937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7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74"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asian="Courier New" fo:font-weight="bold" style:font-weight-asian="bold" fo:font-size="11pt" style:font-size-asian="11pt" style:font-size-complex="11pt" fo:language="en" fo:country="GB"/>
    </style:style>
    <style:style style:name="P1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9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988" style:family="table-column">
      <style:table-column-properties style:column-width="0.2388in" style:use-optimal-column-width="false"/>
    </style:style>
    <style:style style:name="TableColumn1989" style:family="table-column">
      <style:table-column-properties style:column-width="0.7868in" style:use-optimal-column-width="false"/>
    </style:style>
    <style:style style:name="TableColumn1990" style:family="table-column">
      <style:table-column-properties style:column-width="0.8506in" style:use-optimal-column-width="false"/>
    </style:style>
    <style:style style:name="TableColumn1991" style:family="table-column">
      <style:table-column-properties style:column-width="0.6361in" style:use-optimal-column-width="false"/>
    </style:style>
    <style:style style:name="TableColumn1992" style:family="table-column">
      <style:table-column-properties style:column-width="0.65in" style:use-optimal-column-width="false"/>
    </style:style>
    <style:style style:name="TableColumn1993" style:family="table-column">
      <style:table-column-properties style:column-width="0.6506in" style:use-optimal-column-width="false"/>
    </style:style>
    <style:style style:name="TableColumn1994" style:family="table-column">
      <style:table-column-properties style:column-width="0.8361in" style:use-optimal-column-width="false"/>
    </style:style>
    <style:style style:name="TableColumn1995" style:family="table-column">
      <style:table-column-properties style:column-width="0.65in" style:use-optimal-column-width="false"/>
    </style:style>
    <style:style style:name="TableColumn1996" style:family="table-column">
      <style:table-column-properties style:column-width="0.743in" style:use-optimal-column-width="false"/>
    </style:style>
    <style:style style:name="TableColumn1997" style:family="table-column">
      <style:table-column-properties style:column-width="0.65in" style:use-optimal-column-width="false"/>
    </style:style>
    <style:style style:name="TableColumn1998" style:family="table-column">
      <style:table-column-properties style:column-width="0.5576in" style:use-optimal-column-width="false"/>
    </style:style>
    <style:style style:name="TableColumn1999" style:family="table-column">
      <style:table-column-properties style:column-width="0.6506in" style:use-optimal-column-width="false"/>
    </style:style>
    <style:style style:name="TableColumn2000" style:family="table-column">
      <style:table-column-properties style:column-width="0.7173in" style:use-optimal-column-width="false"/>
    </style:style>
    <style:style style:name="TableColumn2001" style:family="table-column">
      <style:table-column-properties style:column-width="0.6395in" style:use-optimal-column-width="false"/>
    </style:style>
    <style:style style:name="TableColumn2002" style:family="table-column">
      <style:table-column-properties style:column-width="0.7437in" style:use-optimal-column-width="false"/>
    </style:style>
    <style:style style:name="TableColumn2003" style:family="table-column">
      <style:table-column-properties style:column-width="0.634in" style:use-optimal-column-width="false"/>
    </style:style>
    <style:style style:name="Table1987" style:family="table">
      <style:table-properties style:width="10.6354in" fo:margin-left="0in" table:align="left"/>
    </style:style>
    <style:style style:name="TableRow2004" style:family="table-row">
      <style:table-row-properties style:min-row-height="0.1604in" style:use-optimal-row-height="false" fo:keep-together="always"/>
    </style:style>
    <style:style style:name="TableCell2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P2007" style:parent-style-name="Normal" style:family="paragraph">
      <style:paragraph-properties style:snap-to-layout-grid="false" fo:text-align="center" fo:line-height="115%"/>
      <style:text-properties fo:font-size="10pt" style:font-size-asian="10pt"/>
    </style:style>
    <style:style style:name="P2008" style:parent-style-name="Normal" style:family="paragraph">
      <style:paragraph-properties style:snap-to-layout-grid="false" fo:text-align="center" fo:line-height="115%"/>
      <style:text-properties fo:font-size="10pt" style:font-size-asian="10pt"/>
    </style:style>
    <style:style style:name="TableCell20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0" style:parent-style-name="Normal" style:family="paragraph">
      <style:paragraph-properties style:snap-to-layout-grid="false" fo:text-align="center" fo:line-height="115%"/>
      <style:text-properties fo:font-size="10pt" style:font-size-asian="10pt"/>
    </style:style>
    <style:style style:name="P2011" style:parent-style-name="Normal" style:family="paragraph">
      <style:paragraph-properties style:snap-to-layout-grid="false" fo:text-align="center" fo:line-height="115%"/>
      <style:text-properties fo:font-size="10pt" style:font-size-asian="10pt"/>
    </style:style>
    <style:style style:name="P2012" style:parent-style-name="Normal" style:family="paragraph">
      <style:paragraph-properties style:snap-to-layout-grid="false" fo:text-align="center" fo:line-height="115%"/>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line-height="115%"/>
    </style:style>
    <style:style style:name="P2015" style:parent-style-name="Normal" style:family="paragraph">
      <style:paragraph-properties fo:text-align="center" fo:line-height="115%"/>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snap-to-layout-grid="false" fo:text-align="center" fo:line-height="115%"/>
      <style:text-properties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snap-to-layout-grid="false" fo:text-align="center" fo:line-height="115%"/>
      <style:text-properties fo:font-size="10pt" style:font-size-asian="10pt"/>
    </style:style>
    <style:style style:name="TableRow2020" style:family="table-row">
      <style:table-row-properties style:min-row-height="0.3375in" style:use-optimal-row-height="false" fo:keep-together="always"/>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style:snap-to-layout-grid="false" fo:text-align="center" fo:line-height="115%"/>
      <style:text-properties fo:font-size="10pt" style:font-size-asian="10pt"/>
    </style:style>
    <style:style style:name="P2023" style:parent-style-name="Normal" style:family="paragraph">
      <style:paragraph-properties style:snap-to-layout-grid="false" fo:text-align="center" fo:line-height="115%"/>
      <style:text-properties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snap-to-layout-grid="false" fo:text-align="center" fo:line-height="115%"/>
      <style:text-properties fo:font-size="10pt" style:font-size-asian="10pt"/>
    </style:style>
    <style:style style:name="P2026" style:parent-style-name="Normal" style:family="paragraph">
      <style:paragraph-properties style:snap-to-layout-grid="false" fo:text-align="center" fo:line-height="115%"/>
      <style:text-properties fo:font-size="10pt" style:font-size-asian="10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snap-to-layout-grid="false" fo:text-align="center" fo:line-height="115%"/>
      <style:text-properties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snap-to-layout-grid="false" fo:text-align="center" fo:line-height="115%"/>
      <style:text-properties fo:font-size="10pt" style:font-size-asian="10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style:snap-to-layout-grid="false" fo:text-align="center" fo:line-height="115%"/>
      <style:text-properties fo:font-size="10pt" style:font-size-asian="10pt"/>
    </style:style>
    <style:style style:name="P2033" style:parent-style-name="Normal" style:family="paragraph">
      <style:paragraph-properties style:snap-to-layout-grid="false" fo:text-align="center" fo:line-height="115%"/>
      <style:text-properties fo:font-size="10pt" style:font-size-asian="10pt"/>
    </style:style>
    <style:style style:name="TableRow2034" style:family="table-row">
      <style:table-row-properties style:min-row-height="0.3201in" style:use-optimal-row-height="false"/>
    </style:style>
    <style:style style:name="TableCell2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6" style:parent-style-name="Normal" style:family="paragraph">
      <style:paragraph-properties style:snap-to-layout-grid="false" fo:text-align="center" fo:line-height="115%"/>
      <style:text-properties fo:font-size="10pt" style:font-size-asian="10pt"/>
    </style:style>
    <style:style style:name="TableCell2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8" style:parent-style-name="Normal" style:family="paragraph">
      <style:paragraph-properties style:snap-to-layout-grid="false" fo:text-align="center" fo:line-height="115%"/>
      <style:text-properties fo:font-size="10pt" style:font-size-asian="10pt"/>
    </style:style>
    <style:style style:name="TableCell2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0" style:parent-style-name="Normal" style:family="paragraph">
      <style:paragraph-properties style:snap-to-layout-grid="false" fo:text-align="center" fo:line-height="115%"/>
      <style:text-properties fo:font-size="10pt" style:font-size-asian="10pt"/>
    </style:style>
    <style:style style:name="P2041" style:parent-style-name="Normal" style:family="paragraph">
      <style:paragraph-properties style:snap-to-layout-grid="false" fo:text-align="center" fo:line-height="115%"/>
      <style:text-properties fo:font-size="10pt" style:font-size-asian="10pt"/>
    </style:style>
    <style:style style:name="TableCell2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3" style:parent-style-name="Normal" style:family="paragraph">
      <style:paragraph-properties style:snap-to-layout-grid="false" fo:text-align="center" fo:line-height="115%"/>
      <style:text-properties fo:font-size="10pt" style:font-size-asian="10pt"/>
    </style:style>
    <style:style style:name="P2044" style:parent-style-name="Normal" style:family="paragraph">
      <style:paragraph-properties style:snap-to-layout-grid="false" fo:text-align="center" fo:line-height="115%"/>
      <style:text-properties fo:font-size="10pt" style:font-size-asian="10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snap-to-layout-grid="false" fo:text-align="center" fo:line-height="115%"/>
      <style:text-properties fo:font-size="10pt" style:font-size-asian="10pt"/>
    </style:style>
    <style:style style:name="P2047" style:parent-style-name="Normal" style:family="paragraph">
      <style:paragraph-properties style:snap-to-layout-grid="false" fo:text-align="center" fo:line-height="115%"/>
      <style:text-properties fo:font-size="10pt" style:font-size-asian="10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snap-to-layout-grid="false" fo:text-align="center" fo:line-height="115%"/>
      <style:text-properties fo:font-size="10pt" style:font-size-asian="10pt"/>
    </style:style>
    <style:style style:name="P2050" style:parent-style-name="Normal" style:family="paragraph">
      <style:paragraph-properties style:snap-to-layout-grid="false" fo:text-align="center" fo:line-height="115%"/>
      <style:text-properties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snap-to-layout-grid="false" fo:text-align="center" fo:line-height="115%"/>
      <style:text-properties fo:font-size="10pt" style:font-size-asian="10pt"/>
    </style:style>
    <style:style style:name="P2053" style:parent-style-name="Normal" style:family="paragraph">
      <style:paragraph-properties style:snap-to-layout-grid="false" fo:text-align="center" fo:line-height="115%"/>
      <style:text-properties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snap-to-layout-grid="false" fo:text-align="center" fo:line-height="115%"/>
      <style:text-properties fo:font-size="10pt" style:font-size-asian="10pt"/>
    </style:style>
    <style:style style:name="P2056" style:parent-style-name="Normal" style:family="paragraph">
      <style:paragraph-properties style:snap-to-layout-grid="false" fo:text-align="center" fo:line-height="115%"/>
      <style:text-properties fo:font-size="10pt" style:font-size-asian="10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snap-to-layout-grid="false" fo:text-align="center" fo:line-height="115%"/>
      <style:text-properties fo:font-size="10pt" style:font-size-asian="10pt"/>
    </style:style>
    <style:style style:name="P2059" style:parent-style-name="Normal" style:family="paragraph">
      <style:paragraph-properties style:snap-to-layout-grid="false" fo:text-align="center" fo:line-height="115%"/>
      <style:text-properties fo:font-size="10pt" style:font-size-asian="10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snap-to-layout-grid="false" fo:text-align="center" fo:line-height="115%"/>
      <style:text-properties fo:font-size="10pt" style:font-size-asian="10pt"/>
    </style:style>
    <style:style style:name="P2062" style:parent-style-name="Normal" style:family="paragraph">
      <style:paragraph-properties style:snap-to-layout-grid="false" fo:text-align="center" fo:line-height="115%"/>
      <style:text-properties fo:font-size="10pt" style:font-size-asian="10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snap-to-layout-grid="false" fo:text-align="center" fo:line-height="115%"/>
      <style:text-properties fo:font-size="10pt" style:font-size-asian="10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snap-to-layout-grid="false" fo:text-align="center" fo:line-height="115%"/>
      <style:text-properties fo:font-size="10pt" style:font-size-asian="10pt"/>
    </style:style>
    <style:style style:name="P2067" style:parent-style-name="Normal" style:family="paragraph">
      <style:paragraph-properties style:snap-to-layout-grid="false" fo:text-align="center" fo:line-height="115%"/>
      <style:text-properties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snap-to-layout-grid="false" fo:text-align="center" fo:line-height="115%"/>
      <style:text-properties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snap-to-layout-grid="false" fo:text-align="center" fo:line-height="115%"/>
      <style:text-properties fo:font-size="10pt" style:font-size-asian="10pt"/>
    </style:style>
    <style:style style:name="P2072" style:parent-style-name="Normal" style:family="paragraph">
      <style:paragraph-properties style:snap-to-layout-grid="false" fo:text-align="center" fo:line-height="115%"/>
      <style:text-properties fo:font-size="10pt" style:font-size-asian="10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snap-to-layout-grid="false" fo:text-align="center" fo:line-height="115%"/>
      <style:text-properties fo:font-size="10pt" style:font-size-asian="10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snap-to-layout-grid="false" fo:text-align="center" fo:line-height="115%"/>
      <style:text-properties fo:font-size="10pt" style:font-size-asian="10pt"/>
    </style:style>
    <style:style style:name="P2077" style:parent-style-name="Normal" style:family="paragraph">
      <style:paragraph-properties style:snap-to-layout-grid="false" fo:text-align="center" fo:line-height="115%"/>
      <style:text-properties fo:font-size="10pt" style:font-size-asian="10pt"/>
    </style:style>
    <style:style style:name="TableRow2078" style:family="table-row">
      <style:table-row-properties style:min-row-height="0.1604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snap-to-layout-grid="false" fo:text-align="center" fo:line-height="115%"/>
      <style:text-properties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snap-to-layout-grid="false" fo:text-align="center" fo:line-height="115%"/>
      <style:text-properties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snap-to-layout-grid="false" fo:text-align="center" fo:line-height="115%"/>
      <style:text-properties fo:font-size="10pt" style:font-size-asian="10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snap-to-layout-grid="false" fo:text-align="center" fo:line-height="115%"/>
      <style:text-properties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snap-to-layout-grid="false" fo:text-align="center" fo:line-height="115%"/>
      <style:text-properties fo:font-size="10pt" style:font-size-asian="10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snap-to-layout-grid="false" fo:text-align="center" fo:line-height="115%"/>
      <style:text-properties fo:font-size="10pt" style:font-size-asian="10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snap-to-layout-grid="false" fo:text-align="center" fo:line-height="115%"/>
      <style:text-properties fo:font-size="10pt" style:font-size-asian="10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snap-to-layout-grid="false" fo:text-align="center" fo:line-height="115%"/>
      <style:text-properties fo:font-size="10pt" style:font-size-asian="10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snap-to-layout-grid="false" fo:text-align="center" fo:line-height="115%"/>
      <style:text-properties fo:font-size="10pt" style:font-size-asian="10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snap-to-layout-grid="false" fo:text-align="center" fo:line-height="115%"/>
      <style:text-properties fo:font-size="10pt" style:font-size-asian="10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snap-to-layout-grid="false" fo:text-align="center" fo:line-height="115%"/>
      <style:text-properties fo:font-size="10pt" style:font-size-asian="10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snap-to-layout-grid="false" fo:text-align="center" fo:line-height="115%"/>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snap-to-layout-grid="false" fo:text-align="center" fo:line-height="115%"/>
      <style:text-properties fo:font-size="10pt" style:font-size-asian="10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snap-to-layout-grid="false" fo:text-align="center" fo:line-height="115%"/>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snap-to-layout-grid="false" fo:text-align="center" fo:line-height="115%"/>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snap-to-layout-grid="false" fo:text-align="center" fo:line-height="115%"/>
      <style:text-properties fo:font-size="10pt" style:font-size-asian="10pt"/>
    </style:style>
    <style:style style:name="TableRow2111" style:family="table-row">
      <style:table-row-properties style:min-row-height="0.5729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snap-to-layout-grid="false" fo:text-align="center" fo:line-height="115%"/>
      <style:text-properties fo:font-size="10pt" style:font-size-asian="10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snap-to-layout-grid="false" fo:text-align="center" fo:line-height="115%"/>
      <style:text-properties fo:font-size="10pt" style:font-size-asian="10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snap-to-layout-grid="false" fo:text-align="center" fo:line-height="115%"/>
      <style:text-properties fo:font-size="10pt" style:font-size-asian="10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snap-to-layout-grid="false" fo:text-align="center" fo:line-height="115%"/>
      <style:text-properties fo:font-size="10pt" style:font-size-asian="10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snap-to-layout-grid="false" fo:text-align="center" fo:line-height="115%"/>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snap-to-layout-grid="false" fo:text-align="center" fo:line-height="115%"/>
      <style:text-properties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snap-to-layout-grid="false" fo:text-align="center" fo:line-height="115%"/>
      <style:text-properties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snap-to-layout-grid="false" fo:text-align="center" fo:line-height="115%"/>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snap-to-layout-grid="false" fo:text-align="center" fo:line-height="115%"/>
      <style:text-properties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snap-to-layout-grid="false" fo:text-align="center" fo:line-height="115%"/>
      <style:text-properties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snap-to-layout-grid="false" fo:text-align="center" fo:line-height="115%"/>
      <style:text-properties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snap-to-layout-grid="false" fo:text-align="center" fo:line-height="115%"/>
      <style:text-properties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snap-to-layout-grid="false" fo:text-align="center" fo:line-height="115%"/>
      <style:text-properties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snap-to-layout-grid="false" fo:text-align="center" fo:line-height="115%"/>
      <style:text-properties fo:font-size="10pt" style:font-size-asian="10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snap-to-layout-grid="false" fo:text-align="center" fo:line-height="115%"/>
      <style:text-properties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snap-to-layout-grid="false" fo:text-align="center" fo:line-height="115%"/>
      <style:text-properties fo:font-size="10pt" style:font-size-asian="10pt"/>
    </style:style>
    <style:style style:name="P2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10" style:family="paragraph">
      <style:paragraph-properties fo:break-before="page" fo:margin-left="4.075in" fo:text-indent="3.5048in" style:page-number="1">
        <style:tab-stops/>
      </style:paragraph-properties>
      <style:text-properties fo:font-size="11pt" style:font-size-asian="11pt" style:font-size-complex="11pt"/>
    </style:style>
    <style:style style:name="P2158" style:parent-style-name="Normal" style:family="paragraph">
      <style:paragraph-properties fo:margin-left="6in" fo:text-indent="1.5798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62"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64"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67"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asian="Courier New" fo:font-weight="bold" style:font-weight-asian="bold" fo:font-size="11pt" style:font-size-asian="11pt" style:font-size-complex="11pt" fo:language="en" fo:country="GB"/>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style:font-name-asian="Courier New" fo:font-weight="bold" style:font-weight-asian="bold" fo:font-size="11pt" style:font-size-asian="11pt" style:font-size-complex="11pt" fo:language="en" fo:country="GB"/>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name-asian="Courier New" fo:font-weight="bold" style:font-weight-asian="bold"/>
    </style:style>
    <style:style style:name="P2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78" style:parent-style-name="Normal" style:family="paragraph">
      <style:paragraph-properties fo:text-align="center"/>
      <style:text-properties fo:font-weight="bold" style:font-weight-asian="bold" fo:text-transform="uppercase"/>
    </style:style>
    <style:style style:name="TableColumn2180" style:family="table-column">
      <style:table-column-properties style:column-width="0.2506in" style:use-optimal-column-width="false"/>
    </style:style>
    <style:style style:name="TableColumn2181" style:family="table-column">
      <style:table-column-properties style:column-width="0.8229in" style:use-optimal-column-width="false"/>
    </style:style>
    <style:style style:name="TableColumn2182" style:family="table-column">
      <style:table-column-properties style:column-width="0.8743in" style:use-optimal-column-width="false"/>
    </style:style>
    <style:style style:name="TableColumn2183" style:family="table-column">
      <style:table-column-properties style:column-width="0.6812in" style:use-optimal-column-width="false"/>
    </style:style>
    <style:style style:name="TableColumn2184" style:family="table-column">
      <style:table-column-properties style:column-width="0.6805in" style:use-optimal-column-width="false"/>
    </style:style>
    <style:style style:name="TableColumn2185" style:family="table-column">
      <style:table-column-properties style:column-width="0.6312in" style:use-optimal-column-width="false"/>
    </style:style>
    <style:style style:name="TableColumn2186" style:family="table-column">
      <style:table-column-properties style:column-width="0.689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0.6888in" style:use-optimal-column-width="false"/>
    </style:style>
    <style:style style:name="TableColumn2189" style:family="table-column">
      <style:table-column-properties style:column-width="0.6888in" style:use-optimal-column-width="false"/>
    </style:style>
    <style:style style:name="TableColumn2190" style:family="table-column">
      <style:table-column-properties style:column-width="0.6895in" style:use-optimal-column-width="false"/>
    </style:style>
    <style:style style:name="TableColumn2191" style:family="table-column">
      <style:table-column-properties style:column-width="0.4916in" style:use-optimal-column-width="false"/>
    </style:style>
    <style:style style:name="TableColumn2192" style:family="table-column">
      <style:table-column-properties style:column-width="0.6895in" style:use-optimal-column-width="false"/>
    </style:style>
    <style:style style:name="TableColumn2193" style:family="table-column">
      <style:table-column-properties style:column-width="0.6888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0.6833in" style:use-optimal-column-width="false"/>
    </style:style>
    <style:style style:name="Table2179" style:family="table">
      <style:table-properties style:width="10.6291in" fo:margin-left="0in" table:align="left"/>
    </style:style>
    <style:style style:name="TableRow2196" style:family="table-row">
      <style:table-row-properties style:min-row-height="0.1625in" style:use-optimal-row-height="false" fo:keep-together="always"/>
    </style:style>
    <style:style style:name="TableCell2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1041in" style:use-optimal-row-height="false" fo:keep-together="always"/>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334in" style:use-optimal-row-height="false"/>
    </style:style>
    <style:style style:name="TableCell2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fo:text-indent="0.0347in"/>
      <style:text-properties fo:font-size="10pt" style:font-size-asian="10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fo:text-indent="0.0347in"/>
      <style:text-properties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min-row-height="0.1715in" style:use-optimal-row-height="false"/>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1715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5826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ourier New"/>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11" style:family="paragraph">
      <style:paragraph-properties fo:break-before="page" fo:margin-left="4.075in" fo:text-indent="2.6187in" style:page-number="1">
        <style:tab-stops/>
      </style:paragraph-properties>
      <style:text-properties fo:font-size="11pt" style:font-size-asian="11pt" style:font-size-complex="11pt"/>
    </style:style>
    <style:style style:name="P2372" style:parent-style-name="Normal" style:family="paragraph">
      <style:paragraph-properties fo:margin-left="6.6937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7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7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78"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ourier New" fo:font-weight="bold" style:font-weight-asian="bold" fo:font-size="11pt" style:font-size-asian="11pt" style:font-size-complex="11pt" fo:language="en" fo:country="GB"/>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391" style:family="table-column">
      <style:table-column-properties style:column-width="0.25in" style:use-optimal-column-width="false"/>
    </style:style>
    <style:style style:name="TableColumn2392" style:family="table-column">
      <style:table-column-properties style:column-width="0.8222in" style:use-optimal-column-width="false"/>
    </style:style>
    <style:style style:name="TableColumn2393" style:family="table-column">
      <style:table-column-properties style:column-width="0.8736in" style:use-optimal-column-width="false"/>
    </style:style>
    <style:style style:name="TableColumn2394" style:family="table-column">
      <style:table-column-properties style:column-width="0.6805in" style:use-optimal-column-width="false"/>
    </style:style>
    <style:style style:name="TableColumn2395" style:family="table-column">
      <style:table-column-properties style:column-width="0.6798in" style:use-optimal-column-width="false"/>
    </style:style>
    <style:style style:name="TableColumn2396" style:family="table-column">
      <style:table-column-properties style:column-width="0.777in" style:use-optimal-column-width="false"/>
    </style:style>
    <style:style style:name="TableColumn2397" style:family="table-column">
      <style:table-column-properties style:column-width="0.6805in" style:use-optimal-column-width="false"/>
    </style:style>
    <style:style style:name="TableColumn2398" style:family="table-column">
      <style:table-column-properties style:column-width="0.7777in" style:use-optimal-column-width="false"/>
    </style:style>
    <style:style style:name="TableColumn2399" style:family="table-column">
      <style:table-column-properties style:column-width="0.7777in" style:use-optimal-column-width="false"/>
    </style:style>
    <style:style style:name="TableColumn2400" style:family="table-column">
      <style:table-column-properties style:column-width="0.6694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6888in" style:use-optimal-column-width="false"/>
    </style:style>
    <style:style style:name="TableColumn2403" style:family="table-column">
      <style:table-column-properties style:column-width="0.5909in" style:use-optimal-column-width="false"/>
    </style:style>
    <style:style style:name="TableColumn2404" style:family="table-column">
      <style:table-column-properties style:column-width="0.5902in" style:use-optimal-column-width="false"/>
    </style:style>
    <style:style style:name="TableColumn2405" style:family="table-column">
      <style:table-column-properties style:column-width="0.5909in" style:use-optimal-column-width="false"/>
    </style:style>
    <style:style style:name="TableColumn2406" style:family="table-column">
      <style:table-column-properties style:column-width="0.4861in" style:use-optimal-column-width="false"/>
    </style:style>
    <style:style style:name="Table2390" style:family="table">
      <style:table-properties style:width="10.625in" fo:margin-left="0in" table:align="left"/>
    </style:style>
    <style:style style:name="TableRow2407" style:family="table-row">
      <style:table-row-properties style:min-row-height="0.1625in" style:use-optimal-row-height="false" fo:keep-together="always"/>
    </style:style>
    <style:style style:name="TableCell24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9" style:parent-style-name="Normal" style:family="paragraph">
      <style:paragraph-properties style:snap-to-layout-grid="false" fo:text-align="center" fo:line-height="115%"/>
      <style:text-properties fo:font-size="10pt" style:font-size-asian="10pt"/>
    </style:style>
    <style:style style:name="P2410" style:parent-style-name="Normal" style:family="paragraph">
      <style:paragraph-properties style:snap-to-layout-grid="false" fo:text-align="center" fo:line-height="115%"/>
      <style:text-properties fo:font-size="10pt" style:font-size-asian="10pt"/>
    </style:style>
    <style:style style:name="P2411" style:parent-style-name="Normal" style:family="paragraph">
      <style:paragraph-properties style:snap-to-layout-grid="false" fo:text-align="center" fo:line-height="115%"/>
      <style:text-properties fo:font-size="10pt" style:font-size-asian="10pt"/>
    </style:style>
    <style:style style:name="TableCell2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3" style:parent-style-name="Normal" style:family="paragraph">
      <style:paragraph-properties style:snap-to-layout-grid="false" fo:text-align="center" fo:line-height="115%"/>
      <style:text-properties fo:font-size="10pt" style:font-size-asian="10pt"/>
    </style:style>
    <style:style style:name="P2414" style:parent-style-name="Normal" style:family="paragraph">
      <style:paragraph-properties style:snap-to-layout-grid="false" fo:text-align="center" fo:line-height="115%"/>
      <style:text-properties fo:font-size="10pt" style:font-size-asian="10pt"/>
    </style:style>
    <style:style style:name="P2415" style:parent-style-name="Normal" style:family="paragraph">
      <style:paragraph-properties style:snap-to-layout-grid="false" fo:text-align="center" fo:line-height="115%"/>
      <style:text-properties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line-height="115%"/>
    </style:style>
    <style:style style:name="P2418" style:parent-style-name="Normal" style:family="paragraph">
      <style:paragraph-properties fo:text-align="center" fo:line-height="115%"/>
    </style:style>
    <style:style style:name="P2419" style:parent-style-name="Normal" style:family="paragraph">
      <style:paragraph-properties fo:text-align="center" fo:line-height="115%"/>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snap-to-layout-grid="false" fo:text-align="center" fo:line-height="115%"/>
      <style:text-properties fo:font-size="10pt" style:font-size-asian="10pt"/>
    </style:style>
    <style:style style:name="TableRow2422" style:family="table-row">
      <style:table-row-properties style:min-row-height="0.1041in" style:use-optimal-row-height="false" fo:keep-together="alway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snap-to-layout-grid="false" fo:text-align="center" fo:line-height="115%"/>
      <style:text-properties fo:font-size="10pt" style:font-size-asian="10pt"/>
    </style:style>
    <style:style style:name="P2425" style:parent-style-name="Normal" style:family="paragraph">
      <style:paragraph-properties style:snap-to-layout-grid="false" fo:text-align="center" fo:line-height="115%"/>
      <style:text-properties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snap-to-layout-grid="false" fo:text-align="center" fo:line-height="115%"/>
      <style:text-properties fo:font-size="10pt" style:font-size-asian="10pt"/>
    </style:style>
    <style:style style:name="P2428" style:parent-style-name="Normal" style:family="paragraph">
      <style:paragraph-properties style:snap-to-layout-grid="false" fo:text-align="center" fo:line-height="115%"/>
      <style:text-properties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snap-to-layout-grid="false" fo:text-align="center" fo:line-height="115%"/>
      <style:text-properties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snap-to-layout-grid="false" fo:text-align="center" fo:line-height="115%"/>
      <style:text-properties fo:font-size="10pt" style:font-size-asian="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Normal" style:family="paragraph">
      <style:paragraph-properties style:snap-to-layout-grid="false" fo:text-align="center" fo:line-height="115%"/>
      <style:text-properties fo:font-size="10pt" style:font-size-asian="10pt"/>
    </style:style>
    <style:style style:name="P2435" style:parent-style-name="Normal" style:family="paragraph">
      <style:paragraph-properties style:snap-to-layout-grid="false" fo:text-align="center" fo:line-height="115%"/>
      <style:text-properties fo:font-size="10pt" style:font-size-asian="10pt"/>
    </style:style>
    <style:style style:name="TableRow2436" style:family="table-row">
      <style:table-row-properties style:min-row-height="0.334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8" style:parent-style-name="Normal" style:family="paragraph">
      <style:paragraph-properties style:snap-to-layout-grid="false" fo:text-align="center" fo:line-height="115%"/>
      <style:text-properties fo:font-size="10pt" style:font-size-asian="10pt"/>
    </style:style>
    <style:style style:name="TableCell2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0" style:parent-style-name="Normal" style:family="paragraph">
      <style:paragraph-properties style:snap-to-layout-grid="false" fo:text-align="center" fo:line-height="115%"/>
      <style:text-properties fo:font-size="10pt" style:font-size-asian="10pt"/>
    </style:style>
    <style:style style:name="TableCell2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2" style:parent-style-name="Normal" style:family="paragraph">
      <style:paragraph-properties style:snap-to-layout-grid="false" fo:text-align="center" fo:line-height="115%"/>
      <style:text-properties fo:font-size="10pt" style:font-size-asian="10pt"/>
    </style:style>
    <style:style style:name="P2443" style:parent-style-name="Normal" style:family="paragraph">
      <style:paragraph-properties style:snap-to-layout-grid="false" fo:text-align="center" fo:line-height="115%"/>
      <style:text-properties fo:font-size="10pt" style:font-size-asian="10pt"/>
    </style:style>
    <style:style style:name="TableCell2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5" style:parent-style-name="Normal" style:family="paragraph">
      <style:paragraph-properties style:snap-to-layout-grid="false" fo:text-align="center" fo:line-height="115%"/>
      <style:text-properties fo:font-size="10pt" style:font-size-asian="10pt"/>
    </style:style>
    <style:style style:name="P2446" style:parent-style-name="Normal" style:family="paragraph">
      <style:paragraph-properties style:snap-to-layout-grid="false" fo:text-align="center" fo:line-height="115%"/>
      <style:text-properties fo:font-size="10pt" style:font-size-asian="10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snap-to-layout-grid="false" fo:text-align="center" fo:line-height="115%"/>
      <style:text-properties fo:font-size="10pt" style:font-size-asian="10pt"/>
    </style:style>
    <style:style style:name="P2449" style:parent-style-name="Normal" style:family="paragraph">
      <style:paragraph-properties style:snap-to-layout-grid="false" fo:text-align="center" fo:line-height="115%"/>
      <style:text-properties fo:font-size="10pt" style:font-size-asian="10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snap-to-layout-grid="false" fo:text-align="center" fo:line-height="115%"/>
      <style:text-properties fo:font-size="10pt" style:font-size-asian="10pt"/>
    </style:style>
    <style:style style:name="P2452" style:parent-style-name="Normal" style:family="paragraph">
      <style:paragraph-properties style:snap-to-layout-grid="false" fo:text-align="center" fo:line-height="115%"/>
      <style:text-properties fo:font-size="10pt" style:font-size-asian="10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snap-to-layout-grid="false" fo:text-align="center" fo:line-height="115%"/>
      <style:text-properties fo:font-size="10pt" style:font-size-asian="10pt"/>
    </style:style>
    <style:style style:name="P2455" style:parent-style-name="Normal" style:family="paragraph">
      <style:paragraph-properties style:snap-to-layout-grid="false" fo:text-align="center" fo:line-height="115%"/>
      <style:text-properties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snap-to-layout-grid="false" fo:text-align="center" fo:line-height="115%"/>
      <style:text-properties fo:font-size="10pt" style:font-size-asian="10pt"/>
    </style:style>
    <style:style style:name="P2458" style:parent-style-name="Normal" style:family="paragraph">
      <style:paragraph-properties style:snap-to-layout-grid="false" fo:text-align="center" fo:line-height="115%"/>
      <style:text-properties fo:font-size="10pt" style:font-size-asian="10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snap-to-layout-grid="false" fo:text-align="center" fo:line-height="115%"/>
      <style:text-properties fo:font-size="10pt" style:font-size-asian="10pt"/>
    </style:style>
    <style:style style:name="P2461" style:parent-style-name="Normal" style:family="paragraph">
      <style:paragraph-properties style:snap-to-layout-grid="false" fo:text-align="center" fo:line-height="115%"/>
      <style:text-properties fo:font-size="10pt" style:font-size-asian="10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snap-to-layout-grid="false" fo:text-align="center" fo:line-height="115%"/>
      <style:text-properties fo:font-size="10pt" style:font-size-asian="10pt"/>
    </style:style>
    <style:style style:name="P2464" style:parent-style-name="Normal" style:family="paragraph">
      <style:paragraph-properties style:snap-to-layout-grid="false" fo:text-align="center" fo:line-height="115%"/>
      <style:text-properties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snap-to-layout-grid="false" fo:text-align="center" fo:line-height="115%"/>
      <style:text-properties fo:font-size="10pt" style:font-size-asian="10pt"/>
    </style:style>
    <style:style style:name="P2467" style:parent-style-name="Normal" style:family="paragraph">
      <style:paragraph-properties style:snap-to-layout-grid="false" fo:text-align="center" fo:line-height="115%"/>
      <style:text-properties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snap-to-layout-grid="false" fo:text-align="center" fo:line-height="115%"/>
      <style:text-properties fo:font-size="10pt" style:font-size-asian="10pt"/>
    </style:style>
    <style:style style:name="P2470" style:parent-style-name="Normal" style:family="paragraph">
      <style:paragraph-properties style:snap-to-layout-grid="false" fo:text-align="center" fo:line-height="115%"/>
      <style:text-properties fo:font-size="10pt" style:font-size-asian="10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snap-to-layout-grid="false" fo:text-align="center" fo:line-height="115%"/>
      <style:text-properties fo:font-size="10pt" style:font-size-asian="10pt"/>
    </style:style>
    <style:style style:name="P2473" style:parent-style-name="Normal" style:family="paragraph">
      <style:paragraph-properties style:snap-to-layout-grid="false" fo:text-align="center" fo:line-height="115%" fo:text-indent="0.0368in"/>
      <style:text-properties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snap-to-layout-grid="false" fo:text-align="center" fo:line-height="115%"/>
      <style:text-properties fo:font-size="10pt" style:font-size-asian="10pt"/>
    </style:style>
    <style:style style:name="P2476" style:parent-style-name="Normal" style:family="paragraph">
      <style:paragraph-properties style:snap-to-layout-grid="false" fo:text-align="center" fo:line-height="115%"/>
      <style:text-properties fo:font-size="10pt" style:font-size-asian="10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snap-to-layout-grid="false" fo:text-align="center" fo:line-height="115%"/>
      <style:text-properties fo:font-size="10pt" style:font-size-asian="10pt"/>
    </style:style>
    <style:style style:name="TableRow2479" style:family="table-row">
      <style:table-row-properties style:min-row-height="0.1715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snap-to-layout-grid="false" fo:text-align="center" fo:line-height="115%"/>
      <style:text-properties fo:font-size="10pt" style:font-size-asian="10pt"/>
    </style:style>
    <style:style style:name="P2482" style:parent-style-name="Normal" style:family="paragraph">
      <style:paragraph-properties style:snap-to-layout-grid="false" fo:text-align="center" fo:line-height="115%"/>
      <style:text-properties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snap-to-layout-grid="false" fo:text-align="center" fo:line-height="115%"/>
      <style:text-properties fo:font-size="10pt" style:font-size-asian="10pt"/>
    </style:style>
    <style:style style:name="P2485" style:parent-style-name="Normal" style:family="paragraph">
      <style:paragraph-properties style:snap-to-layout-grid="false" fo:text-align="center" fo:line-height="115%"/>
      <style:text-properties fo:font-size="10pt" style:font-size-asian="10pt"/>
    </style:style>
    <style:style style:name="TableRow2486" style:family="table-row">
      <style:table-row-properties style:min-row-height="0.171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snap-to-layout-grid="false" fo:text-align="center" fo:line-height="115%"/>
      <style:text-properties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snap-to-layout-grid="false" fo:text-align="center" fo:line-height="115%"/>
      <style:text-properties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snap-to-layout-grid="false" fo:text-align="center" fo:line-height="115%"/>
      <style:text-properties fo:font-size="10pt" style:font-size-asian="10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snap-to-layout-grid="false" fo:text-align="center" fo:line-height="115%"/>
      <style:text-properties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snap-to-layout-grid="false" fo:text-align="center" fo:line-height="115%"/>
      <style:text-properties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snap-to-layout-grid="false" fo:text-align="center" fo:line-height="115%"/>
      <style:text-properties fo:font-size="10pt" style:font-size-asian="10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snap-to-layout-grid="false" fo:text-align="center" fo:line-height="115%"/>
      <style:text-properties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snap-to-layout-grid="false" fo:text-align="center" fo:line-height="115%"/>
      <style:text-properties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snap-to-layout-grid="false" fo:text-align="center" fo:line-height="115%"/>
      <style:text-properties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snap-to-layout-grid="false" fo:text-align="center" fo:line-height="115%"/>
      <style:text-properties fo:font-size="10pt" style:font-size-asian="10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snap-to-layout-grid="false" fo:text-align="center" fo:line-height="115%"/>
      <style:text-properties fo:font-size="10pt" style:font-size-asian="10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snap-to-layout-grid="false" fo:text-align="center" fo:line-height="115%"/>
      <style:text-properties fo:font-size="10pt" style:font-size-asian="10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snap-to-layout-grid="false" fo:text-align="center" fo:line-height="115%"/>
      <style:text-properties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snap-to-layout-grid="false" fo:text-align="center" fo:line-height="115%"/>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snap-to-layout-grid="false" fo:text-align="center" fo:line-height="115%"/>
      <style:text-properties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snap-to-layout-grid="false" fo:text-align="center" fo:line-height="115%"/>
      <style:text-properties fo:font-size="10pt" style:font-size-asian="10pt"/>
    </style:style>
    <style:style style:name="TableRow2519" style:family="table-row">
      <style:table-row-properties style:min-row-height="0.5826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snap-to-layout-grid="false" fo:text-align="center" fo:line-height="115%"/>
      <style:text-properties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snap-to-layout-grid="false" fo:text-align="center" fo:line-height="115%"/>
      <style:text-properties fo:font-size="10pt" style:font-size-asian="10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snap-to-layout-grid="false" fo:text-align="center" fo:line-height="115%"/>
      <style:text-properties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snap-to-layout-grid="false" fo:text-align="center" fo:line-height="115%"/>
      <style:text-properties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snap-to-layout-grid="false" fo:text-align="center" fo:line-height="115%"/>
      <style:text-properties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snap-to-layout-grid="false" fo:text-align="center" fo:line-height="115%"/>
      <style:text-properties fo:font-size="10pt" style:font-size-asian="10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snap-to-layout-grid="false" fo:text-align="center" fo:line-height="115%"/>
      <style:text-properties fo:font-size="10pt" style:font-size-asian="10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snap-to-layout-grid="false" fo:text-align="center" fo:line-height="115%"/>
      <style:text-properties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snap-to-layout-grid="false" fo:text-align="center" fo:line-height="115%"/>
      <style:text-properties fo:font-size="10pt" style:font-size-asian="10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snap-to-layout-grid="false" fo:text-align="center" fo:line-height="115%"/>
      <style:text-properties fo:font-size="10pt" style:font-size-asian="10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snap-to-layout-grid="false" fo:text-align="center" fo:line-height="115%"/>
      <style:text-properties fo:font-size="10pt" style:font-size-asian="10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snap-to-layout-grid="false" fo:text-align="center" fo:line-height="115%"/>
      <style:text-properties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snap-to-layout-grid="false" fo:text-align="center" fo:line-height="115%"/>
      <style:text-properties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snap-to-layout-grid="false" fo:text-align="center" fo:line-height="115%"/>
      <style:text-properties fo:font-size="10pt" style:font-size-asian="10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snap-to-layout-grid="false" fo:text-align="center" fo:line-height="115%"/>
      <style:text-properties fo:font-size="10pt" style:font-size-asian="10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snap-to-layout-grid="false" fo:text-align="center" fo:line-height="115%"/>
      <style:text-properties fo:font-size="10pt" style:font-size-asian="10pt"/>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12"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571" style:parent-style-name="Normal" style:family="paragraph">
      <style:paragraph-properties fo:text-align="justify" fo:margin-left="6.6937in" fo:margin-right="-0.1194in">
        <style:tab-stops>
          <style:tab-stop style:type="left" style:position="-6.3187in"/>
        </style:tab-stops>
      </style:paragraph-properties>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7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7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77"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ourier New" fo:font-weight="bold" style:font-weight-asian="bold" fo:font-size="11pt" style:font-size-asian="11pt" style:font-size-complex="11pt" fo:language="en" fo:country="GB"/>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590" style:family="table-column">
      <style:table-column-properties style:column-width="0.2423in" style:use-optimal-column-width="false"/>
    </style:style>
    <style:style style:name="TableColumn2591" style:family="table-column">
      <style:table-column-properties style:column-width="0.775in" style:use-optimal-column-width="false"/>
    </style:style>
    <style:style style:name="TableColumn2592" style:family="table-column">
      <style:table-column-properties style:column-width="0.618in" style:use-optimal-column-width="false"/>
    </style:style>
    <style:style style:name="TableColumn2593" style:family="table-column">
      <style:table-column-properties style:column-width="0.5902in" style:use-optimal-column-width="false"/>
    </style:style>
    <style:style style:name="TableColumn2594" style:family="table-column">
      <style:table-column-properties style:column-width="0.5895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0.7694in" style:use-optimal-column-width="false"/>
    </style:style>
    <style:style style:name="TableColumn2597" style:family="table-column">
      <style:table-column-properties style:column-width="0.6701in" style:use-optimal-column-width="false"/>
    </style:style>
    <style:style style:name="TableColumn2598" style:family="table-column">
      <style:table-column-properties style:column-width="0.6277in" style:use-optimal-column-width="false"/>
    </style:style>
    <style:style style:name="TableColumn2599" style:family="table-column">
      <style:table-column-properties style:column-width="0.4916in" style:use-optimal-column-width="false"/>
    </style:style>
    <style:style style:name="TableColumn2600" style:family="table-column">
      <style:table-column-properties style:column-width="0.4923in" style:use-optimal-column-width="false"/>
    </style:style>
    <style:style style:name="TableColumn2601" style:family="table-column">
      <style:table-column-properties style:column-width="0.4923in" style:use-optimal-column-width="false"/>
    </style:style>
    <style:style style:name="TableColumn2602" style:family="table-column">
      <style:table-column-properties style:column-width="0.4923in" style:use-optimal-column-width="false"/>
    </style:style>
    <style:style style:name="TableColumn2603" style:family="table-column">
      <style:table-column-properties style:column-width="0.5902in" style:use-optimal-column-width="false"/>
    </style:style>
    <style:style style:name="TableColumn2604" style:family="table-column">
      <style:table-column-properties style:column-width="0.4923in" style:use-optimal-column-width="false"/>
    </style:style>
    <style:style style:name="TableColumn2605" style:family="table-column">
      <style:table-column-properties style:column-width="0.4923in" style:use-optimal-column-width="false"/>
    </style:style>
    <style:style style:name="TableColumn2606" style:family="table-column">
      <style:table-column-properties style:column-width="0.5902in" style:use-optimal-column-width="false"/>
    </style:style>
    <style:style style:name="TableColumn2607" style:family="table-column">
      <style:table-column-properties style:column-width="0.5909in" style:use-optimal-column-width="false"/>
    </style:style>
    <style:style style:name="Table2589" style:family="table">
      <style:table-properties style:width="10.1979in" fo:margin-left="-0.059in" table:align="left"/>
    </style:style>
    <style:style style:name="TableRow2608" style:family="table-row">
      <style:table-row-properties style:min-row-height="0.1666in" style:use-optimal-row-height="false" fo:keep-together="always"/>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fo:line-height="115%"/>
    </style:style>
    <style:style style:name="P2611" style:parent-style-name="Normal" style:family="paragraph">
      <style:paragraph-properties fo:text-align="center" fo:line-height="115%"/>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paragraph-properties fo:text-align="center" fo:line-height="115%"/>
    </style:style>
    <style:style style:name="P2614"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text-align="center" fo:line-height="115%"/>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fo:text-align="center" fo:line-height="115%"/>
    </style:style>
    <style:style style:name="TableRow2619" style:family="table-row">
      <style:table-row-properties style:min-row-height="0.1006in" style:use-optimal-row-height="false" fo:keep-together="always"/>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fo:line-height="115%"/>
    </style:style>
    <style:style style:name="P2622" style:parent-style-name="Normal" style:family="paragraph">
      <style:paragraph-properties fo:text-align="center" fo:line-height="115%"/>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fo:text-align="center" fo:line-height="115%"/>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fo:line-height="115%"/>
    </style:style>
    <style:style style:name="TableCell26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28" style:parent-style-name="Normal" style:family="paragraph">
      <style:paragraph-properties fo:text-align="center" fo:line-height="115%"/>
    </style:style>
    <style:style style:name="TableCell26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30" style:parent-style-name="Normal" style:family="paragraph">
      <style:paragraph-properties fo:text-align="center" fo:line-height="115%"/>
    </style:style>
    <style:style style:name="TableRow2631" style:family="table-row">
      <style:table-row-properties style:min-row-height="0.1916in" style:use-optimal-row-height="false" fo:keep-together="always"/>
    </style:style>
    <style:style style:name="TableCell2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3" style:parent-style-name="Normal" style:family="paragraph">
      <style:paragraph-properties fo:text-align="center" fo:line-height="115%"/>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fo:line-height="115%"/>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fo:line-height="115%"/>
    </style:style>
    <style:style style:name="TableRow2638" style:family="table-row">
      <style:table-row-properties style:min-row-height="0.1006in" style:use-optimal-row-height="false" fo:keep-together="always"/>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fo:text-align="center" fo:line-height="115%"/>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text-align="center" fo:line-height="115%"/>
    </style:style>
    <style:style style:name="TableRow2643" style:family="table-row">
      <style:table-row-properties style:min-row-height="0.1006in" style:use-optimal-row-height="false" fo:keep-together="always"/>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Normal" style:family="paragraph">
      <style:paragraph-properties fo:text-align="center" fo:line-height="115%"/>
    </style:style>
    <style:style style:name="P2646" style:parent-style-name="Normal" style:family="paragraph">
      <style:paragraph-properties fo:text-align="center" fo:line-height="115%"/>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fo:line-height="115%"/>
    </style:style>
    <style:style style:name="P2649" style:parent-style-name="Normal" style:family="paragraph">
      <style:paragraph-properties fo:text-align="center" fo:line-height="115%"/>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fo:line-height="115%"/>
    </style:style>
    <style:style style:name="P2652" style:parent-style-name="Normal" style:family="paragraph">
      <style:paragraph-properties fo:text-align="center" fo:line-height="115%"/>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fo:line-height="115%"/>
    </style:style>
    <style:style style:name="P2655" style:parent-style-name="Normal" style:family="paragraph">
      <style:paragraph-properties fo:text-align="center" fo:line-height="115%"/>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fo:line-height="115%"/>
    </style:style>
    <style:style style:name="P2658" style:parent-style-name="Normal" style:family="paragraph">
      <style:paragraph-properties fo:text-align="center" fo:line-height="115%"/>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line-height="115%"/>
    </style:style>
    <style:style style:name="P2661" style:parent-style-name="Normal" style:family="paragraph">
      <style:paragraph-properties fo:text-align="center" fo:line-height="115%"/>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text-align="center" fo:line-height="115%"/>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fo:text-align="center" fo:line-height="115%"/>
    </style:style>
    <style:style style:name="P2666" style:parent-style-name="Normal" style:family="paragraph">
      <style:paragraph-properties fo:text-align="center" fo:line-height="115%"/>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fo:text-align="center" fo:line-height="115%"/>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fo:line-height="115%"/>
    </style:style>
    <style:style style:name="P2671" style:parent-style-name="Normal" style:family="paragraph">
      <style:paragraph-properties fo:text-align="center" fo:line-height="115%"/>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fo:line-height="115%"/>
    </style:style>
    <style:style style:name="P2674" style:parent-style-name="Normal" style:family="paragraph">
      <style:paragraph-properties fo:text-align="center" fo:line-height="115%"/>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line-height="115%"/>
    </style:style>
    <style:style style:name="P2677" style:parent-style-name="Normal" style:family="paragraph">
      <style:paragraph-properties fo:text-align="center" fo:line-height="115%"/>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fo:line-height="115%"/>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line-height="115%"/>
    </style:style>
    <style:style style:name="P2682" style:parent-style-name="Normal" style:family="paragraph">
      <style:paragraph-properties fo:text-align="center" fo:line-height="115%"/>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text-align="center" fo:line-height="115%"/>
    </style:style>
    <style:style style:name="P2685" style:parent-style-name="Normal" style:family="paragraph">
      <style:paragraph-properties fo:text-align="center" fo:line-height="115%"/>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text-align="center" fo:line-height="115%"/>
    </style:style>
    <style:style style:name="P2688" style:parent-style-name="Normal" style:family="paragraph">
      <style:paragraph-properties fo:text-align="center" fo:line-height="115%"/>
    </style:style>
    <style:style style:name="TableRow2689" style:family="table-row">
      <style:table-row-properties style:min-row-height="0.1576in" style:use-optimal-row-height="false"/>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fo:line-height="115%"/>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fo:line-height="115%"/>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line-height="115%"/>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text-align="center" fo:line-height="115%"/>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fo:line-height="115%"/>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text-align="center" fo:line-height="115%"/>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fo:line-height="115%"/>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line-height="115%"/>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fo:line-height="115%"/>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line-height="115%"/>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align="center" fo:line-height="115%"/>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fo:line-height="115%"/>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fo:line-height="115%"/>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paragraph-properties fo:text-align="center" fo:line-height="115%"/>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fo:line-height="115%"/>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Normal" style:family="paragraph">
      <style:paragraph-properties fo:text-align="center" fo:line-height="115%"/>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line-height="115%"/>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fo:line-height="115%"/>
    </style:style>
    <style:style style:name="TableRow2726" style:family="table-row">
      <style:table-row-properties style:min-row-height="0.6541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fo:line-height="115%"/>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fo:line-height="115%"/>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fo:line-height="115%"/>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fo:line-height="115%"/>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fo:line-height="115%"/>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center" fo:line-height="115%"/>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fo:line-height="115%"/>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fo:line-height="115%"/>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line-height="115%"/>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line-height="115%"/>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fo:line-height="115%"/>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fo:line-height="115%"/>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fo:line-height="115%"/>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fo:line-height="115%"/>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fo:line-height="115%"/>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fo:line-height="115%"/>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fo:line-height="115%"/>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fo:line-height="115%"/>
    </style:style>
    <style:style style:name="P2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master-page-name="MPF13" style:family="paragraph">
      <style:paragraph-properties fo:break-before="page" fo:text-align="justify" fo:margin-left="7.2in" fo:margin-right="-0.5131in" fo:text-indent="0.6111in" style:page-number="1">
        <style:tab-stops/>
      </style:paragraph-properties>
      <style:text-properties fo:font-size="11pt" style:font-size-asian="11pt" style:font-size-complex="11pt"/>
    </style:style>
    <style:style style:name="P2782" style:parent-style-name="Normal" style:family="paragraph">
      <style:paragraph-properties fo:text-align="justify" fo:margin-left="6in" fo:margin-right="-0.218in" fo:text-indent="1.798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8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8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88"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789" style:parent-style-name="Normal" style:family="paragraph">
      <style:paragraph-properties fo:text-align="justify" fo:margin-left="4.375in" fo:text-indent="2.9166in">
        <style:tab-stops/>
      </style:paragraph-properties>
    </style:style>
    <style:style style:name="P2790" style:parent-style-name="Normal" style:family="paragraph">
      <style:paragraph-properties fo:margin-left="4.375in" fo:text-indent="2.125in">
        <style:tab-stops/>
      </style:paragraph-properties>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99"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800"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802" style:family="table-column">
      <style:table-column-properties style:column-width="0.3513in" style:use-optimal-column-width="false"/>
    </style:style>
    <style:style style:name="TableColumn2803" style:family="table-column">
      <style:table-column-properties style:column-width="1.4062in" style:use-optimal-column-width="false"/>
    </style:style>
    <style:style style:name="TableColumn2804" style:family="table-column">
      <style:table-column-properties style:column-width="0.6506in" style:use-optimal-column-width="false"/>
    </style:style>
    <style:style style:name="TableColumn2805" style:family="table-column">
      <style:table-column-properties style:column-width="0.7381in" style:use-optimal-column-width="false"/>
    </style:style>
    <style:style style:name="TableColumn2806" style:family="table-column">
      <style:table-column-properties style:column-width="0.7381in" style:use-optimal-column-width="false"/>
    </style:style>
    <style:style style:name="TableColumn2807" style:family="table-column">
      <style:table-column-properties style:column-width="0.7388in" style:use-optimal-column-width="false"/>
    </style:style>
    <style:style style:name="TableColumn2808" style:family="table-column">
      <style:table-column-properties style:column-width="0.6465in" style:use-optimal-column-width="false"/>
    </style:style>
    <style:style style:name="TableColumn2809" style:family="table-column">
      <style:table-column-properties style:column-width="0.5534in" style:use-optimal-column-width="false"/>
    </style:style>
    <style:style style:name="TableColumn2810" style:family="table-column">
      <style:table-column-properties style:column-width="0.6458in" style:use-optimal-column-width="false"/>
    </style:style>
    <style:style style:name="TableColumn2811" style:family="table-column">
      <style:table-column-properties style:column-width="0.5541in" style:use-optimal-column-width="false"/>
    </style:style>
    <style:style style:name="TableColumn2812" style:family="table-column">
      <style:table-column-properties style:column-width="0.6458in" style:use-optimal-column-width="false"/>
    </style:style>
    <style:style style:name="TableColumn2813" style:family="table-column">
      <style:table-column-properties style:column-width="0.4618in" style:use-optimal-column-width="false"/>
    </style:style>
    <style:style style:name="TableColumn2814" style:family="table-column">
      <style:table-column-properties style:column-width="0.6458in" style:use-optimal-column-width="false"/>
    </style:style>
    <style:style style:name="TableColumn2815" style:family="table-column">
      <style:table-column-properties style:column-width="0.584in" style:use-optimal-column-width="false"/>
    </style:style>
    <style:style style:name="TableColumn2816" style:family="table-column">
      <style:table-column-properties style:column-width="0.4923in" style:use-optimal-column-width="false"/>
    </style:style>
    <style:style style:name="TableColumn2817" style:family="table-column">
      <style:table-column-properties style:column-width="0.5902in" style:use-optimal-column-width="false"/>
    </style:style>
    <style:style style:name="Table2801" style:family="table">
      <style:table-properties style:width="10.4437in" fo:margin-left="0.1909in" table:align="left"/>
    </style:style>
    <style:style style:name="TableRow2818" style:family="table-row">
      <style:table-row-properties style:min-row-height="0.1944in" style:use-optimal-row-height="false" fo:keep-together="always"/>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fo:margin-right="1.3465in"/>
      <style:text-properties fo:font-size="10pt" style:font-size-asian="10pt"/>
    </style:style>
    <style:style style:name="TableRow2828" style:family="table-row">
      <style:table-row-properties style:min-row-height="0.3569in" style:use-optimal-row-height="false" fo:keep-together="always"/>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2569in" style:use-optimal-row-height="false" fo:keep-together="always"/>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fo:text-indent="0.0347in"/>
      <style:text-properties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fo:text-indent="0.0347in"/>
      <style:text-properties fo:font-size="10pt" style:font-size-asian="10p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fo:text-indent="0.0347in"/>
      <style:text-properties fo:font-size="10pt" style:font-size-asian="10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fo:text-indent="0.0347in"/>
      <style:text-properties fo:font-size="10pt" style:font-size-asian="10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fo:text-indent="0.0347in"/>
      <style:text-properties fo:font-size="10pt" style:font-size-asian="10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style:font-name="TimesLT" fo:font-size="10pt" style:font-size-asian="10pt" fo:language="en" fo:country="US"/>
    </style:style>
    <style:style style:name="TableRow2889" style:family="table-row">
      <style:table-row-properties style:min-row-height="0.159in" style:use-optimal-row-height="false" fo:keep-together="always"/>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fo:font-size="10pt" style:font-size-asian="10pt"/>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min-row-height="0.159in" style:use-optimal-row-height="false" fo:keep-together="always"/>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7173in" style:use-optimal-row-height="false" fo:keep-together="always"/>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5" style:parent-style-name="Normal" style:family="paragraph">
      <style:paragraph-properties fo:text-align="center" fo:margin-right="1.5437in"/>
      <style:text-properties fo:font-size="10pt" style:font-size-asian="10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style>
    <style:style style:name="P2982" style:parent-style-name="Normal" style:master-page-name="MPF14"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6.693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margin-left="6.6937in">
        <style:tab-stops/>
      </style:paragraph-properties>
      <style:text-properties fo:font-size="11pt" style:font-size-asian="11pt" style:font-size-complex="11pt"/>
    </style:style>
    <style:style style:name="P299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9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9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ourier New" fo:font-weight="bold" style:font-weight-asian="bold" fo:font-size="11pt" style:font-size-asian="11pt" style:font-size-complex="11pt" fo:language="en" fo:country="GB"/>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3009" style:family="table-column">
      <style:table-column-properties style:column-width="0.2423in" style:use-optimal-column-width="false"/>
    </style:style>
    <style:style style:name="TableColumn3010" style:family="table-column">
      <style:table-column-properties style:column-width="0.775in" style:use-optimal-column-width="false"/>
    </style:style>
    <style:style style:name="TableColumn3011" style:family="table-column">
      <style:table-column-properties style:column-width="0.618in" style:use-optimal-column-width="false"/>
    </style:style>
    <style:style style:name="TableColumn3012" style:family="table-column">
      <style:table-column-properties style:column-width="0.5902in" style:use-optimal-column-width="false"/>
    </style:style>
    <style:style style:name="TableColumn3013" style:family="table-column">
      <style:table-column-properties style:column-width="0.5895in" style:use-optimal-column-width="false"/>
    </style:style>
    <style:style style:name="TableColumn3014" style:family="table-column">
      <style:table-column-properties style:column-width="0.7868in" style:use-optimal-column-width="false"/>
    </style:style>
    <style:style style:name="TableColumn3015" style:family="table-column">
      <style:table-column-properties style:column-width="0.5729in" style:use-optimal-column-width="false"/>
    </style:style>
    <style:style style:name="TableColumn3016" style:family="table-column">
      <style:table-column-properties style:column-width="0.6701in" style:use-optimal-column-width="false"/>
    </style:style>
    <style:style style:name="TableColumn3017" style:family="table-column">
      <style:table-column-properties style:column-width="0.6277in" style:use-optimal-column-width="false"/>
    </style:style>
    <style:style style:name="TableColumn3018" style:family="table-column">
      <style:table-column-properties style:column-width="0.4916in" style:use-optimal-column-width="false"/>
    </style:style>
    <style:style style:name="TableColumn3019" style:family="table-column">
      <style:table-column-properties style:column-width="0.4923in" style:use-optimal-column-width="false"/>
    </style:style>
    <style:style style:name="TableColumn3020" style:family="table-column">
      <style:table-column-properties style:column-width="0.4923in" style:use-optimal-column-width="false"/>
    </style:style>
    <style:style style:name="TableColumn3021" style:family="table-column">
      <style:table-column-properties style:column-width="0.4923in" style:use-optimal-column-width="false"/>
    </style:style>
    <style:style style:name="TableColumn3022" style:family="table-column">
      <style:table-column-properties style:column-width="0.5902in" style:use-optimal-column-width="false"/>
    </style:style>
    <style:style style:name="TableColumn3023" style:family="table-column">
      <style:table-column-properties style:column-width="0.4923in" style:use-optimal-column-width="false"/>
    </style:style>
    <style:style style:name="TableColumn3024" style:family="table-column">
      <style:table-column-properties style:column-width="0.4923in" style:use-optimal-column-width="false"/>
    </style:style>
    <style:style style:name="TableColumn3025" style:family="table-column">
      <style:table-column-properties style:column-width="0.5902in" style:use-optimal-column-width="false"/>
    </style:style>
    <style:style style:name="TableColumn3026" style:family="table-column">
      <style:table-column-properties style:column-width="0.5909in" style:use-optimal-column-width="false"/>
    </style:style>
    <style:style style:name="Table3008" style:family="table">
      <style:table-properties style:width="10.1979in" fo:margin-left="-0.059in" table:align="left"/>
    </style:style>
    <style:style style:name="TableRow3027" style:family="table-row">
      <style:table-row-properties style:min-row-height="0.1666in" style:use-optimal-row-height="false" fo:keep-together="always"/>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fo:line-height="115%"/>
    </style:style>
    <style:style style:name="P3030" style:parent-style-name="Normal" style:family="paragraph">
      <style:paragraph-properties fo:text-align="center" fo:line-height="115%"/>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Normal" style:family="paragraph">
      <style:paragraph-properties fo:text-align="center" fo:line-height="115%"/>
    </style:style>
    <style:style style:name="P3033"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fo:line-height="115%"/>
    </style:style>
    <style:style style:name="P3036" style:parent-style-name="Normal" style:family="paragraph">
      <style:paragraph-properties fo:text-align="center" fo:line-height="115%"/>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paragraph-properties fo:text-align="center" fo:line-height="115%"/>
    </style:style>
    <style:style style:name="TableRow3039" style:family="table-row">
      <style:table-row-properties style:min-row-height="0.1006in" style:use-optimal-row-height="false" fo:keep-together="always"/>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Normal" style:family="paragraph">
      <style:paragraph-properties fo:text-align="center" fo:line-height="115%"/>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fo:line-height="115%" fo:text-indent="0.043in"/>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text-align="center" fo:line-height="115%"/>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fo:text-align="center" fo:line-height="115%"/>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Normal" style:family="paragraph">
      <style:paragraph-properties fo:text-align="center" fo:line-height="115%"/>
    </style:style>
    <style:style style:name="TableCell30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51" style:parent-style-name="Normal" style:family="paragraph">
      <style:paragraph-properties fo:text-align="center" fo:line-height="115%"/>
    </style:style>
    <style:style style:name="TableRow3052" style:family="table-row">
      <style:table-row-properties style:min-row-height="0.3194in" style:use-optimal-row-height="false" fo:keep-together="always"/>
    </style:style>
    <style:style style:name="P3053"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fo:text-align="center" fo:line-height="115%"/>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fo:text-align="center" fo:line-height="115%"/>
    </style:style>
    <style:style style:name="P3058" style:parent-style-name="Normal" style:family="paragraph">
      <style:paragraph-properties fo:text-align="center" fo:line-height="115%"/>
    </style:style>
    <style:style style:name="TableRow3059" style:family="table-row">
      <style:table-row-properties style:min-row-height="0.1006in" style:use-optimal-row-height="false" fo:keep-together="always"/>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fo:line-height="115%"/>
    </style:style>
    <style:style style:name="P3062" style:parent-style-name="Normal" style:family="paragraph">
      <style:paragraph-properties fo:text-align="center" fo:line-height="115%"/>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text-align="center" fo:line-height="115%"/>
    </style:style>
    <style:style style:name="P3065" style:parent-style-name="Normal" style:family="paragraph">
      <style:paragraph-properties fo:text-align="center" fo:line-height="115%"/>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Normal" style:family="paragraph">
      <style:paragraph-properties fo:text-align="center" fo:line-height="115%"/>
    </style:style>
    <style:style style:name="P3068" style:parent-style-name="Normal" style:family="paragraph">
      <style:paragraph-properties fo:text-align="center" fo:line-height="115%"/>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fo:line-height="115%"/>
    </style:style>
    <style:style style:name="P3071" style:parent-style-name="Normal" style:family="paragraph">
      <style:paragraph-properties fo:text-align="center" fo:line-height="115%"/>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text-align="center" fo:line-height="115%"/>
    </style:style>
    <style:style style:name="P3074" style:parent-style-name="Normal" style:family="paragraph">
      <style:paragraph-properties fo:text-align="center" fo:line-height="115%"/>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fo:line-height="115%"/>
    </style:style>
    <style:style style:name="P3077" style:parent-style-name="Normal" style:family="paragraph">
      <style:paragraph-properties fo:text-align="center" fo:line-height="115%"/>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fo:line-height="115%"/>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Normal" style:family="paragraph">
      <style:paragraph-properties fo:text-align="center" fo:line-height="115%"/>
    </style:style>
    <style:style style:name="P3082" style:parent-style-name="Normal" style:family="paragraph">
      <style:paragraph-properties fo:text-align="center" fo:line-height="115%"/>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center" fo:line-height="115%"/>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Normal" style:family="paragraph">
      <style:paragraph-properties fo:text-align="center" fo:line-height="115%"/>
    </style:style>
    <style:style style:name="P3087" style:parent-style-name="Normal" style:family="paragraph">
      <style:paragraph-properties fo:text-align="center" fo:line-height="115%"/>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paragraph-properties fo:text-align="center" fo:line-height="115%"/>
    </style:style>
    <style:style style:name="P3090" style:parent-style-name="Normal" style:family="paragraph">
      <style:paragraph-properties fo:text-align="center" fo:line-height="115%"/>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Normal" style:family="paragraph">
      <style:paragraph-properties fo:text-align="center" fo:line-height="115%"/>
    </style:style>
    <style:style style:name="P3093" style:parent-style-name="Normal" style:family="paragraph">
      <style:paragraph-properties fo:text-align="center" fo:line-height="115%"/>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fo:line-height="115%"/>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fo:line-height="115%"/>
    </style:style>
    <style:style style:name="P3098" style:parent-style-name="Normal" style:family="paragraph">
      <style:paragraph-properties fo:text-align="center" fo:line-height="115%"/>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paragraph-properties fo:text-align="center" fo:line-height="115%"/>
    </style:style>
    <style:style style:name="P3101" style:parent-style-name="Normal" style:family="paragraph">
      <style:paragraph-properties fo:text-align="center" fo:line-height="115%"/>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fo:line-height="115%"/>
    </style:style>
    <style:style style:name="P3104" style:parent-style-name="Normal" style:family="paragraph">
      <style:paragraph-properties fo:text-align="center" fo:line-height="115%"/>
    </style:style>
    <style:style style:name="TableRow3105" style:family="table-row">
      <style:table-row-properties style:min-row-height="0.1576in" style:use-optimal-row-height="false"/>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text-align="center" fo:line-height="115%"/>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fo:line-height="115%"/>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Normal" style:family="paragraph">
      <style:paragraph-properties fo:text-align="center" fo:line-height="115%"/>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paragraph-properties fo:text-align="center" fo:line-height="115%"/>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fo:line-height="115%"/>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text-align="center" fo:line-height="115%"/>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paragraph-properties fo:text-align="center" fo:line-height="115%"/>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paragraph-properties fo:text-align="center" fo:line-height="115%"/>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fo:text-align="center" fo:line-height="115%"/>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Normal" style:family="paragraph">
      <style:paragraph-properties fo:text-align="center" fo:line-height="115%"/>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fo:text-align="center" fo:line-height="115%"/>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 style:family="paragraph">
      <style:paragraph-properties fo:text-align="center" fo:line-height="115%"/>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Normal" style:family="paragraph">
      <style:paragraph-properties fo:text-align="center" fo:line-height="115%"/>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fo:text-align="center" fo:line-height="115%"/>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fo:text-align="center" fo:line-height="115%"/>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Normal" style:family="paragraph">
      <style:paragraph-properties fo:text-align="center" fo:line-height="115%"/>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text-align="center" fo:line-height="115%"/>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text-align="center" fo:line-height="115%"/>
    </style:style>
    <style:style style:name="TableRow3142" style:family="table-row">
      <style:table-row-properties style:min-row-height="0.6541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fo:line-height="115%"/>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center" fo:line-height="115%"/>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fo:line-height="115%"/>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fo:line-height="115%"/>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fo:line-height="115%"/>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text-align="center" fo:line-height="115%"/>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text-align="center" fo:line-height="115%"/>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text-align="center" fo:line-height="115%"/>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line-height="115%"/>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line-height="115%"/>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fo:line-height="115%"/>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fo:line-height="115%"/>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center" fo:line-height="115%"/>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fo:line-height="115%"/>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fo:line-height="115%"/>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text-align="center" fo:line-height="115%"/>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fo:line-height="115%"/>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fo:line-height="115%"/>
    </style:style>
    <style:style style:name="P3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15" style:family="paragraph">
      <style:paragraph-properties fo:break-before="page" fo:margin-left="7.9736in">
        <style:tab-stops/>
      </style:paragraph-properties>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margin-left="7.9736in">
        <style:tab-stops/>
      </style:paragraph-properties>
      <style:text-properties fo:font-size="11pt" style:font-size-asian="11pt" style:font-size-complex="11pt"/>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ourier New" fo:font-weight="bold" style:font-weight-asian="bold" fo:font-size="11pt" style:font-size-asian="11pt" style:font-size-complex="11pt" fo:language="en" fo:country="GB"/>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05" style:parent-style-name="Normal" style:family="paragraph">
      <style:text-properties fo:font-size="7pt" style:font-size-asian="7pt"/>
    </style:style>
    <style:style style:name="TableColumn3207" style:family="table-column">
      <style:table-column-properties style:column-width="0.3708in" style:use-optimal-column-width="false"/>
    </style:style>
    <style:style style:name="TableColumn3208" style:family="table-column">
      <style:table-column-properties style:column-width="0.8854in" style:use-optimal-column-width="false"/>
    </style:style>
    <style:style style:name="TableColumn3209" style:family="table-column">
      <style:table-column-properties style:column-width="0.6895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2951in" style:use-optimal-column-width="false"/>
    </style:style>
    <style:style style:name="TableColumn3212" style:family="table-column">
      <style:table-column-properties style:column-width="0.2958in" style:use-optimal-column-width="false"/>
    </style:style>
    <style:style style:name="TableColumn3213" style:family="table-column">
      <style:table-column-properties style:column-width="0.2951in" style:use-optimal-column-width="false"/>
    </style:style>
    <style:style style:name="TableColumn3214" style:family="table-column">
      <style:table-column-properties style:column-width="0.2951in" style:use-optimal-column-width="false"/>
    </style:style>
    <style:style style:name="TableColumn3215" style:family="table-column">
      <style:table-column-properties style:column-width="0.2951in" style:use-optimal-column-width="false"/>
    </style:style>
    <style:style style:name="TableColumn3216" style:family="table-column">
      <style:table-column-properties style:column-width="0.2958in" style:use-optimal-column-width="false"/>
    </style:style>
    <style:style style:name="TableColumn3217" style:family="table-column">
      <style:table-column-properties style:column-width="0.2951in" style:use-optimal-column-width="false"/>
    </style:style>
    <style:style style:name="TableColumn3218" style:family="table-column">
      <style:table-column-properties style:column-width="0.2951in" style:use-optimal-column-width="false"/>
    </style:style>
    <style:style style:name="TableColumn3219" style:family="table-column">
      <style:table-column-properties style:column-width="0.2951in" style:use-optimal-column-width="false"/>
    </style:style>
    <style:style style:name="TableColumn3220" style:family="table-column">
      <style:table-column-properties style:column-width="0.2958in" style:use-optimal-column-width="false"/>
    </style:style>
    <style:style style:name="TableColumn3221" style:family="table-column">
      <style:table-column-properties style:column-width="0.2951in" style:use-optimal-column-width="false"/>
    </style:style>
    <style:style style:name="TableColumn3222" style:family="table-column">
      <style:table-column-properties style:column-width="0.2951in" style:use-optimal-column-width="false"/>
    </style:style>
    <style:style style:name="TableColumn3223" style:family="table-column">
      <style:table-column-properties style:column-width="0.2951in" style:use-optimal-column-width="false"/>
    </style:style>
    <style:style style:name="TableColumn3224" style:family="table-column">
      <style:table-column-properties style:column-width="0.2958in" style:use-optimal-column-width="false"/>
    </style:style>
    <style:style style:name="TableColumn3225" style:family="table-column">
      <style:table-column-properties style:column-width="0.2951in" style:use-optimal-column-width="false"/>
    </style:style>
    <style:style style:name="TableColumn3226" style:family="table-column">
      <style:table-column-properties style:column-width="0.2951in" style:use-optimal-column-width="false"/>
    </style:style>
    <style:style style:name="TableColumn3227" style:family="table-column">
      <style:table-column-properties style:column-width="0.2951in" style:use-optimal-column-width="false"/>
    </style:style>
    <style:style style:name="TableColumn3228" style:family="table-column">
      <style:table-column-properties style:column-width="0.2958in" style:use-optimal-column-width="false"/>
    </style:style>
    <style:style style:name="TableColumn3229" style:family="table-column">
      <style:table-column-properties style:column-width="0.2951in" style:use-optimal-column-width="false"/>
    </style:style>
    <style:style style:name="TableColumn3230" style:family="table-column">
      <style:table-column-properties style:column-width="0.2951in" style:use-optimal-column-width="false"/>
    </style:style>
    <style:style style:name="TableColumn3231" style:family="table-column">
      <style:table-column-properties style:column-width="0.2951in" style:use-optimal-column-width="false"/>
    </style:style>
    <style:style style:name="TableColumn3232" style:family="table-column">
      <style:table-column-properties style:column-width="0.2958in" style:use-optimal-column-width="false"/>
    </style:style>
    <style:style style:name="TableColumn3233" style:family="table-column">
      <style:table-column-properties style:column-width="0.2951in" style:use-optimal-column-width="false"/>
    </style:style>
    <style:style style:name="TableColumn3234" style:family="table-column">
      <style:table-column-properties style:column-width="0.2951in" style:use-optimal-column-width="false"/>
    </style:style>
    <style:style style:name="TableColumn3235" style:family="table-column">
      <style:table-column-properties style:column-width="0.2951in" style:use-optimal-column-width="false"/>
    </style:style>
    <style:style style:name="TableColumn3236" style:family="table-column">
      <style:table-column-properties style:column-width="0.2958in" style:use-optimal-column-width="false"/>
    </style:style>
    <style:style style:name="TableColumn3237" style:family="table-column">
      <style:table-column-properties style:column-width="0.2951in" style:use-optimal-column-width="false"/>
    </style:style>
    <style:style style:name="TableColumn3238" style:family="table-column">
      <style:table-column-properties style:column-width="0.2951in" style:use-optimal-column-width="false"/>
    </style:style>
    <style:style style:name="Table3206" style:family="table">
      <style:table-properties style:width="10.8048in" fo:margin-left="0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1.8479in" style:use-optimal-row-height="false" fo:keep-together="always"/>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glyph-orientation-vertical="0" fo:padding-top="0in" fo:padding-left="0.075in" fo:padding-bottom="0in" fo:padding-right="0.075in"/>
    </style:style>
    <style:style style:name="P3256" style:parent-style-name="Normal" style:family="paragraph">
      <style:paragraph-properties fo:margin-left="0.0784in" fo:margin-right="0.0784in">
        <style:tab-stops/>
      </style:paragraph-properties>
      <style:text-properties fo:font-size="10pt" style:font-size-asian="10pt"/>
    </style:style>
    <style:style style:name="TableCell3257" style:family="table-cell">
      <style:table-cell-properties fo:border="0.0069in solid #000000" style:glyph-orientation-vertical="0" fo:padding-top="0in" fo:padding-left="0.075in" fo:padding-bottom="0in" fo:padding-right="0.075in"/>
    </style:style>
    <style:style style:name="P3258" style:parent-style-name="Normal" style:family="paragraph">
      <style:paragraph-properties fo:margin-left="0.0784in" fo:margin-right="0.0784in">
        <style:tab-stops/>
      </style:paragraph-properties>
      <style:text-properties fo:font-size="10pt" style:font-size-asian="10pt"/>
    </style:style>
    <style:style style:name="TableCell3259" style:family="table-cell">
      <style:table-cell-properties fo:border="0.0069in solid #000000" style:glyph-orientation-vertical="0" fo:padding-top="0in" fo:padding-left="0.075in" fo:padding-bottom="0in" fo:padding-right="0.075in"/>
    </style:style>
    <style:style style:name="P3260" style:parent-style-name="Normal" style:family="paragraph">
      <style:paragraph-properties fo:margin-left="0.0784in" fo:margin-right="0.0784in">
        <style:tab-stops/>
      </style:paragraph-properties>
      <style:text-properties fo:font-size="10pt" style:font-size-asian="10pt"/>
    </style:style>
    <style:style style:name="TableCell3261" style:family="table-cell">
      <style:table-cell-properties fo:border="0.0069in solid #000000" style:glyph-orientation-vertical="0" fo:padding-top="0in" fo:padding-left="0.075in" fo:padding-bottom="0in" fo:padding-right="0.075in"/>
    </style:style>
    <style:style style:name="P3262" style:parent-style-name="Normal" style:family="paragraph">
      <style:paragraph-properties fo:margin-left="0.0784in" fo:margin-right="0.0784in">
        <style:tab-stops/>
      </style:paragraph-properties>
      <style:text-properties fo:font-size="10pt" style:font-size-asian="10pt"/>
    </style:style>
    <style:style style:name="TableCell3263" style:family="table-cell">
      <style:table-cell-properties fo:border="0.0069in solid #000000" style:glyph-orientation-vertical="0" fo:padding-top="0in" fo:padding-left="0.075in" fo:padding-bottom="0in" fo:padding-right="0.075in"/>
    </style:style>
    <style:style style:name="P3264" style:parent-style-name="Normal" style:family="paragraph">
      <style:paragraph-properties fo:margin-left="0.0784in" fo:margin-right="0.0784in">
        <style:tab-stops/>
      </style:paragraph-properties>
      <style:text-properties fo:font-size="10pt" style:font-size-asian="10pt"/>
    </style:style>
    <style:style style:name="TableCell3265" style:family="table-cell">
      <style:table-cell-properties fo:border="0.0069in solid #000000" style:glyph-orientation-vertical="0" fo:padding-top="0in" fo:padding-left="0.075in" fo:padding-bottom="0in" fo:padding-right="0.075in"/>
    </style:style>
    <style:style style:name="P3266" style:parent-style-name="Normal" style:family="paragraph">
      <style:paragraph-properties fo:margin-left="0.0784in" fo:margin-right="0.0784in">
        <style:tab-stops/>
      </style:paragraph-properties>
      <style:text-properties fo:font-size="10pt" style:font-size-asian="10pt"/>
    </style:style>
    <style:style style:name="TableCell3267" style:family="table-cell">
      <style:table-cell-properties fo:border="0.0069in solid #000000" style:glyph-orientation-vertical="0" fo:padding-top="0in" fo:padding-left="0.075in" fo:padding-bottom="0in" fo:padding-right="0.075in"/>
    </style:style>
    <style:style style:name="P3268" style:parent-style-name="Normal" style:family="paragraph">
      <style:paragraph-properties fo:margin-left="0.0784in" fo:margin-right="0.0784in">
        <style:tab-stops/>
      </style:paragraph-properties>
      <style:text-properties fo:font-size="10pt" style:font-size-asian="10pt"/>
    </style:style>
    <style:style style:name="TableCell3269" style:family="table-cell">
      <style:table-cell-properties fo:border="0.0069in solid #000000" style:glyph-orientation-vertical="0" fo:padding-top="0in" fo:padding-left="0.075in" fo:padding-bottom="0in" fo:padding-right="0.075in"/>
    </style:style>
    <style:style style:name="P3270" style:parent-style-name="Normal" style:family="paragraph">
      <style:paragraph-properties fo:margin-left="0.0784in" fo:margin-right="0.0784in">
        <style:tab-stops/>
      </style:paragraph-properties>
      <style:text-properties fo:font-size="10pt" style:font-size-asian="10pt"/>
    </style:style>
    <style:style style:name="TableCell3271" style:family="table-cell">
      <style:table-cell-properties fo:border="0.0069in solid #000000" style:glyph-orientation-vertical="0" fo:padding-top="0in" fo:padding-left="0.075in" fo:padding-bottom="0in" fo:padding-right="0.075in"/>
    </style:style>
    <style:style style:name="P3272" style:parent-style-name="Normal" style:family="paragraph">
      <style:paragraph-properties fo:margin-left="0.0784in" fo:margin-right="0.0784in">
        <style:tab-stops/>
      </style:paragraph-properties>
      <style:text-properties fo:font-size="10pt" style:font-size-asian="10pt"/>
    </style:style>
    <style:style style:name="TableCell3273" style:family="table-cell">
      <style:table-cell-properties fo:border="0.0069in solid #000000" style:glyph-orientation-vertical="0" fo:padding-top="0in" fo:padding-left="0.075in" fo:padding-bottom="0in" fo:padding-right="0.075in"/>
    </style:style>
    <style:style style:name="P3274" style:parent-style-name="Normal" style:family="paragraph">
      <style:paragraph-properties fo:margin-left="0.0784in" fo:margin-right="0.0784in">
        <style:tab-stops/>
      </style:paragraph-properties>
      <style:text-properties fo:font-size="10pt" style:font-size-asian="10pt"/>
    </style:style>
    <style:style style:name="TableCell3275" style:family="table-cell">
      <style:table-cell-properties fo:border="0.0069in solid #000000" style:glyph-orientation-vertical="0" fo:padding-top="0in" fo:padding-left="0.075in" fo:padding-bottom="0in" fo:padding-right="0.075in"/>
    </style:style>
    <style:style style:name="P3276" style:parent-style-name="Normal" style:family="paragraph">
      <style:paragraph-properties fo:margin-left="0.0784in" fo:margin-right="0.0784in">
        <style:tab-stops/>
      </style:paragraph-properties>
      <style:text-properties fo:font-size="10pt" style:font-size-asian="10pt"/>
    </style:style>
    <style:style style:name="TableCell3277" style:family="table-cell">
      <style:table-cell-properties fo:border="0.0069in solid #000000" style:glyph-orientation-vertical="0" fo:padding-top="0in" fo:padding-left="0.075in" fo:padding-bottom="0in" fo:padding-right="0.075in"/>
    </style:style>
    <style:style style:name="P3278" style:parent-style-name="Normal" style:family="paragraph">
      <style:paragraph-properties fo:margin-left="0.0784in" fo:margin-right="0.0784in">
        <style:tab-stops/>
      </style:paragraph-properties>
      <style:text-properties fo:font-size="10pt" style:font-size-asian="10pt"/>
    </style:style>
    <style:style style:name="TableCell3279" style:family="table-cell">
      <style:table-cell-properties fo:border="0.0069in solid #000000" style:glyph-orientation-vertical="0" fo:padding-top="0in" fo:padding-left="0.075in" fo:padding-bottom="0in" fo:padding-right="0.075in"/>
    </style:style>
    <style:style style:name="P3280" style:parent-style-name="Normal" style:family="paragraph">
      <style:paragraph-properties fo:margin-left="0.0784in" fo:margin-right="0.0784in">
        <style:tab-stops/>
      </style:paragraph-properties>
      <style:text-properties fo:font-size="10pt" style:font-size-asian="10pt"/>
    </style:style>
    <style:style style:name="TableCell3281" style:family="table-cell">
      <style:table-cell-properties fo:border="0.0069in solid #000000" style:glyph-orientation-vertical="0" fo:padding-top="0in" fo:padding-left="0.075in" fo:padding-bottom="0in" fo:padding-right="0.075in"/>
    </style:style>
    <style:style style:name="P3282" style:parent-style-name="Normal" style:family="paragraph">
      <style:paragraph-properties fo:margin-left="0.0784in" fo:margin-right="0.0784in">
        <style:tab-stops/>
      </style:paragraph-properties>
      <style:text-properties fo:font-size="10pt" style:font-size-asian="10pt"/>
    </style:style>
    <style:style style:name="TableRow3283" style:family="table-row">
      <style:table-row-properties style:min-row-height="0.6736in" style:use-optimal-row-height="false" fo:keep-together="always"/>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style:glyph-orientation-vertical="0" fo:padding-top="0in" fo:padding-left="0.075in" fo:padding-bottom="0in" fo:padding-right="0.075in"/>
    </style:style>
    <style:style style:name="P3289" style:parent-style-name="Normal" style:family="paragraph">
      <style:paragraph-properties fo:margin-left="0.0784in" fo:margin-right="0.0784in">
        <style:tab-stops/>
      </style:paragraph-properties>
      <style:text-properties fo:font-size="10pt" style:font-size-asian="10pt"/>
    </style:style>
    <style:style style:name="TableCell3290" style:family="table-cell">
      <style:table-cell-properties fo:border="0.0069in solid #000000" style:glyph-orientation-vertical="0" fo:padding-top="0in" fo:padding-left="0.075in" fo:padding-bottom="0in" fo:padding-right="0.075in"/>
    </style:style>
    <style:style style:name="P3291" style:parent-style-name="Normal" style:family="paragraph">
      <style:paragraph-properties fo:margin-left="0.0784in" fo:margin-right="0.0784in">
        <style:tab-stops/>
      </style:paragraph-properties>
      <style:text-properties fo:font-size="10pt" style:font-size-asian="10pt"/>
    </style:style>
    <style:style style:name="TableCell3292" style:family="table-cell">
      <style:table-cell-properties fo:border="0.0069in solid #000000" style:glyph-orientation-vertical="0" fo:padding-top="0in" fo:padding-left="0.075in" fo:padding-bottom="0in" fo:padding-right="0.075in"/>
    </style:style>
    <style:style style:name="P3293" style:parent-style-name="Normal" style:family="paragraph">
      <style:paragraph-properties fo:margin-left="0.0784in" fo:margin-right="0.0784in">
        <style:tab-stops/>
      </style:paragraph-properties>
      <style:text-properties fo:font-size="10pt" style:font-size-asian="10pt"/>
    </style:style>
    <style:style style:name="TableCell3294" style:family="table-cell">
      <style:table-cell-properties fo:border="0.0069in solid #000000" style:glyph-orientation-vertical="0" fo:padding-top="0in" fo:padding-left="0.075in" fo:padding-bottom="0in" fo:padding-right="0.075in"/>
    </style:style>
    <style:style style:name="P3295" style:parent-style-name="Normal" style:family="paragraph">
      <style:paragraph-properties fo:margin-left="0.0784in" fo:margin-right="0.0784in">
        <style:tab-stops/>
      </style:paragraph-properties>
      <style:text-properties fo:font-size="10pt" style:font-size-asian="10pt"/>
    </style:style>
    <style:style style:name="TableCell3296" style:family="table-cell">
      <style:table-cell-properties fo:border="0.0069in solid #000000" style:glyph-orientation-vertical="0" fo:padding-top="0in" fo:padding-left="0.075in" fo:padding-bottom="0in" fo:padding-right="0.075in"/>
    </style:style>
    <style:style style:name="P3297" style:parent-style-name="Normal" style:family="paragraph">
      <style:paragraph-properties fo:margin-left="0.0784in" fo:margin-right="0.0784in">
        <style:tab-stops/>
      </style:paragraph-properties>
      <style:text-properties fo:font-size="10pt" style:font-size-asian="10pt"/>
    </style:style>
    <style:style style:name="TableCell3298" style:family="table-cell">
      <style:table-cell-properties fo:border="0.0069in solid #000000" style:glyph-orientation-vertical="0" fo:padding-top="0in" fo:padding-left="0.075in" fo:padding-bottom="0in" fo:padding-right="0.075in"/>
    </style:style>
    <style:style style:name="P3299" style:parent-style-name="Normal" style:family="paragraph">
      <style:paragraph-properties fo:margin-left="0.0784in" fo:margin-right="0.0784in">
        <style:tab-stops/>
      </style:paragraph-properties>
      <style:text-properties fo:font-size="10pt" style:font-size-asian="10pt"/>
    </style:style>
    <style:style style:name="TableCell3300" style:family="table-cell">
      <style:table-cell-properties fo:border="0.0069in solid #000000" style:glyph-orientation-vertical="0" fo:padding-top="0in" fo:padding-left="0.075in" fo:padding-bottom="0in" fo:padding-right="0.075in"/>
    </style:style>
    <style:style style:name="P3301" style:parent-style-name="Normal" style:family="paragraph">
      <style:paragraph-properties fo:margin-left="0.0784in" fo:margin-right="0.0784in">
        <style:tab-stops/>
      </style:paragraph-properties>
      <style:text-properties fo:font-size="10pt" style:font-size-asian="10pt"/>
    </style:style>
    <style:style style:name="TableCell3302" style:family="table-cell">
      <style:table-cell-properties fo:border="0.0069in solid #000000" style:glyph-orientation-vertical="0" fo:padding-top="0in" fo:padding-left="0.075in" fo:padding-bottom="0in" fo:padding-right="0.075in"/>
    </style:style>
    <style:style style:name="P3303" style:parent-style-name="Normal" style:family="paragraph">
      <style:paragraph-properties fo:margin-left="0.0784in" fo:margin-right="0.0784in">
        <style:tab-stops/>
      </style:paragraph-properties>
      <style:text-properties fo:font-size="10pt" style:font-size-asian="10pt"/>
    </style:style>
    <style:style style:name="TableCell3304" style:family="table-cell">
      <style:table-cell-properties fo:border="0.0069in solid #000000" style:glyph-orientation-vertical="0" fo:padding-top="0in" fo:padding-left="0.075in" fo:padding-bottom="0in" fo:padding-right="0.075in"/>
    </style:style>
    <style:style style:name="P3305" style:parent-style-name="Normal" style:family="paragraph">
      <style:paragraph-properties fo:margin-left="0.0784in" fo:margin-right="0.0784in">
        <style:tab-stops/>
      </style:paragraph-properties>
      <style:text-properties fo:font-size="10pt" style:font-size-asian="10pt"/>
    </style:style>
    <style:style style:name="TableCell3306" style:family="table-cell">
      <style:table-cell-properties fo:border="0.0069in solid #000000" style:glyph-orientation-vertical="0" fo:padding-top="0in" fo:padding-left="0.075in" fo:padding-bottom="0in" fo:padding-right="0.075in"/>
    </style:style>
    <style:style style:name="P3307" style:parent-style-name="Normal" style:family="paragraph">
      <style:paragraph-properties fo:margin-left="0.0784in" fo:margin-right="0.0784in">
        <style:tab-stops/>
      </style:paragraph-properties>
      <style:text-properties fo:font-size="10pt" style:font-size-asian="10pt"/>
    </style:style>
    <style:style style:name="TableCell3308" style:family="table-cell">
      <style:table-cell-properties fo:border="0.0069in solid #000000" style:glyph-orientation-vertical="0" fo:padding-top="0in" fo:padding-left="0.075in" fo:padding-bottom="0in" fo:padding-right="0.075in"/>
    </style:style>
    <style:style style:name="P3309" style:parent-style-name="Normal" style:family="paragraph">
      <style:paragraph-properties fo:margin-left="0.0784in" fo:margin-right="0.0784in">
        <style:tab-stops/>
      </style:paragraph-properties>
      <style:text-properties fo:font-size="10pt" style:font-size-asian="10pt"/>
    </style:style>
    <style:style style:name="TableCell3310" style:family="table-cell">
      <style:table-cell-properties fo:border="0.0069in solid #000000" style:glyph-orientation-vertical="0" fo:padding-top="0in" fo:padding-left="0.075in" fo:padding-bottom="0in" fo:padding-right="0.075in"/>
    </style:style>
    <style:style style:name="P3311" style:parent-style-name="Normal" style:family="paragraph">
      <style:paragraph-properties fo:margin-left="0.0784in" fo:margin-right="0.0784in">
        <style:tab-stops/>
      </style:paragraph-properties>
      <style:text-properties fo:font-size="10pt" style:font-size-asian="10pt"/>
    </style:style>
    <style:style style:name="TableCell3312" style:family="table-cell">
      <style:table-cell-properties fo:border="0.0069in solid #000000" style:glyph-orientation-vertical="0" fo:padding-top="0in" fo:padding-left="0.075in" fo:padding-bottom="0in" fo:padding-right="0.075in"/>
    </style:style>
    <style:style style:name="P3313" style:parent-style-name="Normal" style:family="paragraph">
      <style:paragraph-properties fo:margin-left="0.0784in" fo:margin-right="0.0784in">
        <style:tab-stops/>
      </style:paragraph-properties>
      <style:text-properties fo:font-size="10pt" style:font-size-asian="10pt"/>
    </style:style>
    <style:style style:name="TableCell3314" style:family="table-cell">
      <style:table-cell-properties fo:border="0.0069in solid #000000" style:glyph-orientation-vertical="0" fo:padding-top="0in" fo:padding-left="0.075in" fo:padding-bottom="0in" fo:padding-right="0.075in"/>
    </style:style>
    <style:style style:name="P3315" style:parent-style-name="Normal" style:family="paragraph">
      <style:paragraph-properties fo:margin-left="0.0784in" fo:margin-right="0.0784in">
        <style:tab-stops/>
      </style:paragraph-properties>
      <style:text-properties fo:font-size="10pt" style:font-size-asian="10pt"/>
    </style:style>
    <style:style style:name="TableCell3316" style:family="table-cell">
      <style:table-cell-properties fo:border="0.0069in solid #000000" style:glyph-orientation-vertical="0" fo:padding-top="0in" fo:padding-left="0.075in" fo:padding-bottom="0in" fo:padding-right="0.075in"/>
    </style:style>
    <style:style style:name="P3317" style:parent-style-name="Normal" style:family="paragraph">
      <style:paragraph-properties fo:margin-left="0.0784in" fo:margin-right="0.0784in">
        <style:tab-stops/>
      </style:paragraph-properties>
      <style:text-properties fo:font-size="10pt" style:font-size-asian="10pt"/>
    </style:style>
    <style:style style:name="TableCell3318" style:family="table-cell">
      <style:table-cell-properties fo:border="0.0069in solid #000000" style:glyph-orientation-vertical="0" fo:padding-top="0in" fo:padding-left="0.075in" fo:padding-bottom="0in" fo:padding-right="0.075in"/>
    </style:style>
    <style:style style:name="P3319" style:parent-style-name="Normal" style:family="paragraph">
      <style:paragraph-properties fo:margin-left="0.0784in" fo:margin-right="0.0784in">
        <style:tab-stops/>
      </style:paragraph-properties>
      <style:text-properties fo:font-size="10pt" style:font-size-asian="10pt"/>
    </style:style>
    <style:style style:name="TableCell3320" style:family="table-cell">
      <style:table-cell-properties fo:border="0.0069in solid #000000" style:glyph-orientation-vertical="0" fo:padding-top="0in" fo:padding-left="0.075in" fo:padding-bottom="0in" fo:padding-right="0.075in"/>
    </style:style>
    <style:style style:name="P3321" style:parent-style-name="Normal" style:family="paragraph">
      <style:paragraph-properties fo:margin-left="0.0784in" fo:margin-right="0.0784in">
        <style:tab-stops/>
      </style:paragraph-properties>
      <style:text-properties fo:font-size="10pt" style:font-size-asian="10pt"/>
    </style:style>
    <style:style style:name="TableCell3322" style:family="table-cell">
      <style:table-cell-properties fo:border="0.0069in solid #000000" style:glyph-orientation-vertical="0" fo:padding-top="0in" fo:padding-left="0.075in" fo:padding-bottom="0in" fo:padding-right="0.075in"/>
    </style:style>
    <style:style style:name="P3323" style:parent-style-name="Normal" style:family="paragraph">
      <style:paragraph-properties fo:margin-left="0.0784in" fo:margin-right="0.0784in">
        <style:tab-stops/>
      </style:paragraph-properties>
      <style:text-properties fo:font-size="10pt" style:font-size-asian="10pt"/>
    </style:style>
    <style:style style:name="TableCell3324" style:family="table-cell">
      <style:table-cell-properties fo:border="0.0069in solid #000000" style:glyph-orientation-vertical="0" fo:padding-top="0in" fo:padding-left="0.075in" fo:padding-bottom="0in" fo:padding-right="0.075in"/>
    </style:style>
    <style:style style:name="P3325" style:parent-style-name="Normal" style:family="paragraph">
      <style:paragraph-properties fo:margin-left="0.0784in" fo:margin-right="0.0784in">
        <style:tab-stops/>
      </style:paragraph-properties>
      <style:text-properties fo:font-size="10pt" style:font-size-asian="10pt"/>
    </style:style>
    <style:style style:name="TableCell3326" style:family="table-cell">
      <style:table-cell-properties fo:border="0.0069in solid #000000" style:glyph-orientation-vertical="0" fo:padding-top="0in" fo:padding-left="0.075in" fo:padding-bottom="0in" fo:padding-right="0.075in"/>
    </style:style>
    <style:style style:name="P3327" style:parent-style-name="Normal" style:family="paragraph">
      <style:paragraph-properties fo:margin-left="0.0784in" fo:margin-right="0.0784in">
        <style:tab-stops/>
      </style:paragraph-properties>
      <style:text-properties fo:font-size="10pt" style:font-size-asian="10pt"/>
    </style:style>
    <style:style style:name="TableCell3328" style:family="table-cell">
      <style:table-cell-properties fo:border="0.0069in solid #000000" style:glyph-orientation-vertical="0" fo:padding-top="0in" fo:padding-left="0.075in" fo:padding-bottom="0in" fo:padding-right="0.075in"/>
    </style:style>
    <style:style style:name="P3329" style:parent-style-name="Normal" style:family="paragraph">
      <style:paragraph-properties fo:margin-left="0.0784in" fo:margin-right="0.0784in">
        <style:tab-stops/>
      </style:paragraph-properties>
      <style:text-properties fo:font-size="10pt" style:font-size-asian="10pt"/>
    </style:style>
    <style:style style:name="TableCell3330" style:family="table-cell">
      <style:table-cell-properties fo:border="0.0069in solid #000000" style:glyph-orientation-vertical="0" fo:padding-top="0in" fo:padding-left="0.075in" fo:padding-bottom="0in" fo:padding-right="0.075in"/>
    </style:style>
    <style:style style:name="P3331" style:parent-style-name="Normal" style:family="paragraph">
      <style:paragraph-properties fo:margin-left="0.0784in" fo:margin-right="0.0784in">
        <style:tab-stops/>
      </style:paragraph-properties>
      <style:text-properties fo:font-size="10pt" style:font-size-asian="10pt"/>
    </style:style>
    <style:style style:name="TableCell3332" style:family="table-cell">
      <style:table-cell-properties fo:border="0.0069in solid #000000" style:glyph-orientation-vertical="0" fo:padding-top="0in" fo:padding-left="0.075in" fo:padding-bottom="0in" fo:padding-right="0.075in"/>
    </style:style>
    <style:style style:name="P3333" style:parent-style-name="Normal" style:family="paragraph">
      <style:paragraph-properties fo:margin-left="0.0784in" fo:margin-right="0.0784in">
        <style:tab-stops/>
      </style:paragraph-properties>
      <style:text-properties fo:font-size="10pt" style:font-size-asian="10pt"/>
    </style:style>
    <style:style style:name="TableCell3334" style:family="table-cell">
      <style:table-cell-properties fo:border="0.0069in solid #000000" style:glyph-orientation-vertical="0" fo:padding-top="0in" fo:padding-left="0.075in" fo:padding-bottom="0in" fo:padding-right="0.075in"/>
    </style:style>
    <style:style style:name="P3335" style:parent-style-name="Normal" style:family="paragraph">
      <style:paragraph-properties fo:margin-left="0.0784in" fo:margin-right="0.0784in">
        <style:tab-stops/>
      </style:paragraph-properties>
      <style:text-properties fo:font-size="10pt" style:font-size-asian="10pt"/>
    </style:style>
    <style:style style:name="TableCell3336" style:family="table-cell">
      <style:table-cell-properties fo:border="0.0069in solid #000000" style:glyph-orientation-vertical="0" fo:padding-top="0in" fo:padding-left="0.075in" fo:padding-bottom="0in" fo:padding-right="0.075in"/>
    </style:style>
    <style:style style:name="P3337" style:parent-style-name="Normal" style:family="paragraph">
      <style:paragraph-properties fo:margin-left="0.0784in" fo:margin-right="0.0784in">
        <style:tab-stops/>
      </style:paragraph-properties>
      <style:text-properties fo:font-size="10pt" style:font-size-asian="10pt"/>
    </style:style>
    <style:style style:name="TableCell3338" style:family="table-cell">
      <style:table-cell-properties fo:border="0.0069in solid #000000" style:glyph-orientation-vertical="0" fo:padding-top="0in" fo:padding-left="0.075in" fo:padding-bottom="0in" fo:padding-right="0.075in"/>
    </style:style>
    <style:style style:name="P3339" style:parent-style-name="Normal" style:family="paragraph">
      <style:paragraph-properties fo:margin-left="0.0784in" fo:margin-right="0.0784in">
        <style:tab-stops/>
      </style:paragraph-properties>
      <style:text-properties fo:font-size="10pt" style:font-size-asian="10pt"/>
    </style:style>
    <style:style style:name="TableCell3340" style:family="table-cell">
      <style:table-cell-properties fo:border="0.0069in solid #000000" style:glyph-orientation-vertical="0" fo:padding-top="0in" fo:padding-left="0.075in" fo:padding-bottom="0in" fo:padding-right="0.075in"/>
    </style:style>
    <style:style style:name="P3341" style:parent-style-name="Normal" style:family="paragraph">
      <style:paragraph-properties fo:margin-left="0.0784in" fo:margin-right="0.0784in">
        <style:tab-stops/>
      </style:paragraph-properties>
      <style:text-properties fo:font-size="10pt" style:font-size-asian="10pt"/>
    </style:style>
    <style:style style:name="TableCell3342" style:family="table-cell">
      <style:table-cell-properties fo:border="0.0069in solid #000000" style:glyph-orientation-vertical="0" fo:padding-top="0in" fo:padding-left="0.075in" fo:padding-bottom="0in" fo:padding-right="0.075in"/>
    </style:style>
    <style:style style:name="P3343" style:parent-style-name="Normal" style:family="paragraph">
      <style:paragraph-properties fo:margin-left="0.0784in" fo:margin-right="0.0784in">
        <style:tab-stops/>
      </style:paragraph-properties>
      <style:text-properties fo:font-size="10pt" style:font-size-asian="10pt"/>
    </style:style>
    <style:style style:name="TableRow3344" style:family="table-row">
      <style:table-row-properties style:min-row-height="0.146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min-row-height="0.2687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paragraph-properties fo:text-align="center"/>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master-page-name="MPF16" style:family="paragraph">
      <style:paragraph-properties fo:break-before="page" fo:margin-left="3.5437in" style:page-number="1">
        <style:tab-stops/>
      </style:paragraph-properties>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margin-left="3.5437in" fo:margin-right="0.7861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center"/>
      <style:text-properties fo:font-weight="bold" style:font-weight-asian="bold" fo:font-size="11pt" style:font-size-asian="11pt" style:font-size-complex="11pt"/>
    </style:style>
    <style:style style:name="P3493" style:parent-style-name="Normal" style:family="paragraph">
      <style:paragraph-properties fo:text-align="center"/>
      <style:text-properties fo:font-weight="bold" style:font-weight-asian="bold" fo:font-size="11pt" style:font-size-asian="11pt" style:font-size-complex="11pt"/>
    </style:style>
    <style:style style:name="P3494" style:parent-style-name="HTMLPreformatted" style:family="paragraph">
      <style:paragraph-properties fo:text-align="center"/>
    </style:style>
    <style:style style:name="T3495" style:parent-style-name="DefaultParagraphFont" style:family="text">
      <style:text-properties style:font-name="Times New Roman" fo:font-weight="bold" style:font-weight-asian="bold" fo:font-size="11pt" style:font-size-asian="11pt" style:font-size-complex="11pt" fo:language="lt" fo:country="LT"/>
    </style:style>
    <style:style style:name="P3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497" style:parent-style-name="HTMLPreformatted" style:family="paragraph">
      <style:text-properties style:font-name="Times New Roman" fo:font-size="12pt" style:font-size-asian="12pt" fo:language="lt" fo:country="LT"/>
    </style:style>
    <style:style style:name="P3498" style:parent-style-name="HTMLPreformatted" style:family="paragraph">
      <style:paragraph-properties fo:text-align="center"/>
    </style:style>
    <style:style style:name="T3499" style:parent-style-name="DefaultParagraphFont" style:family="text">
      <style:text-properties style:font-name="Times New Roman" fo:font-weight="bold" style:font-weight-asian="bold" fo:font-size="12pt" style:font-size-asian="12pt" fo:language="lt" fo:country="LT"/>
    </style:style>
    <style:style style:name="P3500"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01"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02"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03" style:parent-style-name="HTMLPreformatted" style:family="paragraph">
      <style:paragraph-properties fo:text-align="center"/>
    </style:style>
    <style:style style:name="T3504" style:parent-style-name="DefaultParagraphFont" style:family="text">
      <style:text-properties style:font-name="Times New Roman" fo:font-weight="bold" style:font-weight-asian="bold" fo:font-size="12pt" style:font-size-asian="12pt" fo:language="lt" fo:country="LT"/>
    </style:style>
    <style:style style:name="P3505"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06"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07" style:parent-style-name="HTMLPreformatted" style:family="paragraph">
      <style:paragraph-properties fo:text-align="center"/>
      <style:text-properties style:font-name="Times New Roman" fo:font-size="12pt" style:font-size-asian="12pt" fo:language="lt" fo:country="LT"/>
    </style:style>
    <style:style style:name="P3508"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09"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10"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3512" style:family="table-column">
      <style:table-column-properties style:column-width="0.3916in"/>
    </style:style>
    <style:style style:name="TableColumn3513" style:family="table-column">
      <style:table-column-properties style:column-width="1.7506in"/>
    </style:style>
    <style:style style:name="TableColumn3514" style:family="table-column">
      <style:table-column-properties style:column-width="1.6722in"/>
    </style:style>
    <style:style style:name="TableColumn3515" style:family="table-column">
      <style:table-column-properties style:column-width="1.8513in"/>
    </style:style>
    <style:style style:name="Table3511" style:family="table">
      <style:table-properties style:width="5.6659in" fo:margin-left="0.075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name-complex="Times New Roman" style:font-size-complex="12pt"/>
    </style:style>
    <style:style style:name="P3520" style:parent-style-name="Normal" style:family="paragraph">
      <style:paragraph-properties fo:text-align="center"/>
    </style:style>
    <style:style style:name="T3521" style:parent-style-name="DefaultParagraphFont" style:family="text">
      <style:text-properties style:font-name-asian="Calibri" style:font-name-complex="Times New Roman"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asian="Calibri" style:font-name-complex="Times New Roman"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name-complex="Times New Roman"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Calibri" style:font-name-complex="Times New Roman"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name-complex="Times New Roman"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name-complex="Times New Roman"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style:font-name-complex="Times New Roman"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style:font-name-complex="Times New Roman" style:font-size-complex="11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center"/>
      <style:text-properties style:font-name-asian="Calibri" style:font-name-complex="Times New Roman" style:font-size-complex="11pt"/>
    </style:style>
    <style:style style:name="P3550" style:parent-style-name="Normal" style:family="paragraph">
      <style:paragraph-properties fo:text-align="center"/>
      <style:text-properties style:font-name-asian="Calibri" style:font-name-complex="Times New Roman" style:font-size-complex="11pt"/>
    </style:style>
    <style:style style:name="P3551" style:parent-style-name="Normal" style:family="paragraph">
      <style:paragraph-properties fo:text-align="center"/>
      <style:text-properties style:font-name-asian="Calibri" style:font-name-complex="Times New Roman" style:font-size-complex="11pt"/>
    </style:style>
    <style:style style:name="P3552" style:parent-style-name="Normal" style:family="paragraph">
      <style:paragraph-properties fo:text-align="center"/>
      <style:text-properties style:font-name-asian="Calibri" style:font-name-complex="Times New Roman" style:font-size-complex="11pt"/>
    </style:style>
    <style:style style:name="P3553" style:parent-style-name="Normal" style:family="paragraph">
      <style:paragraph-properties fo:text-align="center"/>
      <style:text-properties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1pt"/>
    </style:style>
    <style:style style:name="P3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office:automatic-styles>
  <office:body>
    <office:text text:use-soft-page-breaks="true">
      <text:p text:style-name="P1"><text:span text:style-name="T7">Suvestinė redakcija nuo 2019-01-01 iki 2023-01-02</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apunktį,</text:span><text:s/></text:p>
      <text:p text:style-name="P32">Preambulės pakeitimai:</text:p>
      <text:p text:style-name="P33"><text:span text:style-name="T34">Nr.<text:s/></text:span><text:a xlink:href="https://www.e-tar.lt/portal/legalAct.html?documentId=d294a0b0c10211e6bcd2d69186780352" office:target-frame-name="_top" xlink:show="replace"><text:span text:style-name="T35">3D-740</text:span></text:a><text:span text:style-name="T36">, 2016-12-13, paskelbta TAR 2016-12-13, i. k. 2016-28804</text:span></text:p>
      <text:p text:style-name="Normal"/>
      <text:p text:style-name="P37"><text:span text:style-name="T38">t v i r t i n u Žemės fondo apskaitos taisykles (pridedama).</text:span><text:s/></text:p>
      <text:p text:style-name="P39"/>
      <text:p text:style-name="P40"/>
      <text:p text:style-name="P41"/>
      <text:p text:style-name="P42"><text:span text:style-name="T43">ŽEMĖS ŪKIO MINISTRAS</text:span><text:span text:style-name="T44"><text:tab/></text:span><text:span text:style-name="T45">JERONIMAS KRAUJELIS</text:span></text:p>
      <text:p text:style-name="Normal"/>
      <text:soft-page-break/>
      <text:p text:style-name="P46">PATVIRTINTA</text:p>
      <text:p text:style-name="P52">Lietuvos Respublikos<text:s/></text:p>
      <text:p text:style-name="P53">žemės ūkio ministro<text:s/></text:p>
      <text:p text:style-name="P54">2002 m. rugpjūčio 7 d.</text:p>
      <text:p text:style-name="P55">įsakymu Nr. 302</text:p>
      <text:p text:style-name="P56">(Lietuvos Respublikos<text:s/></text:p>
      <text:p text:style-name="P57">žemės ūkio ministro<text:s/></text:p>
      <text:p text:style-name="P58">2014 m. sausio 28 d.<text:s/></text:p>
      <text:p text:style-name="P59">įsakymo Nr. 3D-51 redakcija)</text:p>
      <text:p text:style-name="P60"/>
      <text:p text:style-name="P61"/>
      <text:p text:style-name="P62"><text:span text:style-name="T63">ŽEMĖS FONDO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fondo apskaitos taisyklės (toliau – Taisyklės) reglamentuoja Lietuvos Respublikos žemės fondo (toliau – žemės fondas) valstybinę apskaitą, rengiamą naudojantis Žemės informacinėje sistemoje (ŽIS) sukauptais ir į vieną sistemą susietais erdviniais d</text:span><text:span text:style-name="T73">uomenimis apie žemę, nustatant žemės naudmenas ir jų struktūrą. Žemės fondo valstybinė apskaita pildoma duomenimis apie Nekilnojamojo turto registre įregistruotą pagrindinę žemės naudojimo paskirtį ir žemės naudotojų grupes, taip pat laisvos žemės fondo že</text:span><text:span text:style-name="T74">mę ir Nacionalinės žemės tarnybos prie<text:s/></text:span><text:soft-page-break/><text:span text:style-name="T75">Žemės ūkio ministerijos (toliau – Nacionalinė žemės tarnyba) patikėjimo teise valdomą žemę, neįregistruotą Nekilnojamojo turto registre. Taisyklės nustato duomenų, kurių reikia šiose Taisyklėse nurodytiems duomenims r</text:span><text:span text:style-name="T76">engti, teikėjus ir teikimo tvarką. <text:s/></text:span></text:p>
      <text:p text:style-name="P77">Punkto pakeitimai:</text:p>
      <text:p text:style-name="P78"><text:span text:style-name="T79">Nr.<text:s/></text:span><text:a xlink:href="https://www.e-tar.lt/portal/legalAct.html?documentId=d294a0b0c10211e6bcd2d69186780352" office:target-frame-name="_top" xlink:show="replace"><text:span text:style-name="T80">3D-740</text:span></text:a><text:span text:style-name="T81">, 2016-12-13, paskelbta TAR 2016-12-13, i. k. 2016-28804</text:span></text:p>
      <text:p text:style-name="P82"><text:span text:style-name="T83">Nr.<text:s/></text:span><text:a xlink:href="https://www.e-tar.lt/portal/legalAct.html?documentId=e5678510e1bf11e89acab3ff12d77081" office:target-frame-name="_top" xlink:show="replace"><text:span text:style-name="T84">3D-791</text:span></text:a><text:span text:style-name="T85">, 2018-11-06, paskelbta TAR 2018-11-07, i. k. 2018-18015</text:span></text:p>
      <text:p text:style-name="Normal"/>
      <text:p text:style-name="P86"><text:span text:style-name="T87">2</text:span><text:span text:style-name="T88">. Žemės fondo apskaitos suvestiniai duomenys rengiami kasmet pagal sausio 1 d. būklę. Duomenys rengiami apie šalies teri</text:span><text:span text:style-name="T89">toriją, grupuojami pagal kadastro vietoves, miestus, savivaldybes, apskričių teritorijas.<text:s/></text:span></text:p>
      <text:p text:style-name="P90"><text:span text:style-name="T91">3</text:span><text:span text:style-name="T92">. Žemės fondo apskaitos duomenų parengimo atsakingoji institucija – valstybės įmonė Valstybės žemės fondas</text:span><text:span text:style-name="T93"><text:s/></text:span><text:span text:style-name="T94">(toliau – VĮ Valstybės žemės fondas). Duomenis, kurių</text:span><text:span text:style-name="T95"><text:s/>reikia žemės fondo apskaitai ir kurių VĮ Valstybės žemės fondas negali nustatyti naudodamasis ŽIS sukauptais<text:s/></text:span><text:span text:style-name="T96">ir į vieną sistemą susietais erdviniais duomenimis</text:span><text:span text:style-name="T97">, Taisyklių nustatyta tvarka VĮ Valstybės žemės fondui</text:span><text:span text:style-name="T98"><text:s/></text:span><text:span text:style-name="T99">teikia Nacionalinė žemės tarnyba. VĮ Regi</text:span><text:span text:style-name="T100">strų centras (toliau – VĮ Registrų centras) duomenis, nurodytus Taisyklių 21 punkte, teikia Nacionalinei žemės tarnybai pagal duomenų teikimo sutartis.</text:span></text:p>
      <text:p text:style-name="P101"><text:span text:style-name="T102">4</text:span><text:span text:style-name="T103">. VĮ Valstybės žemės fondas</text:span><text:span text:style-name="T104"><text:s/></text:span><text:span text:style-name="T105">žemės fondo apskaitos duomenis rengia Nacionalinės žemės tarnybos užsakymu iš valstybės biudžeto lėšų. <text:s/></text:span></text:p>
      <text:p text:style-name="P106"/>
      <text:p text:style-name="P107"><text:span text:style-name="T108">II</text:span><text:span text:style-name="T109">.<text:s/></text:span><text:span text:style-name="T110">ŽEMĖS FONDO APSKAITOS suvestinių duomenų turinys</text:span></text:p>
      <text:p text:style-name="P111"/>
      <text:p text:style-name="P112"><text:span text:style-name="T113">5</text:span><text:span text:style-name="T114">. Lietuvos Respublikos teritorijos,<text:s/></text:span><text:span text:style-name="T115">miestų, savivaldybių bei apskričių žemės fondo apskaitos duomenys rengiami pagal Lietuvos Respublikos nekilnojamojo turto kadastro įstatyme nustatytas žemės naudmenų rūšis bei Lietuvos Respublikos žemės įstatymo nustatytas pagrindinės žemės naudojimo paski</text:span><text:span text:style-name="T116">rties kategorijas ir žemės nuosavybės bei valdymo formas. Žemės apskaitos duomenys rengiami vadovaujantis Žemės informacinės sistemos nuostatais, patvirtintais Nacionalinės žemės tarnybos prie Žemės ūkio ministerijos direktoriaus 2011 m. lapkričio 22 d. įs</text:span><text:span text:style-name="T117">akymu Nr. 1P-(1.3.)-267 „Dėl Žemės informacinės sistemos nuostatų ir Žemės informacinės sistemos duomenų saugos nuostatų patvirtinimo“ (toliau – Žemės informacinės<text:s/></text:span><text:span text:style-name="T118">sistemos nuostatai), ir šiomis Taisyklėmis.</text:span><text:s/></text:p>
      <text:p text:style-name="P119">Punkto pakeitimai:</text:p>
      <text:p text:style-name="P120"><text:span text:style-name="T121">Nr.<text:s/></text:span><text:a xlink:href="https://www.e-tar.lt/portal/legalAct.html?documentId=d294a0b0c10211e6bcd2d69186780352" office:target-frame-name="_top" xlink:show="replace"><text:span text:style-name="T122">3D-740</text:span></text:a><text:span text:style-name="T123">, 2016-12-13, paskelbta TAR 2016-12-13, i. k. 2016-28804</text:span></text:p>
      <text:p text:style-name="Normal"/>
      <text:p text:style-name="P124"><text:span text:style-name="T125">6</text:span><text:span text:style-name="T126">. Žemės fondo apskaitos duomenys apie žemės naudmenas parengiami, nustatant šiuos rodiklius:</text:span></text:p>
      <text:p text:style-name="P127"><text:span text:style-name="T128">6.1</text:span><text:span text:style-name="T129">. bendras žemės</text:span><text:span text:style-name="T130"><text:s/>plotas;</text:span></text:p>
      <text:p text:style-name="P131"><text:span text:style-name="T132">6.2</text:span><text:span text:style-name="T133">. žemės naudmenos:</text:span></text:p>
      <text:p text:style-name="P134"><text:span text:style-name="T135">6.2.1</text:span><text:span text:style-name="T136">. žemės ūkio naudmenos:</text:span></text:p>
      <text:p text:style-name="P137"><text:span text:style-name="T138">6.2.1.1</text:span><text:span text:style-name="T139">. ariamoji žemė;</text:span></text:p>
      <text:p text:style-name="P140"><text:span text:style-name="T141">6.2.1.2</text:span><text:span text:style-name="T142">. sodai;</text:span></text:p>
      <text:p text:style-name="P143"><text:span text:style-name="T144">6.2.1.3</text:span><text:span text:style-name="T145">. pievos ir natūralios ganyklos;</text:span></text:p>
      <text:p text:style-name="P146"><text:span text:style-name="T147">6.2.2</text:span><text:span text:style-name="T148">. miškai (miško žemė);</text:span></text:p>
      <text:p text:style-name="P149"><text:span text:style-name="T150">6.2.3</text:span><text:span text:style-name="T151">. keliai;</text:span></text:p>
      <text:p text:style-name="P152"><text:span text:style-name="T153">6.2.4</text:span><text:span text:style-name="T154">. užstatyta teritorija;</text:span></text:p>
      <text:p text:style-name="P155"><text:span text:style-name="T156">6.2.5</text:span><text:span text:style-name="T157">.<text:s/></text:span><text:span text:style-name="T158">vandenys;</text:span></text:p>
      <text:p text:style-name="P159"><text:span text:style-name="T160">6.2.6</text:span><text:span text:style-name="T161">. kita žemė:</text:span></text:p>
      <text:p text:style-name="P162"><text:span text:style-name="T163">6.2.6.1</text:span><text:span text:style-name="T164">. medžių ir krūmų želdiniai (atskirieji želdynai ir želdinių (medžių ir krūmų) plotai);</text:span></text:p>
      <text:p text:style-name="P165"><text:span text:style-name="T166">6.2.6.2</text:span><text:span text:style-name="T167">. pelkės;</text:span></text:p>
      <text:p text:style-name="P168"><text:span text:style-name="T169">6.2.6.3</text:span><text:span text:style-name="T170">. pažeista žemė;</text:span></text:p>
      <text:p text:style-name="P171"><text:span text:style-name="T172">6.2.6.4</text:span><text:span text:style-name="T173">. nenaudojama žemė;</text:span></text:p>
      <text:p text:style-name="P174"><text:span text:style-name="T175">6.3</text:span><text:span text:style-name="T176">. nusausinta žemė;</text:span></text:p>
      <text:p text:style-name="P177"><text:span text:style-name="T178">6.4</text:span><text:span text:style-name="T179">.<text:s/></text:span><text:span text:style-name="T180">drėkinama žemė;</text:span></text:p>
      <text:p text:style-name="P181"><text:span text:style-name="T182">6.5</text:span><text:span text:style-name="T183">. apleistos žemės ūkio naudmenos.</text:span></text:p>
      <text:p text:style-name="P184"><text:span text:style-name="T185">7</text:span><text:span text:style-name="T186">. Žemės fondo apskaitos suvestiniai duomenys apie žemės naudmenas pagal Lietuvos Respublikos teritoriją, savivaldybes, apskritis ir kadastro vietoves rengiami pagal Taisyklių 1 priedą.</text:span></text:p>
      <text:p text:style-name="P187"><text:span text:style-name="T188">8</text:span><text:span text:style-name="T189">.<text:s/></text:span><text:span text:style-name="T190">Žemės fondo apskaitos suvestiniai duomenys apie žemės naudmenas pagal apskričių ir savivaldybių teritorijose esančių miestų žemę rengiami pagal Taisyklių 2 priedą.</text:span></text:p>
      <text:p text:style-name="P191"><text:span text:style-name="T192">9</text:span><text:span text:style-name="T193">. Žemės fondo apskaitos suvestiniai duomenys apie Nekilnojamojo turto registre įregistr</text:span><text:span text:style-name="T194">uotus privačios nuosavybės, juridinių asmenų privačios nuosavybės, valstybės ir savivaldybės nuosavybės žemės sklypus, taip pat apie Nekilnojamojo turto registre įregistruotus perduotus naudotis patikėjimo teise valstybinės (išskyrus žemės sklypus, kurie p</text:span><text:span text:style-name="T195">erduoti pagal panaudos ir nuomos sutartis) žemės sklypus, duomenys apie Nekilnojamojo turto registre įregistruotas valstybinės ir privačios žemės panaudos bei valstybinės ir privačios žemės nuomos sutartis, taip pat duomenys apie<text:s/></text:span><text:span text:style-name="T196">Nekilnojamojo turto regist</text:span><text:span text:style-name="T197">re įregistruotas valstybinės žemės pardavimo sutartis</text:span><text:span text:style-name="T198"><text:s/>rengiami pagal Taisyklių 3, 4, 5, 6, 7, 8, 9, 10, 11, 12, 13 ir 14 priedus.</text:span><text:s/></text:p>
      <text:p text:style-name="P199">Punkto pakeitimai:</text:p>
      <text:p text:style-name="P200"><text:span text:style-name="T201">Nr.<text:s/></text:span><text:a xlink:href="https://www.e-tar.lt/portal/legalAct.html?documentId=27ed1540546011e48329c4b5fc070a74" office:target-frame-name="_top" xlink:show="replace"><text:span text:style-name="T202">3D-7</text:span><text:span text:style-name="T203">32</text:span></text:a><text:span text:style-name="T204">, 2014-10-15, paskelbta TAR 2014-10-16, i. k. 2014-14247</text:span></text:p>
      <text:p text:style-name="Normal"/>
      <text:p text:style-name="P205"><text:span text:style-name="T206">10</text:span><text:span text:style-name="T207">. Rengiant žemės fondo apskaitos suvestinius duomenis, renkami duomenys apie laisvos žemės fondo žemę bei Nacionalinės žemės tarnybos patikėjimo teise valdomą valstybinę žemę, neįregistruotą</text:span><text:span text:style-name="T208"><text:s/>Nekilnojamojo turto registre, kurie Taisyklių 15 priede rašomi atskirais stulpeliais.<text:s/></text:span><text:soft-page-break/><text:span text:style-name="T209">Prie laisvos žemės fondo žemės priskiriami žemės plotai, nurodyti Lietuvos Respublikos piliečių nuosavybės teisių į išlikusį nekilnojamąjį turtą atkūrimo įstatymo 1 stra</text:span><text:span text:style-name="T210">ipsnio 2 dalies 2 punkte. Prie Nacionalinės žemės tarnybos patikėjimo teise valdomos valstybinės</text:span><text:span text:style-name="T211"><text:s/></text:span><text:span text:style-name="T212">žemės, neįregistruotos Nekilnojamojo turto registre, priskiriami plotai, nurodyti Žemės įstatymo 6 straipsnio 1 dalyje bei Žemės reformos įstatymo 13 ir 14 str</text:span><text:span text:style-name="T213">aipsniuose, jeigu jie nėra perduoti patikėjimo teise valdyti kitiems subjektams, ir laisvos žemės fondo žemės plotai.</text:span><text:s/></text:p>
      <text:p text:style-name="P214">Punkto pakeitimai:</text:p>
      <text:p text:style-name="P215"><text:span text:style-name="T216">Nr.<text:s/></text:span><text:a xlink:href="https://www.e-tar.lt/portal/legalAct.html?documentId=d294a0b0c10211e6bcd2d69186780352" office:target-frame-name="_top" xlink:show="replace"><text:span text:style-name="T217">3D-740</text:span></text:a><text:span text:style-name="T218">, 2016-12-</text:span><text:span text:style-name="T219">13, paskelbta TAR 2016-12-13, i. k. 2016-28804</text:span></text:p>
      <text:p text:style-name="P220"><text:span text:style-name="T221">Nr.<text:s/></text:span><text:a xlink:href="https://www.e-tar.lt/portal/legalAct.html?documentId=e5678510e1bf11e89acab3ff12d77081" office:target-frame-name="_top" xlink:show="replace"><text:span text:style-name="T222">3D-791</text:span></text:a><text:span text:style-name="T223">, 2018-11-06, paskelbta TAR 2018-11-07, i. k. 2018-18015</text:span></text:p>
      <text:p text:style-name="Normal"/>
      <text:p text:style-name="P224"><text:span text:style-name="T225">III</text:span><text:span text:style-name="T226">. POŽYMIAI, PAGAL KURIUOS NUSTATOM</text:span><text:span text:style-name="T227">OS</text:span></text:p>
      <text:p text:style-name="P228"><text:span text:style-name="T229">ŽEMĖS NAUDMENŲ RŪŠYS</text:span></text:p>
      <text:p text:style-name="P230"/>
      <text:p text:style-name="P231"><text:span text:style-name="T232">11</text:span><text:span text:style-name="T233">. Bendrieji žemės naudmenų rūšių nustatymo ir apskaitos reikalavimai:</text:span></text:p>
      <text:p text:style-name="P234"><text:span text:style-name="T235">11.1</text:span><text:span text:style-name="T236">. Žemės naudmenos nustatomos naudojantis Žemės informacinės sistemos nuostatų 17 punkte nurodytais erdviniais duomenimis. Minimalus žemės plotas, kur</text:span><text:span text:style-name="T237">is šiose Taisyklėse nurodytais žemės apskaitos tikslais įtraukiamas į apskaitą kaip atskira žemės naudmena:</text:span></text:p>
      <text:p text:style-name="P238"><text:span text:style-name="T239">11.1.1</text:span><text:span text:style-name="T240">. miškų, pelkių, želdinių (medžių ir krūmų) – 0,1 ha, o namų valdų žemės sklypuose esančių pelkių, želdinių (medžių ir krūmų) – 0, 05 ha;</text:span></text:p>
      <text:p text:style-name="P241"><text:span text:style-name="T242">11.1.2</text:span><text:span text:style-name="T243">. kitų žemės naudmenų – 0,04 ha;</text:span></text:p>
      <text:p text:style-name="P244"><text:span text:style-name="T245">11.1.3</text:span><text:span text:style-name="T246">. atskirųjų želdynų – 0,05 ha;</text:span></text:p>
      <text:p text:style-name="P247"><text:span text:style-name="T248">11.2</text:span><text:span text:style-name="T249">. žemės plotai prie statinių gali būti įtraukiami į apskaitą kaip užstatyta teritorija, neišskiriant atskirų žemės naudmenų, jeigu žemės sklypo plotas yra ne didesn</text:span><text:span text:style-name="T250">is kaip 0,15 ha.</text:span></text:p>
      <text:p text:style-name="P251"><text:span text:style-name="T252">12</text:span><text:span text:style-name="T253">. Žemės ūkio naudmenas sudaro:</text:span></text:p>
      <text:p text:style-name="P254"><text:span text:style-name="T255">12.1</text:span><text:span text:style-name="T256">. ariamoji žemė, prie kurios priskiriami nuolat dirbami (ariami) ir laikinai nedirbami plotai, naudojami arba tinkami naudoti žemės ūkio augalams auginti, įskaitant daugiamečių žolių pasėlius,<text:s/></text:span><text:span text:style-name="T257">pūdymai, dirvonai, daržai, inspektai, laikini polietileno plėvele dengti šiltnamiai, braškynai, avietynai ir plotai, kuriuose auginamos gėlės ir dekoratyviniai augalai;</text:span></text:p>
      <text:p text:style-name="P258"><text:span text:style-name="T259">12.2</text:span><text:span text:style-name="T260">. sodai, prie kurių priskiriami vaismedžiais ir vaiskrūmiais (obelimis, kriaušė</text:span><text:span text:style-name="T261">mis, slyvomis, vyšniomis, trešnėmis, serbentais, agrastais, aronijomis, svarainiais ir kt.) užsodinti žemės plotai, kiti vaismedžių ir vaiskrūmių užimti plotai, taip pat mėgėjų sodų žemės sklypai;<text:s/></text:span></text:p>
      <text:p text:style-name="P262"><text:span text:style-name="T263">12.3</text:span><text:span text:style-name="T264">. pievos ir natūralios ganyklos. Prie pievų priski</text:span><text:span text:style-name="T265">riami daugiametėmis pievų žolėmis užsėti (kultūrinės pievos, įrengtos durpiniuose dirvožemiuose, atlikus melioracinių ir agrotechninių priemonių kompleksą) ar natūraliai apaugę žemės plotai (natūralios užliejamos ir sausuminės pievos), sistemingai šienauja</text:span><text:span text:style-name="T266">mi ar galimi šienauti. Prie natūralių ganyklų priskiriami plotai, apaugę natūraliomis daugiametėmis pašarinėmis žolėmis ir naudojami arba tinkami naudoti gyvuliams ganyti. Pievose ir natūraliose ganyklose gali vykti pelkėjimo procesas (pelkėtos pievos ir<text:s/></text:span><text:soft-page-break/><text:span text:style-name="T267">g</text:span><text:span text:style-name="T268">anyklos), jose gali būti krūmų, pavienių medžių ar akmenų (krūmuotos ar akmenuotos pievos ir ganyklos). Pievos ar natūralios ganyklos, kuriose pašarinės žolės dėl supelkėjimo ir apaugimo krūmais ir medžiais daugiau kaip 70 proc. ploto yra išnykusios, prisk</text:span><text:span text:style-name="T269">iriamos prie pelkių (kai pieva ar natūrali ganykla supelkėjusi) arba želdinių (medžių ir krūmų, kai pieva ar natūrali ganykla apaugusi krūmais) plotų.</text:span></text:p>
      <text:p text:style-name="P270"><text:span text:style-name="T271">13</text:span><text:span text:style-name="T272">. Prie miško žemės priskiriami ne mažesni kaip 0,1 hektaro apaugę mišku žemės plotai – medynai, t</text:span><text:span text:style-name="T273">aip pat neapaugę mišku žemės plotai, nurodyti Lietuvos Respublikos miškų įstatymo 2 straipsnio 18 dalyje.</text:span><text:s/></text:p>
      <text:p text:style-name="P274">Punkto pakeitimai:</text:p>
      <text:p text:style-name="P275"><text:span text:style-name="T276">Nr.<text:s/></text:span><text:a xlink:href="https://www.e-tar.lt/portal/legalAct.html?documentId=d294a0b0c10211e6bcd2d69186780352" office:target-frame-name="_top" xlink:show="replace"><text:span text:style-name="T277">3D-740</text:span></text:a><text:span text:style-name="T278">, 2016-12-13, paskelbt</text:span><text:span text:style-name="T279">a TAR 2016-12-13, i. k. 2016-28804</text:span></text:p>
      <text:p text:style-name="Normal"/>
      <text:p text:style-name="P280"><text:span text:style-name="T281">14</text:span><text:span text:style-name="T282">.<text:s/></text:span><text:span text:style-name="T283">Prie kelių priskiriami žemės plotai, užimti inžinerinių statinių, skirtų transporto priemonių ir pėsčiųjų eismui. Kelio užimtą plotą sudaro sankasa, važiuojamoji dalis, kelkraščiai, skiriamoji juosta, kelio griov</text:span><text:span text:style-name="T284">iai, sankryžos, autobusų sustojimo aikštelės, pėsčiųjų ir dviračių takai, želdynai, esantys kelio juostoje, kelio statiniai – tiltai, viadukai, automobilių sustojimo ir stovėjimo vietos, vandens pralaidos, nubėgimo latakai, eismo reguliavimo priemonės ir k</text:span><text:span text:style-name="T285">t. Žemės, kurioje nutiestas arba tiesiamas kelias, juostos minimalų plotį nustato Lietuvos<text:s/></text:span><text:span text:style-name="T286">Respublikos kelių įstatymas ir statybos techninis reglamentas STR 2.06.04:2014 „Gatvės ir vietinės reikšmės keliai. Bendrieji reikalavimai“, patvirtintas Lietuvos Re</text:span><text:span text:style-name="T287">spublikos aplinkos ministro 2011 m. gruodžio 2 d. įsakymu<text:s/></text:span><text:soft-page-break/><text:span text:style-name="T288">Nr. D1-933 „Dėl statybos techninio reglamento STR 2.06.04:2014 „Gatvės ir vietinės reikšmės keliai. Bendrieji reikalavimai“ pavirtinimo.<text:s/></text:span></text:p>
      <text:p text:style-name="P289">Miestuose ir kaimo vietovėse gatvės priskiriamos prie kelių.<text:s/>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p text:style-name="P290">Geležinkelio užimtas žemės plotas, kurį sudaro sankasa, iškasa, važiuojamoji dalis (bėgiai), grioviai, traukinių eismo reguliavimo priemonės, kiti geležinkelio įrenginiai ir jų apsauginė zona, priskiriamas prie kelio. Geležinkelio juostoje esanti kita žemė<text:s/>priskiriama pagal faktiškai esamas žemės naudmenas. Geležinkelio stočių teritorijose esanti žemė priskiriama prie užstatytos teritorijos arba, atsižvelgiant į esamą situaciją, priskiriama pagal faktiškai esamas naudmenas.</text:p>
      <text:p text:style-name="P291">Punkto pakeitimai:</text:p>
      <text:p text:style-name="P292"><text:span text:style-name="T293">Nr.<text:s/></text:span><text:a xlink:href="https://www.e-tar.lt/portal/legalAct.html?documentId=d294a0b0c10211e6bcd2d69186780352" office:target-frame-name="_top" xlink:show="replace"><text:span text:style-name="T294">3D-740</text:span></text:a><text:span text:style-name="T295">, 2016-12-13, paskelbta TAR 2016-12-13, i. k. 2016-28804</text:span></text:p>
      <text:p text:style-name="Normal"/>
      <text:p text:style-name="P296"><text:span text:style-name="T297">15</text:span><text:span text:style-name="T298">. Prie užstatytos teritorijos priskiriama statiniais, išskyrus Taisyklių 14 punkte nurodytus objek</text:span><text:span text:style-name="T299">tus, užstatyta ir kita tiesioginiam statinių eksploatavimui naudojama (kiemų, aikštelių, priklausomųjų želdynų (jeigu jie mažesni, nei nurodyta 11.1.1<text:s/></text:span><text:span text:style-name="T300">papunktyje</text:span><text:span text:style-name="T301">) ir pan.) žemė; aikštės,<text:s/></text:span><text:soft-page-break/><text:span text:style-name="T302">stadionai, aerodromai; veikiančios ir uždarytos kapinės bei joms įren</text:span><text:span text:style-name="T303">gti ar išplėsti perduoti žemės plotai, namų valdų žemės sklypai ir šių žemės plotų dalys bei gamybinės teritorijos.</text:span><text:s/></text:p>
      <text:p text:style-name="P304">Punkto pakeitimai:</text:p>
      <text:p text:style-name="P305"><text:span text:style-name="T306">Nr.<text:s/></text:span><text:a xlink:href="https://www.e-tar.lt/portal/legalAct.html?documentId=d294a0b0c10211e6bcd2d69186780352" office:target-frame-name="_top" xlink:show="replace"><text:span text:style-name="T307">3D-740</text:span></text:a><text:span text:style-name="T308">, 2016-12-13</text:span><text:span text:style-name="T309">, paskelbta TAR 2016-12-13, i. k. 2016-28804</text:span></text:p>
      <text:p text:style-name="Normal"/>
      <text:p text:style-name="P310"><text:span text:style-name="T311">16</text:span><text:span text:style-name="T312">. Prie vandenų priskiriami paviršinio vandens telkiniai (žemės reljefo įdubos, nuolat arba periodiškai užpildytos tekančio ar stovinčio vandens) bei tarpiniai vandenys (Kuršių marios). Prie paviršinio<text:s/></text:span><text:span text:style-name="T313">vandens telkinių priskiriami ežerai, upės, upeliai, žuvininkystei ir kitiems tikslams įrengti tvenkiniai, kanalai, didesnės kaip 0,04 ha kūdros. Apskaičiuojant vandens telkinio plotą, kanalo plotis matuojamas nuo šlaito krašto, pridedant 1 m pakrantės juos</text:span><text:span text:style-name="T314">tos plotį. Ežerų, upių, tvenkinių kranto linija atitinka daugiametį vidutinį vandens horizonto lygį. Kastinės kūdros ribos sutampa su jos šlaito kraštu.</text:span><text:s/></text:p>
      <text:p text:style-name="P315">Punkto pakeitimai:</text:p>
      <text:p text:style-name="P316"><text:span text:style-name="T317">Nr.<text:s/></text:span><text:a xlink:href="https://www.e-tar.lt/portal/legalAct.html?documentId=d294a0b0c10211e6bcd2d69186780352" office:target-frame-name="_top" xlink:show="replace"><text:span text:style-name="T318">3D-740</text:span></text:a><text:span text:style-name="T319">, 2016-12-13, paskelbta TAR 2016-12-13, i. k. 2016-28804</text:span></text:p>
      <text:p text:style-name="Normal"/>
      <text:p text:style-name="P320"><text:span text:style-name="T321">17</text:span><text:span text:style-name="T322">. Kitą žemę sudaro:</text:span></text:p>
      <text:p text:style-name="P323"><text:span text:style-name="T324">17.1</text:span><text:span text:style-name="T325">. medžių ir krūmų želdiniai, t. y. atskirieji želdynai (parkai, skverai, žaliosios jungtys) ir želdinių (medžių ir krūmų) plotai, nepriskirti</text:span><text:span text:style-name="T326"><text:s/>prie miškų. Pavieniai medžiai ir krūmai, jų grupės, eilės prie želdinių (medžių ir krūmų) plotų priskiriami, kai sudaro ne mažesnio kaip 0,1 ha ploto kontūrą;</text:span></text:p>
      <text:p text:style-name="P327"><text:span text:style-name="T328">17.2</text:span><text:span text:style-name="T329">. pelkės, prie kurių priskiriami įmirkę žemės plotai su charakteringa pelkių augalija, k</text:span><text:span text:style-name="T330">uriuose vyksta pelkėjimo procesas ir dažniausiai yra susidaręs durpių sluoksnis;<text:s/></text:span></text:p>
      <text:p text:style-name="P331"><text:span text:style-name="T332">17.3</text:span><text:span text:style-name="T333">. pažeista žemė, prie kurios priskiriami eksploatuojamų ir išeksploatuotų naudingųjų iškasenų karjerų, durpynų ir sąvartynų plotai. Vadovaujantis Lietuvos Respublikos</text:span><text:span text:style-name="T334"><text:s/>aplinkos ministerijos 1999 m. gegužės 20 d. įsakymu Nr. 147 „Dėl metodinių nurodymų išnaudotiems karjerams, durpynams ir kitaip pažeistai žemei naudoti“ po eksploatacijos rekultivuoti arba nenumatyti rekultivuoti karjerai prie pažeistos žemės nepriskiriam</text:span><text:span text:style-name="T335">i, o priskiriami prie atkurtos arba susiformavusios žemės naudmenos;<text:s/></text:span></text:p>
      <text:p text:style-name="P336"><text:span text:style-name="T337">17.4</text:span><text:span text:style-name="T338">. nenaudojama žemė, prie kurios priskiriami žemės ūkio augalų auginimui netinkami arba dėl mažos ūkinės vertės dirvožemių negalimi nuolatos naudoti ganymui ir šienavimui statūs k</text:span><text:span text:style-name="T339">alvų šlaitai, skardžiai, akmenynai ir smėlynai, jeigu jie nepriskirti prie miško žemės, medžių ir krūmų želdinių ar kitų naudmenų, pelkėti duburėliai, duobės, nuošliaužos, nuogriuvos, griovos, išgraužos, skardžiai, dykvietės. Prie nenaudojamos žemės gali b</text:span><text:span text:style-name="T340">ūti priskiriami nugriautų statinių liekanų užimti ir nesutvarkyti plotai, jeigu jie nepriskirti prie užstatytos teritorijos ir nenaudojami žemės ir miškų ūkio ar kitokiai veiklai, miškų ūkio paskirties žemės plotai po aukštos įtampos elektros linijomis, je</text:span><text:span text:style-name="T341">igu ten neauginami miško augalai ir plotas pagal požymius nepriskirtinas prie žemės ūkio ar kitų naudmenų, prie tvenkinių pylimai ir kita žemė, nepriskirta prie užstatytos teritorijos, kelių, pelkių ar kitų žemės naudmenų.</text:span></text:p>
      <text:p text:style-name="P342"><text:span text:style-name="T343">18</text:span><text:span text:style-name="T344">. Žemės plotai, kuriuose<text:s/></text:span><text:span text:style-name="T345">dirvožemio vandens režimas sureguliuotas įrengtomis drenažo sistemomis ar iškastais grioviais, priskiriami prie nusausintos žemės. Žemės sklypai, kuriuose įrengtos dirvožemio drėkinimo sistemos, priskiriami prie drėkinamos žemės. Plotai, kuriuose įrengtos<text:s/></text:span><text:span text:style-name="T346">drėkinimo sistemos kartu su drenažu, priskiriami prie drėkinamos žemės.<text:s/></text:span></text:p>
      <text:p text:style-name="P347"><text:span text:style-name="T348">19</text:span><text:span text:style-name="T349">. Prie apleistų žemės ūkio naudmenų priskiriami sumedėjusiais augalais (išskyrus želdinius) apaugę žemės ūkio naudmenų plotai, nustatyti nuotoliniais kartografavimo metodais Lie</text:span><text:span text:style-name="T350">tuvos Respublikos Vyriausybės ar jos įgaliotos institucijos nustatyta tvarka.</text:span></text:p>
      <text:p text:style-name="P351"/>
      <text:p text:style-name="P352"><text:span text:style-name="T353">IV</text:span><text:span text:style-name="T354">.<text:s/></text:span><text:span text:style-name="T355">ŽEMĖS FONDO APSKAITOS SUVESTINIų duomenų rengimas</text:span></text:p>
      <text:p text:style-name="P356"/>
      <text:p text:style-name="P357"><text:span text:style-name="T358">20</text:span><text:span text:style-name="T359">. Taisyklių 6.1–6.5<text:s/></text:span><text:span text:style-name="T360">papunkčiuose</text:span><text:span text:style-name="T361"><text:s/>nurodytus duomenis apie žemės naudmenas bei apleistą žemę, naudodamas atskiruose teminiuose erdvinių duomenų rinkiniuose sukauptus ir į vieną sistemą susietus erdvinius duomenis, parengia VĮ Valstybės žemės fondas.</text:span><text:s/></text:p>
      <text:p text:style-name="P362">Punkto pakeitimai:</text:p>
      <text:p text:style-name="P363"><text:span text:style-name="T364">Nr.<text:s/></text:span><text:a xlink:href="https://www.e-tar.lt/portal/legalAct.html?documentId=d294a0b0c10211e6bcd2d69186780352" office:target-frame-name="_top" xlink:show="replace"><text:span text:style-name="T365">3D-740</text:span></text:a><text:span text:style-name="T366">, 2016-12-13, paskelbta TAR 2016-12-13, i. k. 2016-28804</text:span></text:p>
      <text:p text:style-name="Normal"/>
      <text:p text:style-name="P367"><text:span text:style-name="T368">21</text:span><text:span text:style-name="T369">. Nekilnojamojo turto registro duomenų suvestines pagal Taisyklių 3, 4, 5, 6, 7, 8, 9, 10, 11, 12, 13 ir</text:span><text:span text:style-name="T370"><text:s/>14 priedus VĮ Registrų centras (xls formatu) pateikia Nacionalinei žemės tarnybai<text:s/></text:span><text:soft-page-break/><text:span text:style-name="T371">pasibaigus kiekvienam metų ketvirčiui per 12 darbo dienų. Minėtus duomenis Nacionalinė žemės tarnyba skelbia Nacionalinės žemės tarnybos tinklalapyje<text:s/></text:span><text:span text:style-name="T372">http://www.nzt.lt</text:span><text:span text:style-name="T373">.</text:span><text:s/></text:p>
      <text:p text:style-name="P374">Punkto pakeitimai:</text:p>
      <text:p text:style-name="P375"><text:span text:style-name="T376">Nr.<text:s/></text:span><text:a xlink:href="https://www.e-tar.lt/portal/legalAct.html?documentId=27ed1540546011e48329c4b5fc070a74" office:target-frame-name="_top" xlink:show="replace"><text:span text:style-name="T377">3D-732</text:span></text:a><text:span text:style-name="T378">, 2014-10-15, paskelbta TAR 2014-10-16, i. k. 2014-14247</text:span></text:p>
      <text:p text:style-name="Normal"/>
      <text:p text:style-name="P379"><text:span text:style-name="T380">22</text:span><text:span text:style-name="T381">.</text:span><text:span text:style-name="T382"><text:s/></text:span><text:span text:style-name="T383">Nacionalinės žemės tarnybos patikėjimo teise valdomos valstybinės<text:s/></text:span><text:span text:style-name="T384">žemės, neįregistruotos Nekilnojamojo turto registre, suvestinius statistikos duomenis VĮ Valstybės žemės fondui teikia Nacionalinė žemės tarnyba.<text:s/></text:span></text:p>
      <text:p text:style-name="P385">Punkto pakeitimai:</text:p>
      <text:p text:style-name="P386"><text:span text:style-name="T387">Nr.<text:s/></text:span><text:a xlink:href="https://www.e-tar.lt/portal/legalAct.html?documentId=d294a0b0c10211e6bcd2d69186780352" office:target-frame-name="_top" xlink:show="replace"><text:span text:style-name="T388">3D-740</text:span></text:a><text:span text:style-name="T389">, 2016-12-13, paskelbta TAR 2016-12-13, i. k. 2016-28804</text:span></text:p>
      <text:p text:style-name="P390"><text:span text:style-name="T391">Nr.<text:s/></text:span><text:a xlink:href="https://www.e-tar.lt/portal/legalAct.html?documentId=e5678510e1bf11e89acab3ff12d77081" office:target-frame-name="_top" xlink:show="replace"><text:span text:style-name="T392">3D-791</text:span></text:a><text:span text:style-name="T393">, 2018-11-06, paskelbta TAR 2018-11-07, i. k. 2018-18015</text:span></text:p>
      <text:p text:style-name="Normal"/>
      <text:p text:style-name="P394"><text:span text:style-name="T395">23</text:span><text:span text:style-name="T396">.<text:s/></text:span><text:span text:style-name="T397">Duomenis apie laisvos žemės fondo žemės plotus, apskaičiuotus naudojant skaitmenizuotus žemės reformos žemėtvarkos projektus, VĮ Valstybės žemės fondui pateikia Nacionalinė žemės tarnyba.</text:span><text:s/></text:p>
      <text:p text:style-name="P398">Punkto pakeitimai:</text:p>
      <text:p text:style-name="P399"><text:span text:style-name="T400">Nr.<text:s/></text:span><text:a xlink:href="https://www.e-tar.lt/portal/legalAct.html?documentId=d294a0b0c10211e6bcd2d69186780352" office:target-frame-name="_top" xlink:show="replace"><text:span text:style-name="T401">3D-740</text:span></text:a><text:span text:style-name="T402">, 2016-12-13, paskelbta TAR 2016-12-13, i. k. 2016-28804</text:span></text:p>
      <text:p text:style-name="Normal"/>
      <text:p text:style-name="P403"><text:span text:style-name="T404">24</text:span><text:span text:style-name="T405">. Nacionalinė žemės tarnyba duomenis, nurodytus Taisyklių 22 ir 23 punktuose, VĮ Valstybės žemės fondui pateikia skaitmenine forma.<text:s/></text:span><text:span text:style-name="T406">Nacionalinė žemės tarnyba parengtus žemės apskaitos duomenis pagal Taisyklių 15 priedo lentelę ir Nacionalinės žemės tarnybos patikėjimo<text:s/></text:span><text:soft-page-break/><text:span text:style-name="T407">teise valdomos valstybinės žemės, neįregistruotos Nekilnojamojo turto registre, ploto erdvinius duomenis VĮ Valstybės ž</text:span><text:span text:style-name="T408">emės fondui pateikia kasmet iki sausio 15 dienos.</text:span></text:p>
      <text:p text:style-name="P409"><text:span text:style-name="T410">Skirtumas tarp Taisyklių 15 priedo lentelėje nurodyto Nacionalinės žemės tarnybos patikėjimo teise valdomo valstybinės žemės, neįregistruotos nekilnojamojo turto registre, ploto ir ploto, nurodyto pateikiam</text:span><text:span text:style-name="T411">uose erdviniuose duomenyse, gali būti ne didesnis kaip 1 proc. nuo bendro savivaldybės ploto.</text:span><text:s/></text:p>
      <text:p text:style-name="P412">Punkto pakeitimai:</text:p>
      <text:p text:style-name="P413"><text:span text:style-name="T414">Nr.<text:s/></text:span><text:a xlink:href="https://www.e-tar.lt/portal/legalAct.html?documentId=d294a0b0c10211e6bcd2d69186780352" office:target-frame-name="_top" xlink:show="replace"><text:span text:style-name="T415">3D-740</text:span></text:a><text:span text:style-name="T416">, 2016-12-13, paskelbta TAR 2016-1</text:span><text:span text:style-name="T417">2-13, i. k. 2016-28804</text:span></text:p>
      <text:p text:style-name="P418"><text:span text:style-name="T419">Nr.<text:s/></text:span><text:a xlink:href="https://www.e-tar.lt/portal/legalAct.html?documentId=83c56ed0f93411e89953b467accabea6" office:target-frame-name="_top" xlink:show="replace"><text:span text:style-name="T420">3D-882</text:span></text:a><text:span text:style-name="T421">, 2018-12-06, paskelbta TAR 2018-12-07, i. k. 2018-19996</text:span></text:p>
      <text:p text:style-name="Normal"/>
      <text:p text:style-name="P422"><text:span text:style-name="T423">25</text:span><text:span text:style-name="T424">. VĮ Registrų centrui pildant Taisyklių 4, 5, 6 ir 7 priedus,</text:span><text:span text:style-name="T425"><text:s/>kai žemės sklypai Nekilnojamojo turto registre įregistruoti valstybės, savivaldybių, fizinių ir juridinių asmenų bendrosios dalinės nuosavybės teise, jie priskiriami žemės naudotojui, turinčiam nuosavybės teisę į didesnę žemės sklypo dalį. Jei Nekilnojamo</text:span><text:span text:style-name="T426">jo turto registre įregistruoti žemės sklypai valdomi valstybės, savivaldybių, fizinių ir juridinių asmenų bendrosios dalinės nuosavybės teise lygiomis dalimis, priskiriami valstybei. Jei žemės sklypai Nekilnojamojo turto registre įregistruoti lygiomis dali</text:span><text:span text:style-name="T427">mis savivaldybių bei fizinių ir juridinių asmenų bendrosios dalinės nuosavybės teise, priskiriami savivaldybei.<text:s/></text:span></text:p>
      <text:p text:style-name="P428"><text:span text:style-name="T429">26</text:span><text:span text:style-name="T430">. Nusausintos žemės ir drėkinamos žemės erdvinius ir suvestinius statistikos duomenis, naudojantis Lietuvos žemių melioracinės būklės ir<text:s/></text:span><text:span text:style-name="T431">užmirkimo duomenų bazės Mel_DR10LT duomenimis, parengia VĮ Valstybės žemės fondas.</text:span></text:p>
      <text:p text:style-name="P432"><text:span text:style-name="T433">27</text:span><text:span text:style-name="T434">. VĮ Valstybės žemės fondas, gavęs iš Nacionalinės žemės tarnybos Taisyklių 22 ir 23 punktuose nurodytus duomenis, parengia žemės fondo apskaitos suvestinius duomenis<text:s/></text:span><text:span text:style-name="T435">(Taisyklių 1, 2</text:span><text:span text:style-name="T436"><text:s/></text:span><text:span text:style-name="T437">ir 15 priedai), kuriuos kasmet iki vasario 1 d. pateikia Nacionalinei žemės tarnybai. VĮ Valstybės žemės fondas kartu pateikia diagramas, parengtas pagal Nacionalinės žemės tarnybos tinklalapyje skelbiamus duomenis, VĮ Registrų centro (paga</text:span><text:span text:style-name="T438">l Taisyklių 3, 4, 5, 6, 7, 8, 9, 10, 11, 12, 13 ir 14 priedus) pateiktus pagal einamųjų metų sausio 1 d. būklę. Žemės fondo apskaitos duomenis teikiančios institucijos atsako už savo pateiktų duomenų teisingumą</text:span><text:span text:style-name="T439">.</text:span><text:s/></text:p>
      <text:p text:style-name="P440">Punkto pakeitimai:</text:p>
      <text:p text:style-name="P441"><text:span text:style-name="T442">Nr.<text:s/></text:span><text:a xlink:href="https://www.e-tar.lt/portal/legalAct.html?documentId=27ed1540546011e48329c4b5fc070a74" office:target-frame-name="_top" xlink:show="replace"><text:span text:style-name="T443">3D-732</text:span></text:a><text:span text:style-name="T444">, 2014-10-15, paskelbta TAR 2014-10-16, i. k. 2014-14247</text:span></text:p>
      <text:p text:style-name="P445"><text:span text:style-name="T446">Nr.<text:s/></text:span><text:a xlink:href="https://www.e-tar.lt/portal/legalAct.html?documentId=d294a0b0c10211e6bcd2d69186780352" office:target-frame-name="_top" xlink:show="replace"><text:span text:style-name="T447">3D-740</text:span></text:a><text:span text:style-name="T448">, 2016-12-13, paskelbta TAR 2016-12-13, i. k. 2016-28804</text:span></text:p>
      <text:p text:style-name="Normal"/>
      <text:p text:style-name="P449"><text:span text:style-name="T450">28</text:span><text:span text:style-name="T451">. Nacionalinei žemės tarnybai per 5 darbo dienas raštu pritarus žemės fondo apskaitos duomenims, VĮ Valstybės žemės fondas</text:span><text:span text:style-name="T452"><text:s/></text:span><text:span text:style-name="T453">parengia skaitmeninę informaciją apie Lietuvos Respublikos</text:span><text:span text:style-name="T454"><text:s/>žemės fondo atitinkamų metų sausio 1 d. būklę, kuri papildoma diagramomis, apibūdinančiomis Lietuvos Respublikos žemės fondo struktūrą pagal žemės naudmenas, tikslinę žemės naudojimo paskirtį, naudotojų grupes, žemės valdymo nuosavybės formas ir pasikeiti</text:span><text:span text:style-name="T455">mus<text:s/></text:span><text:soft-page-break/><text:span text:style-name="T456">per metus bei kitus rodiklius. VĮ Valstybės žemės fondas „Lietuvos Respublikos žemės fondas“ skaitmeninę informaciją kasmet ne vėliau kaip iki vasario 15 dienos pateikia Nacionalinei žemės tarnybai, kuri minėtus duomenis skelbia Nacionalinės žemės tarn</text:span><text:span text:style-name="T457">ybos tinklalapyje<text:s/></text:span><text:span text:style-name="T458">http://www.nzt.lt</text:span><text:span text:style-name="T459">. Taip pat VĮ Valstybės žemės fondas užtikrina, kad Lietuvos Respublikos žemės fondo duomenys apie žemės naudmenas būtų pasiekiami ŽIS duomenų gavėjams per ŽIS elektronines paslaugas.</text:span></text:p>
      <text:p text:style-name="P460"><text:span text:style-name="T461">________________________</text:span></text:p>
      <text:p text:style-name="P462">Priedo<text:s/>pakeitimai:</text:p>
      <text:p text:style-name="P463"><text:span text:style-name="T464">Nr.<text:s/></text:span><text:a xlink:href="https://www.e-tar.lt/portal/legalAct.html?documentId=TAR.71E7FB30CE18" office:target-frame-name="_top" xlink:show="replace"><text:span text:style-name="T465">3D-638</text:span></text:a><text:span text:style-name="T466">, 2004-12-03, Žin., 2004, Nr. 179-6628 (2004-12-14), i. k. 1042330ISAK003D-638</text:span></text:p>
      <text:p text:style-name="P467"><text:span text:style-name="T468">Nr.<text:s/></text:span><text:a xlink:href="https://www.e-tar.lt/portal/legalAct.html?documentId=716321e0882011e397b5c02d3197f382" office:target-frame-name="_top" xlink:show="replace"><text:span text:style-name="T469">3D-51</text:span></text:a><text:span text:style-name="T470">, 2014-01-28, paskelbta TAR 2014-01-29, i. k. 2014-00690</text:span></text:p>
      <text:p text:style-name="Normal"/>
      <text:p text:style-name="P471"/>
      <text:soft-page-break/>
      <text:p text:style-name="P472">Žemės fondo apskaitos taisyklių</text:p>
      <text:p text:style-name="P478">1 priedas</text:p>
      <text:p text:style-name="P479">(Lietuvos Respublikos<text:s/></text:p>
      <text:p text:style-name="P480">žemės ūkio ministro<text:s/></text:p>
      <text:p text:style-name="P481">2016 m. gruodžio 13 d.<text:s/></text:p>
      <text:p text:style-name="P482">įsakymo Nr. 3D-740<text:s/>redakcija)</text:p>
      <text:p text:style-name="P483"/>
      <text:p text:style-name="P484"><text:span text:style-name="T485">(Duomenų forma)</text:span></text:p>
      <text:p text:style-name="P486"/>
      <text:p text:style-name="P487">DUOMENYS APIE ŽEMĖS NAUDMENAS</text:p>
      <text:p text:style-name="P488">IKI _________ M. SAUSIO 1 D.</text:p>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able:number-rows-spanned="3">
            <text:p text:style-name="P518">Apskritis, savivaldybė</text:p>
          </table:table-cell>
          <table:table-cell table:style-name="TableCell519" table:number-rows-spanned="3">
            <text:p text:style-name="P520">Bendras</text:p>
            <text:p text:style-name="P521">plotas</text:p>
          </table:table-cell>
          <table:table-cell table:style-name="TableCell522" table:number-columns-spanned="4">
            <text:p text:style-name="P523">Žemės ūkio naudmenos</text:p>
          </table:table-cell>
          <table:covered-table-cell/>
          <table:covered-table-cell/>
          <table:covered-table-cell/>
          <table:table-cell table:style-name="TableCell524" table:number-rows-spanned="3">
            <text:p text:style-name="P525">Miškai</text:p>
            <text:p text:style-name="P526">(miško žemė)</text:p>
          </table:table-cell>
          <table:table-cell table:style-name="TableCell527" table:number-rows-spanned="3">
            <text:p text:style-name="P528">Keliai</text:p>
          </table:table-cell>
          <table:table-cell table:style-name="TableCell529" table:number-rows-spanned="3">
            <text:p text:style-name="P530">Užstatyta</text:p>
            <text:p text:style-name="P531">teritorija</text:p>
          </table:table-cell>
          <table:table-cell table:style-name="TableCell532" table:number-rows-spanned="3">
            <text:p text:style-name="P533">Žemė užimta vandens telkinių</text:p>
          </table:table-cell>
          <table:table-cell table:style-name="TableCell534" table:number-columns-spanned="5">
            <text:p text:style-name="P535">Kita žemė</text:p>
          </table:table-cell>
          <table:covered-table-cell/>
          <table:covered-table-cell/>
          <table:covered-table-cell/>
          <table:covered-table-cell/>
          <table:table-cell table:style-name="TableCell536" table:number-rows-spanned="3">
            <text:p text:style-name="P537">Nusausinta</text:p>
            <text:p text:style-name="P538">žemė</text:p>
          </table:table-cell>
          <table:table-cell table:style-name="TableCell539" table:number-rows-spanned="3">
            <text:p text:style-name="P540">Drėkinama</text:p>
            <text:p text:style-name="P541">žemė</text:p>
          </table:table-cell>
          <table:table-cell table:style-name="TableCell542" table:number-rows-spanned="3">
            <text:p text:style-name="P543">Apleista žemė</text:p>
          </table:table-cell>
        </table:table-row>
        <table:table-row table:style-name="TableRow544">
          <table:table-cell table:style-name="TableCell545">
            <text:p text:style-name="P546"/>
          </table:table-cell>
          <table:covered-table-cell>
            <text:p text:style-name="P547"/>
          </table:covered-table-cell>
          <table:covered-table-cell>
            <text:p text:style-name="P548"/>
          </table:covered-table-cell>
          <table:table-cell table:style-name="TableCell549" table:number-rows-spanned="2">
            <text:p text:style-name="P550">iš viso</text:p>
          </table:table-cell>
          <table:table-cell table:style-name="TableCell551" table:number-columns-spanned="3">
            <text:p text:style-name="P552">iš jų</text:p>
          </table:table-cell>
          <table:covered-table-cell/>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rows-spanned="2">
            <text:p text:style-name="P558">iš viso</text:p>
          </table:table-cell>
          <table:table-cell table:style-name="TableCell559" table:number-columns-spanned="4">
            <text:p text:style-name="P560">iš jos</text:p>
          </table:table-cell>
          <table:covered-table-cell/>
          <table:covered-table-cell/>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
            <text:p text:style-name="P567">Eil.</text:p>
            <text:p text:style-name="P568">Nr.</text:p>
          </table:table-cell>
          <table:covered-table-cell>
            <text:p text:style-name="P569"/>
          </table:covered-table-cell>
          <table:covered-table-cell>
            <text:p text:style-name="P570"/>
          </table:covered-table-cell>
          <table:covered-table-cell>
            <text:p text:style-name="P571"/>
          </table:covered-table-cell>
          <table:table-cell table:style-name="TableCell572">
            <text:p text:style-name="P573">ariamoji žemė</text:p>
          </table:table-cell>
          <table:table-cell table:style-name="TableCell574">
            <text:p text:style-name="P575">sodai</text:p>
          </table:table-cell>
          <table:table-cell table:style-name="TableCell576">
            <text:p text:style-name="P577">pievos ir natūralios ganyklos</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medžių ir krūmų želdiniai</text:p>
          </table:table-cell>
          <table:table-cell table:style-name="TableCell585">
            <text:p text:style-name="P586">pelkės</text:p>
          </table:table-cell>
          <table:table-cell table:style-name="TableCell587">
            <text:p text:style-name="P588">pažeista žemė</text:p>
          </table:table-cell>
          <table:table-cell table:style-name="TableCell589">
            <text:p text:style-name="P590">nenaudojama žemė</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text:p>
          </table:table-cell>
          <table:table-cell table:style-name="TableCell617">
            <text:p text:style-name="P618">12</text:p>
          </table:table-cell>
          <table:table-cell table:style-name="TableCell619">
            <text:p text:style-name="P620">13</text:p>
          </table:table-cell>
          <table:table-cell table:style-name="TableCell621">
            <text:p text:style-name="P622">14</text:p>
          </table:table-cell>
          <table:table-cell table:style-name="TableCell623">
            <text:p text:style-name="P624">15</text:p>
          </table:table-cell>
          <table:table-cell table:style-name="TableCell625">
            <text:p text:style-name="P626">16</text:p>
          </table:table-cell>
          <table:table-cell table:style-name="TableCell627">
            <text:p text:style-name="P628">17</text:p>
          </table:table-cell>
          <table:table-cell table:style-name="TableCell629">
            <text:p text:style-name="P630">18</text:p>
          </table:table-cell>
          <table:table-cell table:style-name="TableCell631">
            <text:p text:style-name="P632">19</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
      <text:p text:style-name="P753"/>
      <text:p text:style-name="P754"><text:span text:style-name="T755">__________________________________________________</text:span></text:p>
      <text:p text:style-name="P756">Priedo pakeitimai:</text:p>
      <text:p text:style-name="P757"><text:span text:style-name="T758">Nr.<text:s/></text:span><text:a xlink:href="https://www.e-tar.lt/portal/legalAct.html?documentId=TAR.59A52EB34354" office:target-frame-name="_top" xlink:show="replace"><text:span text:style-name="T759">3D-953</text:span></text:a><text:span text:style-name="T760">, 2011-12-29, Žin., 2012, Nr. 1-21 (2012-01-04), i. k. 1112330ISAK003D-953</text:span></text:p>
      <text:p text:style-name="P761"><text:span text:style-name="T762">Nr.<text:s/></text:span><text:a xlink:href="https://www.e-tar.lt/portal/legalAct.html?documentId=d294a0b0c10211e6bcd2d69186780352" office:target-frame-name="_top" xlink:show="replace"><text:span text:style-name="T763">3D-740</text:span></text:a><text:span text:style-name="T764">, 2016-12-13, paskelbta TAR 2016-12-13, i. k. 2016-28804</text:span></text:p>
      <text:p text:style-name="Normal"/>
      <text:soft-page-break/>
      <text:p text:style-name="P765">Žemės fondo apskaitos taisyklių</text:p>
      <text:p text:style-name="P771"><text:span text:style-name="T772">2</text:span><text:span text:style-name="T773"><text:s/>priedas</text:span></text:p>
      <text:p text:style-name="P774">(Lietuvos Respublikos<text:s/></text:p>
      <text:p text:style-name="P775">žemės ūkio ministro<text:s/></text:p>
      <text:p text:style-name="P776">2014 m. sausio 28 d.<text:s/></text:p>
      <text:p text:style-name="P777">įsakymo Nr. 3D-51 redakcija)</text:p>
      <text:p text:style-name="P778"/>
      <text:p text:style-name="P779"><text:span text:style-name="T780"><text:s/>(Duomenų forma)<text:s/></text:span></text:p>
      <text:p text:style-name="P781"/>
      <text:p text:style-name="P782">DUOMENYS</text:p>
      <text:p text:style-name="P783">APIE APSKRIČIŲ IR SAVIVALDYBIŲ TERITORIJOSE ESANČIŲ<text:s/></text:p>
      <text:p text:style-name="P784"><text:span text:style-name="T785">MIestų<text:s/></text:span><text:span text:style-name="T786">ŽEMĘ</text:span></text:p>
      <text:p text:style-name="P787">IKI _________ M. ___________________ D.</text:p>
      <text:p text:style-name="P788"/>
      <text:p text:style-name="Normal"/>
      <text:p text:style-name="Normal"/>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Eil.</text:p>
            <text:p text:style-name="P802">Nr.</text:p>
          </table:table-cell>
          <table:table-cell table:style-name="TableCell803" table:number-rows-spanned="2">
            <text:p text:style-name="P804">Apskritys,</text:p>
            <text:p text:style-name="P805">savivaldybės,</text:p>
            <text:p text:style-name="P806">miestai</text:p>
          </table:table-cell>
          <table:table-cell table:style-name="TableCell807" table:number-rows-spanned="2">
            <text:p text:style-name="P808">Bendras</text:p>
            <text:p text:style-name="P809">plotas</text:p>
          </table:table-cell>
          <table:table-cell table:style-name="TableCell810" table:number-rows-spanned="2">
            <text:p text:style-name="P811">Žemės ūkio</text:p>
            <text:p text:style-name="P812">naudmenos</text:p>
          </table:table-cell>
          <table:table-cell table:style-name="TableCell813" table:number-rows-spanned="2">
            <text:p text:style-name="P814">Miškai</text:p>
            <text:p text:style-name="P815">(miško žemė)</text:p>
          </table:table-cell>
          <table:table-cell table:style-name="TableCell816" table:number-rows-spanned="2">
            <text:p text:style-name="P817">Keliai</text:p>
          </table:table-cell>
          <table:table-cell table:style-name="TableCell818" table:number-rows-spanned="2">
            <text:p text:style-name="P819">Užstatyta</text:p>
            <text:p text:style-name="P820">teritorija</text:p>
          </table:table-cell>
          <table:table-cell table:style-name="TableCell821" table:number-rows-spanned="2">
            <text:p text:style-name="P822">Vandenys</text:p>
          </table:table-cell>
          <table:table-cell table:style-name="TableCell823" table:number-rows-spanned="2">
            <text:p text:style-name="P824">Kita žemė</text:p>
          </table:table-cell>
        </table:table-row>
        <table:table-row table:style-name="TableRow825">
          <table:covered-table-cell>
            <text:p text:style-name="Normal"/>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cell table:style-name="TableCell851">
            <text:p text:style-name="P852">9</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Pakeistas priedo pavadinimas:</text:p>
      <text:p text:style-name="P874"><text:span text:style-name="T875">Nr.<text:s/></text:span><text:a xlink:href="https://www.e-tar.lt/portal/legalAct.html?documentId=27ed1540546011e48329c4b5fc070a74" office:target-frame-name="_top" xlink:show="replace"><text:span text:style-name="T876">3D-732</text:span></text:a><text:span text:style-name="T877">, 2014-10-15, paskelbta TAR 2014-10-16, i. k.<text:s/></text:span><text:span text:style-name="T878">2014-14247</text:span></text:p>
      <text:p text:style-name="Normal"/>
      <text:p text:style-name="P879"><text:span text:style-name="T880">_______________________________________________</text:span></text:p>
      <text:soft-page-break/>
      <text:p text:style-name="P881">Žemės fondo apskaitos taisyklių</text:p>
      <text:p text:style-name="P887"><text:span text:style-name="T888">3</text:span><text:span text:style-name="T889"><text:s/>priedas</text:span></text:p>
      <text:p text:style-name="P890">(Lietuvos Respublikos<text:s/></text:p>
      <text:p text:style-name="P891">žemės ūkio ministro<text:s/></text:p>
      <text:p text:style-name="P892">2014 m. sausio 28 d.<text:s/></text:p>
      <text:p text:style-name="P893">įsakymo Nr. 3D-51 redakcija)</text:p>
      <text:p text:style-name="P894"/>
      <text:p text:style-name="P895"><text:span text:style-name="T896"><text:s/>(Duomenų forma)<text:s/></text:span></text:p>
      <text:p text:style-name="P897"/>
      <text:p text:style-name="P898">DUOMENYS APIE ŽEMĖS SKLYPŲ ĮREGISTRAVIMĄ<text:s/></text:p>
      <text:p text:style-name="P899">NEKILNOJAMOJO TURTO REGISTRE</text:p>
      <text:p text:style-name="P900">IKI _________ M. _______________ D.</text:p>
      <text:p text:style-name="P901"/>
      <text:p text:style-name="P902"/>
      <text:p text:style-name="Normal"/>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
            <text:p text:style-name="P926">Eil.</text:p>
            <text:p text:style-name="P927">Nr.</text:p>
          </table:table-cell>
          <table:table-cell table:style-name="TableCell928" table:number-rows-spanned="2">
            <text:p text:style-name="P929"/>
            <text:p text:style-name="P930">Apskritys,</text:p>
            <text:p text:style-name="P931">savivaldybės</text:p>
          </table:table-cell>
          <table:table-cell table:style-name="TableCell932" table:number-columns-spanned="2" table:number-rows-spanned="2">
            <text:p text:style-name="P933">Įregistruota žemės,<text:s/></text:p>
            <text:p text:style-name="P934">iš viso</text:p>
          </table:table-cell>
          <table:covered-table-cell/>
          <table:table-cell table:style-name="TableCell935" table:number-columns-spanned="14">
            <text:p text:style-name="P93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table-cell table:style-name="TableCell941" table:number-columns-spanned="4">
            <text:p text:style-name="P942">žemės ūkio paskirties</text:p>
            <text:p text:style-name="P943">žemė</text:p>
          </table:table-cell>
          <table:covered-table-cell/>
          <table:covered-table-cell/>
          <table:covered-table-cell/>
          <table:table-cell table:style-name="TableCell944" table:number-columns-spanned="2">
            <text:p text:style-name="P945">miškų ūkio paskirties</text:p>
            <text:p text:style-name="P946">žemė</text:p>
          </table:table-cell>
          <table:covered-table-cell/>
          <table:table-cell table:style-name="TableCell947" table:number-columns-spanned="2">
            <text:p text:style-name="P948">vandens ūkio<text:s/>paskirties žemė</text:p>
          </table:table-cell>
          <table:covered-table-cell/>
          <table:table-cell table:style-name="TableCell949" table:number-columns-spanned="2">
            <text:p text:style-name="P950">konservacinės paskirties žemė</text:p>
          </table:table-cell>
          <table:covered-table-cell/>
          <table:table-cell table:style-name="TableCell951" table:number-columns-spanned="4">
            <text:p text:style-name="P952">kitos paskirties žemė</text:p>
          </table:table-cell>
          <table:covered-table-cell/>
          <table:covered-table-cell/>
          <table:covered-table-cell/>
        </table:table-row>
        <table:table-row table:style-name="TableRow953">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sklypų</text:p>
            <text:p text:style-name="P960">skaičius</text:p>
          </table:table-cell>
          <table:table-cell table:style-name="TableCell961" table:number-rows-spanned="2">
            <text:p text:style-name="P962">plotas,</text:p>
            <text:p text:style-name="P963">ha</text:p>
          </table:table-cell>
          <table:table-cell table:style-name="TableCell964" table:number-rows-spanned="2">
            <text:p text:style-name="P965">sklypų</text:p>
            <text:p text:style-name="P966">skaičius</text:p>
          </table:table-cell>
          <table:table-cell table:style-name="TableCell967" table:number-rows-spanned="2">
            <text:p text:style-name="P968">plotas,</text:p>
            <text:p text:style-name="P969">ha</text:p>
          </table:table-cell>
          <table:table-cell table:style-name="TableCell970" table:number-columns-spanned="2">
            <text:p text:style-name="P971"><text:span text:style-name="T972">iš jos<text:s/></text:span><text:span text:style-name="T973">sodininkų bendrijų ir jų narių žemė</text:span></text:p>
          </table:table-cell>
          <table:covered-table-cell/>
          <table:table-cell table:style-name="TableCell974" table:number-rows-spanned="2">
            <text:p text:style-name="P975">sklypų</text:p>
            <text:p text:style-name="P976">skaičius</text:p>
          </table:table-cell>
          <table:table-cell table:style-name="TableCell977" table:number-rows-spanned="2">
            <text:p text:style-name="P978">plotas,</text:p>
            <text:p text:style-name="P979">ha</text:p>
          </table:table-cell>
          <table:table-cell table:style-name="TableCell980" table:number-rows-spanned="2">
            <text:p text:style-name="P981">sklypų</text:p>
            <text:p text:style-name="P982">skaičius</text:p>
          </table:table-cell>
          <table:table-cell table:style-name="TableCell983" table:number-rows-spanned="2">
            <text:p text:style-name="P984">plotas,</text:p>
            <text:p text:style-name="P985">ha</text:p>
          </table:table-cell>
          <table:table-cell table:style-name="TableCell986" table:number-rows-spanned="2">
            <text:p text:style-name="P987">sklypų skaičius</text:p>
          </table:table-cell>
          <table:table-cell table:style-name="TableCell988" table:number-rows-spanned="2">
            <text:p text:style-name="P989">plotas,</text:p>
            <text:p text:style-name="P990">ha</text:p>
          </table:table-cell>
          <table:table-cell table:style-name="TableCell991" table:number-rows-spanned="2">
            <text:p text:style-name="P992">sklypų<text:s/>skaičius</text:p>
          </table:table-cell>
          <table:table-cell table:style-name="TableCell993" table:number-rows-spanned="2">
            <text:p text:style-name="P994">plotas,</text:p>
            <text:p text:style-name="P995">ha</text:p>
          </table:table-cell>
          <table:table-cell table:style-name="TableCell996" table:number-columns-spanned="2">
            <text:p text:style-name="P997">iš jos namų<text:s/></text:p>
            <text:p text:style-name="P998">valda</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sklypų</text:p>
            <text:p text:style-name="P1008">skaičius</text:p>
          </table:table-cell>
          <table:table-cell table:style-name="TableCell1009">
            <text:p text:style-name="P1010">plotas,</text:p>
            <text:p text:style-name="P1011">ha</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sklypų</text:p>
            <text:p text:style-name="P1022">skaičius</text:p>
          </table:table-cell>
          <table:table-cell table:style-name="TableCell1023">
            <text:p text:style-name="P1024">plotas,</text:p>
            <text:p text:style-name="P1025">ha</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cell table:style-name="TableCell1047">
            <text:p text:style-name="P1048">11</text:p>
          </table:table-cell>
          <table:table-cell table:style-name="TableCell1049">
            <text:p text:style-name="P1050">12</text:p>
          </table:table-cell>
          <table:table-cell table:style-name="TableCell1051">
            <text:p text:style-name="P1052">13</text:p>
          </table:table-cell>
          <table:table-cell table:style-name="TableCell1053">
            <text:p text:style-name="P1054">14</text:p>
          </table:table-cell>
          <table:table-cell table:style-name="TableCell1055">
            <text:p text:style-name="P1056">15</text:p>
          </table:table-cell>
          <table:table-cell table:style-name="TableCell1057">
            <text:p text:style-name="P1058">16</text:p>
          </table:table-cell>
          <table:table-cell table:style-name="TableCell1059">
            <text:p text:style-name="P1060">17</text:p>
          </table:table-cell>
          <table:table-cell table:style-name="TableCell1061">
            <text:p text:style-name="P1062">18</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Pakeistas priedo pavadinimas:</text:p>
      <text:p text:style-name="P1101"><text:span text:style-name="T1102">Nr.<text:s/></text:span><text:a xlink:href="https://www.e-tar.lt/portal/legalAct.html?documentId=27ed1540546011e48329c4b5fc070a74" office:target-frame-name="_top" xlink:show="replace"><text:span text:style-name="T1103">3D-732</text:span></text:a><text:span text:style-name="T1104">, 2014-10-15, paskelbta TAR 2014-10-16, i. k. 2014-14247</text:span></text:p>
      <text:p text:style-name="Normal"/>
      <text:p text:style-name="P1105">_________________________________________________________________</text:p>
      <text:p text:style-name="P1106"><text:span text:style-name="T1112">Žemės fondo apskaitos taisyklių</text:span></text:p>
      <text:p text:style-name="P1113"><text:span text:style-name="T1114">4</text:span><text:span text:style-name="T1115"><text:s/>priedas</text:span></text:p>
      <text:p text:style-name="P1116">(Lietuvos Respublikos<text:s/></text:p>
      <text:p text:style-name="P1117">žemės ūkio ministro<text:s/></text:p>
      <text:p text:style-name="P1118">2016 m. gruodžio 13 d.<text:s/></text:p>
      <text:p text:style-name="P1119">įsakymo Nr. 3D-740 redakcija)</text:p>
      <text:p text:style-name="P1120"><text:span text:style-name="T1121">(Duomenų forma)</text:span></text:p>
      <text:p text:style-name="P1122"/>
      <text:p text:style-name="P1123">DUOMENYS APIE ŽEMĖS SKLYPŲ PRIVAČIOS NUOSAVYBĖS TEISE<text:s/></text:p>
      <text:p text:style-name="P1124">ĮREGISTRAVIMĄ NEKILNOJAMOJO TURTO REGISTRE</text:p>
      <text:p text:style-name="P1125"/>
      <text:p text:style-name="P1126">IKI _________ M. ______________ D.</text:p>
      <text:p text:style-name="P1127"/>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
            <text:p text:style-name="P1153">Eil.</text:p>
            <text:p text:style-name="P1154">Nr.</text:p>
          </table:table-cell>
          <table:table-cell table:style-name="TableCell1155" table:number-rows-spanned="2">
            <text:p text:style-name="P1156"/>
            <text:p text:style-name="P1157">Apskritys,</text:p>
            <text:p text:style-name="P1158">savivaldybės</text:p>
          </table:table-cell>
          <table:table-cell table:style-name="TableCell1159" table:number-columns-spanned="2" table:number-rows-spanned="2">
            <text:p text:style-name="P1160">Įregistruota žemės,<text:s/></text:p>
            <text:p text:style-name="P1161">iš viso</text:p>
          </table:table-cell>
          <table:covered-table-cell/>
          <table:table-cell table:style-name="TableCell1162" table:number-columns-spanned="14">
            <text:p text:style-name="P1163">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Normal"/>
          </table:covered-table-cell>
          <table:covered-table-cell>
            <text:p text:style-name="Normal"/>
          </table:covered-table-cell>
          <table:covered-table-cell>
            <text:p text:style-name="Normal"/>
          </table:covered-table-cell>
          <table:covered-table-cell/>
          <table:table-cell table:style-name="TableCell1165" table:number-columns-spanned="4">
            <text:p text:style-name="P1166">žemės ūkio<text:s/></text:p>
            <text:p text:style-name="P1167">paskirties žemė</text:p>
          </table:table-cell>
          <table:covered-table-cell/>
          <table:covered-table-cell/>
          <table:covered-table-cell/>
          <table:table-cell table:style-name="TableCell1168" table:number-columns-spanned="2">
            <text:p text:style-name="P1169">miškų ūkio<text:s/></text:p>
            <text:p text:style-name="P1170">paskirties žemė</text:p>
          </table:table-cell>
          <table:covered-table-cell/>
          <table:table-cell table:style-name="TableCell1171" table:number-columns-spanned="2">
            <text:p text:style-name="P1172">vandens ūkio<text:s/></text:p>
            <text:p text:style-name="P1173">paskirties žemė</text:p>
          </table:table-cell>
          <table:covered-table-cell/>
          <table:table-cell table:style-name="TableCell1174" table:number-columns-spanned="2">
            <text:p text:style-name="P1175">konservacinės paskirties žemė</text:p>
          </table:table-cell>
          <table:covered-table-cell/>
          <table:table-cell table:style-name="TableCell1176" table:number-columns-spanned="4">
            <text:p text:style-name="P1177">kitos paskirties žemė</text:p>
          </table:table-cell>
          <table:covered-table-cell/>
          <table:covered-table-cell/>
          <table:covered-table-cell/>
        </table:table-row>
        <table:table-row table:style-name="TableRow1178">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sklypų</text:p>
            <text:p text:style-name="P1185">skaičius</text:p>
          </table:table-cell>
          <table:table-cell table:style-name="TableCell1186" table:number-rows-spanned="2">
            <text:p text:style-name="P1187">plotas,</text:p>
            <text:p text:style-name="P1188">ha</text:p>
          </table:table-cell>
          <table:table-cell table:style-name="TableCell1189" table:number-rows-spanned="2">
            <text:p text:style-name="P1190">sklypų</text:p>
            <text:p text:style-name="P1191">skaičius</text:p>
          </table:table-cell>
          <table:table-cell table:style-name="TableCell1192" table:number-rows-spanned="2">
            <text:p text:style-name="P1193">plotas,</text:p>
            <text:p text:style-name="P1194">ha</text:p>
          </table:table-cell>
          <table:table-cell table:style-name="TableCell1195" table:number-columns-spanned="2">
            <text:p text:style-name="P1196"><text:span text:style-name="T1197">iš jos<text:s/></text:span><text:span text:style-name="T1198">sodininkų bendrijų ir jų narių žemė</text:span></text:p>
          </table:table-cell>
          <table:covered-table-cell/>
          <table:table-cell table:style-name="TableCell1199" table:number-rows-spanned="2">
            <text:p text:style-name="P1200">sklypų skaičius</text:p>
          </table:table-cell>
          <table:table-cell table:style-name="TableCell1201" table:number-rows-spanned="2">
            <text:p text:style-name="P1202">sklypų skaičius</text:p>
          </table:table-cell>
          <table:table-cell table:style-name="TableCell1203" table:number-rows-spanned="2">
            <text:p text:style-name="P1204">sklypų</text:p>
            <text:p text:style-name="P1205">skaičius</text:p>
          </table:table-cell>
          <table:table-cell table:style-name="TableCell1206" table:number-rows-spanned="2">
            <text:p text:style-name="P1207">plotas,</text:p>
            <text:p text:style-name="P1208">ha</text:p>
          </table:table-cell>
          <table:table-cell table:style-name="TableCell1209" table:number-rows-spanned="2">
            <text:p text:style-name="P1210">sklypų skaičius</text:p>
          </table:table-cell>
          <table:table-cell table:style-name="TableCell1211" table:number-rows-spanned="2">
            <text:p text:style-name="P1212">plotas,</text:p>
            <text:p text:style-name="P1213">ha</text:p>
          </table:table-cell>
          <table:table-cell table:style-name="TableCell1214" table:number-rows-spanned="2">
            <text:p text:style-name="P1215">sklypų skaičius</text:p>
          </table:table-cell>
          <table:table-cell table:style-name="TableCell1216" table:number-rows-spanned="2">
            <text:p text:style-name="P1217">plotas,</text:p>
            <text:p text:style-name="P1218">ha</text:p>
          </table:table-cell>
          <table:table-cell table:style-name="TableCell1219" table:number-columns-spanned="2">
            <text:p text:style-name="P1220">iš jos namų valda</text:p>
          </table:table-cell>
          <table:covered-table-cell/>
        </table:table-row>
        <table:table-row table:style-name="TableRow12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2">
            <text:p text:style-name="P1223">sklypų</text:p>
            <text:p text:style-name="P1224">skaičius</text:p>
          </table:table-cell>
          <table:table-cell table:style-name="TableCell1225">
            <text:p text:style-name="P1226">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7">
            <text:p text:style-name="P1228">sklypų</text:p>
            <text:p text:style-name="P1229">skaičius</text:p>
          </table:table-cell>
          <table:table-cell table:style-name="TableCell1230">
            <text:p text:style-name="P1231">plotas,<text:s/></text:p>
            <text:p text:style-name="P1232">ha</text:p>
          </table: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text:span text:style-name="T1250">8</text:span></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cell table:style-name="TableCell1261">
            <text:p text:style-name="P1262">14</text:p>
          </table:table-cell>
          <table:table-cell table:style-name="TableCell1263">
            <text:p text:style-name="P1264">15</text:p>
          </table:table-cell>
          <table:table-cell table:style-name="TableCell1265">
            <text:p text:style-name="P1266">16</text:p>
          </table:table-cell>
          <table:table-cell table:style-name="TableCell1267">
            <text:p text:style-name="P1268">17</text:p>
          </table:table-cell>
          <table:table-cell table:style-name="TableCell1269">
            <text:p text:style-name="P1270">18</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
      <text:p text:style-name="P1310"/>
      <text:p text:style-name="P1311">_________________________________________________________________</text:p>
      <text:p text:style-name="P1312">Priedo pakeitimai:</text:p>
      <text:p text:style-name="P1313"><text:span text:style-name="T1314">Nr.<text:s/></text:span><text:a xlink:href="https://www.e-tar.lt/portal/legalAct.html?documentId=d294a0b0c10211e6bcd2d69186780352" office:target-frame-name="_top" xlink:show="replace"><text:span text:style-name="T1315">3D-740</text:span></text:a><text:span text:style-name="T1316">, 2016-12-13, paskelbta TAR 2016-12-13, i. k. 2016-28804</text:span></text:p>
      <text:p text:style-name="Normal"/>
      <text:p text:style-name="P1317">Žemės fondo apskaitos taisyklių</text:p>
      <text:p text:style-name="P1323"><text:span text:style-name="T1324">5</text:span><text:span text:style-name="T1325"><text:s/>priedas</text:span></text:p>
      <text:p text:style-name="P1326">(Lietuvos Respublikos<text:s/></text:p>
      <text:p text:style-name="P1327">žemės ūkio ministro<text:s/></text:p>
      <text:p text:style-name="P1328">2014 m. sausio 28 <text:s/>d.<text:s/></text:p>
      <text:p text:style-name="P1329">įsakymo Nr. 3D-51 redakcija)</text:p>
      <text:p text:style-name="P1330"/>
      <text:p text:style-name="P1331"><text:span text:style-name="T1332"><text:s/>(Duomenų forma)<text:s/></text:span></text:p>
      <text:p text:style-name="P1333"/>
      <text:p text:style-name="P1334">DUOMENYS APIE ŽEMĖS SKLYPŲ JURIDINIŲ ASMENŲ<text:s/></text:p>
      <text:p text:style-name="P1335">PRIVAČIOS NUOSAVYBĖS TEISE ĮREGISTRAVIMĄ<text:s/></text:p>
      <text:p text:style-name="P1336">NEKILNOJAMOJO TURTO REGISTRE</text:p>
      <text:p text:style-name="P1337">IKI _________ M. _________________<text:s/>D.</text:p>
      <text:p text:style-name="P1338"/>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
            <text:p text:style-name="P1363">Eil.</text:p>
            <text:p text:style-name="P1364">Nr.</text:p>
          </table:table-cell>
          <table:table-cell table:style-name="TableCell1365" table:number-rows-spanned="2">
            <text:p text:style-name="P1366"/>
            <text:p text:style-name="P1367">Apskritys,</text:p>
            <text:p text:style-name="P1368">savivaldybės</text:p>
          </table:table-cell>
          <table:table-cell table:style-name="TableCell1369" table:number-columns-spanned="2" table:number-rows-spanned="2">
            <text:p text:style-name="P1370">Įregistruota žemės,<text:s/></text:p>
            <text:p text:style-name="P1371">iš viso</text:p>
          </table:table-cell>
          <table:covered-table-cell/>
          <table:table-cell table:style-name="TableCell1372" table:number-columns-spanned="14">
            <text:p text:style-name="P1373">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able:table-cell table:style-name="TableCell1378" table:number-columns-spanned="4">
            <text:p text:style-name="P1379">žemės ūkio<text:s/></text:p>
            <text:p text:style-name="P1380">paskirties žemė</text:p>
          </table:table-cell>
          <table:covered-table-cell/>
          <table:covered-table-cell/>
          <table:covered-table-cell/>
          <table:table-cell table:style-name="TableCell1381" table:number-columns-spanned="2">
            <text:p text:style-name="P1382">miškų ūkio<text:s/></text:p>
            <text:p text:style-name="P1383">paskirties žemė</text:p>
          </table:table-cell>
          <table:covered-table-cell/>
          <table:table-cell table:style-name="TableCell1384" table:number-columns-spanned="2">
            <text:p text:style-name="P1385">vandens ūkio paskirties žemė</text:p>
          </table:table-cell>
          <table:covered-table-cell/>
          <table:table-cell table:style-name="TableCell1386" table:number-columns-spanned="2">
            <text:p text:style-name="P1387">konservacinės paskirties žemė</text:p>
          </table:table-cell>
          <table:covered-table-cell/>
          <table:table-cell table:style-name="TableCell1388" table:number-columns-spanned="4">
            <text:p text:style-name="P1389">kitos paskirties<text:s/></text:p>
            <text:p text:style-name="P1390">žemė</text:p>
          </table:table-cell>
          <table:covered-table-cell/>
          <table:covered-table-cell/>
          <table:covered-table-cell/>
        </table:table-row>
        <table:table-row table:style-name="TableRow1391">
          <table:table-cell table:style-name="TableCell1392" table:number-rows-spanned="2">
            <text:p text:style-name="P1393"/>
          </table:table-cell>
          <table:table-cell table:style-name="TableCell1394" table:number-rows-spanned="2">
            <text:p text:style-name="P1395"/>
          </table:table-cell>
          <table:table-cell table:style-name="TableCell1396" table:number-rows-spanned="2">
            <text:p text:style-name="P1397">sklypų</text:p>
            <text:p text:style-name="P1398">skaičius</text:p>
          </table:table-cell>
          <table:table-cell table:style-name="TableCell1399" table:number-rows-spanned="2">
            <text:p text:style-name="P1400">plotas,</text:p>
            <text:p text:style-name="P1401">ha</text:p>
          </table:table-cell>
          <table:table-cell table:style-name="TableCell1402" table:number-rows-spanned="2">
            <text:p text:style-name="P1403">sklypų</text:p>
            <text:p text:style-name="P1404">skaičius</text:p>
          </table:table-cell>
          <table:table-cell table:style-name="TableCell1405" table:number-rows-spanned="2">
            <text:p text:style-name="P1406">plotas,</text:p>
            <text:p text:style-name="P1407">ha</text:p>
          </table:table-cell>
          <table:table-cell table:style-name="TableCell1408" table:number-columns-spanned="2">
            <text:p text:style-name="P1409">iš jos sodininkų bendrijų ir jų narių žemė</text:p>
          </table:table-cell>
          <table:covered-table-cell/>
          <table:table-cell table:style-name="TableCell1410" table:number-rows-spanned="2">
            <text:p text:style-name="P1411">sklypų</text:p>
            <text:p text:style-name="P1412">skaičius</text:p>
          </table:table-cell>
          <table:table-cell table:style-name="TableCell1413" table:number-rows-spanned="2">
            <text:p text:style-name="P1414">plotas,</text:p>
            <text:p text:style-name="P1415">ha</text:p>
          </table:table-cell>
          <table:table-cell table:style-name="TableCell1416" table:number-rows-spanned="2">
            <text:p text:style-name="P1417">sklypų</text:p>
            <text:p text:style-name="P1418">skaičius</text:p>
          </table:table-cell>
          <table:table-cell table:style-name="TableCell1419" table:number-rows-spanned="2">
            <text:p text:style-name="P1420">plotas,</text:p>
            <text:p text:style-name="P1421">ha</text:p>
          </table:table-cell>
          <table:table-cell table:style-name="TableCell1422" table:number-rows-spanned="2">
            <text:p text:style-name="P1423">sklypų skaičius</text:p>
          </table:table-cell>
          <table:table-cell table:style-name="TableCell1424" table:number-rows-spanned="2">
            <text:p text:style-name="P1425">plotas,</text:p>
            <text:p text:style-name="P1426">ha</text:p>
          </table:table-cell>
          <table:table-cell table:style-name="TableCell1427" table:number-rows-spanned="2">
            <text:p text:style-name="P1428">sklypų skaičius</text:p>
          </table:table-cell>
          <table:table-cell table:style-name="TableCell1429" table:number-rows-spanned="2">
            <text:p text:style-name="P1430">plotas,</text:p>
            <text:p text:style-name="P1431">ha</text:p>
          </table:table-cell>
          <table:table-cell table:style-name="TableCell1432" table:number-columns-spanned="2">
            <text:p text:style-name="P1433">iš jos namų valda</text:p>
          </table: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sklypų</text:p>
            <text:p text:style-name="P1443">skaičius</text:p>
          </table:table-cell>
          <table:table-cell table:style-name="TableCell1444">
            <text:p text:style-name="P1445">plotas,</text:p>
            <text:p text:style-name="P1446">ha</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sklypų</text:p>
            <text:p text:style-name="P1457">skaičius</text:p>
          </table:table-cell>
          <table:table-cell table:style-name="TableCell1458">
            <text:p text:style-name="P1459">plotas,</text:p>
            <text:p text:style-name="P1460">ha</text:p>
          </table: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11</text:p>
          </table:table-cell>
          <table:table-cell table:style-name="TableCell1484">
            <text:p text:style-name="P1485">12</text:p>
          </table:table-cell>
          <table:table-cell table:style-name="TableCell1486">
            <text:p text:style-name="P1487">13</text:p>
          </table:table-cell>
          <table:table-cell table:style-name="TableCell1488">
            <text:p text:style-name="P1489">14</text:p>
          </table:table-cell>
          <table:table-cell table:style-name="TableCell1490">
            <text:p text:style-name="P1491">15</text:p>
          </table:table-cell>
          <table:table-cell table:style-name="TableCell1492">
            <text:p text:style-name="P1493">16</text:p>
          </table:table-cell>
          <table:table-cell table:style-name="TableCell1494">
            <text:p text:style-name="P1495">17</text:p>
          </table:table-cell>
          <table:table-cell table:style-name="TableCell1496">
            <text:p text:style-name="P1497">18</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Normal"/>
      <text:p text:style-name="P1535">Pakeistas priedo pavadinimas:</text:p>
      <text:p text:style-name="P1536"><text:span text:style-name="T1537">Nr.<text:s/></text:span><text:a xlink:href="https://www.e-tar.lt/portal/legalAct.html?documentId=27ed1540546011e48329c4b5fc070a74" office:target-frame-name="_top" xlink:show="replace"><text:span text:style-name="T1538">3D-732</text:span></text:a><text:span text:style-name="T1539">, 2014-10-15, paskelbta TAR 2014-10-16, i. k.<text:s/></text:span><text:span text:style-name="T1540">2014-14247</text:span></text:p>
      <text:p text:style-name="Normal"/>
      <text:p text:style-name="P1541">_________________________________________________________________</text:p>
      <text:p text:style-name="P1542"/>
      <text:p text:style-name="P1543">Žemės fondo apskaitos taisyklių</text:p>
      <text:p text:style-name="P1549"><text:span text:style-name="T1550">6</text:span><text:span text:style-name="T1551"><text:s/>priedas</text:span></text:p>
      <text:p text:style-name="P1552">(Lietuvos Respublikos<text:s/></text:p>
      <text:p text:style-name="P1553">žemės ūkio ministro<text:s/></text:p>
      <text:p text:style-name="P1554">2014 m. sausio 28 d.<text:s/></text:p>
      <text:p text:style-name="P1555">įsakymo Nr. 3D-51 redakcija)</text:p>
      <text:p text:style-name="P1556"/>
      <text:p text:style-name="P1557"><text:span text:style-name="T1558"><text:s/>(Duomenų forma)<text:s/></text:span></text:p>
      <text:p text:style-name="P1559"/>
      <text:p text:style-name="P1560">DUOMENYS APIE ŽEMĖS SKLYPŲ<text:s/></text:p>
      <text:p text:style-name="P1561">VALSTYBĖS NUOSAVYBĖS TEISE ĮREGISTRAVIMĄ<text:s/></text:p>
      <text:p text:style-name="P1562">NEKILNOJAMOJO TURTO REGISTRE</text:p>
      <text:p text:style-name="P1563">IKI _________ M. ___________________ D.</text:p>
      <text:p text:style-name="P1564"/>
      <text:p text:style-name="P1565"/>
      <text:p text:style-name="Normal"/>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
            <text:p text:style-name="P1589">Eil.</text:p>
            <text:p text:style-name="P1590">Nr.</text:p>
          </table:table-cell>
          <table:table-cell table:style-name="TableCell1591" table:number-rows-spanned="2">
            <text:p text:style-name="P1592"/>
            <text:p text:style-name="P1593">Apskritys,</text:p>
            <text:p text:style-name="P1594">savivaldybės</text:p>
          </table:table-cell>
          <table:table-cell table:style-name="TableCell1595" table:number-columns-spanned="2" table:number-rows-spanned="2">
            <text:p text:style-name="P1596">Įregistruota žemės,<text:s/></text:p>
            <text:p text:style-name="P1597">iš viso</text:p>
          </table:table-cell>
          <table:covered-table-cell/>
          <table:table-cell table:style-name="TableCell1598" table:number-columns-spanned="14">
            <text:p text:style-name="P159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table-cell table:style-name="TableCell1604" table:number-columns-spanned="4">
            <text:p text:style-name="P1605">žemės ūkio<text:s/>paskirties</text:p>
            <text:p text:style-name="P1606">žemė</text:p>
          </table:table-cell>
          <table:covered-table-cell/>
          <table:covered-table-cell/>
          <table:covered-table-cell/>
          <table:table-cell table:style-name="TableCell1607" table:number-columns-spanned="2">
            <text:p text:style-name="P1608">miškų ūkio<text:s/></text:p>
            <text:p text:style-name="P1609">paskirties žemė</text:p>
          </table:table-cell>
          <table:covered-table-cell/>
          <table:table-cell table:style-name="TableCell1610" table:number-columns-spanned="2">
            <text:p text:style-name="P1611">vandens ūkio<text:s/></text:p>
            <text:p text:style-name="P1612">paskirties žemė</text:p>
          </table:table-cell>
          <table:covered-table-cell/>
          <table:table-cell table:style-name="TableCell1613" table:number-columns-spanned="2">
            <text:p text:style-name="P1614">konservacinės paskirties žemė</text:p>
          </table:table-cell>
          <table:covered-table-cell/>
          <table:table-cell table:style-name="TableCell1615" table:number-columns-spanned="4">
            <text:p text:style-name="P1616">kitos paskirties</text:p>
            <text:p text:style-name="P1617">žemė</text:p>
          </table:table-cell>
          <table:covered-table-cell/>
          <table:covered-table-cell/>
          <table:covered-table-cell/>
        </table:table-row>
        <table:table-row table:style-name="TableRow1618">
          <table:table-cell table:style-name="TableCell1619" table:number-rows-spanned="2">
            <text:p text:style-name="P1620"/>
          </table:table-cell>
          <table:table-cell table:style-name="TableCell1621" table:number-rows-spanned="2">
            <text:p text:style-name="P1622"/>
          </table:table-cell>
          <table:table-cell table:style-name="TableCell1623" table:number-rows-spanned="2">
            <text:p text:style-name="P1624">sklypų</text:p>
            <text:p text:style-name="P1625">skaičius</text:p>
          </table:table-cell>
          <table:table-cell table:style-name="TableCell1626" table:number-rows-spanned="2">
            <text:p text:style-name="P1627">plotas,</text:p>
            <text:p text:style-name="P1628">ha</text:p>
          </table:table-cell>
          <table:table-cell table:style-name="TableCell1629" table:number-rows-spanned="2">
            <text:p text:style-name="P1630">sklypų</text:p>
            <text:p text:style-name="P1631">skaičius</text:p>
          </table:table-cell>
          <table:table-cell table:style-name="TableCell1632" table:number-rows-spanned="2">
            <text:p text:style-name="P1633">plotas,</text:p>
            <text:p text:style-name="P1634">ha</text:p>
          </table:table-cell>
          <table:table-cell table:style-name="TableCell1635" table:number-columns-spanned="2">
            <text:p text:style-name="P1636">iš jos sodininkų bendrijų ir jų narių žemė</text:p>
          </table:table-cell>
          <table:covered-table-cell/>
          <table:table-cell table:style-name="TableCell1637" table:number-rows-spanned="2">
            <text:p text:style-name="P1638">sklypų</text:p>
            <text:p text:style-name="P1639">skaičius</text:p>
          </table:table-cell>
          <table:table-cell table:style-name="TableCell1640" table:number-rows-spanned="2">
            <text:p text:style-name="P1641">plotas,</text:p>
            <text:p text:style-name="P1642">ha</text:p>
          </table:table-cell>
          <table:table-cell table:style-name="TableCell1643" table:number-rows-spanned="2">
            <text:p text:style-name="P1644">sklypų</text:p>
            <text:p text:style-name="P1645">skaičius</text:p>
          </table:table-cell>
          <table:table-cell table:style-name="TableCell1646" table:number-rows-spanned="2">
            <text:p text:style-name="P1647">plotas,</text:p>
            <text:p text:style-name="P1648">ha</text:p>
          </table:table-cell>
          <table:table-cell table:style-name="TableCell1649" table:number-rows-spanned="2">
            <text:p text:style-name="P1650">sklypų skaičius</text:p>
          </table:table-cell>
          <table:table-cell table:style-name="TableCell1651" table:number-rows-spanned="2">
            <text:p text:style-name="P1652">plotas,</text:p>
            <text:p text:style-name="P1653">ha</text:p>
          </table:table-cell>
          <table:table-cell table:style-name="TableCell1654" table:number-rows-spanned="2">
            <text:p text:style-name="P1655">sklypų skaičius</text:p>
          </table:table-cell>
          <table:table-cell table:style-name="TableCell1656" table:number-rows-spanned="2">
            <text:p text:style-name="P1657">plotas,</text:p>
            <text:p text:style-name="P1658">ha</text:p>
          </table:table-cell>
          <table:table-cell table:style-name="TableCell1659" table:number-columns-spanned="2">
            <text:p text:style-name="P1660">iš jos namų valda</text:p>
          </table: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sklypų</text:p>
            <text:p text:style-name="P1670">skaičius</text:p>
          </table:table-cell>
          <table:table-cell table:style-name="TableCell1671">
            <text:p text:style-name="P1672">plotas,</text:p>
            <text:p text:style-name="P1673">ha</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sklypų</text:p>
            <text:p text:style-name="P1684">skaičius</text:p>
          </table:table-cell>
          <table:table-cell table:style-name="TableCell1685">
            <text:p text:style-name="P1686">plotas,</text:p>
            <text:p text:style-name="P1687">ha</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cell table:style-name="TableCell1711">
            <text:p text:style-name="P1712">12</text:p>
          </table:table-cell>
          <table:table-cell table:style-name="TableCell1713">
            <text:p text:style-name="P1714">13</text:p>
          </table:table-cell>
          <table:table-cell table:style-name="TableCell1715">
            <text:p text:style-name="P1716">14</text:p>
          </table:table-cell>
          <table:table-cell table:style-name="TableCell1717">
            <text:p text:style-name="P1718">15</text:p>
          </table:table-cell>
          <table:table-cell table:style-name="TableCell1719">
            <text:p text:style-name="P1720">16</text:p>
          </table:table-cell>
          <table:table-cell table:style-name="TableCell1721">
            <text:p text:style-name="P1722">17</text:p>
          </table:table-cell>
          <table:table-cell table:style-name="TableCell1723">
            <text:p text:style-name="P1724">18</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ext:p text:style-name="P1762">Pakeistas priedo<text:s/>pavadinimas:</text:p>
      <text:p text:style-name="P1763"><text:span text:style-name="T1764">Nr.<text:s/></text:span><text:a xlink:href="https://www.e-tar.lt/portal/legalAct.html?documentId=27ed1540546011e48329c4b5fc070a74" office:target-frame-name="_top" xlink:show="replace"><text:span text:style-name="T1765">3D-732</text:span></text:a><text:span text:style-name="T1766">, 2014-10-15, paskelbta TAR 2014-10-16, i. k. 2014-14247</text:span></text:p>
      <text:p text:style-name="Normal"/>
      <text:p text:style-name="P1767">_________________________________________________________________</text:p>
      <text:p text:style-name="P1768">Žemės fondo apskaitos taisyklių</text:p>
      <text:p text:style-name="P1774"><text:span text:style-name="T1775">7</text:span><text:span text:style-name="T1776"><text:s/>priedas</text:span></text:p>
      <text:p text:style-name="P1777">(Lietuvos Respublikos<text:s/></text:p>
      <text:p text:style-name="P1778">žemės ūkio ministro<text:s/></text:p>
      <text:p text:style-name="P1779">2016 m. gruodžio 13 d.<text:s/></text:p>
      <text:p text:style-name="P1780">įsakymo Nr. 3D-740 redakcija)</text:p>
      <text:p text:style-name="P1781"/>
      <text:p text:style-name="P1782"/>
      <text:p text:style-name="P1783"><text:span text:style-name="T1784">(Duomenų forma)</text:span></text:p>
      <text:p text:style-name="P1785"/>
      <text:p text:style-name="P1786">DUOMENYS APIE ŽEMĖS SKLYPŲ<text:s/></text:p>
      <text:p text:style-name="P1787">SAVIVALDYBIŲ NUOSAVYBĖS TEISE ĮREGISTRAVIMĄ<text:s/></text:p>
      <text:p text:style-name="P1788">NEKILNOJAMOJO TURTO REGISTRE</text:p>
      <text:p text:style-name="P1789">IKI _________ M. ____________________ D.</text:p>
      <text:p text:style-name="P1790"/>
      <text:p text:style-name="P1791"/>
      <text:p text:style-name="P1792"/>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
            <text:p text:style-name="P1814">Eil.</text:p>
            <text:p text:style-name="P1815">Nr.</text:p>
          </table:table-cell>
          <table:table-cell table:style-name="TableCell1816" table:number-rows-spanned="2">
            <text:p text:style-name="P1817"/>
            <text:p text:style-name="P1818">Apskritys,</text:p>
            <text:p text:style-name="P1819">savivaldybės</text:p>
          </table:table-cell>
          <table:table-cell table:style-name="TableCell1820" table:number-columns-spanned="2" table:number-rows-spanned="2">
            <text:p text:style-name="P1821">Įregistruota žemės,<text:s/></text:p>
            <text:p text:style-name="P1822">iš viso</text:p>
          </table:table-cell>
          <table:covered-table-cell/>
          <table:table-cell table:style-name="TableCell1823" table:number-columns-spanned="12">
            <text:p text:style-name="P1824">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Normal"/>
          </table:covered-table-cell>
          <table:covered-table-cell>
            <text:p text:style-name="Normal"/>
          </table:covered-table-cell>
          <table:covered-table-cell>
            <text:p text:style-name="Normal"/>
          </table:covered-table-cell>
          <table:covered-table-cell/>
          <table:table-cell table:style-name="TableCell1826" table:number-columns-spanned="2">
            <text:p text:style-name="P1827">žemės ūkio paskirties</text:p>
            <text:p text:style-name="P1828">žemė</text:p>
          </table:table-cell>
          <table:covered-table-cell/>
          <table:table-cell table:style-name="TableCell1829" table:number-columns-spanned="2">
            <text:p text:style-name="P1830">miškų ūkio paskirties</text:p>
            <text:p text:style-name="P1831">žemė</text:p>
          </table:table-cell>
          <table:covered-table-cell/>
          <table:table-cell table:style-name="TableCell1832" table:number-columns-spanned="2">
            <text:p text:style-name="P1833">vandens<text:s/>ūkio paskirties žemė</text:p>
          </table:table-cell>
          <table:covered-table-cell/>
          <table:table-cell table:style-name="TableCell1834" table:number-columns-spanned="2">
            <text:p text:style-name="P1835">konservacinės paskirties žemė</text:p>
          </table:table-cell>
          <table:covered-table-cell/>
          <table:table-cell table:style-name="TableCell1836" table:number-columns-spanned="4">
            <text:p text:style-name="P1837">kitos paskirties<text:s/></text:p>
            <text:p text:style-name="P1838">žemė</text:p>
          </table:table-cell>
          <table:covered-table-cell/>
          <table:covered-table-cell/>
          <table:covered-table-cell/>
        </table:table-row>
        <table:table-row table:style-name="TableRow1839">
          <table:table-cell table:style-name="TableCell1840" table:number-rows-spanned="2">
            <text:p text:style-name="P1841"/>
          </table:table-cell>
          <table:table-cell table:style-name="TableCell1842" table:number-rows-spanned="2">
            <text:p text:style-name="P1843"/>
          </table:table-cell>
          <table:table-cell table:style-name="TableCell1844" table:number-rows-spanned="2">
            <text:p text:style-name="P1845">sklypų</text:p>
            <text:p text:style-name="P1846">skaičius</text:p>
          </table:table-cell>
          <table:table-cell table:style-name="TableCell1847" table:number-rows-spanned="2">
            <text:p text:style-name="P1848">plotas,</text:p>
            <text:p text:style-name="P1849">ha</text:p>
          </table:table-cell>
          <table:table-cell table:style-name="TableCell1850" table:number-rows-spanned="2">
            <text:p text:style-name="P1851">sklypų</text:p>
            <text:p text:style-name="P1852">skaičius</text:p>
          </table:table-cell>
          <table:table-cell table:style-name="TableCell1853" table:number-rows-spanned="2">
            <text:p text:style-name="P1854">plotas,</text:p>
            <text:p text:style-name="P1855">ha</text:p>
          </table:table-cell>
          <table:table-cell table:style-name="TableCell1856" table:number-rows-spanned="2">
            <text:p text:style-name="P1857">sklypų</text:p>
            <text:p text:style-name="P1858">skaičius</text:p>
          </table:table-cell>
          <table:table-cell table:style-name="TableCell1859" table:number-rows-spanned="2">
            <text:p text:style-name="P1860">plotas,</text:p>
            <text:p text:style-name="P1861">ha</text:p>
          </table:table-cell>
          <table:table-cell table:style-name="TableCell1862" table:number-rows-spanned="2">
            <text:p text:style-name="P1863">sklypų</text:p>
            <text:p text:style-name="P1864">skaičius</text:p>
          </table:table-cell>
          <table:table-cell table:style-name="TableCell1865" table:number-rows-spanned="2">
            <text:p text:style-name="P1866">plotas,</text:p>
            <text:p text:style-name="P1867">ha</text:p>
          </table:table-cell>
          <table:table-cell table:style-name="TableCell1868" table:number-rows-spanned="2">
            <text:p text:style-name="P1869">sklypų skaičius</text:p>
          </table:table-cell>
          <table:table-cell table:style-name="TableCell1870" table:number-rows-spanned="2">
            <text:p text:style-name="P1871">plotas,</text:p>
            <text:p text:style-name="P1872">ha</text:p>
          </table:table-cell>
          <table:table-cell table:style-name="TableCell1873" table:number-rows-spanned="2">
            <text:p text:style-name="P1874">sklypų skaičius</text:p>
          </table:table-cell>
          <table:table-cell table:style-name="TableCell1875" table:number-rows-spanned="2">
            <text:p text:style-name="P1876">plotas,</text:p>
            <text:p text:style-name="P1877">ha</text:p>
          </table:table-cell>
          <table:table-cell table:style-name="TableCell1878" table:number-columns-spanned="2">
            <text:p text:style-name="P1879">iš jos namų valda</text:p>
          </table:table-cell>
          <table:covered-table-cell/>
        </table:table-row>
        <table:table-row table:style-name="TableRow18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81">
            <text:p text:style-name="P1882">sklypų</text:p>
            <text:p text:style-name="P1883">skaičius</text:p>
          </table:table-cell>
          <table:table-cell table:style-name="TableCell1884">
            <text:p text:style-name="P1885">plotas,</text:p>
            <text:p text:style-name="P1886">ha</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cell table:style-name="TableCell1906">
            <text:p text:style-name="P1907">10</text:p>
          </table:table-cell>
          <table:table-cell table:style-name="TableCell1908">
            <text:p text:style-name="P1909">11</text:p>
          </table:table-cell>
          <table:table-cell table:style-name="TableCell1910">
            <text:p text:style-name="P1911">12</text:p>
          </table:table-cell>
          <table:table-cell table:style-name="TableCell1912">
            <text:p text:style-name="P1913">13</text:p>
          </table:table-cell>
          <table:table-cell table:style-name="TableCell1914">
            <text:p text:style-name="P1915">14</text:p>
          </table:table-cell>
          <table:table-cell table:style-name="TableCell1916">
            <text:p text:style-name="P1917">15</text:p>
          </table:table-cell>
          <table:table-cell table:style-name="TableCell1918">
            <text:p text:style-name="P1919">16</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P1956">_____________________________________</text:p>
      <text:p text:style-name="P1957">Priedo pakeitimai:</text:p>
      <text:p text:style-name="P1958"><text:span text:style-name="T1959">Nr.<text:s/></text:span><text:a xlink:href="https://www.e-tar.lt/portal/legalAct.html?documentId=d294a0b0c10211e6bcd2d69186780352" office:target-frame-name="_top" xlink:show="replace"><text:span text:style-name="T1960">3D-740</text:span></text:a><text:span text:style-name="T1961">, 2016-12-13, paskelbta TAR 2016-12-13, i. k. 2016-28804</text:span></text:p>
      <text:p text:style-name="Normal"/>
      <text:p text:style-name="P1962">Žemės fondo apskaitos taisyklių</text:p>
      <text:p text:style-name="P1968"><text:span text:style-name="T1969">8</text:span><text:span text:style-name="T1970"><text:s/>priedas</text:span></text:p>
      <text:p text:style-name="P1971">(Lietuvos Respublikos žemės ūkio ministro<text:s/></text:p>
      <text:p text:style-name="P1972">2016 m. gruodžio 13 d.<text:s/></text:p>
      <text:p text:style-name="P1973">įsakymo Nr. 3D-740 redakcija)</text:p>
      <text:p text:style-name="P1974"/>
      <text:p text:style-name="P1975"><text:span text:style-name="T1976">(Duomenų forma)</text:span></text:p>
      <text:p text:style-name="P1977"/>
      <text:p text:style-name="P1978">DUOMENYS APIE perduotus patikėjimo teise valstybinės žemės sklypus,<text:s/></text:p>
      <text:p text:style-name="P1979"><text:span text:style-name="T1980">įregistruotus NEKILNOJAMOJO TURTO REGISTRE</text:span></text:p>
      <text:p text:style-name="P1981">IKI _________ M. _______________________ D.</text:p>
      <text:p text:style-name="P1982"/>
      <text:p text:style-name="P1983"/>
      <text:p text:style-name="P1984"/>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
            <text:p text:style-name="P2007">Eil.</text:p>
            <text:p text:style-name="P2008">Nr.</text:p>
          </table:table-cell>
          <table:table-cell table:style-name="TableCell2009" table:number-rows-spanned="2">
            <text:p text:style-name="P2010"/>
            <text:p text:style-name="P2011">Apskritys,</text:p>
            <text:p text:style-name="P2012">savivaldybės</text:p>
          </table:table-cell>
          <table:table-cell table:style-name="TableCell2013" table:number-columns-spanned="2" table:number-rows-spanned="2">
            <text:p text:style-name="P2014">Įregistruota valstybinės</text:p>
            <text:p text:style-name="P2015">žemės, perduotos patikėjimo teise, iš viso</text:p>
          </table:table-cell>
          <table:covered-table-cell/>
          <table:table-cell table:style-name="TableCell2016" table:number-columns-spanned="10">
            <text:p text:style-name="P2017">Iš jos</text:p>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2" table:number-rows-spanned="2">
            <text:p text:style-name="P2019">Valstybinė žemė, įregistruota savivaldybių patikėjimo teise</text:p>
          </table:table-cell>
          <table:covered-table-cell/>
        </table:table-row>
        <table:table-row table:style-name="TableRow2020">
          <table:covered-table-cell>
            <text:p text:style-name="Normal"/>
          </table:covered-table-cell>
          <table:covered-table-cell>
            <text:p text:style-name="Normal"/>
          </table:covered-table-cell>
          <table:covered-table-cell>
            <text:p text:style-name="Normal"/>
          </table:covered-table-cell>
          <table:covered-table-cell/>
          <table:table-cell table:style-name="TableCell2021" table:number-columns-spanned="2">
            <text:p text:style-name="P2022">žemės ūkio paskirties</text:p>
            <text:p text:style-name="P2023">žemė</text:p>
          </table:table-cell>
          <table:covered-table-cell/>
          <table:table-cell table:style-name="TableCell2024" table:number-columns-spanned="2">
            <text:p text:style-name="P2025">miškų ūkio paskirties</text:p>
            <text:p text:style-name="P2026">žemė</text:p>
          </table:table-cell>
          <table:covered-table-cell/>
          <table:table-cell table:style-name="TableCell2027" table:number-columns-spanned="2">
            <text:p text:style-name="P2028">vandens ūkio paskirties<text:s/>žemė</text:p>
          </table:table-cell>
          <table:covered-table-cell/>
          <table:table-cell table:style-name="TableCell2029" table:number-columns-spanned="2">
            <text:p text:style-name="P2030">konservacinės paskirties žemė</text:p>
          </table:table-cell>
          <table:covered-table-cell/>
          <table:table-cell table:style-name="TableCell2031" table:number-columns-spanned="2">
            <text:p text:style-name="P2032">kitos paskirties<text:s/></text:p>
            <text:p text:style-name="P2033">žemė</text:p>
          </table:table-cell>
          <table:covered-table-cell/>
          <table:covered-table-cell>
            <text:p text:style-name="Normal"/>
          </table:covered-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sklypų</text:p>
            <text:p text:style-name="P2041">skaičius</text:p>
          </table:table-cell>
          <table:table-cell table:style-name="TableCell2042">
            <text:p text:style-name="P2043">plotas,</text:p>
            <text:p text:style-name="P2044">ha</text:p>
          </table:table-cell>
          <table:table-cell table:style-name="TableCell2045">
            <text:p text:style-name="P2046">sklypų</text:p>
            <text:p text:style-name="P2047">skaičius</text:p>
          </table:table-cell>
          <table:table-cell table:style-name="TableCell2048">
            <text:p text:style-name="P2049">plotas,</text:p>
            <text:p text:style-name="P2050">ha</text:p>
          </table:table-cell>
          <table:table-cell table:style-name="TableCell2051">
            <text:p text:style-name="P2052">sklypų</text:p>
            <text:p text:style-name="P2053">skaičius</text:p>
          </table:table-cell>
          <table:table-cell table:style-name="TableCell2054">
            <text:p text:style-name="P2055">plotas,</text:p>
            <text:p text:style-name="P2056">ha</text:p>
          </table:table-cell>
          <table:table-cell table:style-name="TableCell2057">
            <text:p text:style-name="P2058">sklypų</text:p>
            <text:p text:style-name="P2059">skaičius</text:p>
          </table:table-cell>
          <table:table-cell table:style-name="TableCell2060">
            <text:p text:style-name="P2061">plotas,</text:p>
            <text:p text:style-name="P2062">ha</text:p>
          </table:table-cell>
          <table:table-cell table:style-name="TableCell2063">
            <text:p text:style-name="P2064">sklypų skaičius</text:p>
          </table:table-cell>
          <table:table-cell table:style-name="TableCell2065">
            <text:p text:style-name="P2066">plotas,</text:p>
            <text:p text:style-name="P2067">ha</text:p>
          </table:table-cell>
          <table:table-cell table:style-name="TableCell2068">
            <text:p text:style-name="P2069">sklypų skaičius</text:p>
          </table:table-cell>
          <table:table-cell table:style-name="TableCell2070">
            <text:p text:style-name="P2071">plotas,</text:p>
            <text:p text:style-name="P2072">ha</text:p>
          </table:table-cell>
          <table:table-cell table:style-name="TableCell2073">
            <text:p text:style-name="P2074">sklypų skaičius</text:p>
          </table:table-cell>
          <table:table-cell table:style-name="TableCell2075">
            <text:p text:style-name="P2076">plotas,</text:p>
            <text:p text:style-name="P2077">ha</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cell table:style-name="TableCell2093">
            <text:p text:style-name="P2094">8</text:p>
          </table:table-cell>
          <table:table-cell table:style-name="TableCell2095">
            <text:p text:style-name="P2096">9</text:p>
          </table:table-cell>
          <table:table-cell table:style-name="TableCell2097">
            <text:p text:style-name="P2098">10</text:p>
          </table:table-cell>
          <table:table-cell table:style-name="TableCell2099">
            <text:p text:style-name="P2100">11</text:p>
          </table:table-cell>
          <table:table-cell table:style-name="TableCell2101">
            <text:p text:style-name="P2102">12</text:p>
          </table:table-cell>
          <table:table-cell table:style-name="TableCell2103">
            <text:p text:style-name="P2104">13</text:p>
          </table:table-cell>
          <table:table-cell table:style-name="TableCell2105">
            <text:p text:style-name="P2106">14</text:p>
          </table:table-cell>
          <table:table-cell table:style-name="TableCell2107">
            <text:p text:style-name="P2108">15</text:p>
          </table:table-cell>
          <table:table-cell table:style-name="TableCell2109">
            <text:p text:style-name="P2110">16</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_________________________________________</text:p>
      <text:p text:style-name="P2146">Priedo pakeitimai:</text:p>
      <text:p text:style-name="P2147"><text:span text:style-name="T2148">Nr.<text:s/></text:span><text:a xlink:href="https://www.e-tar.lt/portal/legalAct.html?documentId=d294a0b0c10211e6bcd2d69186780352" office:target-frame-name="_top" xlink:show="replace"><text:span text:style-name="T2149">3D-740</text:span></text:a><text:span text:style-name="T2150">, 2016-12-13, paskelbta TAR<text:s/></text:span><text:span text:style-name="T2151">2016-12-13, i. k. 2016-28804</text:span></text:p>
      <text:p text:style-name="Normal"/>
      <text:p text:style-name="P2152">Žemės fondo apskaitos taisyklių</text:p>
      <text:p text:style-name="P2158"><text:span text:style-name="T2159">9</text:span><text:span text:style-name="T2160"><text:s/>priedas</text:span></text:p>
      <text:p text:style-name="P2161">(Lietuvos Respublikos<text:s/></text:p>
      <text:p text:style-name="P2162">žemės ūkio ministro<text:s/></text:p>
      <text:p text:style-name="P2163">2014 m. sausio 28 d.<text:s/></text:p>
      <text:p text:style-name="P2164"><text:span text:style-name="T2165">įsakymo Nr. 3D-51 redakcija)</text:span></text:p>
      <text:p text:style-name="P2166"/>
      <text:p text:style-name="P2167"><text:span text:style-name="T2168">(</text:span><text:span text:style-name="T2169">Duomenų forma</text:span><text:span text:style-name="T2170">)</text:span></text:p>
      <text:p text:style-name="P2171"/>
      <text:p text:style-name="P2172">DUOMENYS</text:p>
      <text:p text:style-name="P2173">APIE NEKILNOJAMOJO TURTO REGISTRE ĮREGISTRUOTAS<text:s/></text:p>
      <text:p text:style-name="P2174">VALSTYBINĖS ŽEMĖS PANAUDOS SUTARTIS</text:p>
      <text:p text:style-name="P2175"><text:span text:style-name="T2176">IKI _________ M. ________________________ D.</text:span></text:p>
      <text:p text:style-name="P2177"/>
      <text:p text:style-name="Normal"/>
      <text:p text:style-name="Normal"/>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
            <text:p text:style-name="P2199">Eil.</text:p>
            <text:p text:style-name="P2200">Nr.</text:p>
          </table:table-cell>
          <table:table-cell table:style-name="TableCell2201" table:number-rows-spanned="2">
            <text:p text:style-name="P2202"/>
            <text:p text:style-name="P2203">Apskritys,</text:p>
            <text:p text:style-name="P2204">savivaldybės</text:p>
          </table:table-cell>
          <table:table-cell table:style-name="TableCell2205" table:number-columns-spanned="2" table:number-rows-spanned="2">
            <text:p text:style-name="P2206">Įregistruota valstybinės</text:p>
            <text:p text:style-name="P2207">žemės, perduotos panaudai,</text:p>
            <text:p text:style-name="P2208">iš viso</text:p>
          </table:table-cell>
          <table:covered-table-cell/>
          <table:table-cell table:style-name="TableCell2209" table:number-columns-spanned="12">
            <text:p text:style-name="P221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able:table-cell table:style-name="TableCell2215" table:number-columns-spanned="2">
            <text:p text:style-name="P2216">žemės ūkio<text:s/>paskirties</text:p>
            <text:p text:style-name="P2217">žemė</text:p>
          </table:table-cell>
          <table:covered-table-cell/>
          <table:table-cell table:style-name="TableCell2218" table:number-columns-spanned="2">
            <text:p text:style-name="P2219">miškų ūkio paskirties</text:p>
            <text:p text:style-name="P2220">žemė</text:p>
          </table:table-cell>
          <table:covered-table-cell/>
          <table:table-cell table:style-name="TableCell2221" table:number-columns-spanned="2">
            <text:p text:style-name="P2222">vandens ūkio paskirties žemė</text:p>
          </table:table-cell>
          <table:covered-table-cell/>
          <table:table-cell table:style-name="TableCell2223" table:number-columns-spanned="2">
            <text:p text:style-name="P2224">konservacinės paskirties žemė</text:p>
          </table:table-cell>
          <table:covered-table-cell/>
          <table:table-cell table:style-name="TableCell2225" table:number-columns-spanned="4">
            <text:p text:style-name="P2226">kitos paskirties<text:s/></text:p>
            <text:p text:style-name="P2227">žemė</text:p>
          </table:table-cell>
          <table:covered-table-cell/>
          <table:covered-table-cell/>
          <table:covered-table-cell/>
        </table:table-row>
        <table:table-row table:style-name="TableRow2228">
          <table:table-cell table:style-name="TableCell2229" table:number-rows-spanned="2">
            <text:p text:style-name="P2230"/>
          </table:table-cell>
          <table:table-cell table:style-name="TableCell2231" table:number-rows-spanned="2">
            <text:p text:style-name="P2232"/>
          </table:table-cell>
          <table:table-cell table:style-name="TableCell2233" table:number-rows-spanned="2">
            <text:p text:style-name="P2234">sutarčių</text:p>
            <text:p text:style-name="P2235">skaičius</text:p>
          </table:table-cell>
          <table:table-cell table:style-name="TableCell2236" table:number-rows-spanned="2">
            <text:p text:style-name="P2237">plotas,</text:p>
            <text:p text:style-name="P2238">ha</text:p>
          </table:table-cell>
          <table:table-cell table:style-name="TableCell2239" table:number-rows-spanned="2">
            <text:p text:style-name="P2240">sutarčių</text:p>
            <text:p text:style-name="P2241">skaičius</text:p>
          </table:table-cell>
          <table:table-cell table:style-name="TableCell2242" table:number-rows-spanned="2">
            <text:p text:style-name="P2243">plotas,</text:p>
            <text:p text:style-name="P2244">ha</text:p>
          </table:table-cell>
          <table:table-cell table:style-name="TableCell2245" table:number-rows-spanned="2">
            <text:p text:style-name="P2246">sutarčių</text:p>
            <text:p text:style-name="P2247">skaičius</text:p>
          </table:table-cell>
          <table:table-cell table:style-name="TableCell2248" table:number-rows-spanned="2">
            <text:p text:style-name="P2249">plotas,</text:p>
            <text:p text:style-name="P2250">ha</text:p>
          </table:table-cell>
          <table:table-cell table:style-name="TableCell2251" table:number-rows-spanned="2">
            <text:p text:style-name="P2252">sutarčių</text:p>
            <text:p text:style-name="P2253">skaičius</text:p>
          </table:table-cell>
          <table:table-cell table:style-name="TableCell2254" table:number-rows-spanned="2">
            <text:p text:style-name="P2255">plotas,</text:p>
            <text:p text:style-name="P2256">ha</text:p>
          </table:table-cell>
          <table:table-cell table:style-name="TableCell2257" table:number-rows-spanned="2">
            <text:p text:style-name="P2258">sutarčių</text:p>
            <text:p text:style-name="P2259">skaičius</text:p>
          </table:table-cell>
          <table:table-cell table:style-name="TableCell2260" table:number-rows-spanned="2">
            <text:p text:style-name="P2261">plotas,</text:p>
            <text:p text:style-name="P2262">ha</text:p>
          </table:table-cell>
          <table:table-cell table:style-name="TableCell2263" table:number-rows-spanned="2">
            <text:p text:style-name="P2264">sutarčių</text:p>
            <text:p text:style-name="P2265">skaičius</text:p>
          </table:table-cell>
          <table:table-cell table:style-name="TableCell2266" table:number-rows-spanned="2">
            <text:p text:style-name="P2267">plotas,</text:p>
            <text:p text:style-name="P2268">ha</text:p>
          </table:table-cell>
          <table:table-cell table:style-name="TableCell2269" table:number-columns-spanned="2">
            <text:p text:style-name="P2270">iš jos namų valda</text:p>
          </table: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sutarčių</text:p>
            <text:p text:style-name="P2288">skaičius</text:p>
          </table:table-cell>
          <table:table-cell table:style-name="TableCell2289">
            <text:p text:style-name="P2290">plotas,</text:p>
            <text:p text:style-name="P2291">ha</text:p>
          </table:table-cell>
        </table:table-row>
        <table:table-row table:style-name="TableRow2292">
          <table:table-cell table:style-name="TableCell2293">
            <text:p text:style-name="P2294">1</text:p>
          </table:table-cell>
          <table:table-cell table:style-name="TableCell2295">
            <text:p text:style-name="P2296">2</text:p>
          </table:table-cell>
          <table:table-cell table:style-name="TableCell2297">
            <text:p text:style-name="P2298">3</text:p>
          </table:table-cell>
          <table:table-cell table:style-name="TableCell2299">
            <text:p text:style-name="P2300">4</text:p>
          </table:table-cell>
          <table:table-cell table:style-name="TableCell2301">
            <text:p text:style-name="P2302">5</text:p>
          </table:table-cell>
          <table:table-cell table:style-name="TableCell2303">
            <text:p text:style-name="P2304">6</text:p>
          </table:table-cell>
          <table:table-cell table:style-name="TableCell2305">
            <text:p text:style-name="P2306">7</text:p>
          </table:table-cell>
          <table:table-cell table:style-name="TableCell2307">
            <text:p text:style-name="P2308">8</text:p>
          </table:table-cell>
          <table:table-cell table:style-name="TableCell2309">
            <text:p text:style-name="P2310">9</text:p>
          </table:table-cell>
          <table:table-cell table:style-name="TableCell2311">
            <text:p text:style-name="P2312">10</text:p>
          </table:table-cell>
          <table:table-cell table:style-name="TableCell2313">
            <text:p text:style-name="P2314">11</text:p>
          </table:table-cell>
          <table:table-cell table:style-name="TableCell2315">
            <text:p text:style-name="P2316">12</text:p>
          </table:table-cell>
          <table:table-cell table:style-name="TableCell2317">
            <text:p text:style-name="P2318">13</text:p>
          </table:table-cell>
          <table:table-cell table:style-name="TableCell2319">
            <text:p text:style-name="P2320">14</text:p>
          </table:table-cell>
          <table:table-cell table:style-name="TableCell2321">
            <text:p text:style-name="P2322">15</text:p>
          </table:table-cell>
          <table:table-cell table:style-name="TableCell2323">
            <text:p text:style-name="P2324">16</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________________________________________________</text:span></text:p>
      <text:p text:style-name="P2361">Priedo pakeitimai:</text:p>
      <text:p text:style-name="P2362"><text:span text:style-name="T2363">Nr.<text:s/></text:span><text:a xlink:href="https://www.e-tar.lt/portal/legalAct.html?documentId=27ed1540546011e48329c4b5fc070a74" office:target-frame-name="_top" xlink:show="replace"><text:span text:style-name="T2364">3D-732</text:span></text:a><text:span text:style-name="T2365">, 2014-10-15, paskelbta TAR 2014-10-16, i. k. 2014-14247</text:span></text:p>
      <text:p text:style-name="Normal"/>
      <text:p text:style-name="P2366">Žemės fondo apskaitos taisyklių</text:p>
      <text:p text:style-name="P2372"><text:span text:style-name="T2373">10</text:span><text:span text:style-name="T2374"><text:s/>priedas</text:span></text:p>
      <text:p text:style-name="P2375">(Lietuvos Respublikos žemės ūkio ministro<text:s/></text:p>
      <text:p text:style-name="P2376">2016 m. gruodžio 13 d.<text:s/></text:p>
      <text:p text:style-name="P2377">įsakymo Nr. 3D-740 redakcija)</text:p>
      <text:p text:style-name="P2378"/>
      <text:p text:style-name="P2379"/>
      <text:p text:style-name="P2380"><text:span text:style-name="T2381">(Duomenų forma)</text:span></text:p>
      <text:p text:style-name="P2382"/>
      <text:p text:style-name="P2383">DUOMENYS</text:p>
      <text:p text:style-name="P2384">APIE NEKILNOJAMOJO TURTO REGISTRE ĮREGISTRUOTAS<text:s/></text:p>
      <text:p text:style-name="P2385">PRIVAČIOS ŽEMĖS PANAUDOS SUTARTIS</text:p>
      <text:p text:style-name="P2386">IKI _________ M. ____________________ D.</text:p>
      <text:p text:style-name="P2387"/>
      <text:p text:style-name="P2388"/>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
            <text:p text:style-name="P2410">Eil.</text:p>
            <text:p text:style-name="P2411">Nr.</text:p>
          </table:table-cell>
          <table:table-cell table:style-name="TableCell2412" table:number-rows-spanned="2">
            <text:p text:style-name="P2413"/>
            <text:p text:style-name="P2414">Apskritys,</text:p>
            <text:p text:style-name="P2415">savivaldybės</text:p>
          </table:table-cell>
          <table:table-cell table:style-name="TableCell2416" table:number-columns-spanned="2" table:number-rows-spanned="2">
            <text:p text:style-name="P2417">Įregistruota privačios</text:p>
            <text:p text:style-name="P2418">žemės, perduotos panaudai,</text:p>
            <text:p text:style-name="P2419">iš viso</text:p>
          </table:table-cell>
          <table:covered-table-cell/>
          <table:table-cell table:style-name="TableCell2420" table:number-columns-spanned="12">
            <text:p text:style-name="P2421">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covered-table-cell>
            <text:p text:style-name="Normal"/>
          </table:covered-table-cell>
          <table:covered-table-cell>
            <text:p text:style-name="Normal"/>
          </table:covered-table-cell>
          <table:covered-table-cell>
            <text:p text:style-name="Normal"/>
          </table:covered-table-cell>
          <table:covered-table-cell/>
          <table:table-cell table:style-name="TableCell2423" table:number-columns-spanned="2">
            <text:p text:style-name="P2424">žemės ūkio paskirties</text:p>
            <text:p text:style-name="P2425">žemė</text:p>
          </table:table-cell>
          <table:covered-table-cell/>
          <table:table-cell table:style-name="TableCell2426" table:number-columns-spanned="2">
            <text:p text:style-name="P2427">miškų ūkio paskirties</text:p>
            <text:p text:style-name="P2428">žemė</text:p>
          </table:table-cell>
          <table:covered-table-cell/>
          <table:table-cell table:style-name="TableCell2429" table:number-columns-spanned="2">
            <text:p text:style-name="P2430">vandens ūkio paskirties žemė</text:p>
          </table:table-cell>
          <table:covered-table-cell/>
          <table:table-cell table:style-name="TableCell2431" table:number-columns-spanned="2">
            <text:p text:style-name="P2432">konservacinės paskirties žemė</text:p>
          </table:table-cell>
          <table:covered-table-cell/>
          <table:table-cell table:style-name="TableCell2433" table:number-columns-spanned="4">
            <text:p text:style-name="P2434">kitos paskirties<text:s/></text:p>
            <text:p text:style-name="P2435">žemė</text:p>
          </table:table-cell>
          <table:covered-table-cell/>
          <table:covered-table-cell/>
          <table:covered-table-cell/>
        </table:table-row>
        <table:table-row table:style-name="TableRow2436">
          <table:table-cell table:style-name="TableCell2437" table:number-rows-spanned="2">
            <text:p text:style-name="P2438"/>
          </table:table-cell>
          <table:table-cell table:style-name="TableCell2439" table:number-rows-spanned="2">
            <text:p text:style-name="P2440"/>
          </table:table-cell>
          <table:table-cell table:style-name="TableCell2441" table:number-rows-spanned="2">
            <text:p text:style-name="P2442">sutarčių</text:p>
            <text:p text:style-name="P2443">skaičius</text:p>
          </table:table-cell>
          <table:table-cell table:style-name="TableCell2444" table:number-rows-spanned="2">
            <text:p text:style-name="P2445">plotas,</text:p>
            <text:p text:style-name="P2446">ha</text:p>
          </table:table-cell>
          <table:table-cell table:style-name="TableCell2447" table:number-rows-spanned="2">
            <text:p text:style-name="P2448">sutarčių</text:p>
            <text:p text:style-name="P2449">skaičius</text:p>
          </table:table-cell>
          <table:table-cell table:style-name="TableCell2450" table:number-rows-spanned="2">
            <text:p text:style-name="P2451">plotas,</text:p>
            <text:p text:style-name="P2452">ha</text:p>
          </table:table-cell>
          <table:table-cell table:style-name="TableCell2453" table:number-rows-spanned="2">
            <text:p text:style-name="P2454">sutarčių</text:p>
            <text:p text:style-name="P2455">skaičius</text:p>
          </table:table-cell>
          <table:table-cell table:style-name="TableCell2456" table:number-rows-spanned="2">
            <text:p text:style-name="P2457">plotas,</text:p>
            <text:p text:style-name="P2458">ha</text:p>
          </table:table-cell>
          <table:table-cell table:style-name="TableCell2459" table:number-rows-spanned="2">
            <text:p text:style-name="P2460">sutarčių</text:p>
            <text:p text:style-name="P2461">skaičius</text:p>
          </table:table-cell>
          <table:table-cell table:style-name="TableCell2462" table:number-rows-spanned="2">
            <text:p text:style-name="P2463">plotas,</text:p>
            <text:p text:style-name="P2464">ha</text:p>
          </table:table-cell>
          <table:table-cell table:style-name="TableCell2465" table:number-rows-spanned="2">
            <text:p text:style-name="P2466">sutarčių</text:p>
            <text:p text:style-name="P2467">skaičius</text:p>
          </table:table-cell>
          <table:table-cell table:style-name="TableCell2468" table:number-rows-spanned="2">
            <text:p text:style-name="P2469">plotas,</text:p>
            <text:p text:style-name="P2470">ha</text:p>
          </table:table-cell>
          <table:table-cell table:style-name="TableCell2471" table:number-rows-spanned="2">
            <text:p text:style-name="P2472">sutarčių</text:p>
            <text:p text:style-name="P2473">skaičius</text:p>
          </table:table-cell>
          <table:table-cell table:style-name="TableCell2474" table:number-rows-spanned="2">
            <text:p text:style-name="P2475">plotas,</text:p>
            <text:p text:style-name="P2476">ha</text:p>
          </table:table-cell>
          <table:table-cell table:style-name="TableCell2477" table:number-columns-spanned="2">
            <text:p text:style-name="P2478">iš jos namų valda</text:p>
          </table:table-cell>
          <table:covered-table-cell/>
        </table:table-row>
        <table:table-row table:style-name="TableRow24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80">
            <text:p text:style-name="P2481">sutarčių</text:p>
            <text:p text:style-name="P2482">skaičius</text:p>
          </table:table-cell>
          <table:table-cell table:style-name="TableCell2483">
            <text:p text:style-name="P2484">plotas,</text:p>
            <text:p text:style-name="P2485">ha</text:p>
          </table: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cell table:style-name="TableCell2505">
            <text:p text:style-name="P2506">10</text:p>
          </table:table-cell>
          <table:table-cell table:style-name="TableCell2507">
            <text:p text:style-name="P2508">11</text:p>
          </table:table-cell>
          <table:table-cell table:style-name="TableCell2509">
            <text:p text:style-name="P2510">12</text:p>
          </table:table-cell>
          <table:table-cell table:style-name="TableCell2511">
            <text:p text:style-name="P2512">13</text:p>
          </table:table-cell>
          <table:table-cell table:style-name="TableCell2513">
            <text:p text:style-name="P2514">14</text:p>
          </table:table-cell>
          <table:table-cell table:style-name="TableCell2515">
            <text:p text:style-name="P2516">15</text:p>
          </table:table-cell>
          <table:table-cell table:style-name="TableCell2517">
            <text:p text:style-name="P2518">16</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
      <text:p text:style-name="P2554">______________________________________________________</text:p>
      <text:p text:style-name="P2555">Priedo pakeitimai:</text:p>
      <text:p text:style-name="P2556"><text:span text:style-name="T2557">Nr.<text:s/></text:span><text:a xlink:href="https://www.e-tar.lt/portal/legalAct.html?documentId=27ed1540546011e48329c4b5fc070a74" office:target-frame-name="_top" xlink:show="replace"><text:span text:style-name="T2558">3D-732</text:span></text:a><text:span text:style-name="T2559">, 2014-10-15, paskelbta TAR 2014-10-16, i.</text:span><text:span text:style-name="T2560"><text:s/>k. 2014-14247</text:span></text:p>
      <text:p text:style-name="P2561"><text:span text:style-name="T2562">Nr.<text:s/></text:span><text:a xlink:href="https://www.e-tar.lt/portal/legalAct.html?documentId=d294a0b0c10211e6bcd2d69186780352" office:target-frame-name="_top" xlink:show="replace"><text:span text:style-name="T2563">3D-740</text:span></text:a><text:span text:style-name="T2564">, 2016-12-13, paskelbta TAR 2016-12-13, i. k. 2016-28804</text:span></text:p>
      <text:p text:style-name="Normal"/>
      <text:p text:style-name="P2565">Žemės fondo apskaitos taisyklių</text:p>
      <text:p text:style-name="P2571"><text:span text:style-name="T2572">11</text:span><text:span text:style-name="T2573"><text:s/>priedas</text:span></text:p>
      <text:p text:style-name="P2574">(Lietuvos Respublikos žemės ūkio ministro<text:s/></text:p>
      <text:p text:style-name="P2575">2016 m. gruodžio 13 d.<text:s/></text:p>
      <text:p text:style-name="P2576">įsakymo Nr. 3D-740 redakcija)</text:p>
      <text:p text:style-name="P2577"/>
      <text:p text:style-name="P2578"/>
      <text:p text:style-name="P2579"><text:span text:style-name="T2580">(Duomenų forma)</text:span></text:p>
      <text:p text:style-name="P2581"/>
      <text:p text:style-name="P2582">DUOMENYS APIE NEKILNOJAMOJO TURTO REGISTRE ĮREGISTRUOTAS<text:s/></text:p>
      <text:p text:style-name="P2583">VALSTYBINĖS ŽEMĖS NUOMOS SUTARTIS</text:p>
      <text:p text:style-name="P2584">IKI _________ M. _________________________ D.</text:p>
      <text:p text:style-name="P2585"/>
      <text:p text:style-name="P2586"/>
      <text:p text:style-name="P2587"/>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5">
            <text:p text:style-name="P2610">Eil.</text:p>
            <text:p text:style-name="P2611">Nr.</text:p>
          </table:table-cell>
          <table:table-cell table:style-name="TableCell2612" table:number-rows-spanned="5">
            <text:p text:style-name="P2613">Apskritys,</text:p>
            <text:p text:style-name="P2614">savivaldybės</text:p>
          </table:table-cell>
          <table:table-cell table:style-name="TableCell2615" table:number-columns-spanned="2" table:number-rows-spanned="4">
            <text:p text:style-name="P2616">Įregistruota išnuomotos valstybinės žemės</text:p>
          </table:table-cell>
          <table:covered-table-cell/>
          <table:table-cell table:style-name="TableCell2617" table:number-columns-spanned="14">
            <text:p text:style-name="P261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covered-table-cell>
            <text:p text:style-name="Normal"/>
          </table:covered-table-cell>
          <table:covered-table-cell>
            <text:p text:style-name="Normal"/>
          </table:covered-table-cell>
          <table:covered-table-cell>
            <text:p text:style-name="Normal"/>
          </table:covered-table-cell>
          <table:covered-table-cell/>
          <table:table-cell table:style-name="TableCell2620" table:number-columns-spanned="4" table:number-rows-spanned="2">
            <text:p text:style-name="P2621">žemės ūkio paskirties žemė</text:p>
            <text:p text:style-name="P2622">(be sodininkų bendrijų)</text:p>
          </table:table-cell>
          <table:covered-table-cell/>
          <table:covered-table-cell/>
          <table:covered-table-cell/>
          <table:table-cell table:style-name="TableCell2623" table:number-columns-spanned="2" table:number-rows-spanned="3">
            <text:p text:style-name="P2624">miškų ūkio <text:s/>paskirties žemė</text:p>
          </table:table-cell>
          <table:covered-table-cell/>
          <table:table-cell table:style-name="TableCell2625" table:number-columns-spanned="2" table:number-rows-spanned="3">
            <text:p text:style-name="P2626">vandens ūkio paskirties žemė</text:p>
          </table:table-cell>
          <table:covered-table-cell/>
          <table:table-cell table:style-name="TableCell2627" table:number-columns-spanned="2">
            <text:p text:style-name="P2628"/>
          </table:table-cell>
          <table:covered-table-cell/>
          <table:table-cell table:style-name="TableCell2629" table:number-columns-spanned="4">
            <text:p text:style-name="P2630">kitos paskirties žemė</text:p>
          </table:table-cell>
          <table:covered-table-cell/>
          <table:covered-table-cell/>
          <table:covered-table-cell/>
        </table:table-row>
        <table:table-row table:style-name="TableRow2631">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632" table:number-columns-spanned="2" table:number-rows-spanned="2">
            <text:p text:style-name="P2633">konservacinės<text:s/>paskirties žemė</text:p>
          </table:table-cell>
          <table:covered-table-cell/>
          <table:table-cell table:style-name="TableCell2634" table:number-columns-spanned="2" table:number-rows-spanned="2">
            <text:p text:style-name="P2635">iš viso</text:p>
          </table:table-cell>
          <table:covered-table-cell/>
          <table:table-cell table:style-name="TableCell2636" table:number-columns-spanned="2" table:number-rows-spanned="2">
            <text:p text:style-name="P2637">iš jos namų valdų žemės sklypai</text:p>
          </table:table-cell>
          <table:covered-table-cell/>
        </table:table-row>
        <table:table-row table:style-name="TableRow2638">
          <table:covered-table-cell>
            <text:p text:style-name="Normal"/>
          </table:covered-table-cell>
          <table:covered-table-cell>
            <text:p text:style-name="Normal"/>
          </table:covered-table-cell>
          <table:covered-table-cell>
            <text:p text:style-name="Normal"/>
          </table:covered-table-cell>
          <table:covered-table-cell/>
          <table:table-cell table:style-name="TableCell2639" table:number-columns-spanned="2">
            <text:p text:style-name="P2640">iš viso</text:p>
          </table:table-cell>
          <table:covered-table-cell/>
          <table:table-cell table:style-name="TableCell2641" table:number-columns-spanned="2">
            <text:p text:style-name="P2642">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643">
          <table:covered-table-cell>
            <text:p text:style-name="Normal"/>
          </table:covered-table-cell>
          <table:covered-table-cell>
            <text:p text:style-name="Normal"/>
          </table:covered-table-cell>
          <table:table-cell table:style-name="TableCell2644">
            <text:p text:style-name="P2645">sutarčių<text:s/></text:p>
            <text:p text:style-name="P2646">sk.</text:p>
          </table:table-cell>
          <table:table-cell table:style-name="TableCell2647">
            <text:p text:style-name="P2648">plotas,</text:p>
            <text:p text:style-name="P2649">ha</text:p>
          </table:table-cell>
          <table:table-cell table:style-name="TableCell2650">
            <text:p text:style-name="P2651">sutarčių<text:s/></text:p>
            <text:p text:style-name="P2652">sk.</text:p>
          </table:table-cell>
          <table:table-cell table:style-name="TableCell2653">
            <text:p text:style-name="P2654">plotas,</text:p>
            <text:p text:style-name="P2655">ha</text:p>
          </table:table-cell>
          <table:table-cell table:style-name="TableCell2656">
            <text:p text:style-name="P2657">sutarčių<text:s/></text:p>
            <text:p text:style-name="P2658">sk.</text:p>
          </table:table-cell>
          <table:table-cell table:style-name="TableCell2659">
            <text:p text:style-name="P2660">plotas,</text:p>
            <text:p text:style-name="P2661">ha</text:p>
          </table:table-cell>
          <table:table-cell table:style-name="TableCell2662">
            <text:p text:style-name="P2663">sutarčių sk.</text:p>
          </table:table-cell>
          <table:table-cell table:style-name="TableCell2664">
            <text:p text:style-name="P2665">plotas,</text:p>
            <text:p text:style-name="P2666">ha</text:p>
          </table:table-cell>
          <table:table-cell table:style-name="TableCell2667">
            <text:p text:style-name="P2668">sutarčių sk.</text:p>
          </table:table-cell>
          <table:table-cell table:style-name="TableCell2669">
            <text:p text:style-name="P2670">plotas,</text:p>
            <text:p text:style-name="P2671">ha</text:p>
          </table:table-cell>
          <table:table-cell table:style-name="TableCell2672">
            <text:p text:style-name="P2673">sutarčių<text:s/></text:p>
            <text:p text:style-name="P2674">sk.</text:p>
          </table:table-cell>
          <table:table-cell table:style-name="TableCell2675">
            <text:p text:style-name="P2676">plotas,</text:p>
            <text:p text:style-name="P2677">ha</text:p>
          </table:table-cell>
          <table:table-cell table:style-name="TableCell2678">
            <text:p text:style-name="P2679">sutarčių sk.</text:p>
          </table:table-cell>
          <table:table-cell table:style-name="TableCell2680">
            <text:p text:style-name="P2681">plotas,<text:s/></text:p>
            <text:p text:style-name="P2682">ha</text:p>
          </table:table-cell>
          <table:table-cell table:style-name="TableCell2683">
            <text:p text:style-name="P2684">sutarčių<text:s/></text:p>
            <text:p text:style-name="P2685">sk.</text:p>
          </table:table-cell>
          <table:table-cell table:style-name="TableCell2686">
            <text:p text:style-name="P2687">plotas,<text:s/></text:p>
            <text:p text:style-name="P2688">ha</text:p>
          </table:table-cell>
        </table:table-row>
        <table:table-row table:style-name="TableRow2689">
          <table:table-cell table:style-name="TableCell2690">
            <text:p text:style-name="P2691">1</text:p>
          </table:table-cell>
          <table:table-cell table:style-name="TableCell2692">
            <text:p text:style-name="P2693">2</text:p>
          </table:table-cell>
          <table:table-cell table:style-name="TableCell2694">
            <text:p text:style-name="P2695">3</text:p>
          </table:table-cell>
          <table:table-cell table:style-name="TableCell2696">
            <text:p text:style-name="P2697">4</text:p>
          </table:table-cell>
          <table:table-cell table:style-name="TableCell2698">
            <text:p text:style-name="P2699">5</text:p>
          </table:table-cell>
          <table:table-cell table:style-name="TableCell2700">
            <text:p text:style-name="P2701">6</text:p>
          </table:table-cell>
          <table:table-cell table:style-name="TableCell2702">
            <text:p text:style-name="P2703">7</text:p>
          </table:table-cell>
          <table:table-cell table:style-name="TableCell2704">
            <text:p text:style-name="P2705">8</text:p>
          </table:table-cell>
          <table:table-cell table:style-name="TableCell2706">
            <text:p text:style-name="P2707">9</text:p>
          </table:table-cell>
          <table:table-cell table:style-name="TableCell2708">
            <text:p text:style-name="P2709">10</text:p>
          </table:table-cell>
          <table:table-cell table:style-name="TableCell2710">
            <text:p text:style-name="P2711">11</text:p>
          </table:table-cell>
          <table:table-cell table:style-name="TableCell2712">
            <text:p text:style-name="P2713">12</text:p>
          </table:table-cell>
          <table:table-cell table:style-name="TableCell2714">
            <text:p text:style-name="P2715">13</text:p>
          </table:table-cell>
          <table:table-cell table:style-name="TableCell2716">
            <text:p text:style-name="P2717">14</text:p>
          </table:table-cell>
          <table:table-cell table:style-name="TableCell2718">
            <text:p text:style-name="P2719">15</text:p>
          </table:table-cell>
          <table:table-cell table:style-name="TableCell2720">
            <text:p text:style-name="P2721">16</text:p>
          </table:table-cell>
          <table:table-cell table:style-name="TableCell2722">
            <text:p text:style-name="P2723">17</text:p>
          </table:table-cell>
          <table:table-cell table:style-name="TableCell2724">
            <text:p text:style-name="P2725">18</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
      <text:p text:style-name="P2765"/>
      <text:p text:style-name="P2766">______________________________________________</text:p>
      <text:p text:style-name="P2767">Priedo pakeitimai:</text:p>
      <text:p text:style-name="P2768"><text:span text:style-name="T2769">Nr.<text:s/></text:span><text:a xlink:href="https://www.e-tar.lt/portal/legalAct.html?documentId=27ed1540546011e48329c4b5fc070a74" office:target-frame-name="_top" xlink:show="replace"><text:span text:style-name="T2770">3D-732</text:span></text:a><text:span text:style-name="T2771">, 2014-10-15, paskelbta TAR 2014-10-16, i. k. 2014-14247</text:span></text:p>
      <text:p text:style-name="P2772"><text:span text:style-name="T2773">Nr.<text:s/></text:span><text:a xlink:href="https://www.e-tar.lt/portal/legalAct.html?documentId=d294a0b0c10211e6bcd2d69186780352" office:target-frame-name="_top" xlink:show="replace"><text:span text:style-name="T2774">3D-740</text:span></text:a><text:span text:style-name="T2775">, 2016-12-13, paskelbta TAR 2016-12-13, i. k. 2016-28804</text:span></text:p>
      <text:p text:style-name="Normal"/>
      <text:p text:style-name="P2776">Žemės fondo apskaitos taisyklių</text:p>
      <text:p text:style-name="P2782"><text:span text:style-name="T2783">12</text:span><text:span text:style-name="T2784"><text:s/>priedas</text:span></text:p>
      <text:p text:style-name="P2785">(Lietuvos Respublikos<text:s/></text:p>
      <text:p text:style-name="P2786">žemės ūkio ministro<text:s/></text:p>
      <text:p text:style-name="P2787">2014 m. sausio 28 d.<text:s/></text:p>
      <text:p text:style-name="P2788">įsakymo Nr. 3D-51 redakcija)</text:p>
      <text:p text:style-name="P2789"/>
      <text:p text:style-name="P2790"/>
      <text:p text:style-name="P2791"><text:span text:style-name="T2792"><text:s/>(Duomenų forma)<text:s/></text:span></text:p>
      <text:p text:style-name="P2793"/>
      <text:p text:style-name="P2794">DUOMENYS</text:p>
      <text:p text:style-name="P2795">APIE NEKILNOJAMOJO TURTO REGISTRE ĮREGISTRUOTAS<text:s/></text:p>
      <text:p text:style-name="P2796">PRIVAČIOS ŽEMĖS NUOMOS SUTARTIS</text:p>
      <text:p text:style-name="P2797">IKI _________ M. ___________________ D.</text:p>
      <text:p text:style-name="P2798"/>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4">
            <text:p text:style-name="P2820">Eil. Nr.</text:p>
          </table:table-cell>
          <table:table-cell table:style-name="TableCell2821" table:number-rows-spanned="4">
            <text:p text:style-name="P2822">Apskritys,</text:p>
            <text:p text:style-name="P2823">savivaldybės</text:p>
          </table:table-cell>
          <table:table-cell table:style-name="TableCell2824" table:number-columns-spanned="2">
            <text:p text:style-name="P2825">Įregistruota privačios žemės nuomos, iš viso</text:p>
          </table:table-cell>
          <table:covered-table-cell/>
          <table:table-cell table:style-name="TableCell2826" table:number-columns-spanned="12">
            <text:p text:style-name="P2827">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able:number-rows-spanned="3">
            <text:p text:style-name="P2832">sutarčių</text:p>
            <text:p text:style-name="P2833">skaičius</text:p>
          </table:table-cell>
          <table:table-cell table:style-name="TableCell2834" table:number-rows-spanned="3">
            <text:p text:style-name="P2835">plotas,</text:p>
            <text:p text:style-name="P2836">ha</text:p>
          </table:table-cell>
          <table:table-cell table:style-name="TableCell2837" table:number-columns-spanned="2">
            <text:p text:style-name="P2838">žemės ūkio</text:p>
            <text:p text:style-name="P2839">paskirties žemė</text:p>
          </table:table-cell>
          <table:covered-table-cell/>
          <table:table-cell table:style-name="TableCell2840" table:number-columns-spanned="2">
            <text:p text:style-name="P2841">miškų ūkio</text:p>
            <text:p text:style-name="P2842">paskirties žemė</text:p>
          </table:table-cell>
          <table:covered-table-cell/>
          <table:table-cell table:style-name="TableCell2843" table:number-columns-spanned="2">
            <text:p text:style-name="P2844">vandens ūkio</text:p>
            <text:p text:style-name="P2845">paskirties žemė</text:p>
          </table:table-cell>
          <table:covered-table-cell/>
          <table:table-cell table:style-name="TableCell2846" table:number-columns-spanned="2">
            <text:p text:style-name="P2847">konservacinės paskirties žemė</text:p>
          </table:table-cell>
          <table:covered-table-cell/>
          <table:table-cell table:style-name="TableCell2848" table:number-columns-spanned="4">
            <text:p text:style-name="P2849">kitos paskirties</text:p>
            <text:p text:style-name="P2850">žemė</text:p>
          </table:table-cell>
          <table:covered-table-cell/>
          <table:covered-table-cell/>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able:number-rows-spanned="2">
            <text:p text:style-name="P2857">sutarčių</text:p>
            <text:p text:style-name="P2858">skaičius</text:p>
          </table:table-cell>
          <table:table-cell table:style-name="TableCell2859" table:number-rows-spanned="2">
            <text:p text:style-name="P2860">plotas,<text:s/></text:p>
            <text:p text:style-name="P2861">ha</text:p>
          </table:table-cell>
          <table:table-cell table:style-name="TableCell2862" table:number-rows-spanned="2">
            <text:p text:style-name="P2863">sutarčių</text:p>
            <text:p text:style-name="P2864">skaičius</text:p>
          </table:table-cell>
          <table:table-cell table:style-name="TableCell2865" table:number-rows-spanned="2">
            <text:p text:style-name="P2866">plotas,<text:s/></text:p>
            <text:p text:style-name="P2867">ha</text:p>
          </table:table-cell>
          <table:table-cell table:style-name="TableCell2868" table:number-rows-spanned="2">
            <text:p text:style-name="P2869">sutarčių</text:p>
            <text:p text:style-name="P2870">skaičius</text:p>
          </table:table-cell>
          <table:table-cell table:style-name="TableCell2871" table:number-rows-spanned="2">
            <text:p text:style-name="P2872">plotas,<text:s/></text:p>
            <text:p text:style-name="P2873">ha</text:p>
          </table:table-cell>
          <table:table-cell table:style-name="TableCell2874" table:number-rows-spanned="2">
            <text:p text:style-name="P2875">sutarčių</text:p>
            <text:p text:style-name="P2876">skaičius</text:p>
          </table:table-cell>
          <table:table-cell table:style-name="TableCell2877" table:number-rows-spanned="2">
            <text:p text:style-name="P2878">plotas,<text:s/></text:p>
            <text:p text:style-name="P2879">ha</text:p>
          </table:table-cell>
          <table:table-cell table:style-name="TableCell2880" table:number-rows-spanned="2">
            <text:p text:style-name="P2881">sutarčių</text:p>
            <text:p text:style-name="P2882">skaičius</text:p>
          </table:table-cell>
          <table:table-cell table:style-name="TableCell2883" table:number-rows-spanned="2">
            <text:p text:style-name="P2884">plotas,<text:s/></text:p>
            <text:p text:style-name="P2885">ha</text:p>
          </table:table-cell>
          <table:table-cell table:style-name="TableCell2886" table:number-columns-spanned="2">
            <text:p text:style-name="P2887"><text:span text:style-name="T2888">iš jos namų valdų žemės sklypai</text:span></text:p>
          </table:table-cell>
          <table:covered-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sutarčių</text:p>
            <text:p text:style-name="P2906"/>
          </table:table-cell>
          <table:table-cell table:style-name="TableCell2907">
            <text:p text:style-name="P2908">plotas,<text:s/></text:p>
            <text:p text:style-name="P2909">ha</text:p>
          </table:table-cell>
        </table:table-row>
        <table:table-row table:style-name="TableRow2910">
          <table:table-cell table:style-name="TableCell2911">
            <text:p text:style-name="P2912">1</text:p>
          </table:table-cell>
          <table:table-cell table:style-name="TableCell2913">
            <text:p text:style-name="P2914">2</text:p>
          </table:table-cell>
          <table:table-cell table:style-name="TableCell2915">
            <text:p text:style-name="P2916">3</text:p>
          </table:table-cell>
          <table:table-cell table:style-name="TableCell2917">
            <text:p text:style-name="P2918">4</text:p>
          </table:table-cell>
          <table:table-cell table:style-name="TableCell2919">
            <text:p text:style-name="P2920">5</text:p>
          </table:table-cell>
          <table:table-cell table:style-name="TableCell2921">
            <text:p text:style-name="P2922">6</text:p>
          </table:table-cell>
          <table:table-cell table:style-name="TableCell2923">
            <text:p text:style-name="P2924">7</text:p>
          </table:table-cell>
          <table:table-cell table:style-name="TableCell2925">
            <text:p text:style-name="P2926">8</text:p>
          </table:table-cell>
          <table:table-cell table:style-name="TableCell2927">
            <text:p text:style-name="P2928">9</text:p>
          </table:table-cell>
          <table:table-cell table:style-name="TableCell2929">
            <text:p text:style-name="P2930">10</text:p>
          </table:table-cell>
          <table:table-cell table:style-name="TableCell2931">
            <text:p text:style-name="P2932">11</text:p>
          </table:table-cell>
          <table:table-cell table:style-name="TableCell2933">
            <text:p text:style-name="P2934">12</text:p>
          </table:table-cell>
          <table:table-cell table:style-name="TableCell2935">
            <text:p text:style-name="P2936">13</text:p>
          </table:table-cell>
          <table:table-cell table:style-name="TableCell2937">
            <text:p text:style-name="P2938">14</text:p>
          </table:table-cell>
          <table:table-cell table:style-name="TableCell2939">
            <text:p text:style-name="P2940">15</text:p>
          </table:table-cell>
          <table:table-cell table:style-name="TableCell2941">
            <text:p text:style-name="P2942">16</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Normal"/>
      <text:p text:style-name="P2976">Pakeistas priedo pavadinimas:</text:p>
      <text:p text:style-name="P2977"><text:span text:style-name="T2978">Nr.<text:s/></text:span><text:a xlink:href="https://www.e-tar.lt/portal/legalAct.html?documentId=27ed1540546011e48329c4b5fc070a74" office:target-frame-name="_top" xlink:show="replace"><text:span text:style-name="T2979">3D-732</text:span></text:a><text:span text:style-name="T2980">, 2014-10-15, paskelbta TAR 2014-10-16, i. k. 2014-14247</text:span></text:p>
      <text:p text:style-name="Normal"/>
      <text:p text:style-name="P2981">___________________________________________________________</text:p>
      <text:p text:style-name="P2982">Žemės fondo apskaitos taisyklių</text:p>
      <text:p text:style-name="P2988"><text:span text:style-name="T2989">13</text:span><text:span text:style-name="T2990"><text:s/>priedas</text:span></text:p>
      <text:p text:style-name="P2991">(Lietuvos Respublikos žemės ūkio ministro<text:s/></text:p>
      <text:p text:style-name="P2992">2016 m. gruodžio 13 d.<text:s/></text:p>
      <text:p text:style-name="P2993">įsakymo Nr. 3D-740 redakcija)</text:p>
      <text:p text:style-name="P2994"/>
      <text:p text:style-name="P2995"/>
      <text:p text:style-name="P2996"/>
      <text:p text:style-name="P2997"><text:span text:style-name="T2998">(Duomenų forma)</text:span></text:p>
      <text:p text:style-name="P2999"/>
      <text:p text:style-name="P3000">DUOMENYS</text:p>
      <text:p text:style-name="P3001">APIE NEKILNOJAMOJO TURTO REGISTRE ĮREGISTRUOTAS<text:s/></text:p>
      <text:p text:style-name="P3002">VALSTYBINĖS ŽEMĖS PARDAVIMO<text:s/>SUTARTIS</text:p>
      <text:p text:style-name="P3003">IKI _________ M. _________________________ D.</text:p>
      <text:p text:style-name="P3004"/>
      <text:p text:style-name="P3005"/>
      <text:p text:style-name="P3006"/>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4">
            <text:p text:style-name="P3029">Eil.</text:p>
            <text:p text:style-name="P3030">Nr.</text:p>
          </table:table-cell>
          <table:table-cell table:style-name="TableCell3031" table:number-rows-spanned="4">
            <text:p text:style-name="P3032">Apskritys,</text:p>
            <text:p text:style-name="P3033">savivaldybės</text:p>
          </table:table-cell>
          <table:table-cell table:style-name="TableCell3034" table:number-columns-spanned="2" table:number-rows-spanned="3">
            <text:p text:style-name="P3035">Įregistruota valstybinės žemės</text:p>
            <text:p text:style-name="P3036">pardavimo sutarčių</text:p>
          </table:table-cell>
          <table:covered-table-cell/>
          <table:table-cell table:style-name="TableCell3037" table:number-columns-spanned="14">
            <text:p text:style-name="P303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covered-table-cell>
            <text:p text:style-name="Normal"/>
          </table:covered-table-cell>
          <table:covered-table-cell>
            <text:p text:style-name="Normal"/>
          </table:covered-table-cell>
          <table:covered-table-cell>
            <text:p text:style-name="Normal"/>
          </table:covered-table-cell>
          <table:covered-table-cell/>
          <table:table-cell table:style-name="TableCell3040" table:number-columns-spanned="2" table:number-rows-spanned="2">
            <text:p text:style-name="P3041">žemės ūkio paskirties žemė (be sodininkų bendrijų)</text:p>
          </table:table-cell>
          <table:covered-table-cell/>
          <table:table-cell table:style-name="TableCell3042" table:number-columns-spanned="2" table:number-rows-spanned="2">
            <text:p text:style-name="P3043">sodininkų bendrijų ir jų narių žemė</text:p>
          </table:table-cell>
          <table:covered-table-cell/>
          <table:table-cell table:style-name="TableCell3044" table:number-columns-spanned="2" table:number-rows-spanned="2">
            <text:p text:style-name="P3045">miškų ūkio <text:s/>paskirties žemė</text:p>
          </table:table-cell>
          <table:covered-table-cell/>
          <table:table-cell table:style-name="TableCell3046" table:number-columns-spanned="2" table:number-rows-spanned="2">
            <text:p text:style-name="P3047">vandens ūkio paskirties žemė</text:p>
          </table:table-cell>
          <table:covered-table-cell/>
          <table:table-cell table:style-name="TableCell3048" table:number-columns-spanned="2" table:number-rows-spanned="2">
            <text:p text:style-name="P3049">konservacinės paskirties žemė</text:p>
          </table:table-cell>
          <table:covered-table-cell/>
          <table:table-cell table:style-name="TableCell3050" table:number-columns-spanned="4">
            <text:p text:style-name="P3051">kitos paskirties žemė</text:p>
          </table:table-cell>
          <table:covered-table-cell/>
          <table:covered-table-cell/>
          <table:covered-table-cell/>
        </table:table-row>
        <table:table-row table:style-name="TableRow305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3053"/>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054" table:number-columns-spanned="2">
            <text:p text:style-name="P3055">iš viso</text:p>
          </table:table-cell>
          <table:covered-table-cell/>
          <table:table-cell table:style-name="TableCell3056" table:number-columns-spanned="2">
            <text:p text:style-name="P3057">iš jos namų<text:s/></text:p>
            <text:p text:style-name="P3058">valdų žemė</text:p>
          </table:table-cell>
          <table:covered-table-cell/>
        </table:table-row>
        <table:table-row table:style-name="TableRow3059">
          <table:covered-table-cell>
            <text:p text:style-name="Normal"/>
          </table:covered-table-cell>
          <table:covered-table-cell>
            <text:p text:style-name="Normal"/>
          </table:covered-table-cell>
          <table:table-cell table:style-name="TableCell3060">
            <text:p text:style-name="P3061">sutarčių<text:s/></text:p>
            <text:p text:style-name="P3062">sk.</text:p>
          </table:table-cell>
          <table:table-cell table:style-name="TableCell3063">
            <text:p text:style-name="P3064">plotas,</text:p>
            <text:p text:style-name="P3065">ha</text:p>
          </table:table-cell>
          <table:table-cell table:style-name="TableCell3066">
            <text:p text:style-name="P3067">sutarčių<text:s/></text:p>
            <text:p text:style-name="P3068">sk.</text:p>
          </table:table-cell>
          <table:table-cell table:style-name="TableCell3069">
            <text:p text:style-name="P3070">plotas,</text:p>
            <text:p text:style-name="P3071">ha</text:p>
          </table:table-cell>
          <table:table-cell table:style-name="TableCell3072">
            <text:p text:style-name="P3073">sutarčių<text:s/></text:p>
            <text:p text:style-name="P3074">sk.</text:p>
          </table:table-cell>
          <table:table-cell table:style-name="TableCell3075">
            <text:p text:style-name="P3076">plotas,</text:p>
            <text:p text:style-name="P3077">ha</text:p>
          </table:table-cell>
          <table:table-cell table:style-name="TableCell3078">
            <text:p text:style-name="P3079">sutarčių sk.</text:p>
          </table:table-cell>
          <table:table-cell table:style-name="TableCell3080">
            <text:p text:style-name="P3081">plotas,</text:p>
            <text:p text:style-name="P3082">ha</text:p>
          </table:table-cell>
          <table:table-cell table:style-name="TableCell3083">
            <text:p text:style-name="P3084">sutarčių sk.</text:p>
          </table:table-cell>
          <table:table-cell table:style-name="TableCell3085">
            <text:p text:style-name="P3086">plotas,</text:p>
            <text:p text:style-name="P3087">ha</text:p>
          </table:table-cell>
          <table:table-cell table:style-name="TableCell3088">
            <text:p text:style-name="P3089">sutarčių<text:s/></text:p>
            <text:p text:style-name="P3090">sk.</text:p>
          </table:table-cell>
          <table:table-cell table:style-name="TableCell3091">
            <text:p text:style-name="P3092">plotas,</text:p>
            <text:p text:style-name="P3093">ha</text:p>
          </table:table-cell>
          <table:table-cell table:style-name="TableCell3094">
            <text:p text:style-name="P3095">sutarčių sk.</text:p>
          </table:table-cell>
          <table:table-cell table:style-name="TableCell3096">
            <text:p text:style-name="P3097">plotas,<text:s/></text:p>
            <text:p text:style-name="P3098">ha</text:p>
          </table:table-cell>
          <table:table-cell table:style-name="TableCell3099">
            <text:p text:style-name="P3100">sutarčių<text:s/></text:p>
            <text:p text:style-name="P3101">sk.</text:p>
          </table:table-cell>
          <table:table-cell table:style-name="TableCell3102">
            <text:p text:style-name="P3103">plotas,<text:s/></text:p>
            <text:p text:style-name="P3104">ha</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7</text:p>
          </table:table-cell>
          <table:table-cell table:style-name="TableCell3120">
            <text:p text:style-name="P3121">8</text:p>
          </table:table-cell>
          <table:table-cell table:style-name="TableCell3122">
            <text:p text:style-name="P3123">9</text:p>
          </table:table-cell>
          <table:table-cell table:style-name="TableCell3124">
            <text:p text:style-name="P3125">10</text:p>
          </table:table-cell>
          <table:table-cell table:style-name="TableCell3126">
            <text:p text:style-name="P3127">11</text:p>
          </table:table-cell>
          <table:table-cell table:style-name="TableCell3128">
            <text:p text:style-name="P3129">12</text:p>
          </table:table-cell>
          <table:table-cell table:style-name="TableCell3130">
            <text:p text:style-name="P3131">13</text:p>
          </table:table-cell>
          <table:table-cell table:style-name="TableCell3132">
            <text:p text:style-name="P3133">14</text:p>
          </table:table-cell>
          <table:table-cell table:style-name="TableCell3134">
            <text:p text:style-name="P3135">15</text:p>
          </table:table-cell>
          <table:table-cell table:style-name="TableCell3136">
            <text:p text:style-name="P3137">16</text:p>
          </table:table-cell>
          <table:table-cell table:style-name="TableCell3138">
            <text:p text:style-name="P3139">17</text:p>
          </table:table-cell>
          <table:table-cell table:style-name="TableCell3140">
            <text:p text:style-name="P3141">18</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ext:p text:style-name="P3181"/>
      <text:p text:style-name="P3182">___________________________________________</text:p>
      <text:p text:style-name="P3183">Priedo pakeitimai:</text:p>
      <text:p text:style-name="P3184"><text:span text:style-name="T3185">Nr.<text:s/></text:span><text:a xlink:href="https://www.e-tar.lt/portal/legalAct.html?documentId=d294a0b0c10211e6bcd2d69186780352" office:target-frame-name="_top" xlink:show="replace"><text:span text:style-name="T3186">3D-740</text:span></text:a><text:span text:style-name="T3187">, 2016-12-13, paskelbta TAR 2016-12-13, i. k. 2016-28804</text:span></text:p>
      <text:p text:style-name="Normal"/>
      <text:p text:style-name="P3188"><text:span text:style-name="T3194">Žemės fondo apskaitos taisyklių</text:span></text:p>
      <text:p text:style-name="P3195">14 priedas</text:p>
      <text:p text:style-name="P3196"/>
      <text:p text:style-name="P3197"><text:span text:style-name="T3198">(Duomenų forma)</text:span></text:p>
      <text:p text:style-name="P3199"/>
      <text:p text:style-name="P3200">DUOMENYS</text:p>
      <text:p text:style-name="P3201">APIE NEKILNOJAMOJO TURTO REGISTRE ĮREGISTRUOTAS<text:s/></text:p>
      <text:p text:style-name="P3202">KITOS PASKIRTIES VALSTYBINĖS ŽEMĖS PARDAVIMO SUTARTIS</text:p>
      <text:p text:style-name="P3203">IKI _________ M. _________________________ D.</text:p>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3">
            <text:p text:style-name="P3241">Eil. Nr.</text:p>
          </table:table-cell>
          <table:table-cell table:style-name="TableCell3242" table:number-rows-spanned="3">
            <text:p text:style-name="P3243">Apskritys, savivaldybės</text:p>
          </table:table-cell>
          <table:table-cell table:style-name="TableCell3244" table:number-columns-spanned="2">
            <text:p text:style-name="P3245">Įregistruota valstybinės žemės pardavimo sutarčių</text:p>
          </table:table-cell>
          <table:covered-table-cell/>
          <table:table-cell table:style-name="TableCell3246" table:number-columns-spanned="28">
            <text:p text:style-name="P324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covered-table-cell>
            <text:p text:style-name="P3249"/>
          </table:covered-table-cell>
          <table:covered-table-cell>
            <text:p text:style-name="P3250"/>
          </table:covered-table-cell>
          <table:table-cell table:style-name="TableCell3251" table:number-rows-spanned="2">
            <text:p text:style-name="P3252">Sutarčių sk.</text:p>
          </table:table-cell>
          <table:table-cell table:style-name="TableCell3253" table:number-rows-spanned="2">
            <text:p text:style-name="P3254">Plotas ha</text:p>
          </table:table-cell>
          <table:table-cell table:style-name="TableCell3255" table:number-columns-spanned="2">
            <text:p text:style-name="P3256">vienbučių ir dvibučių gyvenamųjų pastatų teritorijose</text:p>
          </table:table-cell>
          <table:covered-table-cell/>
          <table:table-cell table:style-name="TableCell3257" table:number-columns-spanned="2">
            <text:p text:style-name="P3258">daugiabučių gyvenamųjų pastatų ir <text:s/>bendrabučių teritorijose</text:p>
          </table:table-cell>
          <table:covered-table-cell/>
          <table:table-cell table:style-name="TableCell3259" table:number-columns-spanned="2">
            <text:p text:style-name="P3260">visuomeninės paskirties teritorijose</text:p>
          </table:table-cell>
          <table:covered-table-cell/>
          <table:table-cell table:style-name="TableCell3261" table:number-columns-spanned="2">
            <text:p text:style-name="P3262">pramonės ir sandėliavimo objektų teritorijose</text:p>
          </table:table-cell>
          <table:covered-table-cell/>
          <table:table-cell table:style-name="TableCell3263" table:number-columns-spanned="2">
            <text:p text:style-name="P3264">komercinės paskirties objektų teritorijose</text:p>
          </table:table-cell>
          <table:covered-table-cell/>
          <table:table-cell table:style-name="TableCell3265" table:number-columns-spanned="2">
            <text:p text:style-name="P3266">susisiekimo ir inžinerinių komunikacijų aptarnavimo objektų teritorijose</text:p>
          </table:table-cell>
          <table:covered-table-cell/>
          <table:table-cell table:style-name="TableCell3267" table:number-columns-spanned="2">
            <text:p text:style-name="P3268">susisiekimo ir inžinerinių tinklų koridorių teritorijose</text:p>
          </table:table-cell>
          <table:covered-table-cell/>
          <table:table-cell table:style-name="TableCell3269" table:number-columns-spanned="2">
            <text:p text:style-name="P3270">rekreacinėse teritorijose</text:p>
          </table:table-cell>
          <table:covered-table-cell/>
          <table:table-cell table:style-name="TableCell3271" table:number-columns-spanned="2">
            <text:p text:style-name="P3272">bendro naudojimo (miestų, miestelių ir kaimų ar savivaldybių bendro naudojimo) teritorijose</text:p>
          </table:table-cell>
          <table:covered-table-cell/>
          <table:table-cell table:style-name="TableCell3273" table:number-columns-spanned="2">
            <text:p text:style-name="P3274">naudingųjų iškasenų teritorijose</text:p>
          </table:table-cell>
          <table:covered-table-cell/>
          <table:table-cell table:style-name="TableCell3275" table:number-columns-spanned="2">
            <text:p text:style-name="P3276">teritorijose krašto apsaugos tikslams</text:p>
          </table:table-cell>
          <table:covered-table-cell/>
          <table:table-cell table:style-name="TableCell3277" table:number-columns-spanned="2">
            <text:p text:style-name="P3278">atliekų saugojimo, rūšiavimo ir utilizavimo (sąvartynai) teritorijose</text:p>
          </table:table-cell>
          <table:covered-table-cell/>
          <table:table-cell table:style-name="TableCell3279" table:number-columns-spanned="2">
            <text:p text:style-name="P3280">teritorijose valstybės sienos apsaugos tikslams</text:p>
          </table:table-cell>
          <table:covered-table-cell/>
          <table:table-cell table:style-name="TableCell3281" table:number-columns-spanned="2">
            <text:p text:style-name="P3282">atskirųjų želdynų teritorijose</text:p>
          </table:table-cell>
          <table:covered-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Sut. sk.</text:p>
          </table:table-cell>
          <table:table-cell table:style-name="TableCell3290">
            <text:p text:style-name="P3291">Plotas, ha</text:p>
          </table:table-cell>
          <table:table-cell table:style-name="TableCell3292">
            <text:p text:style-name="P3293">Sut. sk.</text:p>
          </table:table-cell>
          <table:table-cell table:style-name="TableCell3294">
            <text:p text:style-name="P3295">Plotas, ha</text:p>
          </table:table-cell>
          <table:table-cell table:style-name="TableCell3296">
            <text:p text:style-name="P3297">Sut. sk.</text:p>
          </table:table-cell>
          <table:table-cell table:style-name="TableCell3298">
            <text:p text:style-name="P3299">Plotas, ha</text:p>
          </table:table-cell>
          <table:table-cell table:style-name="TableCell3300">
            <text:p text:style-name="P3301">Sut. sk.</text:p>
          </table:table-cell>
          <table:table-cell table:style-name="TableCell3302">
            <text:p text:style-name="P3303">Plotas, ha</text:p>
          </table:table-cell>
          <table:table-cell table:style-name="TableCell3304">
            <text:p text:style-name="P3305">Sut. sk.</text:p>
          </table:table-cell>
          <table:table-cell table:style-name="TableCell3306">
            <text:p text:style-name="P3307">Plotas, ha</text:p>
          </table:table-cell>
          <table:table-cell table:style-name="TableCell3308">
            <text:p text:style-name="P3309">Sut. sk.</text:p>
          </table:table-cell>
          <table:table-cell table:style-name="TableCell3310">
            <text:p text:style-name="P3311">Plotas, ha</text:p>
          </table:table-cell>
          <table:table-cell table:style-name="TableCell3312">
            <text:p text:style-name="P3313">Sut. sk.</text:p>
          </table:table-cell>
          <table:table-cell table:style-name="TableCell3314">
            <text:p text:style-name="P3315">Plotas, ha</text:p>
          </table:table-cell>
          <table:table-cell table:style-name="TableCell3316">
            <text:p text:style-name="P3317">Sut. sk.</text:p>
          </table:table-cell>
          <table:table-cell table:style-name="TableCell3318">
            <text:p text:style-name="P3319">Plotas, ha</text:p>
          </table:table-cell>
          <table:table-cell table:style-name="TableCell3320">
            <text:p text:style-name="P3321">Sut. sk.</text:p>
          </table:table-cell>
          <table:table-cell table:style-name="TableCell3322">
            <text:p text:style-name="P3323">Plotas, ha</text:p>
          </table:table-cell>
          <table:table-cell table:style-name="TableCell3324">
            <text:p text:style-name="P3325">Sut. sk.</text:p>
          </table:table-cell>
          <table:table-cell table:style-name="TableCell3326">
            <text:p text:style-name="P3327">Plotas, ha</text:p>
          </table:table-cell>
          <table:table-cell table:style-name="TableCell3328">
            <text:p text:style-name="P3329">Sut. sk.</text:p>
          </table:table-cell>
          <table:table-cell table:style-name="TableCell3330">
            <text:p text:style-name="P3331">Plotas, ha</text:p>
          </table:table-cell>
          <table:table-cell table:style-name="TableCell3332">
            <text:p text:style-name="P3333">Sut. sk.</text:p>
          </table:table-cell>
          <table:table-cell table:style-name="TableCell3334">
            <text:p text:style-name="P3335">Plotas, ha</text:p>
          </table:table-cell>
          <table:table-cell table:style-name="TableCell3336">
            <text:p text:style-name="P3337">Sut. sk.</text:p>
          </table:table-cell>
          <table:table-cell table:style-name="TableCell3338">
            <text:p text:style-name="P3339">Plotas, ha</text:p>
          </table:table-cell>
          <table:table-cell table:style-name="TableCell3340">
            <text:p text:style-name="P3341">Sut. sk.</text:p>
          </table:table-cell>
          <table:table-cell table:style-name="TableCell3342">
            <text:p text:style-name="P3343">Plotas, ha</text:p>
          </table:table-cell>
        </table:table-row>
        <table:table-row table:style-name="TableRow3344">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4</text:p>
          </table:table-cell>
          <table:table-cell table:style-name="TableCell3353">
            <text:p text:style-name="P3354">5</text:p>
          </table:table-cell>
          <table:table-cell table:style-name="TableCell3355">
            <text:p text:style-name="P3356">6</text:p>
          </table:table-cell>
          <table:table-cell table:style-name="TableCell3357">
            <text:p text:style-name="P3358">7</text:p>
          </table:table-cell>
          <table:table-cell table:style-name="TableCell3359">
            <text:p text:style-name="P3360">8</text:p>
          </table:table-cell>
          <table:table-cell table:style-name="TableCell3361">
            <text:p text:style-name="P3362">9</text:p>
          </table:table-cell>
          <table:table-cell table:style-name="TableCell3363">
            <text:p text:style-name="P3364">10</text:p>
          </table:table-cell>
          <table:table-cell table:style-name="TableCell3365">
            <text:p text:style-name="P3366">11</text:p>
          </table:table-cell>
          <table:table-cell table:style-name="TableCell3367">
            <text:p text:style-name="P3368">12</text:p>
          </table:table-cell>
          <table:table-cell table:style-name="TableCell3369">
            <text:p text:style-name="P3370">13</text:p>
          </table:table-cell>
          <table:table-cell table:style-name="TableCell3371">
            <text:p text:style-name="P3372">14</text:p>
          </table:table-cell>
          <table:table-cell table:style-name="TableCell3373">
            <text:p text:style-name="P3374">15</text:p>
          </table:table-cell>
          <table:table-cell table:style-name="TableCell3375">
            <text:p text:style-name="P3376">16</text:p>
          </table:table-cell>
          <table:table-cell table:style-name="TableCell3377">
            <text:p text:style-name="P3378">17</text:p>
          </table:table-cell>
          <table:table-cell table:style-name="TableCell3379">
            <text:p text:style-name="P3380">18</text:p>
          </table:table-cell>
          <table:table-cell table:style-name="TableCell3381">
            <text:p text:style-name="P3382">19</text:p>
          </table:table-cell>
          <table:table-cell table:style-name="TableCell3383">
            <text:p text:style-name="P3384">20</text:p>
          </table:table-cell>
          <table:table-cell table:style-name="TableCell3385">
            <text:p text:style-name="P3386">21</text:p>
          </table:table-cell>
          <table:table-cell table:style-name="TableCell3387">
            <text:p text:style-name="P3388">22</text:p>
          </table:table-cell>
          <table:table-cell table:style-name="TableCell3389">
            <text:p text:style-name="P3390">23</text:p>
          </table:table-cell>
          <table:table-cell table:style-name="TableCell3391">
            <text:p text:style-name="P3392">24</text:p>
          </table:table-cell>
          <table:table-cell table:style-name="TableCell3393">
            <text:p text:style-name="P3394">25</text:p>
          </table:table-cell>
          <table:table-cell table:style-name="TableCell3395">
            <text:p text:style-name="P3396">26</text:p>
          </table:table-cell>
          <table:table-cell table:style-name="TableCell3397">
            <text:p text:style-name="P3398">27</text:p>
          </table:table-cell>
          <table:table-cell table:style-name="TableCell3399">
            <text:p text:style-name="P3400">28</text:p>
          </table:table-cell>
          <table:table-cell table:style-name="TableCell3401">
            <text:p text:style-name="P3402">29</text:p>
          </table:table-cell>
          <table:table-cell table:style-name="TableCell3403">
            <text:p text:style-name="P3404">30</text:p>
          </table:table-cell>
          <table:table-cell table:style-name="TableCell3405">
            <text:p text:style-name="P3406">31</text:p>
          </table:table-cell>
          <table:table-cell table:style-name="TableCell3407">
            <text:p text:style-name="P3408">32</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ext:p text:style-name="P3474"/>
            <text:p text:style-name="P3475"/>
          </table:table-cell>
        </table:table-row>
      </table:table>
      <text:p text:style-name="Normal"/>
      <text:p text:style-name="P3476">_____________________________________________</text:p>
      <text:p text:style-name="P3477">Papildyta priedu:</text:p>
      <text:p text:style-name="P3478"><text:span text:style-name="T3479">Nr.<text:s/></text:span><text:a xlink:href="https://www.e-tar.lt/portal/legalAct.html?documentId=27ed1540546011e48329c4b5fc070a74" office:target-frame-name="_top" xlink:show="replace"><text:span text:style-name="T3480">3D-732</text:span></text:a><text:span text:style-name="T3481">, 2014-10-15, paskelbta TAR 2014-10-16, i. k. 2014-14247</text:span></text:p>
      <text:p text:style-name="Normal"/>
      <text:p text:style-name="P3482"><text:span text:style-name="T3488">Žemės fondo apskaitos taisyklių</text:span></text:p>
      <text:p text:style-name="P3489"><text:span text:style-name="T3490">15</text:span><text:span text:style-name="T3491"><text:s/>priedas</text:span></text:p>
      <text:p text:style-name="P3492"/>
      <text:p text:style-name="P3493"/>
      <text:p text:style-name="P3494"><text:span text:style-name="T3495">(Duomenų forma)</text:span></text:p>
      <text:p text:style-name="P3496"/>
      <text:p text:style-name="P3497"/>
      <text:p text:style-name="P3498"><text:span text:style-name="T3499">DUOMENYS</text:span></text:p>
      <text:p text:style-name="P3500">APIE LAISVOS ŽEMĖS FONDO ŽEMĘ IR<text:s/></text:p>
      <text:p text:style-name="P3501">NACIONALINĖS ŽEMĖS TARNYBOS PRIE ŽEMĖS ŪKIO MINISTERIJOS<text:s/></text:p>
      <text:p text:style-name="P3502">PATIKĖJIMO TEISE VALDOMĄ VALSTYBINĘ ŽEMĘ,<text:s/></text:p>
      <text:p text:style-name="P3503"><text:span text:style-name="T3504">NEĮREGISTRUOTĄ NEKILNOJAMOJO TURTO REGISTRE</text:span></text:p>
      <text:p text:style-name="P3505"/>
      <text:p text:style-name="P3506">IKI _________ M. ___________________<text:s/>D.</text:p>
      <text:p text:style-name="P3507"/>
      <text:p text:style-name="P3508"/>
      <text:p text:style-name="P3509"/>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text:span text:style-name="T3519">Eil.</text:span></text:p>
            <text:p text:style-name="P3520"><text:span text:style-name="T3521">Nr.</text:span></text:p>
          </table:table-cell>
          <table:table-cell table:style-name="TableCell3522">
            <text:p text:style-name="P3523"><text:span text:style-name="T3524">Apskritis, savivaldybė</text:span></text:p>
          </table:table-cell>
          <table:table-cell table:style-name="TableCell3525">
            <text:p text:style-name="P3526"><text:span text:style-name="T3527">Laisvos žemės fondo žemė, ha</text:span></text:p>
          </table:table-cell>
          <table:table-cell table:style-name="TableCell3528">
            <text:p text:style-name="P3529"><text:span text:style-name="T3530">Nacionalinės žemės tarnybos prie Žemės ūkio ministerijos patikėjimo teise valdoma valstybinė žemė, neįregistruota Nekilojamojo turto registre, ha</text:span></text:p>
          </table:table-cell>
        </table:table-row>
        <table:table-row table:style-name="TableRow3531">
          <table:table-cell table:style-name="TableCell3532">
            <text:p text:style-name="P3533"><text:span text:style-name="T3534">1</text:span></text:p>
          </table:table-cell>
          <table:table-cell table:style-name="TableCell3535">
            <text:p text:style-name="P3536"><text:span text:style-name="T3537">2</text:span></text:p>
          </table:table-cell>
          <table:table-cell table:style-name="TableCell3538">
            <text:p text:style-name="P3539"><text:span text:style-name="T3540">3</text:span></text:p>
          </table:table-cell>
          <table:table-cell table:style-name="TableCell3541">
            <text:p text:style-name="P3542"><text:span text:style-name="T3543">4</text:span></text:p>
          </table:table-cell>
        </table:table-row>
        <table:table-row table:style-name="TableRow3544">
          <table:table-cell table:style-name="TableCell3545">
            <text:p text:style-name="P3546"/>
          </table:table-cell>
          <table:table-cell table:style-name="TableCell3547">
            <text:p text:style-name="P3548"/>
            <text:p text:style-name="P3549"/>
            <text:p text:style-name="P3550"/>
            <text:p text:style-name="P3551"/>
            <text:p text:style-name="P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_________________________________</text:p>
      <text:p text:style-name="P3560">Papildyta priedu:</text:p>
      <text:p text:style-name="P3561"><text:span text:style-name="T3562">Nr.<text:s/></text:span><text:a xlink:href="https://www.e-tar.lt/portal/legalAct.html?documentId=d294a0b0c10211e6bcd2d69186780352" office:target-frame-name="_top" xlink:show="replace"><text:span text:style-name="T3563">3D-740</text:span></text:a><text:span text:style-name="T3564">, 2016-12-13, paskelbta TAR 2016-12-13, i. k. 2016-28804</text:span></text:p>
      <text:p text:style-name="P3565">Priedo pakeitimai:</text:p>
      <text:p text:style-name="P3566"><text:span text:style-name="T3567">Nr.<text:s/></text:span><text:a xlink:href="https://www.e-tar.lt/portal/legalAct.html?documentId=e5678510e1bf11e89acab3ff12d77081" office:target-frame-name="_top" xlink:show="replace"><text:span text:style-name="T3568">3D-791</text:span></text:a><text:span text:style-name="T3569">, 2018-11-06, paskelbta TAR 2018-11-07, i. k. 2018-18015</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žemės ūkio ministerija, Įsakymas</text:span></text:p>
      <text:p text:style-name="P3579"><text:span text:style-name="T3580">Nr.<text:s/></text:span><text:a xlink:href="https://www.e-tar.lt/portal/legalAct.html?documentId=TAR.71E7FB30CE18" office:target-frame-name="_top" xlink:show="replace"><text:span text:style-name="T3581">3D-638</text:span></text:a><text:span text:style-name="T3582">, 2004-12-03, Žin., 2004, Nr. 179-6628 (2004-12-14), i. k. 1042330ISAK003D-638</text:span></text:p>
      <text:p text:style-name="P3583"><text:span text:style-name="T3584">Dėl žemės ūkio ministro 2002 m. rugpjūčio 7 d. įsakymo Nr. 302 "Dėl žemės valstybinės apskaitos tvarkos patvi</text:span><text:span text:style-name="T3585">rtinimo" pakeitimo</text:span></text:p>
      <text:p text:style-name="P3586"/>
      <text:p text:style-name="P3587"><text:span text:style-name="T3588">2.</text:span></text:p>
      <text:p text:style-name="P3589"><text:span text:style-name="T3590">Lietuvos Respublikos žemės ūkio ministerija, Įsakymas</text:span></text:p>
      <text:p text:style-name="P3591"><text:span text:style-name="T3592">Nr.<text:s/></text:span><text:a xlink:href="https://www.e-tar.lt/portal/legalAct.html?documentId=TAR.C56FA4594EAE" office:target-frame-name="_top" xlink:show="replace"><text:span text:style-name="T3593">3D-3</text:span></text:a><text:span text:style-name="T3594">, 2007-01-04, Žin., 2007, Nr. 4-192 (2007-01-11), i. k. 1072330ISAK00003D-3</text:span></text:p>
      <text:p text:style-name="P3595"><text:span text:style-name="T3596">Dėl žemės ūki</text:span><text:span text:style-name="T3597">o ministro 2002 m. rugpjūčio 7 d. įsakymo Nr. 302 "Dėl Žemės valstybinės apskaitos taisyklių patvirtinimo" pakeitimo</text:span></text:p>
      <text:p text:style-name="P3598"/>
      <text:p text:style-name="P3599"><text:span text:style-name="T3600">3.</text:span></text:p>
      <text:p text:style-name="P3601"><text:span text:style-name="T3602">Lietuvos Respublikos žemės ūkio ministerija, Įsakymas</text:span></text:p>
      <text:p text:style-name="P3603"><text:span text:style-name="T3604">Nr.<text:s/></text:span><text:a xlink:href="https://www.e-tar.lt/portal/legalAct.html?documentId=TAR.59A52EB34354" office:target-frame-name="_top" xlink:show="replace"><text:span text:style-name="T3605">3D-953</text:span></text:a><text:span text:style-name="T3606">, 2011-12-29, Žin., 2012, Nr. 1-21 (2012-01-04), i. k. 1112330ISAK003D-953</text:span></text:p>
      <text:p text:style-name="P3607"><text:span text:style-name="T3608">Dėl Lietuvos Respublikos žemės ūkio ministro 2002 m. rugpjūčio 7 d. įsakymo Nr. 302 "Dėl Žemės valstybinės apskaitos taisyklių patvirtinimo" pakeitimo</text:span></text:p>
      <text:p text:style-name="P3609"/>
      <text:p text:style-name="P3610"><text:span text:style-name="T3611">4.</text:span></text:p>
      <text:p text:style-name="P3612"><text:span text:style-name="T3613">Lietuvos<text:s/></text:span><text:span text:style-name="T3614">Respublikos žemės ūkio ministerija, Įsakymas</text:span></text:p>
      <text:p text:style-name="P3615"><text:span text:style-name="T3616">Nr.<text:s/></text:span><text:a xlink:href="https://www.e-tar.lt/portal/legalAct.html?documentId=716321e0882011e397b5c02d3197f382" office:target-frame-name="_top" xlink:show="replace"><text:span text:style-name="T3617">3D-51</text:span></text:a><text:span text:style-name="T3618">, 2014-01-28, paskelbta TAR 2014-01-29, i. k. 2014-00690</text:span></text:p>
      <text:p text:style-name="P3619"><text:span text:style-name="T3620">Dėl Lietuvos Respublikos žemės ūkio ministro 20</text:span><text:span text:style-name="T3621">02 m. rugpjūčio 7 d. įsakymo Nr. 302 „Dėl Žemės valstybinės apskaitos taisyklių patvirtinimo“ pakeitimo</text:span></text:p>
      <text:p text:style-name="P3622"/>
      <text:p text:style-name="P3623"><text:span text:style-name="T3624">5.</text:span></text:p>
      <text:p text:style-name="P3625"><text:span text:style-name="T3626">Lietuvos Respublikos žemės ūkio ministerija, Įsakymas</text:span></text:p>
      <text:p text:style-name="P3627"><text:span text:style-name="T3628">Nr.<text:s/></text:span><text:a xlink:href="https://www.e-tar.lt/portal/legalAct.html?documentId=27ed1540546011e48329c4b5fc070a74" office:target-frame-name="_top" xlink:show="replace"><text:span text:style-name="T3629">3D-732</text:span></text:a><text:span text:style-name="T3630">, 2014-10-15, paskelbta TAR 2014-10-16, i. k. 2014-14247</text:span></text:p>
      <text:p text:style-name="P3631"><text:span text:style-name="T3632">Dėl žemės ūkio ministro 2014 m. sausio 28 d. įsakymo Nr. 3D-51 „Dėl Lietuvos Respublikos žemės ūkio ministro 2002 m. rugpjūčio 7 d. įsakymo Nr. 302 „Dėl Žemės valstybinės apskaitos tais</text:span><text:span text:style-name="T3633">yklių patvirtinimo“ pakeitimo“ pakeitimo</text:span></text:p>
      <text:p text:style-name="P3634"/>
      <text:p text:style-name="P3635"><text:span text:style-name="T3636">6.</text:span></text:p>
      <text:p text:style-name="P3637"><text:span text:style-name="T3638">Lietuvos Respublikos žemės ūkio ministerija, Įsakymas</text:span></text:p>
      <text:p text:style-name="P3639"><text:span text:style-name="T3640">Nr.<text:s/></text:span><text:a xlink:href="https://www.e-tar.lt/portal/legalAct.html?documentId=d294a0b0c10211e6bcd2d69186780352" office:target-frame-name="_top" xlink:show="replace"><text:span text:style-name="T3641">3D-740</text:span></text:a><text:span text:style-name="T3642">, 2016-12-13, paskelbta TAR 2016-12-13, i. k. 201</text:span><text:span text:style-name="T3643">6-28804</text:span></text:p>
      <text:p text:style-name="P3644"><text:span text:style-name="T3645">Dėl žemės ūkio ministro 2002 m. rugpjūčio 7 d. įsakymo Nr. 302 „Dėl Žemės fondo apskaitos taisyklių patvirtinimo“ pakeitimo</text:span></text:p>
      <text:p text:style-name="P3646"/>
      <text:p text:style-name="P3647"><text:span text:style-name="T3648">7.</text:span></text:p>
      <text:p text:style-name="P3649"><text:span text:style-name="T3650">Lietuvos Respublikos žemės ūkio ministerija, Įsakymas</text:span></text:p>
      <text:p text:style-name="P3651"><text:span text:style-name="T3652">Nr.<text:s/></text:span><text:a xlink:href="https://www.e-tar.lt/portal/legalAct.html?documentId=e5678510e1bf11e89acab3ff12d77081" office:target-frame-name="_top" xlink:show="replace"><text:span text:style-name="T3653">3D-791</text:span></text:a><text:span text:style-name="T3654">, 2018-11-06, paskelbta TAR 2018-11-07, i. k. 2018-18015</text:span></text:p>
      <text:p text:style-name="P3655"><text:span text:style-name="T3656">Dėl žemės ūkio ministro 2002 m. rugpjūčio 7 d. įsakymo Nr. 302 “Dėl Žemės fondo apskaitos taisyklių patvirtinimo” pakeitimo</text:span></text:p>
      <text:p text:style-name="P3657"/>
      <text:p text:style-name="P3658"><text:span text:style-name="T3659">8.</text:span></text:p>
      <text:p text:style-name="P3660"><text:span text:style-name="T3661">Lietuvos Respublikos žemės ūk</text:span><text:span text:style-name="T3662">io ministerija, Įsakymas</text:span></text:p>
      <text:p text:style-name="P3663"><text:span text:style-name="T3664">Nr.<text:s/></text:span><text:a xlink:href="https://www.e-tar.lt/portal/legalAct.html?documentId=83c56ed0f93411e89953b467accabea6" office:target-frame-name="_top" xlink:show="replace"><text:span text:style-name="T3665">3D-882</text:span></text:a><text:span text:style-name="T3666">, 2018-12-06, paskelbta TAR 2018-12-07, i. k. 2018-19996</text:span></text:p>
      <text:p text:style-name="P3667"><text:span text:style-name="T3668">Dėl žemės ūkio ministro 2016 m. gruodžio 13 d. įsakymo Nr. 3D-740<text:s/></text:span><text:span text:style-name="T3669">„Dėl žemės ūkio ministro 2002 m. rugpjūčio 7 d. įsakymo Nr. 302 „Dėl Žemės fondo apskaitos taisyklių patvirtinimo“ pakeit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4625in"/>
          <style:tab-stop style:type="right" style:position="6.925in"/>
        </style:tab-stops>
      </style:paragraph-properties>
    </style:style>
    <style:style style:name="P1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4625in"/>
          <style:tab-stop style:type="right" style:position="6.925in"/>
        </style:tab-stops>
      </style:paragraph-properties>
    </style:style>
    <style:style style:name="P2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7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3"><text:page-number text:fixed="false">7</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766"><text:page-number text:fixed="false">7</text:page-number></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882"><text:page-number text:fixed="false">7</text:page-number></text:p>
        <text:p text:style-name="P883"/>
      </style:header>
      <style:footer>
        <text:p text:style-name="P884"/>
      </style:footer>
    </style:master-page>
    <style:master-page style:next-style-name="MP4" style:name="MPF4" style:page-layout-name="PL4">
      <style:header>
        <text:p text:style-name="P885"/>
      </style:header>
      <style:footer>
        <text:p text:style-name="P886"/>
      </style:footer>
    </style:master-page>
    <style:master-page style:name="MP5" style:page-layout-name="PL5">
      <style:header>
        <text:p text:style-name="P1107"><text:page-number text:fixed="false">7</text:page-number></text:p>
        <text:p text:style-name="P1108"/>
      </style:header>
      <style:footer>
        <text:p text:style-name="P1109"/>
      </style:footer>
    </style:master-page>
    <style:master-page style:next-style-name="MP5" style:name="MPF5" style:page-layout-name="PL5">
      <style:header>
        <text:p text:style-name="P1110"/>
      </style:header>
      <style:footer>
        <text:p text:style-name="P1111"/>
      </style:footer>
    </style:master-page>
    <style:master-page style:name="MP6" style:page-layout-name="PL6">
      <style:header>
        <text:p text:style-name="P1318"><text:page-number text:fixed="false">7</text:page-number></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544"><text:page-number text:fixed="false">7</text:page-number></text:p>
        <text:p text:style-name="P1545"/>
      </style:header>
      <style:footer>
        <text:p text:style-name="P1546"/>
      </style:footer>
    </style:master-page>
    <style:master-page style:next-style-name="MP7" style:name="MPF7" style:page-layout-name="PL7">
      <style:header>
        <text:p text:style-name="P1547"/>
      </style:header>
      <style:footer>
        <text:p text:style-name="P1548"/>
      </style:footer>
    </style:master-page>
    <style:master-page style:name="MP8" style:page-layout-name="PL8">
      <style:header>
        <text:p text:style-name="P1769"><text:page-number text:fixed="false">7</text:page-number></text:p>
        <text:p text:style-name="P1770"/>
      </style:header>
      <style:footer>
        <text:p text:style-name="P1771"/>
      </style:footer>
    </style:master-page>
    <style:master-page style:next-style-name="MP8" style:name="MPF8" style:page-layout-name="PL8">
      <style:header>
        <text:p text:style-name="P1772"/>
      </style:header>
      <style:footer>
        <text:p text:style-name="P1773"/>
      </style:footer>
    </style:master-page>
    <style:master-page style:name="MP9" style:page-layout-name="PL9">
      <style:header>
        <text:p text:style-name="P1963"><text:page-number text:fixed="false">7</text:page-number></text:p>
        <text:p text:style-name="P1964"/>
      </style:header>
      <style:footer>
        <text:p text:style-name="P1965"/>
      </style:footer>
    </style:master-page>
    <style:master-page style:next-style-name="MP9" style:name="MPF9" style:page-layout-name="PL9">
      <style:header>
        <text:p text:style-name="P1966"/>
      </style:header>
      <style:footer>
        <text:p text:style-name="P1967"/>
      </style:footer>
    </style:master-page>
    <style:master-page style:name="MP10" style:page-layout-name="PL10">
      <style:header>
        <text:p text:style-name="P2153"><text:page-number text:fixed="false">7</text:page-number></text:p>
        <text:p text:style-name="P2154"/>
      </style:header>
      <style:footer>
        <text:p text:style-name="P2155"/>
      </style:footer>
    </style:master-page>
    <style:master-page style:next-style-name="MP10" style:name="MPF10" style:page-layout-name="PL10">
      <style:header>
        <text:p text:style-name="P2156"/>
      </style:header>
      <style:footer>
        <text:p text:style-name="P2157"/>
      </style:footer>
    </style:master-page>
    <style:master-page style:name="MP11" style:page-layout-name="PL11">
      <style:header>
        <text:p text:style-name="P2367"><text:page-number text:fixed="false">7</text:page-number></text:p>
        <text:p text:style-name="P2368"/>
      </style:header>
      <style:footer>
        <text:p text:style-name="P2369"/>
      </style:footer>
    </style:master-page>
    <style:master-page style:next-style-name="MP11" style:name="MPF11" style:page-layout-name="PL11">
      <style:header>
        <text:p text:style-name="P2370"/>
      </style:header>
      <style:footer>
        <text:p text:style-name="P2371"/>
      </style:footer>
    </style:master-page>
    <style:master-page style:name="MP12" style:page-layout-name="PL12">
      <style:header>
        <text:p text:style-name="P2566"><text:page-number text:fixed="false">7</text:page-number></text:p>
        <text:p text:style-name="P2567"/>
      </style:header>
      <style:footer>
        <text:p text:style-name="P2568"/>
      </style:footer>
    </style:master-page>
    <style:master-page style:next-style-name="MP12" style:name="MPF12" style:page-layout-name="PL12">
      <style:header>
        <text:p text:style-name="P2569"/>
      </style:header>
      <style:footer>
        <text:p text:style-name="P2570"/>
      </style:footer>
    </style:master-page>
    <style:master-page style:name="MP13" style:page-layout-name="PL13">
      <style:header>
        <text:p text:style-name="P2777"><text:page-number text:fixed="false">7</text:page-number></text:p>
        <text:p text:style-name="P2778"/>
      </style:header>
      <style:footer>
        <text:p text:style-name="P2779"/>
      </style:footer>
    </style:master-page>
    <style:master-page style:next-style-name="MP13" style:name="MPF13" style:page-layout-name="PL13">
      <style:header>
        <text:p text:style-name="P2780"/>
      </style:header>
      <style:footer>
        <text:p text:style-name="P2781"/>
      </style:footer>
    </style:master-page>
    <style:master-page style:name="MP14" style:page-layout-name="PL14">
      <style:header>
        <text:p text:style-name="P2983"><text:page-number text:fixed="false">7</text:page-number></text:p>
        <text:p text:style-name="P2984"/>
      </style:header>
      <style:footer>
        <text:p text:style-name="P2985"/>
      </style:footer>
    </style:master-page>
    <style:master-page style:next-style-name="MP14" style:name="MPF14" style:page-layout-name="PL14">
      <style:header>
        <text:p text:style-name="P2986"/>
      </style:header>
      <style:footer>
        <text:p text:style-name="P2987"/>
      </style:footer>
    </style:master-page>
    <style:master-page style:name="MP15" style:page-layout-name="PL15">
      <style:header>
        <text:p text:style-name="P3189"><text:page-number text:fixed="false">3</text:page-number></text:p>
        <text:p text:style-name="P3190"/>
      </style:header>
      <style:footer>
        <text:p text:style-name="P3191"/>
      </style:footer>
    </style:master-page>
    <style:master-page style:next-style-name="MP15" style:name="MPF15" style:page-layout-name="PL15">
      <style:header>
        <text:p text:style-name="P3192"/>
      </style:header>
      <style:footer>
        <text:p text:style-name="P3193"/>
      </style:footer>
    </style:master-page>
    <style:master-page style:name="MP16" style:page-layout-name="PL16">
      <style:header>
        <text:p text:style-name="P3483"><text:page-number text:fixed="false">2</text:page-number></text:p>
        <text:p text:style-name="P3484"/>
      </style:header>
      <style:footer>
        <text:p text:style-name="P3485"/>
      </style:footer>
    </style:master-page>
    <style:master-page style:next-style-name="MP16" style:name="MPF16" style:page-layout-name="PL16">
      <style:header>
        <text:p text:style-name="P3486"/>
      </style:header>
      <style:footer>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1T20:13:00Z</meta:creation-date>
    <dc:date>2022-12-11T20:13:00Z</dc:date>
    <meta:template xlink:href="Normal.dotm" xlink:type="simple"/>
    <meta:editing-cycles>2</meta:editing-cycles>
    <meta:editing-duration>PT0S</meta:editing-duration>
    <meta:document-statistic meta:page-count="23" meta:paragraph-count="270" meta:word-count="5834" meta:character-count="42728" meta:row-count="1281" meta:non-whitespace-character-count="37164"/>
  </office:meta>
</office:document-meta>
</file>