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0.027in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right="0.027in"/>
    </style:style>
    <style:style style:name="P15" style:parent-style-name="Normal" style:family="paragraph">
      <style:paragraph-properties fo:text-align="center" fo:margin-right="0.027in"/>
      <style:text-properties fo:font-weight="bold" style:font-weight-asian="bold"/>
    </style:style>
    <style:style style:name="P16" style:parent-style-name="Normal" style:family="paragraph">
      <style:paragraph-properties fo:text-align="center" fo:margin-right="0.027in"/>
      <style:text-properties fo:font-weight="bold" style:font-weight-asian="bold"/>
    </style:style>
    <style:style style:name="P17" style:parent-style-name="Normal" style:family="paragraph">
      <style:paragraph-properties fo:text-align="center" fo:margin-right="0.027in"/>
    </style:style>
    <style:style style:name="P18" style:parent-style-name="Normal" style:family="paragraph">
      <style:paragraph-properties fo:text-align="center" fo:margin-right="0.027in"/>
    </style:style>
    <style:style style:name="P19" style:parent-style-name="Normal" style:family="paragraph">
      <style:paragraph-properties fo:text-align="center" fo:margin-right="0.027in"/>
    </style:style>
    <style:style style:name="P20" style:parent-style-name="Normal" style:family="paragraph">
      <style:paragraph-properties fo:text-align="center" fo:margin-right="0.027in"/>
    </style:style>
    <style:style style:name="P21" style:parent-style-name="Normal" style:family="paragraph">
      <style:paragraph-properties fo:widows="0" fo:orphans="0" fo:text-align="justify" fo:margin-right="0.027in" fo:text-indent="0.5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margin-right="0.027in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widows="0" fo:orphans="0" fo:margin-left="3.1493in" fo:margin-right="0.027in" fo:background-color="#FFFFFF">
        <style:tab-stops/>
      </style:paragraph-properties>
    </style:style>
    <style:style style:name="P29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text-align="justify" fo:line-height="105%" fo:margin-left="3.5437in">
        <style:tab-stops>
          <style:tab-stop style:type="left" style:position="0.1972in"/>
          <style:tab-stop style:type="left" style:position="1.3784in"/>
          <style:tab-stop style:type="left" style:position="1.9354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9354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margin-left="3.5437in">
        <style:tab-stops>
          <style:tab-stop style:type="left" style:position="0.1972in"/>
          <style:tab-stop style:type="left" style:position="1.0833in"/>
          <style:tab-stop style:type="left" style:position="1.7722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2" style:parent-style-name="Normal" style:family="paragraph">
      <style:paragraph-properties fo:text-align="center" fo:margin-left="0.2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2958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295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2958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center" fo:text-indent="0.375in">
        <style:tab-stops>
          <style:tab-stop style:type="left" style:position="3.375in"/>
        </style:tab-stops>
      </style:paragraph-properties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2958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text-position="sub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2958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b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b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b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b 66.6%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295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2958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b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2958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2958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b 66.6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2958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2958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b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b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b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b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b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2958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b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2958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b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2958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b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2958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b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2958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b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2958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b 66.6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2958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b 66.6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b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2958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2958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b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2958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b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b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2958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2958in"/>
    </style:style>
    <style:style style:name="P273" style:parent-style-name="Normal" style:family="paragraph">
      <style:paragraph-properties fo:text-align="center" fo:margin-left="0.25in">
        <style:tab-stops/>
      </style:paragraph-properties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2958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2958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2958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 fo:text-indent="0.2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93" style:parent-style-name="Normal" style:family="paragraph">
      <style:paragraph-properties fo:text-align="justify" fo:text-indent="3.5in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01 iki 2023-04-14</text:span></text:p>
      <text:p text:style-name="P5"/>
      <text:p text:style-name="P6"><text:span text:style-name="T7">Nutarimas paskelbtas: Žin. 2007, Nr.<text:s/></text:span><text:a xlink:href="https://www.e-tar.lt/portal/legalAct.html?documentId=TAR.BCC0BA6F2D9E" office:target-frame-name="_top" xlink:show="replace"><text:span text:style-name="T8">5-259</text:span></text:a><text:span text:style-name="T9">, i. k. 106106ANUTA000O3-95</text:span></text:p>
      <text:p text:style-name="P10"/>
      <text:p text:style-name="P11"><text:span text:style-name="T12"/><text:span text:style-name="T13">VALSTYBINĖ KAINŲ IR ENERGETIKOS KONTROLĖS KOMISIJA</text:span></text:p>
      <text:p text:style-name="P14"/>
      <text:p text:style-name="P15">N U T A R I M A S</text:p>
      <text:p text:style-name="P16">DĖL LAIKINO ATJUNGIMO (PRIJUNGIMO) PRIE GERIAMOJO VANDENS TINKLŲ PASLAUGŲ KAINŲ NUSTATYMO METODIKOS</text:p>
      <text:p text:style-name="P17"/>
      <text:p text:style-name="P18">2006 m. gruodžio 28 d. Nr. O3-95</text:p>
      <text:p text:style-name="P19">Vilnius</text:p>
      <text:p text:style-name="P20"/>
      <text:p text:style-name="P21">Vadovaudamasi Lietuvos Respublikos geriamojo vandens tiekimo ir nuotekų tvarkymo įstatymo įsigaliojimo ir įgyvendinimo įstatymo (Žin., 2006, Nr.<text:s/><text:a xlink:href="https://www.e-tar.lt/portal/lt/legalAct/TAR.3BBA1BE3AF67" office:target-frame-name="_blank" xlink:show="new"><text:span text:style-name="T22">82-3261</text:span></text:a>) 3 straipsniu bei Geriamojo vandens tiekimo ir nuotekų tvarkymo įstatymo (Žin., 2006, Nr.<text:s/><text:a xlink:href="https://www.e-tar.lt/portal/lt/legalAct/TAR.0AE0464E0EDE" office:target-frame-name="_blank" xlink:show="new"><text:span text:style-name="T23">82-3260</text:span></text:a>) 22 straipsnio 10 dalimi, Valstybinė kainų ir energetikos kontrolės komisija<text:s/><text:span text:style-name="T24">nutaria</text:span><text:s/>patvirtinti Laikino atjungimo (prijungimo) prie geriamojo vandens tinklų paslaugų kainų nustatymo metodiką (pridedama).</text:p>
      <text:p text:style-name="P25"/>
      <text:p text:style-name="P26"/>
      <text:p text:style-name="P27">KOMISIJOS PIRMININKAS<text:tab/>VIDMANTAS JANKAUSKAS</text:p>
      <text:p text:style-name="P28"/>
      <text:p text:style-name="P29"/>
      <text:p text:style-name="P30"/>
      <text:soft-page-break/>
      <text:p text:style-name="P31">PATVIRTINTA</text:p>
      <text:p text:style-name="P32">Valstybinės kainų ir energetikos<text:s/></text:p>
      <text:p text:style-name="P33">kontrolės komisijos</text:p>
      <text:p text:style-name="P34">2006 m. gruodžio 28 d.<text:s/>nutarimu Nr. O3-95</text:p>
      <text:p text:style-name="P35">(2014 m. rugsėjo 26 d. nutarimu Nr. O3-809</text:p>
      <text:p text:style-name="P36">redakcija)</text:p>
      <text:p text:style-name="Normal"/>
      <text:p text:style-name="P37"/>
      <text:p text:style-name="P38"><text:span text:style-name="T39">laikino atjungimo nuo (prijungimo prie) geriamojo vandens tiekimo tinklų paslaugų kainų nustatymo metodika</text:span></text:p>
      <text:p text:style-name="P40"/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Laikino atjungimo nuo (prijungimo pr</text:span><text:span text:style-name="T50">ie) geriamojo vandens tiekimo tinklų paslaugų kainų nustatymo metodika (toliau<text:s/></text:span><text:span text:style-name="T51">–<text:s/></text:span><text:span text:style-name="T52">Metodika) parengta įgyvendinant Geriamojo vandens tiekimo ir nuotekų tvarkymo įstatymo (toliau – Įstatymas) 9 straipsnio 1 dalies 8 punkto nuostatą.</text:span></text:p>
      <text:p text:style-name="P53"><text:span text:style-name="T54">2</text:span><text:span text:style-name="T55">. Laikino atjungimo n</text:span><text:span text:style-name="T56">uo (prijungimo prie) geriamojo vandens tiekimo tinklų paslaugų<text:s/></text:span><text:span text:style-name="T57"><text:line-break/>(toliau – Paslaugos) kainų nustatymas grindžiamas būtinųjų sąnaudų nustatymu, vadovaujantis nediskriminavimo ir sąnaudų susigrąžinimo principais.</text:span></text:p>
      <text:p text:style-name="P58"><text:span text:style-name="T59">3</text:span><text:span text:style-name="T60">. Metodika privaloma visiems geriamojo<text:s/></text:span><text:span text:style-name="T61">vandens tiekėjams, teikiantiems laikino atjungimo nuo (prijungimo prie) geriamojo vandens tiekimo tinklų mokamas paslaugas.</text:span></text:p>
      <text:p text:style-name="P62"><text:span text:style-name="T63">4</text:span><text:span text:style-name="T64">.<text:s/></text:span><text:span text:style-name="T65">Geriamojo vandens tiekėjas gali reikalauti, kad abonentas arba vartotojas už paslaugas, suskaičiuotas pagal Metodiką, sumokėt</text:span><text:span text:style-name="T66">ų nustatyto dydžio kainą tik esant rašytiniam abonento arba vartotojo prašymui.</text:span></text:p>
      <text:p text:style-name="P67"><text:span text:style-name="T68">5</text:span><text:span text:style-name="T69">. Metodikoje nenustatyta laikino atjungimo nuo (prijungimo prie) geriamojo vandens tiekimo tinklų tvarka.</text:span></text:p>
      <text:p text:style-name="P70"><text:span text:style-name="T71">6</text:span><text:span text:style-name="T72">. Laikiną atjungimo nuo (prijungimo prie) geriamojo vandens<text:s/></text:span><text:span text:style-name="T73">tiekimo tinklų tvarką nustato Lietuvos Respublikos aplinkos ministerija.</text:span></text:p>
      <text:p text:style-name="P74"/>
      <text:p text:style-name="P75"><text:span text:style-name="T76">II</text:span><text:span text:style-name="T77">.<text:s/></text:span><text:span text:style-name="T78">PAGRINDINĖS SĄVOKOS</text:span></text:p>
      <text:p text:style-name="P79"/>
      <text:p text:style-name="P80"><text:span text:style-name="T81">7</text:span><text:span text:style-name="T82">. Laikinas atjungimas nuo (prijungimas prie)</text:span><text:span text:style-name="T83"><text:s/></text:span><text:span text:style-name="T84">–</text:span><text:span text:style-name="T85"><text:s/></text:span><text:span text:style-name="T86">laikinas geriamojo vandens tiekimo sustabdymas<text:s/></text:span><text:span text:style-name="T87">abonentui arba vartotojui<text:s/></text:span><text:span text:style-name="T88">Aplinkos ministerijos nust</text:span><text:span text:style-name="T89">atyta tvarka tam tikram laikotarpiui.</text:span></text:p>
      <text:p text:style-name="P90"><text:span text:style-name="T91">8</text:span><text:span text:style-name="T92">. Laikino atjungimo nuo (prijungimo prie) paslauga</text:span><text:span text:style-name="T93"><text:s/>– organizacinių, techninių ir ekonominių priemonių visuma, reikalinga konkrečiam laikino atjungimo nuo (prijungimo prie) veiksmui atlikti bei vandens tiekimo infrastruktūrai parengti (išplauti, dezinfekuoti ir t. t.).</text:span></text:p>
      <text:p text:style-name="P94"><text:span text:style-name="T95">9</text:span><text:span text:style-name="T96">. Sąnaudos</text:span><text:span text:style-name="T97"><text:s/>– laikino atjungimo n</text:span><text:span text:style-name="T98">uo (prijungimo prie) paslaugos sąnaudos.</text:span></text:p>
      <text:p text:style-name="P99"><text:span text:style-name="T100">Kitos šioje Metodikoje vartojamos sąvokos apibrėžtos Įstatyme ir geriamojo vandens tiekimo ir nuotekų tvarkymo veiklą reglamentuojančiuose teisės aktuose.</text:span></text:p>
      <text:p text:style-name="P101"/>
      <text:p text:style-name="P102"><text:span text:style-name="T103">III</text:span><text:span text:style-name="T104">.<text:s/></text:span><text:span text:style-name="T105">BŪTINŲJŲ SĄNAUDŲ SKAIČIAVIMAS</text:span></text:p>
      <text:p text:style-name="P106"/>
      <text:p text:style-name="P107"><text:span text:style-name="T108">10</text:span><text:span text:style-name="T109">. Vandentie</text:span><text:span text:style-name="T110">kio įvado atjungimo sąnaudos (</text:span><text:span text:style-name="T111">S</text:span><text:span text:style-name="T112">a</text:span><text:span text:style-name="T113">) skaičiuojamos pagal formulę:</text:span></text:p>
      <text:p text:style-name="P114"/>
      <text:p text:style-name="P115"><text:span text:style-name="T116">S</text:span><text:span text:style-name="T117">a<text:s/></text:span><text:span text:style-name="T118">= S</text:span><text:span text:style-name="T119">s</text:span><text:span text:style-name="T120"><text:s/>+ S</text:span><text:span text:style-name="T121">ps</text:span><text:span text:style-name="T122"><text:s/>+ S</text:span><text:span text:style-name="T123">iš<text:s/></text:span><text:span text:style-name="T124">+ S</text:span><text:span text:style-name="T125">a.inf</text:span><text:span text:style-name="T126"><text:s/></text:span><text:span text:style-name="T127">, <text:s text:c="2"/>Lt (Eur)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(1),</text:span></text:p>
      <text:p text:style-name="P135"/>
      <text:p text:style-name="P136">čia:</text:p>
      <text:p text:style-name="P137"><text:span text:style-name="T138">S</text:span><text:span text:style-name="T139">s</text:span><text:span text:style-name="T140"><text:s/>– geriamojo vandens apskaitos mazge (pastato įvade, apskaitos šulinyje), ties geriamojo vandens tiekimo ir vartojimo riba (vandentiekio šulinyje), sklendės užsukimas ir plombavimas,<text:s/></text:span><text:soft-page-break/><text:span text:style-name="T141">geriamojo vandens apskaitos prietaisų rodmenų fiksavimas, akto surašymas<text:s/></text:span><text:span text:style-name="T142">ir kiti darbai, būtini abonento arba vartotojo įrenginiams atjungti. Šioms sąnaudoms priskiriamos transporto, darbo ir medžiagų sąnaudos;</text:span></text:p>
      <text:p text:style-name="P143"><text:span text:style-name="T144">S</text:span><text:span text:style-name="T145">ps</text:span><text:span text:style-name="T146"><text:s/>– papildomos sklendės, aklės įrengimas (esant poreikiui). Šioms sąnaudoms priskiriamos transporto, darbo ir medžia</text:span><text:span text:style-name="T147">gų sąnaudos;</text:span></text:p>
      <text:p text:style-name="P148"><text:span text:style-name="T149">S</text:span><text:span text:style-name="T150">iš</text:span><text:span text:style-name="T151"><text:s/>– atjungtos vandentiekio dalies vandens išleidimas (esant poreikiui). Šioms sąnaudoms priskiriamos transporto, darbo ir medžiagų sąnaudos;</text:span></text:p>
      <text:p text:style-name="P152"><text:span text:style-name="T153">S</text:span><text:span text:style-name="T154">a.inf</text:span><text:span text:style-name="T155"><text:s/>– informacijos apie abonento arba vartotojo įvado atjungimą pateikimo atitinkamoms miesto tar</text:span><text:span text:style-name="T156">nyboms sąnaudos.</text:span></text:p>
      <text:p text:style-name="P157"><text:span text:style-name="T158">11</text:span><text:span text:style-name="T159">. Vandentiekio prijungimo (geriamojo vandens tiekimo atnaujinimo) sąnaudos (S</text:span><text:span text:style-name="T160">p</text:span><text:span text:style-name="T161">) skaičiuojamos pagal formulę:</text:span></text:p>
      <text:p text:style-name="P162"/>
      <text:p text:style-name="P163"><text:span text:style-name="T164">S</text:span><text:span text:style-name="T165">p<text:s/></text:span><text:span text:style-name="T166">= S</text:span><text:span text:style-name="T167">i</text:span><text:span text:style-name="T168"><text:s/>+ S</text:span><text:span text:style-name="T169">d</text:span><text:span text:style-name="T170"><text:s/>+ S</text:span><text:span text:style-name="T171">t</text:span><text:span text:style-name="T172"><text:s/>+ S</text:span><text:span text:style-name="T173">am</text:span><text:span text:style-name="T174"><text:s/>+ S</text:span><text:span text:style-name="T175">p.inf</text:span><text:span text:style-name="T176"><text:s/>, <text:s text:c="2"/>Lt (Eur)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(2),</text:span></text:p>
      <text:p text:style-name="P184"/>
      <text:p text:style-name="P185">čia:</text:p>
      <text:p text:style-name="P186"><text:span text:style-name="T187">S</text:span><text:span text:style-name="T188">i</text:span><text:span text:style-name="T189"><text:s/>– atjungtos vandentiekio tinklo dalies prijungimas: plombos nuėmimas, sklendės atidarymas, akto surašymas ir kiti darbai būtini abonento arba vartotojo įrenginiams prijungti. Šioms sąnaudoms priskiriamos transporto, darbo ir medžiagų sąnaudos;</text:span></text:p>
      <text:p text:style-name="P190"><text:span text:style-name="T191">S</text:span><text:span text:style-name="T192">d</text:span><text:span text:style-name="T193"><text:s/>– atjung</text:span><text:span text:style-name="T194">tos vandentiekio tinklo dalies praplovimas ir dezinfekavimas. Šioms sąnaudoms priskiriamos transporto, darbo ir medžiagų sąnaudos;</text:span></text:p>
      <text:p text:style-name="P195"><text:span text:style-name="T196">S</text:span><text:span text:style-name="T197">t</text:span><text:span text:style-name="T198"><text:s/>– vandens mėginių paėmimas ir bakteriologinis tyrimas (esant poreikiui). Šioms sąnaudoms priskiriamos transporto, darbo ir</text:span><text:span text:style-name="T199"><text:s/>medžiagų sąnaudos;</text:span></text:p>
      <text:p text:style-name="P200"><text:span text:style-name="T201">S</text:span><text:span text:style-name="T202">am</text:span><text:span text:style-name="T203"><text:s/>– geriamojo vandens apskaitos mazge esančių geriamojo vandens apskaitos prietaisų rodmenų fiksavimas, užplombavimas, akto surašymas ir kiti darbai būtini abonento arba vartotojo įrenginiams prijungti. Šioms sąnaudoms priskiriamos tr</text:span><text:span text:style-name="T204">ansporto, darbo ir medžiagų sąnaudos;</text:span></text:p>
      <text:soft-page-break/>
      <text:p text:style-name="P205"><text:span text:style-name="T206">S</text:span><text:span text:style-name="T207">p.inf</text:span><text:span text:style-name="T208"><text:s/>– informacijos apie abonento arba vartotojo įvado prijungimą pateikimo atitinkamoms miesto tarnyboms sąnaudos.</text:span></text:p>
      <text:p text:style-name="P209"/>
      <text:p text:style-name="P210"><text:span text:style-name="T211">IV</text:span><text:span text:style-name="T212">.<text:s/></text:span><text:span text:style-name="T213">KAINŲ NUSTATYMAS</text:span></text:p>
      <text:p text:style-name="P214"/>
      <text:p text:style-name="P215"><text:span text:style-name="T216">12</text:span><text:span text:style-name="T217">. Abonento arba vartotojo laikino atjungimo nuo geriamojo vandens</text:span><text:span text:style-name="T218"><text:s/>tiekimo tinklų<text:s/></text:span><text:span text:style-name="T219"><text:line-break/>kaina (K</text:span><text:span text:style-name="T220">a</text:span><text:span text:style-name="T221">) skaičiuojama pagal formulę:</text:span></text:p>
      <text:p text:style-name="P222"/>
      <text:p text:style-name="P223"><text:span text:style-name="T224">K</text:span><text:span text:style-name="T225">a<text:s/></text:span><text:span text:style-name="T226">= S</text:span><text:span text:style-name="T227">a<text:s/></text:span><text:span text:style-name="T228">+ IP ,<text:s/></text:span><text:span text:style-name="T229"><text:s text:c="2"/></text:span><text:span text:style-name="T230">Lt (Eur)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(3),</text:span></text:p>
      <text:p text:style-name="P240"/>
      <text:p text:style-name="P241"><text:span text:style-name="T242">čia IP</text:span><text:span text:style-name="T243"><text:s/></text:span><text:span text:style-name="T244">– pelnas 5 proc. nuo sąnaudų.</text:span></text:p>
      <text:p text:style-name="P245"><text:span text:style-name="T246">13</text:span><text:span text:style-name="T247">. Abonento arba vartotojo prijungimo (po laikino atjungimo) prie geriamojo vandens tiekimo tinklų atnaujinimo kaina<text:s/></text:span><text:span text:style-name="T248">(K</text:span><text:span text:style-name="T249">p</text:span><text:span text:style-name="T250">) skaičiuojama pagal formulę:</text:span></text:p>
      <text:p text:style-name="P251"/>
      <text:p text:style-name="P252"><text:span text:style-name="T253">K</text:span><text:span text:style-name="T254">p</text:span><text:span text:style-name="T255">= S</text:span><text:span text:style-name="T256">p</text:span><text:span text:style-name="T257">+ IP , <text:s text:c="3"/>Lt (Eur)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(4),</text:span></text:p>
      <text:p text:style-name="P267"/>
      <text:p text:style-name="P268"><text:span text:style-name="T269">čia IP</text:span><text:span text:style-name="T270"><text:s/></text:span><text:span text:style-name="T271">– pelnas 5 proc. nuo sąnaudų.</text:span></text:p>
      <text:p text:style-name="P272"/>
      <text:p text:style-name="P273"><text:span text:style-name="T274">V</text:span><text:span text:style-name="T275">.<text:s/></text:span><text:span text:style-name="T276">BAIGIAMOSIOS NUOSTATOS</text:span></text:p>
      <text:p text:style-name="P277"/>
      <text:p text:style-name="P278"><text:span text:style-name="T279">14</text:span><text:span text:style-name="T280">.</text:span><text:span text:style-name="T281"><text:s/>Paslaugų kainas nustato geriamojo vandens tiekėjas teisės aktų nustatyta tvarka</text:span><text:span text:style-name="T282">.</text:span></text:p>
      <text:p text:style-name="P283"><text:span text:style-name="T284">15</text:span><text:span text:style-name="T285">. Abonentai arba vartotojai geriamojo vandens atjungimo laikotarpiu, jeigu šis laikotarpis tęsiasi ilgiau negu vieną mėnesį, nustatytos pardavimo kainos nemoka.<text:s/></text:span></text:p>
      <text:p text:style-name="P286"><text:span text:style-name="T287">16</text:span><text:span text:style-name="T288">. Metodika gali būti papildoma ar keičiama, atsižvelgiant į geriamojo vandens tiekimą ir</text:span><text:span text:style-name="T289"><text:s/>nuotekų tvarkymo veiklą reguliuojančius teisės aktus bei praktinius jos taikymo aspektus.</text:span></text:p>
      <text:p text:style-name="P290"><text:span text:style-name="T291">_______________</text:span></text:p>
      <text:p text:style-name="P292"/>
      <text:p text:style-name="P293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Valstybinė kainų ir energetikos kontrolės komisija, Nutarimas</text:span></text:p>
      <text:p text:style-name="P303"><text:span text:style-name="T304">Nr.<text:s/></text:span><text:a xlink:href="https://www.e-tar.lt/portal/legalAct.html?documentId=95069400487411e483c6e89f9dba57fd" office:target-frame-name="_top" xlink:show="replace"><text:span text:style-name="T305">O3-809</text:span></text:a><text:span text:style-name="T306">, 2014-09-26, paskelbta TAR 2014-09-30, i. k. 2014-13261</text:span></text:p>
      <text:p text:style-name="P307"><text:span text:style-name="T308">Dėl Valstybinės kainų ir energetikos kontrolės komisijos 2006 m. gruodžio 28 d. nutarimo Nr. O3-95 ,,Dėl Laikino atjungimo (prijungimo) prie geriamojo v</text:span><text:span text:style-name="T309">andens tinklų paslaugų kainų nustatymo metodikos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3-04-17T05:20:00Z</meta:creation-date>
    <dc:date>2023-04-17T05:20:00Z</dc:date>
    <meta:template xlink:href="Normal.dotm" xlink:type="simple"/>
    <meta:editing-cycles>2</meta:editing-cycles>
    <meta:editing-duration>PT0S</meta:editing-duration>
    <meta:document-statistic meta:page-count="6" meta:paragraph-count="69" meta:word-count="863" meta:character-count="6700" meta:row-count="203" meta:non-whitespace-character-count="5906"/>
  </office:meta>
</office:document-meta>
</file>