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letter-spacing="0.0416in" style:font-size-complex="11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left="0.5458in">
        <style:tab-stops>
          <style:tab-stop style:type="left" style:position="-0.5458in"/>
          <style:tab-stop style:type="left" style:position="0.1437in"/>
        </style:tab-stops>
      </style:paragraph-properties>
      <style:text-properties style:font-size-complex="11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margin-right="0.027in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margin-right="0.027in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margin-right="0.027in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widows="0" fo:orphans="0" fo:margin-left="3.1493in" fo:margin-right="0.027in">
        <style:tab-stops/>
      </style:paragraph-properties>
    </style:style>
    <style:style style:name="P39" style:parent-style-name="Normal" style:master-page-name="MPF1" style:family="paragraph">
      <style:paragraph-properties fo:break-before="page" fo:text-align="justify" fo:line-height="105%" fo:margin-left="3.5437in" style:page-number="1">
        <style:tab-stops>
          <style:tab-stop style:type="left" style:position="0.1972in"/>
          <style:tab-stop style:type="left" style:position="1.3784in"/>
          <style:tab-stop style:type="left" style:position="1.9354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9354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9354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9354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7722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7722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7722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P53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7722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59" style:parent-style-name="Normal" style:family="paragraph">
      <style:paragraph-properties fo:text-align="center" fo:margin-left="0.2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 fo:margin-left="0.25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2958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center" fo:text-indent="0.375in">
        <style:tab-stops>
          <style:tab-stop style:type="left" style:position="3.375in"/>
        </style:tab-stops>
      </style:paragraph-properties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2958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text-position="sub 66.6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2958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b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b 66.6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b 66.6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b 66.6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b 66.6%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2958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b 66.6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2958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b 66.6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2958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b 66.6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2958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b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2958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b 66.6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2958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b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b 66.6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b 66.6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b 66.6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b 66.6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b 66.6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2958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b 66.6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2958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b 66.6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2958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position="sub 66.6%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2958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b 66.6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2958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text-position="sub 66.6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justify" fo:text-indent="0.2958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text-position="sub 66.6%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2958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position="sub 66.6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text-position="sub 66.6%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2958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2958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b 66.6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2958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b 66.6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b 66.6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2958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2958in"/>
    </style:style>
    <style:style style:name="P248" style:parent-style-name="Normal" style:family="paragraph">
      <style:paragraph-properties fo:text-align="center" fo:margin-left="0.25in">
        <style:tab-stops/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1" style:parent-style-name="Normal" style:family="paragraph">
      <style:paragraph-properties fo:text-align="center" fo:margin-left="0.25in">
        <style:tab-stops/>
      </style:paragraph-properties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54" style:parent-style-name="Normal" style:family="paragraph">
      <style:paragraph-properties fo:text-align="justify" fo:text-indent="0.2958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2958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2958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 fo:text-indent="0.2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4-15</text:span></text:p>
      <text:p text:style-name="P8"/>
      <text:p text:style-name="P9"><text:span text:style-name="T10">Nutarimas paskelbtas: Žin. 2007, Nr.<text:s/></text:span><text:a xlink:href="https://www.e-tar.lt/portal/legalAct.html?documentId=TAR.BCC0BA6F2D9E" office:target-frame-name="_top" xlink:show="replace"><text:span text:style-name="T11">5-259</text:span></text:a><text:span text:style-name="T12">, i. k. 106106ANUTA000O3-95</text:span></text:p>
      <text:p text:style-name="P13"/>
      <text:p text:style-name="P14">Nauja redakcija nuo 2023-04-15:</text:p>
      <text:p text:style-name="Normal"><text:span text:style-name="T15">Nr.<text:s/></text:span><text:a xlink:href="https://www.e-tar.lt/portal/legalAct.html?documentId=132f5cd0da8511ed9978886e85107ab2" office:target-frame-name="_top" xlink:show="replace"><text:span text:style-name="T16">O3E-422</text:span></text:a><text:span text:style-name="T17">, 2023-04-14, paskelbta TAR 2023-04-14, i. k. 2023-07266</text:span></text:p>
      <text:p text:style-name="P18"/>
      <text:p text:style-name="P19"><text:span text:style-name="T20">VALSTYBINĖ ENERGETIKOS REGULIAVIMO TARYBA</text:span></text:p>
      <text:p text:style-name="P21"/>
      <text:p text:style-name="P22"><text:span text:style-name="T23">NUTARIMAS</text:span></text:p>
      <text:p text:style-name="P24">DĖL LAIKINO ATJUNGIMO NUO (PRIJUNGIMO PRIE) GERIAMOJO VANDENS TIEKIMO TINKLŲ PASLAUGŲ KAINŲ NUSTATYMO METODIKOS PATVIRTINIMO</text:p>
      <text:p text:style-name="P25"/>
      <text:p text:style-name="P26">2006 m. gruodžio 28 d. Nr. O3-95</text:p>
      <text:p text:style-name="P27">Vilnius</text:p>
      <text:p text:style-name="P28"/>
      <text:p text:style-name="P29"><text:span text:style-name="T30">Vadovaudamasi Lietuvos Respublikos geriamojo vandens tiekimo ir nuotekų tvarkymo įstatymo 9 straipsnio 1 dalies 10 punktu</text:span><text:span text:style-name="T31"><text:s/></text:span><text:span text:style-name="T32">ir<text:s/></text:span><text:span text:style-name="T33">atsižvelgdama į Valstybinės energetikos reguliavimo tarybos (toliau – Taryba) Šilumos ir vandens departamento Vandens skyriaus 2023 m. balandžio 4 d. pažymą Nr. O5E-287 „Dėl Laikino atjungimo nuo (prijungimo prie) geriamojo vandens tiekimo tinklų paslaugų<text:s/></text:span><text:span text:style-name="T34">kainų nustatymo metodikos pakeitimo“, Taryba n u t a r i a patvirtinti Laikino atjungimo nuo (prijungimo prie) geriamojo vandens tiekimo tinklų paslaugų kainų nustatymo metodiką (pridedama).</text:span><text:s/></text:p>
      <text:p text:style-name="P35"/>
      <text:p text:style-name="P36"/>
      <text:p text:style-name="P37">KOMISIJOS PIRMININKAS<text:tab/>VIDMANTAS JANKAUSKAS</text:p>
      <text:p text:style-name="P38"/>
      <text:p text:style-name="Normal"/>
      <text:soft-page-break/>
      <text:p text:style-name="P39">PATVIRTINTA</text:p>
      <text:p text:style-name="P45">Valstybinės kainų ir energetikos<text:s/></text:p>
      <text:p text:style-name="P46">kontrolės komisijos</text:p>
      <text:p text:style-name="P47">2006 m. gruodžio 28 d. nutarimu Nr. O3-95</text:p>
      <text:p text:style-name="P48">(2014 m. rugsėjo 26 d. nutarimo<text:s/>Nr. O3-809</text:p>
      <text:p text:style-name="P49">redakcija</text:p>
      <text:p text:style-name="P50"><text:span text:style-name="T51">Valstybinės energetikos reguliavimo tarybos 2023 m. balandžio 14 d. nutarimo Nr. <text:s/></text:span><text:span text:style-name="T52">O3E-422</text:span></text:p>
      <text:p text:style-name="P53">redakcija)</text:p>
      <text:p text:style-name="Normal"/>
      <text:p text:style-name="P54"/>
      <text:p text:style-name="P55"><text:span text:style-name="T56">laikino atjungimo nuo (prijungimo prie) geriamojo vandens tiekimo tinklų paslaugų kainų nustatymo metodika</text:span></text:p>
      <text:p text:style-name="P57"/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Laikino atjungimo nuo (prijungimo prie) geriamojo vandens tiekimo tinklų paslaugų<text:s/></text:span><text:span text:style-name="T68"><text:line-break/>kainų nustatymas grindžiamas būtinųjų sąnaudų nustatymu, vadovaujantis nediskriminavimo ir sąnaudų susigrąžinimo principais.</text:span></text:p>
      <text:p text:style-name="P69"><text:span text:style-name="T70">2</text:span><text:span text:style-name="T71">. Laikino atju</text:span><text:span text:style-name="T72">ngimo nuo (prijungimo prie) geriamojo vandens tiekimo tinklų paslaugų kainų nustatymo metodika (toliau – Metodika) privaloma visiems geriamojo vandens tiekėjams ir nuotekų tvarkytojams, viešiesiems geriamojo vandens tiekėjams ir nuotekų tvarkytojams, regio</text:span><text:span text:style-name="T73">niniams geriamojo vandens tiekėjams ir nuotekų tvarkytojams, garantiniams geriamojo vandens tiekėjams ir nuotekų tvarkytojams (toliau kartu – geriamojo vandens tiekėjai),<text:s/></text:span><text:soft-page-break/><text:span text:style-name="T74">teikiantiems laikino atjungimo nuo (prijungimo prie) geriamojo vandens tiekimo tinklų</text:span><text:span text:style-name="T75"><text:s/>mokamas paslaugas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PAGRINDINĖS SĄVOKOS</text:span></text:p>
      <text:p text:style-name="P82"/>
      <text:p text:style-name="P83"><text:span text:style-name="T84">3</text:span><text:span text:style-name="T85">. Laikino atjungimo nuo (prijungimo prie) geriamojo vandens tiekimo tinklų paslauga</text:span><text:span text:style-name="T86"><text:s/>– organizacinių, techninių ir ekonominių priemonių visuma, reikalinga konkrečiam laikino atjungimo nuo (prijungimo prie) veiksmui atlikti bei geriamojo vandens tiekimo infrastruktūrai parengti (išplauti, dezinfekuoti ir t. t.).</text:span></text:p>
      <text:p text:style-name="P87"><text:span text:style-name="T88">Kitos šioje metodikoje vart</text:span><text:span text:style-name="T89">ojamos sąvokos apibrėžtos Lietuvos Respublikos geriamojo vandens tiekimo ir nuotekų tvarkymo įstatyme ir geriamojo vandens tiekimo ir nuotekų tvarkymo veiklą reglamentuojančiuose teisės aktuose.</text:span></text:p>
      <text:p text:style-name="P90"/>
      <text:p text:style-name="P91"><text:span text:style-name="T92">III</text:span><text:span text:style-name="T93"><text:s/>SKYRIUS</text:span></text:p>
      <text:p text:style-name="P94"><text:span text:style-name="T95">BŪTINŲJŲ SĄNAUDŲ SKAIČIAVIMAS</text:span></text:p>
      <text:p text:style-name="P96"/>
      <text:p text:style-name="P97"><text:span text:style-name="T98">4</text:span><text:span text:style-name="T99">.<text:s/></text:span><text:span text:style-name="T100">Vandentiekio įvado atjungimo sąnaudos (</text:span><text:span text:style-name="T101">S</text:span><text:span text:style-name="T102">a</text:span><text:span text:style-name="T103">) skaičiuojamos pagal formulę:</text:span></text:p>
      <text:p text:style-name="P104"/>
      <text:p text:style-name="P105"><text:span text:style-name="T106">S</text:span><text:span text:style-name="T107">a<text:s/></text:span><text:span text:style-name="T108">= S</text:span><text:span text:style-name="T109">s</text:span><text:span text:style-name="T110"><text:s/>+ S</text:span><text:span text:style-name="T111">ps</text:span><text:span text:style-name="T112"><text:s/>+ S</text:span><text:span text:style-name="T113">iš<text:s/></text:span><text:span text:style-name="T114">+ S</text:span><text:span text:style-name="T115">a.inf</text:span><text:span text:style-name="T116"><text:s/></text:span><text:span text:style-name="T117"><text:s text:c="2"/></text:span><text:span text:style-name="T118"><text:tab/></text:span><text:span text:style-name="T119"><text:tab/><text:s text:c="4"/></text:span><text:span text:style-name="T120"><text:tab/></text:span><text:span text:style-name="T121"><text:tab/>(1)</text:span></text:p>
      <text:p text:style-name="P122"/>
      <text:p text:style-name="P123">čia:</text:p>
      <text:p text:style-name="P124"><text:span text:style-name="T125">S</text:span><text:span text:style-name="T126">s</text:span><text:span text:style-name="T127"><text:s/>– geriamojo vandens apskaitos mazge (pastato įvade, apskaitos šulinyje), ties geriamojo vandens tiekimo ir vartojimo riba (vandenti</text:span><text:span text:style-name="T128">ekio šulinyje), sklendės užsukimas ir plombavimas, geriamojo vandens apskaitos prietaisų rodmenų fiksavimas, akto surašymas ir kiti darbai, būtini<text:s/></text:span><text:soft-page-break/><text:span text:style-name="T129">abonento arba vartotojo įrenginiams atjungti. Šioms sąnaudoms priskiriamos transporto, darbo ir medžiagų sąna</text:span><text:span text:style-name="T130">udos, Eur;</text:span></text:p>
      <text:p text:style-name="P131"><text:span text:style-name="T132">S</text:span><text:span text:style-name="T133">ps</text:span><text:span text:style-name="T134"><text:s/>– papildomos sklendės, aklės įrengimas (esant poreikiui). Šioms sąnaudoms priskiriamos transporto, darbo ir medžiagų sąnaudos, Eur;</text:span></text:p>
      <text:p text:style-name="P135"><text:span text:style-name="T136">S</text:span><text:span text:style-name="T137">iš</text:span><text:span text:style-name="T138"><text:s/>– atjungtos vandentiekio dalies vandens išleidimas (esant poreikiui). Šioms sąnaudoms priskiriamos transp</text:span><text:span text:style-name="T139">orto, darbo ir medžiagų sąnaudos, Eur;</text:span></text:p>
      <text:p text:style-name="P140"><text:span text:style-name="T141">S</text:span><text:span text:style-name="T142">a.inf</text:span><text:span text:style-name="T143"><text:s/>– informacijos apie abonento arba vartotojo įvado atjungimą pateikimo sąnaudos, Eur.</text:span></text:p>
      <text:p text:style-name="P144"><text:span text:style-name="T145">5</text:span><text:span text:style-name="T146">. Vandentiekio prijungimo (geriamojo vandens tiekimo atnaujinimo) sąnaudos (S</text:span><text:span text:style-name="T147">p</text:span><text:span text:style-name="T148">) skaičiuojamos pagal formulę:</text:span></text:p>
      <text:p text:style-name="P149"/>
      <text:p text:style-name="P150"><text:span text:style-name="T151">S</text:span><text:span text:style-name="T152">p<text:s/></text:span><text:span text:style-name="T153">= S</text:span><text:span text:style-name="T154">i</text:span><text:span text:style-name="T155"><text:s/>+<text:s/></text:span><text:span text:style-name="T156">S</text:span><text:span text:style-name="T157">d</text:span><text:span text:style-name="T158"><text:s/>+ S</text:span><text:span text:style-name="T159">t</text:span><text:span text:style-name="T160"><text:s/>+ S</text:span><text:span text:style-name="T161">am</text:span><text:span text:style-name="T162"><text:s/>+ S</text:span><text:span text:style-name="T163">p.inf</text:span><text:span text:style-name="T164"><text:s/></text:span><text:span text:style-name="T165"><text:tab/></text:span><text:span text:style-name="T166"><text:tab/></text:span><text:span text:style-name="T167"><text:tab/></text:span><text:span text:style-name="T168"><text:tab/><text:s text:c="5"/>(2)</text:span></text:p>
      <text:p text:style-name="P169"/>
      <text:p text:style-name="P170">čia:</text:p>
      <text:p text:style-name="P171"><text:span text:style-name="T172">S</text:span><text:span text:style-name="T173">i</text:span><text:span text:style-name="T174"><text:s/>– atjungtos vandentiekio tinklo dalies prijungimas: plombos nuėmimas, sklendės atidarymas, akto surašymas ir kiti darbai būtini abonento arba vartotojo įrenginiams prijungti. Šioms sąnaudoms priskiriamos transporto, darbo ir medžiagų sąnaudos, Eur;</text:span></text:p>
      <text:p text:style-name="P175"><text:span text:style-name="T176">S</text:span><text:span text:style-name="T177">d</text:span><text:span text:style-name="T178"><text:s/>– a</text:span><text:span text:style-name="T179">tjungtos vandentiekio tinklo dalies praplovimas ir dezinfekavimas. Šioms sąnaudoms priskiriamos transporto, darbo ir medžiagų sąnaudos, Eur;</text:span></text:p>
      <text:p text:style-name="P180"><text:span text:style-name="T181">S</text:span><text:span text:style-name="T182">t</text:span><text:span text:style-name="T183"><text:s/>– vandens mėginių paėmimas ir bakteriologinis tyrimas (esant poreikiui). Šioms sąnaudoms priskiriamos transporto</text:span><text:span text:style-name="T184">, darbo ir medžiagų sąnaudos, Eur;</text:span></text:p>
      <text:p text:style-name="P185"><text:span text:style-name="T186">S</text:span><text:span text:style-name="T187">am</text:span><text:span text:style-name="T188"><text:s/>– geriamojo vandens apskaitos mazge esančių geriamojo vandens apskaitos prietaisų rodmenų fiksavimas, užplombavimas, akto surašymas ir kiti darbai būtini abonento arba vartotojo įrenginiams prijungti. Šioms sąnaudoms<text:s/></text:span><text:span text:style-name="T189">priskiriamos transporto, darbo ir medžiagų sąnaudos, Eur;</text:span></text:p>
      <text:p text:style-name="P190"><text:span text:style-name="T191">S</text:span><text:span text:style-name="T192">p.inf</text:span><text:span text:style-name="T193"><text:s/>– informacijos apie abonento arba vartotojo įvado prijungimą pateikimo sąnaudos, Eur.</text:span></text:p>
      <text:p text:style-name="P194"/>
      <text:p text:style-name="P195"><text:span text:style-name="T196">IV</text:span><text:span text:style-name="T197"><text:s/>SKYRIUS</text:span></text:p>
      <text:p text:style-name="P198"><text:span text:style-name="T199">KAINŲ NUSTATYMAS</text:span></text:p>
      <text:p text:style-name="P200"/>
      <text:p text:style-name="P201"><text:span text:style-name="T202">6</text:span><text:span text:style-name="T203">. Abonento arba vartotojo laikino atjungimo nuo geriamojo vandens tiekimo tinklų<text:s/></text:span><text:span text:style-name="T204"><text:line-break/>kaina (K</text:span><text:span text:style-name="T205">a</text:span><text:span text:style-name="T206">) skaičiuojama pagal formulę:</text:span></text:p>
      <text:p text:style-name="P207"/>
      <text:p text:style-name="P208"><text:span text:style-name="T209">K</text:span><text:span text:style-name="T210">a<text:s/></text:span><text:span text:style-name="T211">= S</text:span><text:span text:style-name="T212">a<text:s/></text:span><text:span text:style-name="T213">+ IP , Eur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(3)</text:span></text:p>
      <text:p text:style-name="P219"/>
      <text:p text:style-name="P220"><text:span text:style-name="T221">čia IP</text:span><text:span text:style-name="T222"><text:s/></text:span><text:span text:style-name="T223">– pelnas 5 proc. nuo sąnaudų, Eur.</text:span></text:p>
      <text:p text:style-name="P224"><text:span text:style-name="T225">7</text:span><text:span text:style-name="T226">. Abonento arba vartotojo prijungimo (po laikino atjungimo)</text:span><text:span text:style-name="T227"><text:s/>prie geriamojo vandens tiekimo tinklų atnaujinimo kaina (K</text:span><text:span text:style-name="T228">p</text:span><text:span text:style-name="T229">) skaičiuojama pagal formulę:</text:span></text:p>
      <text:p text:style-name="P230"/>
      <text:p text:style-name="P231"><text:span text:style-name="T232">K</text:span><text:span text:style-name="T233">p</text:span><text:span text:style-name="T234">= S</text:span><text:span text:style-name="T235">p</text:span><text:span text:style-name="T236">+ IP , Eur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(4)</text:span></text:p>
      <text:p text:style-name="P242"/>
      <text:p text:style-name="P243"><text:span text:style-name="T244">čia IP</text:span><text:span text:style-name="T245"><text:s/></text:span><text:span text:style-name="T246">– pelnas 5 proc. nuo sąnaudų, Eur.</text:span></text:p>
      <text:p text:style-name="P247"/>
      <text:p text:style-name="P248"><text:span text:style-name="T249">V</text:span><text:span text:style-name="T250"><text:s/>SKYRIUS</text:span></text:p>
      <text:p text:style-name="P251"><text:span text:style-name="T252">BAIGIAMOSIOS NUOSTATOS</text:span></text:p>
      <text:p text:style-name="P253"/>
      <text:p text:style-name="P254"><text:span text:style-name="T255">8</text:span><text:span text:style-name="T256">.</text:span><text:span text:style-name="T257"><text:s/></text:span><text:span text:style-name="T258">Laikino atjungimo nuo (prijungimo prie) geriamojo</text:span><text:span text:style-name="T259"><text:s/>vandens tiekimo tinklų</text:span><text:span text:style-name="T260"><text:s/></text:span><text:span text:style-name="T261">p</text:span><text:span text:style-name="T262">aslaugų kainas nustato geriamojo vandens tiekėjas</text:span><text:span text:style-name="T263">.</text:span></text:p>
      <text:p text:style-name="P264"><text:span text:style-name="T265">9</text:span><text:span text:style-name="T266">. Abonentai arba vartotojai geriamojo vandens atjungimo laikotarpiu, jeigu šis laikotarpis tęsiasi ilgiau negu vieną mėnesį, nustatyto geriamojo vandens apskaitos prietaisų įsigijimo, įrengimo ir eksploatavimo užmokesčio nemoka.<text:s/></text:span></text:p>
      <text:p text:style-name="P267"><text:span text:style-name="T268">10</text:span><text:span text:style-name="T269">. Metodika gali būti</text:span><text:span text:style-name="T270"><text:s/>papildoma ar keičiama, atsižvelgiant į geriamojo vandens tiekimą ir nuotekų tvarkymo veiklą reguliuojančius teisės aktus bei praktinius jos taikymo aspektus.</text:span></text:p>
      <text:p text:style-name="P271"><text:span text:style-name="T272">_______________</text:span></text:p>
      <text:p text:style-name="P273"/>
      <text:p text:style-name="P274">Priedo pakeitimai:</text:p>
      <text:p text:style-name="P275"><text:span text:style-name="T276">Nr.<text:s/></text:span><text:a xlink:href="https://www.e-tar.lt/portal/legalAct.html?documentId=132f5cd0da8511ed9978886e85107ab2" office:target-frame-name="_top" xlink:show="replace"><text:span text:style-name="T277">O3E-422</text:span></text:a><text:span text:style-name="T278">, 2023-04-14, paskelbta TAR 2023-04-14, i. k. 2023-07266</text:span></text:p>
      <text:p text:style-name="Normal"/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Valstybinė kainų ir energetikos kontrolės komisija, Nutarimas</text:span></text:p>
      <text:p text:style-name="P288"><text:span text:style-name="T289">Nr.<text:s/></text:span><text:a xlink:href="https://www.e-tar.lt/portal/legalAct.html?documentId=95069400487411e483c6e89f9dba57fd" office:target-frame-name="_top" xlink:show="replace"><text:span text:style-name="T290">O3-809</text:span></text:a><text:span text:style-name="T291">, 2014-09-26, paskelbta TAR 2014-09-30, i. k. 2014-13261</text:span></text:p>
      <text:p text:style-name="P292"><text:span text:style-name="T293">Dėl Valstybinės kainų ir energetikos kontrolės komisijos 2006 m. gruodžio 28 d. nutarimo Nr.<text:s/></text:span><text:span text:style-name="T294">O3-95 ,,Dėl Laikino atjungimo (prijungimo) prie geriamojo vandens tinklų paslaugų kainų nustatymo metodikos“ pakeitimo</text:span></text:p>
      <text:p text:style-name="P295"/>
      <text:p text:style-name="P296"><text:span text:style-name="T297">2.</text:span></text:p>
      <text:p text:style-name="P298"><text:span text:style-name="T299">Valstybinė energetikos reguliavimo taryba, Nutarimas</text:span></text:p>
      <text:p text:style-name="P300"><text:span text:style-name="T301">Nr.<text:s/></text:span><text:a xlink:href="https://www.e-tar.lt/portal/legalAct.html?documentId=132f5cd0da8511ed9978886e85107ab2" office:target-frame-name="_top" xlink:show="replace"><text:span text:style-name="T302">O3E-422</text:span></text:a><text:span text:style-name="T303">, 2023-04-14, paskelbta TAR 2023-04-14, i. k. 2023-07266</text:span></text:p>
      <text:p text:style-name="P304"><text:span text:style-name="T305">Dėl Valstybinės kainų ir energetikos kontrolės komisijos 2006 m. gruodžio 28 d. nutarimo Nr. O3-95 „Dėl Laikino atjungimo nuo (prijungimo prie) geriamojo vandens tiekimo<text:s/></text:span><text:span text:style-name="T306">tinklų paslaugų kainų nustatymo metodikos“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Sandra</meta:initial-creator>
    <dc:creator>adlibuser</dc:creator>
    <meta:creation-date>2023-04-17T05:20:00Z</meta:creation-date>
    <dc:date>2023-04-17T05:20:00Z</dc:date>
    <meta:template xlink:href="Normal.dotm" xlink:type="simple"/>
    <meta:editing-cycles>2</meta:editing-cycles>
    <meta:editing-duration>PT0S</meta:editing-duration>
    <meta:document-statistic meta:page-count="7" meta:paragraph-count="66" meta:word-count="909" meta:character-count="7134" meta:row-count="251" meta:non-whitespace-character-count="6291"/>
  </office:meta>
</office:document-meta>
</file>