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6.6%"/>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color="#000000" fo:font-size="10pt" style:font-size-asian="10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font-style="italic" style:font-style-asian="italic" fo:color="#000000" fo:font-size="10pt" style:font-size-asian="10pt"/>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font-style="italic" style:font-style-asian="italic"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6.6%"/>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text-position="super 66.6%"/>
    </style:style>
    <style:style style:name="T170" style:parent-style-name="DefaultParagraphFont" style:family="text">
      <style:text-properties fo:font-weight="bold" style:font-weight-asian="bold" fo:color="#000000" style:text-position="super 66.6%"/>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font-style="italic" style:font-style-asian="italic" fo:color="#000000"/>
    </style:style>
    <style:style style:name="P247" style:parent-style-name="Normal" style:family="paragraph">
      <style:paragraph-properties fo:text-indent="0.4916in"/>
    </style:style>
    <style:style style:name="P248" style:parent-style-name="Normal" style:family="paragraph">
      <style:paragraph-properties fo:text-indent="0.4916in"/>
    </style:style>
    <style:style style:name="T249" style:parent-style-name="DefaultParagraphFont" style:family="text">
      <style:text-properties fo:font-style="italic" style:font-style-asian="italic" fo:color="#000000"/>
    </style:style>
    <style:style style:name="P250" style:parent-style-name="Normal" style:family="paragraph">
      <style:paragraph-properties fo:text-indent="0.4916in"/>
    </style:style>
    <style:style style:name="P251" style:parent-style-name="Normal" style:family="paragraph">
      <style:paragraph-properties fo:text-indent="0.4916in"/>
    </style:style>
    <style:style style:name="P252" style:parent-style-name="Normal" style:family="paragraph">
      <style:paragraph-properties fo:text-indent="0.4916in"/>
    </style:style>
    <style:style style:name="P253" style:parent-style-name="Normal" style:family="paragraph">
      <style:paragraph-properties>
        <style:tab-stops>
          <style:tab-stop style:type="right" style:position="6.4972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Įstatymas netenka galios 2014-01-01:</text:span></text:p>
      <text:p text:style-name="P10"><text:span text:style-name="T11">Lietuvos Respublikos Seimas, Įstatymas</text:span></text:p>
      <text:p text:style-name="P12"><text:span text:style-name="T13">Nr.<text:s/></text:span><text:a xlink:href="https://www.e-tar.lt/portal/legalAct.html?documentId=TAR.B4FA4C56B8D5" office:target-frame-name="_top" xlink:show="replace"><text:span text:style-name="T14">XI-2220</text:span></text:a><text:span text:style-name="T15">, 2012-09-18, Žin., 2012, Nr. 110-5564 (2012-09-22), i. k. 1121010ISTA0XI-2220</text:span></text:p>
      <text:p text:style-name="P16"><text:span text:style-name="T17">Lietuvos Respublikos teisėkūros pagrindų įstatymas</text:span></text:p>
      <text:p text:style-name="P18"/>
      <text:p text:style-name="P19"><text:span text:style-name="T20">Suvestinė redakcija nuo 2001-12-05 iki 2013-12-31</text:span></text:p>
      <text:p text:style-name="P21"/>
      <text:p text:style-name="P22"><text:span text:style-name="T23">Įstatymas paskelbtas: Žin. 1999, Nr.<text:s/></text:span><text:a xlink:href="https://www.e-tar.lt/portal/legalAct.html?documentId=TAR.BCD8723CC3C0" office:target-frame-name="_top" xlink:show="replace"><text:span text:style-name="T24">48-1524</text:span></text:a><text:span text:style-name="T25">, i. k. 0991010ISTAIII-1184</text:span></text:p>
      <text:p text:style-name="P26"/>
      <text:p text:style-name="P27"><text:span text:style-name="T28"/><text:span text:style-name="T29">LIETUVOS RESPUBLIKOS</text:span></text:p>
      <text:p text:style-name="P30"><text:span text:style-name="T31">ĮSTATYMO „DĖL LIETUVOS RESPUBLIKOS ĮSTATYMŲ IR KITŲ TEISĖS AKTŲ SKELBIMO IR ĮSIGALIOJIMO TVARKOS“ 2, 3, 8, 9, 10, 15, 16, 17 STRAIPSNIŲ PAKEITIMO, PAPILDYMO 10</text:span><text:span text:style-name="T32">1</text:span><text:span text:style-name="T33"><text:s/>STRAIPSNIU<text:s/></text:span><text:span text:style-name="T34">IR 7 STRAIPSNIO PRIPAŽINIMO NETEKUSIU GALIOS</text:span></text:p>
      <text:p text:style-name="P35">Į S T A T Y M A S</text:p>
      <text:p text:style-name="P36"/>
      <text:p text:style-name="P37">1999 m. gegužės 18 d. Nr. VIII-1184</text:p>
      <text:p text:style-name="P38">Vilnius</text:p>
      <text:p text:style-name="P39"/>
      <text:p text:style-name="P40"><text:span text:style-name="T41">(Žin., 1993, Nr.<text:s/></text:span><text:a xlink:href="https://www.e-tar.lt/portal/lt/legalAct/TAR.CB5AF955F76E" office:target-frame-name="_blank" xlink:show="new"><text:span text:style-name="T42">12-296</text:span></text:a><text:span text:style-name="T43">; 1996, Nr.<text:s/></text:span><text:a xlink:href="https://www.e-tar.lt/portal/lt/legalAct/TAR.EA3A8B1D1BF2" office:target-frame-name="_blank" xlink:show="new"><text:span text:style-name="T44">67-1604</text:span></text:a><text:span text:style-name="T45">)</text:span></text:p>
      <text:p text:style-name="P46"/>
      <text:p text:style-name="P47"><text:span text:style-name="T48">1</text:span><text:span text:style-name="T49"><text:s/>straipsnis.<text:s/></text:span><text:span text:style-name="T50">2 straipsnio 2 dalies pakeitimas</text:span></text:p>
      <text:p text:style-name="P51"><text:span text:style-name="T52">Pakeisti 2 straipsnio 2 dalį ir ją išdėstyti taip:</text:span></text:p>
      <text:p text:style-name="P53"><text:span text:style-name="T54">„Valstybės žiniose“ taip pat turi būti skelbiami kiti Lietuvo</text:span><text:span text:style-name="T55">s Respublikos Seimo priimti teisės aktai, ministrų, Vyriausybės įstaigų, kitų valstybės valdymo institucijų vadovų įsakymai ir įsakymais patvirtinti kiti norminiai teisės aktai bei Lietuvos banko valdybos nutarimai, kuriuose nustatomos, keičiamos ar pripaž</text:span><text:span text:style-name="T56">įstamos netekusiomis galios teisės normos.“</text:span></text:p>
      <text:p text:style-name="P57"/>
      <text:p text:style-name="P58"><text:span text:style-name="T59">2</text:span><text:span text:style-name="T60"><text:s/>straipsnis.<text:s/></text:span><text:span text:style-name="T61">3 straipsnio pakeitimas ir papildymas</text:span></text:p>
      <text:p text:style-name="P62"><text:span text:style-name="T63">Pakeisti 3 straipsnio 1 dalį, papildyti straipsnį nauja 2 dalimi, buvusią 2 dalį laikyti 3 dalimi ir visą straipsnį išdėstyti taip:<text:s/></text:span></text:p>
      <text:p text:style-name="P64"><text:span text:style-name="T65">„</text:span><text:span text:style-name="T66">3 straipsnis</text:span></text:p>
      <text:p text:style-name="P67"><text:span text:style-name="T68">Lietuvos Respublikos Seimo priimti teisės aktai, išskyrus įstatymus, Respublikos Prezidento dekretai, Lietuvos Respublikos Vyriausybės nutarimai bei Lietuvos banko valdybos nutarimai, kuriuose nėra nustatomos, keičiamos ar pripažįstamos netekusiomis galios</text:span><text:span text:style-name="T69"><text:s/>teisės normos, neturintys visuotinės reikšmės Konstitucinio Teismo sprendimai šiuos aktus pasirašiusių asmenų nuožiūra „Valstybės žiniose“ gali būti neskelbiami. Nepaisant to, ar šie aktai paskelbti „Valstybės žiniose“, jie turi būti išsiunčiami juose min</text:span><text:span text:style-name="T70">imoms valstybės institucijoms, įmonėms, įstaigoms ir organizacijoms, juridiniams bei fiziniams asmenims.<text:s/></text:span></text:p>
      <text:p text:style-name="P71"><text:span text:style-name="T72">Ministrų, Vyriausybės įstaigų, kitų valstybės valdymo institucijų vadovų įsakymai ir įsakymais patvirtinti kiti teisės aktai, kuriuose nėra nustatom</text:span><text:span text:style-name="T73">os, keičiamos ar pripažįstamos netekusiomis galios teisės normos, šiuos aktus pasirašiusių asmenų nuožiūra gali būti skelbiami „Valstybės žinių“ priede „Informaciniai pranešimai“.</text:span></text:p>
      <text:p text:style-name="P74"><text:span text:style-name="T75">Teisės aktai, kuriuose yra valstybės ar tarnybinę paslaptį sudarančių žini</text:span><text:span text:style-name="T76">ų, „Valstybės žiniose“ neskelbiami. Šie aktai turi būti išsiunčiami toms institucijoms, kurios įstatymų nustatyta tvarka gali disponuoti valstybės ar tarnybinę paslaptį sudarančiomis žiniomis.“</text:span></text:p>
      <text:p text:style-name="P77"><text:span text:style-name="T78">TAR pastaba</text:span><text:span text:style-name="T79">. Pripažinti, kad Lietuvos Respublikos įstatymo „Dė</text:span><text:span text:style-name="T80">l Lietuvos Respublikos įstatymų ir kitų teisės aktų skelbimo ir įsigaliojimo tvarkos“ 3 straipsnio (1996 m. liepos 4 d. ir 1999 m. gegužės 18 d. redakcijos) nuostata, pagal kurią Lietuvos Respublikos Vyriausybės nutarimai, kuriuose nėra nustatomos, keičiam</text:span><text:span text:style-name="T81">os ar pripažįstamos netekusiomis galios teisės normos, šiuos aktus pasirašiusių asmenų nuožiūra gali būti oficialiai neskelbiami, prieštarauja Lietuvos Respublikos Konstitucijoje įtvirtintam teisinės valstybės principui.</text:span></text:p>
      <text:p text:style-name="P82">Straipsnio pakeitimai:</text:p>
      <text:p text:style-name="P83">2001-11-29, Žin., 2001, Nr. 102-3636 (2001-12-05), i. k. 1011000NUTARG013574 <text:s text:c="11"/></text:p>
      <text:p text:style-name="Normal"/>
      <text:p text:style-name="P84"><text:span text:style-name="T85">3</text:span><text:span text:style-name="T86"><text:s/>straipsnis.<text:s/></text:span><text:span text:style-name="T87">7 straipsnio pripažinimas netekusiu galios</text:span></text:p>
      <text:p text:style-name="P88"><text:span text:style-name="T89">7 straipsnį pripažinti netekusiu galios.</text:span></text:p>
      <text:p text:style-name="P90"/>
      <text:p text:style-name="P91"><text:span text:style-name="T92">4</text:span><text:span text:style-name="T93"><text:s/>straipsnis.<text:s/></text:span><text:span text:style-name="T94">8 straipsnio pakeitimas</text:span></text:p>
      <text:p text:style-name="P95"><text:span text:style-name="T96">8 straipsnio 1 daly</text:span><text:span text:style-name="T97">je vietoj žodžių „pasirašyti Ministro Pirmininko ir atitinkamo ministro“ įrašyti žodžius „Ministro Pirmininko ir atitinkamo ministro pasirašyti“, dalį papildyti žodžiais „jeigu pačiuose nutarimuose nenustatyta vėlesnė jų įsigaliojimo data“, 2 dalyje po žod</text:span><text:span text:style-name="T98">žių „pasirašymo dieną“ įrašyti žodžius „nors jie ir paskelbti „Valstybės žiniose“ , vietoj žodžio „diena“ įrašyti žodį „data“ ir visą straipsnį išdėstyti taip:</text:span></text:p>
      <text:p text:style-name="P99"><text:span text:style-name="T100">„</text:span><text:span text:style-name="T101">8</text:span><text:span text:style-name="T102"><text:s/>straipsnis</text:span></text:p>
      <text:p text:style-name="P103"><text:span text:style-name="T104">Lietuvos Respublikos Vyriausybės nutarimai, kuriuose nustatomos, keičiamos ar<text:s/></text:span><text:span text:style-name="T105">pripažįstamos netekusiomis galios teisės normos, įsigalioja kitą dieną po to, kai jie Ministro Pirmininko ir atitinkamo ministro pasirašyti paskelbiami „Valstybės žiniose“, jeigu pačiuose nutarimuose nenustatyta vėlesnė jų įsigaliojimo data.</text:span></text:p>
      <text:p text:style-name="P106"><text:span text:style-name="T107">Lietuvos Res</text:span><text:span text:style-name="T108">publikos Vyriausybės nutarimai, kuriuose nėra nustatomos, keičiamos ar pripažįstamos netekusiomis galios teisės normos, taip pat Ministro Pirmininko potvarkiai įsigalioja jų pasirašymo dieną, nors jie ir paskelbti „Valstybės žiniose“, jeigu pačiuose nutari</text:span><text:span text:style-name="T109">muose ir potvarkiuose nenustatyta vėlesnė jų įsigaliojimo data.“</text:span></text:p>
      <text:p text:style-name="P110"><text:span text:style-name="T111">TAR pastaba</text:span><text:span text:style-name="T112">. Pripažinti, kad Lietuvos Respublikos įstatymo „Dėl Lietuvos Respublikos įstatymų ir kitų teisės aktų skelbimo ir įsigaliojimo tvarkos“ 8 straipsnio 2 dalies (1993 m. balandžio 6<text:s/></text:span><text:span text:style-name="T113">d. ir 1999 m. gegužės 18 d. redakcijos) nuostata, pagal kurią Lietuvos Respublikos Vyriausybės nutarimai, kuriuose nėra nustatomos, keičiamos ar pripažįstamos netekusiomis galios teisės normos, gali įsigalioti jų oficialiai nepaskelbus, prieštarauja Lietuv</text:span><text:span text:style-name="T114">os Respublikos Konstitucijoje įtvirtintam teisinės valstybės principui</text:span><text:span text:style-name="T115">.</text:span></text:p>
      <text:p text:style-name="P116">Straipsnio pakeitimai:</text:p>
      <text:p text:style-name="P117">2001-11-29, Žin., 2001, Nr. 102-3636 (2001-12-05), i. k. 1011000NUTARG013574 <text:s text:c="11"/></text:p>
      <text:p text:style-name="Normal"/>
      <text:p text:style-name="P118"><text:span text:style-name="T119">5</text:span><text:span text:style-name="T120"><text:s/>straipsnis.<text:s/></text:span><text:span text:style-name="T121">9 straipsnio pakeitimas ir papildymas</text:span></text:p>
      <text:p text:style-name="P122"><text:span text:style-name="T123">Pakei</text:span><text:span text:style-name="T124">sti 9 straipsnį ir jį išdėstyti taip:</text:span></text:p>
      <text:p text:style-name="P125"><text:span text:style-name="T126">„</text:span><text:span text:style-name="T127">9</text:span><text:span text:style-name="T128"><text:s/>straipsnis</text:span></text:p>
      <text:p text:style-name="P129"><text:span text:style-name="T130">Konstitucinio Teismo sprendimas priimti nagrinėti Respublikos Prezidento teikimą ištirti, ar Vyriausybės aktas atitinka Konstituciją, arba sprendimas priimti nagrinėti Seimo nutarimą, kuriame prašoma iš</text:span><text:span text:style-name="T131">tirti, ar Respublikos Prezidento aktas arba Vyriausybės aktas atitinka Konstituciją, įsigalioja nuo Konstitucinio Teismo to sprendimo oficialaus paskelbimo „Valstybės žiniose“ dienos.</text:span></text:p>
      <text:p text:style-name="P132"><text:span text:style-name="T133">Konstitucinio Teismo priimtas nutarimas, kad ginčijamas aktas nepriešt</text:span><text:span text:style-name="T134">arauja Konstitucijai, įsigalioja tą dieną, kurią jis buvo paskelbtas „Valstybės žiniose“.“</text:span></text:p>
      <text:p text:style-name="P135"/>
      <text:p text:style-name="P136"><text:span text:style-name="T137">6</text:span><text:span text:style-name="T138"><text:s/>straipsnis.<text:s/></text:span><text:span text:style-name="T139">10 straipsnio pakeitimas</text:span></text:p>
      <text:p text:style-name="P140"><text:span text:style-name="T141">10 straipsnio 1 dalyje vietoj žodžių „Lietuvos banko, ministerijų, departamentų ir Vyriausybės įstaigų bei kitų</text:span><text:span text:style-name="T142"><text:s/>valstybės valdymo institucijų teisės aktai“ įrašyti žodžius „Ministrų, Vyriausybės įstaigų, kitų valstybės valdymo institucijų vadovų įsakymai ir įsakymais patvirtinti kiti teisės aktai bei Lietuvos banko valdybos nutarimai“, 2 dalyje po žodžio „instituci</text:span><text:span text:style-name="T143">jų“ įrašyti žodžius „vadovų įsakymai ir įsakymais patvirtinti kiti teisės aktai bei Lietuvos banko valdybos nutarimai“, išbraukti žodžius „priimti teisės aktai“ ir šį straipsnį išdėstyti taip:</text:span></text:p>
      <text:p text:style-name="P144"><text:span text:style-name="T145">„</text:span><text:span text:style-name="T146">10</text:span><text:span text:style-name="T147"><text:s/>straipsnis</text:span></text:p>
      <text:p text:style-name="P148"><text:span text:style-name="T149">Ministrų, Vyriausybės įstaigų, kitų valstybės<text:s/></text:span><text:span text:style-name="T150">valdymo institucijų vadovų įsakymai ir įsakymais patvirtinti kiti teisės aktai bei Lietuvos banko valdybos nutarimai, kuriuose nustatomos, keičiamos ar pripažįstamos netekusiomis galios teisės normos, įsigalioja kitą dieną po jų paskelbimo „Valstybės žinio</text:span><text:span text:style-name="T151">se“, jeigu pačiuose teisės aktuose nenustatoma vėlesnė jų įsigaliojimo diena.</text:span></text:p>
      <text:p text:style-name="P152"><text:span text:style-name="T153">Šiame straipsnyje nurodytų valstybės institucijų vadovų įsakymai ir įsakymais patvirtinti kiti teisės aktai bei Lietuvos banko valdybos nutarimai negalioja, kol jie nepaskelbti</text:span><text:span text:style-name="T154"><text:s/>„Valstybės žiniose“.“</text:span></text:p>
      <text:p text:style-name="P155"/>
      <text:p text:style-name="P156"><text:span text:style-name="T157">7</text:span><text:span text:style-name="T158"><text:s/>straipsnis.<text:s/></text:span><text:span text:style-name="T159">Įstatymo papildymas 10</text:span><text:span text:style-name="T160">1</text:span><text:span text:style-name="T161"><text:s/>straipsniu</text:span></text:p>
      <text:p text:style-name="P162"><text:span text:style-name="T163">Papildyti Įstatymą 10</text:span><text:span text:style-name="T164">1</text:span><text:span text:style-name="T165"><text:s/>straipsniu:</text:span></text:p>
      <text:p text:style-name="P166"><text:span text:style-name="T167">„</text:span><text:span text:style-name="T168">10</text:span><text:span text:style-name="T169">1</text:span><text:span text:style-name="T170"><text:s/></text:span><text:span text:style-name="T171">straipsnis</text:span></text:p>
      <text:p text:style-name="P172"><text:span text:style-name="T173">Šio įstatymo 2 straipsnyje nurodyti teisės aktai per 3 dienas nuo jų oficialaus paskelbimo „Valstybės žiniose“ turi būti paskelbti Seimo ir juos priėmusios institucijos interneto tinklapiuose.<text:s/></text:span></text:p>
      <text:p text:style-name="P174"><text:span text:style-name="T175">Šio įstatymo 3 straipsnio 1 dalyje nurodyti teisės aktai per</text:span><text:span text:style-name="T176"><text:s/>3 dienas nuo jų įsigaliojimo dienos turi būti paskelbti jį priėmusios institucijos interneto tinklapyje.</text:span></text:p>
      <text:p text:style-name="P177"><text:span text:style-name="T178">Teisės aktai, kuriuose yra valstybės ar tarnybinę paslaptį sudarančių žinių, interneto tinklapiuose neskelbiami.“</text:span></text:p>
      <text:p text:style-name="P179"/>
      <text:p text:style-name="P180"><text:span text:style-name="T181">8</text:span><text:span text:style-name="T182"><text:s/>straipsnis.<text:s/></text:span><text:span text:style-name="T183">15 stra</text:span><text:span text:style-name="T184">ipsnio 7 punkto pakeitimas</text:span></text:p>
      <text:p text:style-name="P185"><text:span text:style-name="T186">Pakeisti 15 straipsnio 7 punktą ir jį išdėstyti taip:<text:s/></text:span></text:p>
      <text:p text:style-name="P187"><text:span text:style-name="T188">„</text:span><text:span text:style-name="T189">7</text:span><text:span text:style-name="T190">) VII skyrius. Ministrų, Vyriausybės įstaigų, kitų valstybės valdymo institucijų vadovų įsakymai ir įsakymais patvirtinti kiti norminiai teisės aktai bei Lietuvos banko</text:span><text:span text:style-name="T191"><text:s/>valdybos nutarimai.“</text:span></text:p>
      <text:p text:style-name="P192"/>
      <text:p text:style-name="P193"><text:span text:style-name="T194">9</text:span><text:span text:style-name="T195"><text:s/>straipsnis.<text:s/></text:span><text:span text:style-name="T196">16 straipsnio pakeitimas</text:span></text:p>
      <text:p text:style-name="P197"><text:span text:style-name="T198">Pakeisti 16 straipsnį ir jį išdėstyti taip:</text:span></text:p>
      <text:p text:style-name="P199"><text:span text:style-name="T200">„</text:span><text:span text:style-name="T201">16</text:span><text:span text:style-name="T202"><text:s/>straipsnis</text:span></text:p>
      <text:p text:style-name="P203"><text:span text:style-name="T204">„Valstybės žinių“ redakcija atskirais leidiniais leidžia „Valstybės žinių“ priedą „Informaciniai pranešimai“.</text:span></text:p>
      <text:p text:style-name="P205"><text:span text:style-name="T206">Šiame lei</text:span><text:span text:style-name="T207">dinyje skelbiami:</text:span></text:p>
      <text:p text:style-name="P208"><text:span text:style-name="T209">1</text:span><text:span text:style-name="T210">) ministrų, Vyriausybės įstaigų, kitų valstybės valdymo institucijų vadovų individualūs teisės aktai, t.y. vienkarčiai teisės taikymo aktai, skirti konkrečiam subjektui ar individualiais požymiais apibrėžtų subjektų grupei;</text:span></text:p>
      <text:p text:style-name="P211"><text:span text:style-name="T212">2</text:span><text:span text:style-name="T213">) info</text:span><text:span text:style-name="T214">rmacija bei pranešimai, kurių skelbimą „Valstybės žiniose“ numato Lietuvos Respublikos įstatymai ir Vyriausybės nutarimai;</text:span></text:p>
      <text:p text:style-name="P215"><text:span text:style-name="T216">3</text:span><text:span text:style-name="T217">) Vyriausiosios rinkimų komisijos sprendimai ir pranešimai;</text:span></text:p>
      <text:p text:style-name="P218"><text:span text:style-name="T219">4</text:span><text:span text:style-name="T220">) įstatymų ir kitų teisės aktų projektai, kurie Seimo nutarimu<text:s/></text:span><text:span text:style-name="T221">skelbiami svarstyti visuomenei;</text:span></text:p>
      <text:p text:style-name="P222"><text:span text:style-name="T223">5</text:span><text:span text:style-name="T224">) informaciniai pranešimai apie Seime ir jo komitetuose vykusius reikšmingesnius renginius – posėdžius, delegacijų priėmimus, vizitus.“</text:span></text:p>
      <text:p text:style-name="P225"/>
      <text:p text:style-name="P226"><text:span text:style-name="T227">10</text:span><text:span text:style-name="T228"><text:s/>straipsnis.<text:s/></text:span><text:span text:style-name="T229">17 straipsnio 7 punkto pakeitimas</text:span></text:p>
      <text:p text:style-name="P230"><text:span text:style-name="T231">Pakeisti 17<text:s/></text:span><text:span text:style-name="T232">straipsnio 7 punktą ir jį išdėstyti taip:</text:span></text:p>
      <text:p text:style-name="P233"><text:span text:style-name="T234">„</text:span><text:span text:style-name="T235">7</text:span><text:span text:style-name="T236">) VII skyriuje – ministrų, Vyriausybės įstaigų, kitų valstybės valdymo institucijų vadovų įsakymai ir įsakymais patvirtinti kiti norminiai teisės aktai bei Lietuvos banko valdybos nutarimai.“</text:span></text:p>
      <text:p text:style-name="P237"/>
      <text:p text:style-name="P238"><text:span text:style-name="T239">11</text:span><text:span text:style-name="T240"><text:s/>stra</text:span><text:span text:style-name="T241">ipsnis.<text:s/></text:span><text:span text:style-name="T242">Baigiamosios nuostatos</text:span></text:p>
      <text:p text:style-name="P243"><text:span text:style-name="T244">Vyriausybė iki 1999 m. rugsėjo 1 d. parengia Vyriausybės nutarimų, Ministro Pirmininko potvarkių, ministrų, Vyriausybės įstaigų, kitų valstybės valdymo institucijų vadovų įsakymų ir įsakymais patvirtintų kitų teisės aktų pa</text:span><text:span text:style-name="T245">teikimo oficialiai skelbti „Valstybės žiniose“ ir skelbimo interneto tinklapiuose tvarką.</text:span></text:p>
      <text:p text:style-name="P246"/>
      <text:p text:style-name="P247"/>
      <text:p text:style-name="P248"><text:span text:style-name="T249">Skelbiu šį Lietuvos Respublikos Seimo priimtą įstatymą.</text:span></text:p>
      <text:p text:style-name="P250"/>
      <text:p text:style-name="P251"/>
      <text:p text:style-name="P252"/>
      <text:soft-page-break/>
      <text:p text:style-name="P253">RESPUBLIKOS PREZIDENTAS<text:tab/>VALDAS ADAMKUS</text:p>
      <text:p text:style-name="P254"/>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Konstitucinis Teisma</text:span><text:span text:style-name="T264">s, Nutarimas</text:span></text:p>
      <text:p text:style-name="P265"><text:span text:style-name="T266">2001-11-29, Žin., 2001, Nr. 102-3636 (2001-12-05), i. k. 1011000NUTARG013574 <text:s text:c="15"/></text:span></text:p>
      <text:p text:style-name="P267"><text:span text:style-name="T268">Dėl į Lietuvos Respublikos Vyriausybės 1998 m. liepos 22 d. posėdžio protokolą įrašyto Lietuvos Respublikos Vyriausybės sprendimo "Dėl kompanijos "Dan</text:span><text:span text:style-name="T269">isco Sugar" A/S prašymo įsigyti cukraus pramonės įmonių akcijų" atitikties Lietuvos Respublikos Konstitucijai ir dėl Lietuvos Respublikos įstatymo "Dėl Lietuvos Respublikos įstatymų ir kitų teisės aktų skelbimo ir įsigaliojimo tvarkos" 3 bei 8 straipsnių n</text:span><text:span text:style-name="T270">uostatų atitikties Lietuvos Respublikos Konstitucijai</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8:49:00Z</meta:creation-date>
    <dc:date>2020-04-20T08:49:00Z</dc:date>
    <meta:template xlink:href="Normal.dotm" xlink:type="simple"/>
    <meta:editing-cycles>2</meta:editing-cycles>
    <meta:editing-duration>PT0S</meta:editing-duration>
    <meta:document-statistic meta:page-count="4" meta:paragraph-count="216" meta:word-count="1670" meta:character-count="10378" meta:row-count="371" meta:non-whitespace-character-count="8924"/>
  </office:meta>
</office:document-meta>
</file>