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  <style:text-properties fo:hyphenate="false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  <style:text-properties fo:hyphenate="fals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3937in"/>
      <style:text-properties fo:hyphenate="false"/>
    </style:style>
    <style:style style:name="T4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  <style:text-properties fo:hyphenate="false"/>
    </style:style>
    <style:style style:name="T4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3937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text-indent="0.3937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3937in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3937in"/>
      <style:text-properties fo:hyphenate="false"/>
    </style:style>
    <style:style style:name="P4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31</text:span></text:p>
      <text:p text:style-name="P3"/>
      <text:p text:style-name="P4"><text:span text:style-name="T5">Įsakymas paskelbtas: Žin. 2013, Nr.<text:s/></text:span><text:a xlink:href="https://www.e-tar.lt/portal/legalAct.html?documentId=TAR.BCDAC770651E" office:target-frame-name="_top" xlink:show="replace"><text:span text:style-name="T6">114-5720</text:span></text:a><text:span text:style-name="T7">, i. k. 113110MISAK00B1-701</text:span></text:p>
      <text:p text:style-name="P8"/>
      <text:p text:style-name="P9">VALSTYBINĖS MAISTO IR VETERINARIJOS TARNYBOS DIREKTORIAUS</text:p>
      <text:p text:style-name="P10">Į S A<text:s/>K Y M A S</text:p>
      <text:p text:style-name="P11"/>
      <text:p text:style-name="P12">DĖL veterinarinių vaistų registravimo, jų informacijos pakeitimo ir papildymo, PERREGISTRAVIMO ir KAI KURIŲ veterinarinių vaistų išbraukimo iš veterinarinių vaistų registro</text:p>
      <text:p text:style-name="P13"/>
      <text:p text:style-name="P14">2013 m. spalio 28 d. Nr. B1-701</text:p>
      <text:p text:style-name="P15">Vilnius</text:p>
      <text:p text:style-name="P16"/>
      <text:p text:style-name="P17"><text:span text:style-name="T18">Įgyvendindamas 2013 m. rugsėjo</text:span><text:span text:style-name="T19"><text:s/>24 d. Komisijos įgyvendinimo sprendimą C(2013) 6312 dėl veterinarinio vaisto Deltanil 10 mg/ml, užpilamojo tirpalo galvijams ir avims, ir Deltanil 100 mg, užlašinamojo tirpalo galvijams, kurio sudėtyje yra veikliosios medžiago deltametrino, rinkodaros lei</text:span><text:span text:style-name="T20">dimų pagal Europos Parlamento ir Tarybos direktyvos 2001/82/EB dėl Bendrijos kodekso, reglamentuojančio veterinarinius vaistus, 33 straipsnį ir Valstybinės maisto ir veterinarijos tarnybos direktoriaus 2005 m. spalio 29 d. įsakymu Nr. B1-594 patvirtintus V</text:span><text:span text:style-name="T21">eterinarinių vaistų registravimo, gamybos ir tiekimo Lietuvos Respublikos rinkai reikalavimus (Žin., 2005, Nr. </text:span><text:a xlink:href="https://www.e-tar.lt/portal/lt/legalAct/TAR.4CD98822C372" office:target-frame-name="_blank" xlink:show="new"><text:span text:style-name="T22">131-4754</text:span></text:a><text:span text:style-name="T23">; 2008, Nr. </text:span><text:a xlink:href="https://www.e-tar.lt/portal/lt/legalAct/TAR.575437C4CDA8" office:target-frame-name="_blank" xlink:show="new"><text:span text:style-name="T24">128-4912</text:span></text:a><text:span text:style-name="T25">):<text:s/></text:span></text:p>
      <text:p text:style-name="P26"><text:span text:style-name="T27">1</text:span><text:span text:style-name="T28">. N u r o d a u:</text:span></text:p>
      <text:p text:style-name="P29"><text:span text:style-name="T30">1.1</text:span><text:span text:style-name="T31">. registruoti:</text:span></text:p>
      <text:p text:style-name="P32"><text:span text:style-name="T33">1.1.1</text:span><text:span text:style-name="T34">. decentralizuota procedūra veterinarinį vaistą DOZURIL 50 mg/ml, geriamoji suspensija kiaulėms (Dopharma Research B.V., Nyderlandai),</text:span></text:p>
      <text:p text:style-name="P35"><text:span text:style-name="T36">1.1.2</text:span><text:span text:style-name="T37">.<text:s/></text:span><text:span text:style-name="T38">decentralizuota procedūra veterinarinį vaistą PORCEPTAL 4 µg/ml, injekcinis tirpalas kiaulėms (Intervet International B.V., Nyderlandai),</text:span></text:p>
      <text:p text:style-name="P39"><text:span text:style-name="T40">1.1.3</text:span><text:span text:style-name="T41">. decentralizuota procedūra veterinarinį vaistą ZURITOL 50 mg/ml, geriamoji suspensija kiaulėms (Laboratorios</text:span><text:span text:style-name="T42"><text:s/>Calier, S.A., Ispanija),</text:span></text:p>
      <text:p text:style-name="P43"><text:span text:style-name="T44">1.1.4</text:span><text:span text:style-name="T45">. decentralizuota procedūra veterinarinį vaistą NORADOR 5 mg/ml, užlašinamasis tirpalas galvijams (Norbrook Laboratories Limited, Airija),</text:span></text:p>
      <text:p text:style-name="P46"><text:span text:style-name="T47">1.1.5</text:span><text:span text:style-name="T48">. decentralizuota procedūra veterinarinį vaistą TAURADOR 5 mg/ml, užlašin</text:span><text:span text:style-name="T49">amasis tirpalas galvijams (Norbrook Laboratories Limited, Airija),</text:span></text:p>
      <text:p text:style-name="P50"><text:span text:style-name="T51">1.1.6</text:span><text:span text:style-name="T52">. decentralizuota procedūra veterinarinį vaistą FLORDOFEN 300 mg/ml, injekcinis tirpalas galvijams ir kiaulėms (Vetpharma Animal Health, S.L., Ispanija),</text:span></text:p>
      <text:p text:style-name="P53"><text:span text:style-name="T54">1.1.7</text:span><text:span text:style-name="T55">. decentralizuota</text:span><text:span text:style-name="T56"><text:s/>procedūra veterinarinį vaistą TOLCOX 50 mg/ml, geriamoji suspensija kiaulėms (Vetpharma Animal Health, S.L., Ispanija),</text:span></text:p>
      <text:p text:style-name="P57"><text:span text:style-name="T58">1.1.8</text:span><text:span text:style-name="T59">. decentralizuota procedūra veterinarinį vaistą<text:s/></text:span><text:span text:style-name="T60">ATIPAZOLE 5 </text:span><text:span text:style-name="T61">mg/g, injekcinis tirpalas šunims ir katėms (Vetpharma Animal Healt</text:span><text:span text:style-name="T62">h, S.L., Ispanija),</text:span></text:p>
      <text:p text:style-name="P63"><text:span text:style-name="T64">1.1.9</text:span><text:span text:style-name="T65">. decentralizuota procedūra veterinarinį vaistą DELTANIL 10 mg/ml, užpilamasis tirpalas galvijams ir avims (Virbac, Prancūzija),</text:span></text:p>
      <text:p text:style-name="P66"><text:span text:style-name="T67">1.1.10</text:span><text:span text:style-name="T68">. savitarpio pripažinimo procedūra veterinarinį vaistą PRID DELTA 1,55 g, difuzijos makš</text:span><text:span text:style-name="T69">tyje sistema galvijams (Ceva Sante Animale, Prancūzija),</text:span></text:p>
      <text:p text:style-name="P70"><text:span text:style-name="T71">1.1.11</text:span><text:span text:style-name="T72">. savitarpio pripažinimo procedūra veterinarinį vaistą PROCAMIDOR 20 mg/ml, injekcinis tirpalas (Richter Pharma AG, Austrija),</text:span></text:p>
      <text:p text:style-name="P73"><text:span text:style-name="T74">1.1.12</text:span><text:span text:style-name="T75">. nacionaline procedūra veterinarinį vaistą CALCIVET</text:span><text:span text:style-name="T76">, infuzinis tirpalas galvijams, arkliams, kiaulėms ir avims (OÜ Zoovetvaru, Estija);</text:span></text:p>
      <text:p text:style-name="P77"><text:span text:style-name="T78">1.2</text:span><text:span text:style-name="T79">. pakeisti:</text:span></text:p>
      <text:p text:style-name="P80"><text:span text:style-name="T81">1.2.1</text:span><text:span text:style-name="T82">. registruoto veterinarinio vaisto GENESTRAN 75 µg/ml, injekcinis tirpalas karvėms, kumelėms ir kiaulėms (aniMedica GmbH, Vokietija,<text:s/></text:span><text:span text:style-name="T83">LT/2/12/2104/001-003), tinkamumo laiką „Veterinarinio vaisto tinkamumo laikas, nepažeidus originalios pakuotės, –<text:s/></text:span><text:soft-page-break/><text:span text:style-name="T84">2 metai“ tinkamumo laiku „Veterinarinio vaisto tinkamumo laikas, nepažeidus originalios pakuotės, – 3 metai“ papildant sąranką, pakeičiant reg</text:span><text:span text:style-name="T85">istracijos liudijimą, produkto informaciją,</text:span></text:p>
      <text:p text:style-name="P86"><text:span text:style-name="T87">1.2.2</text:span><text:span text:style-name="T88">. registruoto veterinarinio vaisto IVOMEC PLUS, injekcinis tirpalas (Merial, Prancūzija, LT/2/95/0165/001-003), sąranką ir joje išbraukti galutinio produkto gamintoją, atsakingą už veterinarinio vaisto s</text:span><text:span text:style-name="T89">erijos išleidimą, „Merck Sharp &amp; Dohme B.V., Nyderlandai“ pakeičiant registracijos liudijimą, produkto informaciją,</text:span></text:p>
      <text:p text:style-name="P90"><text:span text:style-name="T91">1.2.3</text:span><text:span text:style-name="T92">. registruoto veterinarinio vaisto RABISIN, injekcinė suspensija (Merial, Prancūzija, LT/2/95/0250/001-004), aprašo 4.9 punktą<text:s/></text:span><text:span text:style-name="T93">naujais duomenimis papildant sąranką, pakeičiant produkto informaciją,</text:span></text:p>
      <text:p text:style-name="P94"><text:span text:style-name="T95">1.2.4</text:span><text:span text:style-name="T96">. registruoto veterinarinio vaisto RABISIN MULTI, injekcinė suspensija (Merial, Prancūzija, LT/2/11/2029/001), aprašo 4.9 punktą naujais duomenimis papildant sąranką, pakeičian</text:span><text:span text:style-name="T97">t produkto informaciją,</text:span></text:p>
      <text:p text:style-name="P98"><text:span text:style-name="T99">1.2.5</text:span><text:span text:style-name="T100">. registruoto veterinarinio vaisto EXCENEL RTU 50 mg/ml, injekcinė suspensija kiaulėms ir galvijams (Pfizer Animal Health MA EEIG, Jungtinė Karalystė, LT/2/12/2107/001-003), pavadinimą pavadinimu „EXCENEL EVO 50 mg/ml, inje</text:span><text:span text:style-name="T101">kcinė suspensija kiaulėms ir galvijams“ papildant sąranką, pakeičiant registracijos liudijimą, produkto informaciją,</text:span></text:p>
      <text:p text:style-name="P102"><text:span text:style-name="T103">1.2.6</text:span><text:span text:style-name="T104">. registruoto veterinarinio vaisto EQUEST PRAMOX, geriamasis gelis (Fort Dodge Animal Health Holland, Nyderlandai, LT/2/06/1699/00</text:span><text:span text:style-name="T105">1-002), galutinio produkto gamintojo, atsakingo už veterinarinio vaisto serijos išleidimą, pavadinimą „Pfizer Olot, S.L.U., Ispanija“ galutinio produkto gamintojo, atsakingo už veterinarinio vaisto serijos išleidimą, pavadinimu „Zoetis Manufacturing &amp; Rese</text:span><text:span text:style-name="T106">arch Spain, S.L., Ispanija“ papildant sąranką, pakeičiant registracijos liudijimą, produkto informaciją,</text:span></text:p>
      <text:p text:style-name="P107"><text:span text:style-name="T108">1.2.7</text:span><text:span text:style-name="T109">. registruoto veterinarinio vaisto POULVAC PABAC IV, injekcinė emulsija vištoms, antims ir kalakutams (Fort Dodge Animal Health Holland, Nyder</text:span><text:span text:style-name="T110">landai, LT/2/07/1749/001), galutinio produkto gamintojo, atsakingo už veterinarinio vaisto serijos išleidimą, pavadinimą „Pfizer Olot, S.L.U., Ispanija“ galutinio produkto gamintojo, atsakingo už veterinarinio vaisto serijos išleidimą, pavadinimu „Zoetis M</text:span><text:span text:style-name="T111">anufacturing &amp; Research Spain, S.L., Ispanija“ papildant sąranką, pakeičiant registracijos liudijimą, produkto informaciją,</text:span></text:p>
      <text:p text:style-name="P112"><text:span text:style-name="T113">1.2.8</text:span><text:span text:style-name="T114">. registruoto veterinarinio vaisto SUVAXYN m.HYO-PARASUIS, injekcinė suspensija kiaulėms (Fort Dodge Animal Health Holland,</text:span><text:span text:style-name="T115"><text:s/>Nyderlandai, LT/2/08/1786/001-005), galutinio produkto gamintojo, atsakingo už veterinarinio vaisto serijos išleidimą, pavadinimą „Pfizer Olot, S.L.U., Ispanija“ galutinio produkto gamintojo, atsakingo už veterinarinio vaisto serijos išleidimą, pavadinimu</text:span><text:span text:style-name="T116"><text:s/>„Zoetis Manufacturing &amp; Research Spain, S.L., Ispanija“ papildant sąranką, pakeičiant registracijos liudijimą, produkto informaciją,</text:span></text:p>
      <text:p text:style-name="P117"><text:span text:style-name="T118">1.2.9</text:span><text:span text:style-name="T119">. registruoto veterinarinio vaisto SUVAXYN MH-ONE, injekcinė emulsija kiaulėms (Fort Dodge Animal Health Holland,</text:span><text:span text:style-name="T120"><text:s/>Nyderlandai, LT/2/08/1822/001-004), galutinio produkto gamintojo, atsakingo už veterinarinio vaisto serijos išleidimą, pavadinimą „Pfizer Olot, S.L.U., Ispanija“ galutinio produkto gamintojo, atsakingo už veterinarinio vaisto serijos išleidimą, pavadinimu</text:span><text:span text:style-name="T121"><text:s/>„Zoetis Manufacturing &amp; Research Spain, S.L., Ispanija“ papildant sąranką, pakeičiant registracijos liudijimą, produkto informaciją,</text:span></text:p>
      <text:p text:style-name="P122"><text:span text:style-name="T123">1.2.10</text:span><text:span text:style-name="T124">. registruoto veterinarinio vaisto BRONCHI-SHIELD, liofilizatas ir tirpiklis nosies lašų suspensijai ruošti šuni</text:span><text:span text:style-name="T125">ms (Fort Dodge Animal Health Holland, Nyderlandai, LT/2/05/1682/001-002), tiekimo rinkai teisės turėtoją „Fort Dodge Animal Health Holland, Nyderlandai“ tiekimo rinkai teisės turėtoju „Zoetis Belgium S.A., Belgija“ papildant sąranką, pakeičiant registracij</text:span><text:span text:style-name="T126">os liudijimą, produkto informaciją,</text:span></text:p>
      <text:p text:style-name="P127"><text:span text:style-name="T128">1.2.11</text:span><text:span text:style-name="T129">. registruoto veterinarinio vaisto EQUEST PRAMOX, geriamasis gelis (Fort Dodge Animal Health Holland, Nyderlandai, LT/2/06/1699/001-002), tiekimo rinkai teisės turėtoją „Fort Dodge Animal Health Holland, Nyderl</text:span><text:span text:style-name="T130">andai“ tiekimo rinkai teisės turėtoju<text:s/></text:span><text:soft-page-break/><text:span text:style-name="T131">„Zoetis Belgium S.A., Belgija“ papildant sąranką, pakeičiant registracijos liudijimą, produkto informaciją,</text:span></text:p>
      <text:p text:style-name="P132"><text:span text:style-name="T133">1.2.12</text:span><text:span text:style-name="T134">. registruoto veterinarinio vaisto POULVAC PABAC IV, injekcinė emulsija vištoms, antims ir kalakutam</text:span><text:span text:style-name="T135">s (Fort Dodge Animal Health Holland, Nyderlandai, LT/2/07/1749/001), tiekimo rinkai teisės turėtoją „Fort Dodge Animal Health Holland, Nyderlandai“ tiekimo rinkai teisės turėtoju „Zoetis Belgium S.A., Belgija“ papildant sąranką, pakeičiant registracijos li</text:span><text:span text:style-name="T136">udijimą, produkto informaciją,</text:span></text:p>
      <text:p text:style-name="P137"><text:span text:style-name="T138">1.2.13</text:span><text:span text:style-name="T139">. registruoto veterinarinio vaisto SUVAXYN m.HYO-PARASUIS, injekcinė suspensija kiaulėms (Fort Dodge Animal Health Holland, Nyderlandai, LT/2/08/1786/001-005), tiekimo rinkai teisės turėtoją „Fort Dodge Animal Healt</text:span><text:span text:style-name="T140">h Holland, Nyderlandai“ tiekimo rinkai teisės turėtoju „Zoetis Belgium S.A., Belgija“ papildant sąranką, pakeičiant registracijos liudijimą, produkto informaciją,</text:span></text:p>
      <text:p text:style-name="P141"><text:span text:style-name="T142">1.2.14</text:span><text:span text:style-name="T143">. registruoto veterinarinio vaisto SUVAXYN MH-ONE, injekcinė emulsija kiaulėms (For</text:span><text:span text:style-name="T144">t Dodge Animal Health Holland, Nyderlandai, LT/2/08/1822/001-004), tiekimo rinkai teisės turėtoją „Fort Dodge Animal Health Holland, Nyderlandai“ tiekimo rinkai teisės turėtoju „Zoetis Belgium S.A., Belgija“ papildant sąranką, pakeičiant registracijos liud</text:span><text:span text:style-name="T145">ijimą, produkto informaciją,</text:span></text:p>
      <text:p text:style-name="P146"><text:span text:style-name="T147">1.2.15</text:span><text:span text:style-name="T148">. registruoto veterinarinio vaisto ALBIPEN LA, injekcinė suspensija (Intervet International B.V., Nyderlandai, LT/2/94/0075/001-004), tinkamumo laiką „Veterinarinio vaisto tinkamumo laikas, nepažeidus originalios paku</text:span><text:span text:style-name="T149">otės, – 5 metai.“ tinkamumo laiku „Veterinarinio vaisto tinkamumo laikas, nepažeidus originalios pakuotės, – 3 metai.“ papildant sąranką, pakeičiant registracijos liudijimą, produkto informaciją,</text:span></text:p>
      <text:p text:style-name="P150"><text:span text:style-name="T151">1.2.16</text:span><text:span text:style-name="T152">. registruoto veterinarinio vaisto CEFA-CURE 200 m</text:span><text:span text:style-name="T153">g, tabletės (Intervet International B.V., Nyderlandai, LT/2/96/0328/001-002), tinkamumo laiką „5 metai.“ tinkamumo laiku „3 metai.“ papildant sąranką, pakeičiant registracijos liudijimą, produkto informaciją,</text:span></text:p>
      <text:p text:style-name="P154"><text:span text:style-name="T155">1.2.17</text:span><text:span text:style-name="T156">. registruoto veterinarinio vaisto FL</text:span><text:span text:style-name="T157">ORON 300 mg/ml, injekcinis tirpalas (KRKA d.d., Novo mesto, Slovėnija, LT/2/02/1402/001-002), tinkamumo laiką „Veterinarinio vaisto tinkamumo laikas, nepažeidus originalios pakuotės, – 2 metai.“ tinkamumo laiku „Veterinarinio vaisto tinkamumo laikas, nepaž</text:span><text:span text:style-name="T158">eidus originalios pakuotės, – 3 metai.“ papildant sąranką, pakeičiant registracijos liudijimą, produkto informaciją,</text:span></text:p>
      <text:p text:style-name="P159"><text:span text:style-name="T160">1.2.18</text:span><text:span text:style-name="T161">. registruoto veterinarinio vaisto VITAMIN E+SELEN VET, injekcinis tirpalas galvijams, kiaulėms, avims (OÜ Hagarex, Estija, LT/2/</text:span><text:span text:style-name="T162">05/1683/001-002), tiekimo rinkai teisės turėtoją „OÜ Hagarex, Estija“ tiekimo rinkai teisės turėtoju „V.M.D. N.V., Belgija“ papildant sąranką, pakeičiant registracijos liudijimą, produkto informaciją,</text:span></text:p>
      <text:p text:style-name="P163"><text:span text:style-name="T164">1.2.19</text:span><text:span text:style-name="T165">. registruoto veterinarinio vaisto COVEXIN 10</text:span><text:span text:style-name="T166">, injekcinė suspensija avims ir galvijams (Pfizer Animal Health MA EEIG, Jungtinė Karalystė, LT/2/10/1859/002-003), galutinio produkto gamintojo, atsakingo už veterinarinio vaisto serijos išleidimą, pavadinimą „Pfizer Animal Health S.A., Belgija“ galutinio</text:span><text:span text:style-name="T167"><text:s/>produkto gamintojo, atsakingo už veterinarinio vaisto serijos išleidimą, pavadinimu „Zoetis Belgium S.A., Belgija“,</text:span></text:p>
      <text:p text:style-name="P168"><text:span text:style-name="T169">1.2.20</text:span><text:span text:style-name="T170">. registruoto veterinarinio vaisto EQUIP EHV</text:span><text:span text:style-name="T171">1,4</text:span><text:span text:style-name="T172">, injekcinė suspensija arkliams (Pfizer Global Manufacturing Weesp, Nyderlandai,<text:s/></text:span><text:span text:style-name="T173">LT/2/08/1666/001-003), tiekimo rinkai teisės turėtoją „Pfizer Global Manufacturing Weesp, Nyderlandai“ tiekimo rinkai teisės turėtoju „Zoetis Belgium S.A., Belgija“ ir galutinio produkto gamintojų, atsakingų už veterinarinio vaisto serijos išleidimą, pavad</text:span><text:span text:style-name="T174">inimus „Pfizer Olot, S.L.U., Ispanija“ ir „Pfizer Global Manufacturing Weesp, Nyderlandai“ galutinio produkto gamintojų, atsakingų už veterinarinio vaisto serijos išleidimą, pavadinimais „Zoetis Manufacturing &amp; Research Spain, S.L., Ispanija“ ir „Boerhinge</text:span><text:span text:style-name="T175">r Ingelheim, Nyderlandai“ papildant sąranką, pakeičiant registracijos liudijimą, produkto informaciją,</text:span></text:p>
      <text:p text:style-name="P176"><text:span text:style-name="T177">1.2.21</text:span><text:span text:style-name="T178">. registruoto veterinarinio vaisto EXCENEL RTU 50 mg/ml, injekcinė suspensija kiaulėms ir galvijams (Pfizer Animal Health MA EEIG, Jungtinė Kar</text:span><text:span text:style-name="T179">alystė, LT/2/12/2107/001-003), tiekimo rinkai teisės turėtoją „Pfizer Animal Health MA EEIG,<text:s/></text:span><text:soft-page-break/><text:span text:style-name="T180">Jungtinė Karalystė“ tiekimo rinkai teisės turėtoju „Zoetis Belgium S.A., Belgija“ papildant sąranką, pakeičiant registracijos liudijimą, produkto informaciją,</text:span></text:p>
      <text:p text:style-name="P181"><text:span text:style-name="T182">1.</text:span><text:span text:style-name="T183">2.22</text:span><text:span text:style-name="T184">. registruoto veterinarinio vaisto BOVILIS LACTOVAC C, injekcinė suspensija (Pfizer Animal Health MA EEIG, Jungtinė Karalystė, LT/2/04/1625/001-002), tiekimo rinkai teisės turėtoją „Pfizer Animal Health MA EEIG, Jungtinė Karalystė“ tiekimo rinkai tei</text:span><text:span text:style-name="T185">sės turėtoju „Zoetis Belgium S.A., Belgija“ ir galutinio produkto gamintojo, atsakingo už veterinarinio vaisto serijos išleidimą, pavadinimą „Pfizer Animal Health, Belgija“ galutinio produkto gamintojo, atsakingo už veterinarinio vaisto serijos išleidimą,<text:s/></text:span><text:span text:style-name="T186">pavadinimu „Zoetis Belgium S.A., Belgija“ papildant sąranką, pakeičiant registracijos liudijimą, produkto informaciją,</text:span></text:p>
      <text:p text:style-name="P187"><text:span text:style-name="T188">1.2.23</text:span><text:span text:style-name="T189">. registruoto veterinarinio vaisto CIDR 1,38 g, difuzijos makštyje sistema galvijams (Pfizer Animal Health MA EEIG, Jungtinė Ka</text:span><text:span text:style-name="T190">ralystė, LT/2/07/1775/001), tiekimo rinkai teisės turėtoją „Pfizer Animal Health MA EEIG, Jungtinė Karalystė“ tiekimo rinkai teisės turėtoju „Zoetis Belgium S.A., Belgija“ papildant sąranką, pakeičiant registracijos liudijimą, produkto informaciją,</text:span></text:p>
      <text:p text:style-name="P191"><text:span text:style-name="T192">1.2.2</text:span><text:span text:style-name="T193">4</text:span><text:span text:style-name="T194">. registruoto veterinarinio vaisto COVEXIN 10, injekcinė suspensija avims ir galvijams (Pfizer Animal Health MA EEIG, Jungtinė Karalystė, LT/2/10/1859/002-003), tiekimo rinkai teisės turėtoją „Pfizer Animal Health MA EEIG, Jungtinė Karalystė“ tiekimo ri</text:span><text:span text:style-name="T195">nkai teisės turėtoju „Zoetis Belgium S.A., Belgija“ papildant sąranką, pakeičiant registracijos liudijimą, produkto informaciją,</text:span></text:p>
      <text:p text:style-name="P196"><text:span text:style-name="T197">1.2.25</text:span><text:span text:style-name="T198">. registruoto veterinarinio vaisto POULVAC AE, liofilizatas geriamajai suspensijai ruošti vištoms (Pfizer Global Manu</text:span><text:span text:style-name="T199">facturing Weesp, Nyderlandai, LT/2/07/1778/001-002), sąranką ir joje išbraukti gamintoją, atsakingą už veterinarinio vaisto antrinį pakavimą ir veterinarinio vaisto serijos išleidimą, „Pfizer Global Manufacturing Weesp, Nyderlandai“ pakeičiant registracijo</text:span><text:span text:style-name="T200">s liudijimą, produkto informaciją,</text:span></text:p>
      <text:p text:style-name="P201"><text:span text:style-name="T202">1.2.26</text:span><text:span text:style-name="T203">. registruoto veterinarinio vaisto POULVAC AE, liofilizatas geriamajai suspensijai ruošti vištoms (Pfizer Global Manufacturing Weesp, Nyderlandai, LT/2/07/1778/001-002), tiekimo rinkai teisės turėtoją „Pfizer Gl</text:span><text:span text:style-name="T204">obal Manufacturing Weesp, Nyderlandai“ tiekimo rinkai teisės turėtoju „Zoetis Belgium S.A., Belgija“ papildant sąranką, pakeičiant registracijos liudijimą, produkto informaciją,</text:span></text:p>
      <text:p text:style-name="P205"><text:span text:style-name="T206">1.2.27</text:span><text:span text:style-name="T207">. registruoto veterinarinio vaisto POULVAC AE, liofilizatas geriamaj</text:span><text:span text:style-name="T208">ai suspensijai ruošti vištoms (Pfizer Global Manufacturing Weesp, Nyderlandai, LT/2/07/1778/001-002), galutinio produkto gamintojo, atsakingo už veterinarinio vaisto serijos išleidimą, pavadinimą „Pfizer Olot S.L.U., Ispanija“ galutinio produkto gamintojo,</text:span><text:span text:style-name="T209"><text:s/>atsakingo už veterinarinio vaisto serijos išleidimą, pavadinimu „Zoetis Manufacturing &amp; Research Spain, S.L., Ispanija“ papildant sąranką, pakeičiant registracijos liudijimą, produkto informaciją,</text:span></text:p>
      <text:p text:style-name="P210"><text:span text:style-name="T211">1.2.28</text:span><text:span text:style-name="T212">. registruoto veterinarinio vaisto POULVAC BURSA</text:span><text:span text:style-name="T213"><text:s/>PLUS, liofilizatas suspensijai su geriamuoju vandeniu ruošti (Pfizer Animal Health MA EEIG, Jungtinė Karalystė, LT/2/10/1929/001-006), tiekimo rinkai teisės turėtoją „Pfizer Animal Health MA EEIG, Jungtinė Karalystė“ tiekimo rinkai teisės turėtoju „Zoetis</text:span><text:span text:style-name="T214"><text:s/>Belgium SA, Belgija“ papildant sąranką, pakeičiant registracijos liudijimą, produkto informaciją,</text:span></text:p>
      <text:p text:style-name="P215"><text:span text:style-name="T216">1.2.29</text:span><text:span text:style-name="T217">. registruoto veterinarinio vaisto POULVAC BURSA PLUS, liofilizatas suspensijai su geriamuoju vandeniu ruošti (Pfizer Animal Health MA EEIG, Jungti</text:span><text:span text:style-name="T218">nė Karalystė, LT/2/10/1929/001-006), sąranką ir joje išbraukti gamintoją, atsakingą už veikliosios medžiagos ir galutinio produkto gamybą, antrinį pakavimą ir veterinarinio vaisto serijos išleidimą, „Pfizer Global Manufacturing Weesp, Nyderlandai“ pakeičia</text:span><text:span text:style-name="T219">nt registracijos liudijimą, produkto informaciją,</text:span></text:p>
      <text:p text:style-name="P220"><text:span text:style-name="T221">1.2.30</text:span><text:span text:style-name="T222">. registruoto veterinarinio vaisto POULVAC BURSA PLUS, liofilizatas suspensijai su geriamuoju vandeniu ruošti (Pfizer Animal Health MA EEIG, Jungtinė Karalystė, LT/2/10/1929/001-006), galutinio pr</text:span><text:span text:style-name="T223">odukto gamintojo, atsakingo už veterinarinio vaisto serijos išleidimą, pavadinimą „Pfizer Olot, S.L.U., Ispanija“ galutinio produkto<text:s/></text:span><text:soft-page-break/><text:span text:style-name="T224">gamintojo, atsakingo už veterinarinio vaisto serijos išleidimą, pavadinimu „Zoetis Manufacturing &amp; Research Spain, S.L., Is</text:span><text:span text:style-name="T225">panija“ papildant sąranką, pakeičiant registracijos liudijimą, produkto informaciją,</text:span></text:p>
      <text:p text:style-name="P226"><text:span text:style-name="T227">1.2.31</text:span><text:span text:style-name="T228">. registruoto veterinarinio vaisto POULVAC BURSINE 2, liofilizatas geriamajam arba purškiamajam tirpalui (Pfizer Global Manufacturing Weesp, Nyderlandai, LT/2/00</text:span><text:span text:style-name="T229">/1095/001-004), sąrankoje tiekimo rinkai teisės turėtoją „Pfizer Global Manufacturing Weesp, Nyderlandai“ tiekimo rinkai teisės turėtoju „Zoetis Belgium S.A., Belgija“, galutinio produkto gamintojo, atsakingo už veterinarinio vaisto serijos išleidimą, pava</text:span><text:span text:style-name="T230">dinimą „Pfizer Olot, S.L.U., Ispanija“ galutinio produkto gamintojo, atsakingo už veterinarinio vaisto serijos išleidimą, pavadinimu „Zoetis Manufacturing &amp; Reseach Spain, S.L., Ispanija“ ir joje išbraukti galutinio produkto gamintoją, atsakingą už veterin</text:span><text:span text:style-name="T231">arinio vaisto serijos išleidimą, „Pfizer Global Manufacturing Weesp, Nyderlandai“ pakeičiant registracijos liudijimą, produkto informaciją,</text:span></text:p>
      <text:p text:style-name="P232"><text:span text:style-name="T233">1.2.32</text:span><text:span text:style-name="T234">. registruoto veterinarinio vaisto PRONTAX 10 mg/ml, injekcinis tirpalas galvijams, avims ir kiaulėms (Pfi</text:span><text:span text:style-name="T235">zer Animal Health MA EEIG, Jungtinė Karalystė, LT/2/12/2132/001-003), tiekimo rinkai teisės turėtoją „Pfizer Animal Health MA EEIG, Jungtinė Karalystė“ tiekimo rinkai teisės turėtoju „Zoetis Belgium S.A., Belgija“ papildant sąranką, pakeičiant registracijo</text:span><text:span text:style-name="T236">s liudijimą, produkto informaciją,</text:span></text:p>
      <text:p text:style-name="P237"><text:span text:style-name="T238">1.2.33</text:span><text:span text:style-name="T239">. registruoto veterinarinio vaisto RIMADYL CATTLE 50 mg/ml, injekcinis tirpalas galvijams (Pfizer Animal Health MA EEIG, Jungtinė Karalystė, LT/2/08/1793/001), tiekimo rinkai teisės turėtoją „Pfizer Animal Healt</text:span><text:span text:style-name="T240">h MA EEIG, Jungtinė Karalystė“ tiekimo rinkai teisės turėtoju „Zoetis Belgium S.A., Belgija“ papildant sąranką, pakeičiant registracijos liudijimą, produkto informaciją,</text:span></text:p>
      <text:p text:style-name="P241"><text:span text:style-name="T242">1.2.34</text:span><text:span text:style-name="T243">. registruoto veterinarinio vaisto RISPOVAL 3 BRSV PI3 BVD, liofilizatas ir<text:s/></text:span><text:span text:style-name="T244">suspensija injekcinei suspensijai ruošti galvijams (Pfizer Animal Health S.A., Belgija, LT/2/05/1679/001), galutinio produkto gamintojo, atsakingo už veterinarinio vaisto serijos išleidimą, pavadinimą „Pfizer Animal Health S.A., Belgija“ galutinio produkto</text:span><text:span text:style-name="T245"><text:s/>gamintojo, atsakingo už veterinarinio vaisto serijos išleidimą, pavadinimu „Zoetis Belgium S.A., Belgija“ papildant sąranką, pakeičiant registracijos liudijimą, produkto informaciją,</text:span></text:p>
      <text:p text:style-name="P246"><text:span text:style-name="T247">1.2.35</text:span><text:span text:style-name="T248">. registruoto veterinarinio vaisto RISPOVAL 3 BRSV PI3 BVD, li</text:span><text:span text:style-name="T249">ofilizatas ir suspensija injekcinei suspensijai ruošti galvijams (Pfizer Animal Health S.A., Belgija, LT/2/05/1679/001), tiekimo rinkai teisės turėtojo pavadinimą „Pfizer Animal Health S.A., Belgija“ tiekimo rinkai teisės turėtojo pavadinimu „Zoetis Belgiu</text:span><text:span text:style-name="T250">m S.A., Belgija“ papildant sąranką, pakeičiant registracijos liudijimą, produkto informaciją,</text:span></text:p>
      <text:p text:style-name="P251"><text:span text:style-name="T252">1.2.36</text:span><text:span text:style-name="T253">. registruoto veterinarinio vaisto RISPOVAL IBR-MARKER INACTIVATUM, injekcinė suspensija galvijams (Pfizer Animal Health MA EEIG, Jungtinė Karalystė, LT</text:span><text:span text:style-name="T254">/2/08/1794/001-002), galutinio produkto gamintojo, atsakingo už veterinarinio vaisto serijos išleidimą, pavadinimą „Pfizer Animal Health S.A., Belgija“ galutinio produkto gamintojo, atsakingo už veterinarinio vaisto serijos išleidimą, pavadinimu „Zoetis Be</text:span><text:span text:style-name="T255">lgium S.A., Belgija“ papildant sąranką, pakeičiant registracijos liudijimą, produkto informaciją,</text:span></text:p>
      <text:p text:style-name="P256"><text:span text:style-name="T257">1.2.37</text:span><text:span text:style-name="T258">. registruoto veterinarinio vaisto RISPOVAL IBR-MARKER INACTIVATUM, injekcinė suspensija galvijams (Pfizer Animal Health MA EEIG, Jungtinė<text:s/></text:span><text:span text:style-name="T259">Karalystė, LT/2/08/1794/001-002), tiekimo rinkai teisės turėtoją „Pfizer Animal Health MA EEIG, Jungtinė Karalystė“ tiekimo rinkai teisės turėtoju „Zoetis Belgium S.A., Belgija“ papildant sąranką, pakeičiant registracijos liudijimą, produkto informaciją,</text:span></text:p>
      <text:p text:style-name="P260"><text:span text:style-name="T261">1.2.38</text:span><text:span text:style-name="T262">. registruoto veterinarinio vaisto RISPOVAL IBR-MARKER VIVUM, liofilizatas ir skiediklis injekcinei suspensijai ruošti galvijams (Pfizer Animal Health MA EEIG, Jungtinė Karalystė, LT/2/08/1795/002-003), galutinio produkto gamintojo, atsakingo už v</text:span><text:span text:style-name="T263">eterinarinio vaisto serijos išleidimą, pavadinimą „Pfizer Animal Health S.A., Belgija“ galutinio produkto gamintojo, atsakingo už veterinarinio vaisto serijos išleidimą, pavadinimu „Zoetis Belgium S.A., Belgija“ papildant sąranką, pakeičiant registracijos<text:s/></text:span><text:span text:style-name="T264">liudijimą, produkto informaciją,</text:span></text:p>
      <text:p text:style-name="P265"><text:span text:style-name="T266">1.2.39</text:span><text:span text:style-name="T267">. registruoto veterinarinio vaisto RISPOVAL IBR-MARKER VIVUM, liofilizatas ir skiediklis injekcinei suspensijai ruošti galvijams (Pfizer Animal Health MA EEIG, Jungtinė Karalystė, LT/2/08/1795/002-003), tiekimo ri</text:span><text:span text:style-name="T268">nkai teisės turėtoją „Pfizer Animal Health MA EEIG, Jungtinė Karalystė“ tiekimo rinkai teisės turėtoju „Zoetis Belgium S.A., Belgija“ papildant sąranką, pakeičiant registracijos liudijimą, produkto informaciją,</text:span></text:p>
      <text:p text:style-name="P269"><text:span text:style-name="T270">1.2.40</text:span><text:span text:style-name="T271">. registruoto veterinarinio vaisto<text:s/></text:span><text:span text:style-name="T272">RISPOVAL RS+PI3 INTRANASAL, liofilizatas ir skiediklis nosies suspensijai ruošti (Pfizer Animal Health S.A., Belgija, LT/2/06/1705/001-002), galutinio produkto gamintojo, atsakingo už veterinarinio vaisto serijos išleidimą, pavadinimą „Pfizer Animal Health</text:span><text:span text:style-name="T273"><text:s/>S.A., Belgija“ galutinio produkto gamintojo, atsakingo už veterinarinio vaisto serijos išleidimą, pavadinimu „Zoetis Belgium S.A., Belgija“ papildant sąranką, pakeičiant registracijos liudijimą, produkto informaciją,</text:span></text:p>
      <text:p text:style-name="P274"><text:span text:style-name="T275">1.2.41</text:span><text:span text:style-name="T276">. registruoto veterinarinio<text:s/></text:span><text:span text:style-name="T277">vaisto RISPOVAL RS+PI3 INTRANASAL, liofilizatas ir skiediklis nosies suspensijai ruošti (Pfizer Animal Health S.A., Belgija, LT/2/06/1705/001-002), tiekimo rinkai teisės turėtojo pavadinimą „Pfizer Animal Health S.A., Belgija“ tiekimo rinkai teisės turėtoj</text:span><text:span text:style-name="T278">o pavadinimu „Zoetis Belgium S.A., Belgija“ papildant sąranką, pakeičiant registracijos liudijimą, produkto informaciją,</text:span></text:p>
      <text:p text:style-name="P279"><text:span text:style-name="T280">1.2.42</text:span><text:span text:style-name="T281">. registruoto veterinarinio vaisto VANGUARD R, injekcinė suspensija šunims, katėms, galvijams, kiaulėms, avims, ožkoms, arkli</text:span><text:span text:style-name="T282">ams ir šeškams (Pfizer Animal Health S.A., Belgija, LT/2/06/1702/001-014), tiekimo rinkai teisės turėtojo pavadinimą „Pfizer Animal Health S.A., Belgija“ tiekimo rinkai teisės turėtojo pavadinimu „Zoetis Belgium S.A., Belgija“ papildant sąranką, pakeičiant</text:span><text:span text:style-name="T283"><text:s/>registracijos liudijimą, produkto informaciją,</text:span></text:p>
      <text:p text:style-name="P284"><text:span text:style-name="T285">1.2.43</text:span><text:span text:style-name="T286">. registruoto veterinarinio vaisto VERSICAN DHPPi/L3, liofilizatas ir skiediklis injekcinei suspensijai ruošti šunims (Pfizer Animal Health MA EEIG, Jungtinė Karalystė, LT/2/12/2105/001-007), tiekim</text:span><text:span text:style-name="T287">o rinkai teisės turėtoją „Pfizer Animal Health MA EEIG, Jungtinė Karalystė“ tiekimo rinkai teisės turėtoju „Zoetis Belgium S.A., Belgija“ papildant sąranką, pakeičiant registracijos liudijimą, produkto informaciją,</text:span></text:p>
      <text:p text:style-name="P288"><text:span text:style-name="T289">1.2.44</text:span><text:span text:style-name="T290">. registruoto veterinarinio vai</text:span><text:span text:style-name="T291">sto VERSICAN DHPPi/L3R, liofilizatas ir skiediklis injekcinei suspensijai ruošti šunims (Pfizer Animal Health MA EEIG, Jungtinė Karalystė, LT/2/12/2106/001-007), tiekimo rinkai teisės turėtoją „Pfizer Animal Health MA EEIG, Jungtinė Karalystė“ tiekimo rink</text:span><text:span text:style-name="T292">ai teisės turėtoju „Zoetis Belgium S.A., Belgija“ papildant sąranką, pakeičiant registracijos liudijimą, produkto informaciją,</text:span></text:p>
      <text:p text:style-name="P293"><text:span text:style-name="T294">1.2.45</text:span><text:span text:style-name="T295">. registruoto veterinarinio vaisto VERSICAN DHPPi, liofilizatas ir tirpiklis injekcinei suspensijai ruošti šunims (Pfiz</text:span><text:span text:style-name="T296">er Animal Health MA EEIG, Jungtinė Karalystė, LT/2/12/2150/001-007), tiekimo rinkai teisės turėtoją „Pfizer Animal Health MA EEIG, Jungtinė Karalystė“ tiekimo rinkai teisės turėtoju „Zoetis Belgium S.A., Belgija“ papildant sąranką, pakeičiant registracijos</text:span><text:span text:style-name="T297"><text:s/>liudijimą, produkto informaciją,</text:span></text:p>
      <text:p text:style-name="P298"><text:span text:style-name="T299">1.2.46</text:span><text:span text:style-name="T300">. registruoto veterinarinio CORTIZEME, odos suspensija šunims ir katėms (VIRBAC S.A., Prancūzija, LT/2/01/1234/001), pagalbinės medžiagos pavadinimą „dimetilpolisiloksano aliejaus vandeninė emulsija“ pagalbinės m</text:span><text:span text:style-name="T301">edžiagos pavadinimu „simetikono emulsija“ papildant sąranką, pakeičiant registracijos liudijimą, produkto informaciją,</text:span></text:p>
      <text:p text:style-name="P302"><text:span text:style-name="T303">1.2.47</text:span><text:span text:style-name="T304">. registruoto veterinarinio vaisto POULVAC IB QX, liofilizatas purškiamajai suspensijai ruošti vištoms (Zoetis Belgium S.A., Be</text:span><text:span text:style-name="T305">lgija, LT/2/13/2171/001-003), galutinio produkto gamintojo, atsakingo už veterinarinio vaisto serijos išleidimą, pavadinimą „Pfizer Olot, S.L.U., Ispanija“ galutinio produkto gamintojo, atsakingo už veterinarinio vaisto serijos išleidimą, pavadinimu „Zoeti</text:span><text:span text:style-name="T306">s Manufacturing &amp; Research Spain, S.L., Ispanija“ papildant sąranką, pakeičiant registracijos liudijimą, produkto informaciją,</text:span></text:p>
      <text:p text:style-name="P307"><text:span text:style-name="T308">1.2.48</text:span><text:span text:style-name="T309">. registruoto veterinarinio vaisto PHARMASIN 200 mg/ml, injekcinis tirpalas kiaulėms, galvijams, avims ir ožkoms (Zoove</text:span><text:span text:style-name="T310">tvaru OÜ, Estija, LT/2/95/0158/001), tiekimo rinkai teisės turėtoją „Zoovetvaru OÜ, Estija“ tiekimo rinkai teisės turėtoju „Huvepharma NV, Belgija“ papildant sąranką, pakeičiant registracijos liudijimą, produkto informaciją;</text:span></text:p>
      <text:p text:style-name="P311"><text:span text:style-name="T312">1.3</text:span><text:span text:style-name="T313">. papildyti:</text:span></text:p>
      <text:p text:style-name="P314"><text:span text:style-name="T315">1.3.1</text:span><text:span text:style-name="T316">.<text:s/></text:span><text:span text:style-name="T317">registruoto veterinarinio vaisto CEVAZURIL 50 mg/ml, geriamoji suspensija paršeliams (Ceva Sante Animale, Prancūzija, LT/2/10/1936/001-003), sąranką papildoma gyvūnų rūšimi – veršeliais, papildant sąranką, pakeičiant registracijos liudijimą, produkto infor</text:span><text:span text:style-name="T318">maciją,</text:span></text:p>
      <text:p text:style-name="P319"><text:span text:style-name="T320">1.3.2</text:span><text:span text:style-name="T321">. registruoto veterinarinio vaisto EQUEST PRAMOX, geriamasis gelis (Fort Dodge Animal Health Holland, Nyderlandai, LT/2/06/1699/001-002), aprašo 4.9 ir 6.5 punktus naujais duomenimis papildant sąranką, pakeičiant registracijos liudijimą, p</text:span><text:span text:style-name="T322">rodukto informaciją,</text:span></text:p>
      <text:p text:style-name="P323"><text:span text:style-name="T324">1.3.3</text:span><text:span text:style-name="T325">. registruoto veterinarinio vaisto NOBILIS GUMBORO 228E, gyva liofilizuota vakcina (Intervet Intenational B.V., Nyderlandai, LT/2/95/0258/001-002), sąranką pakuotės dydžiu „II tipo hidrolitinio stiklo buteliukai po 5 000 dozių</text:span><text:span text:style-name="T326">, kartoninėse dėžutėse po 10 buteliukų“ papildant sąranką, pakeičiant registracijos liudijimą, produkto informaciją,</text:span></text:p>
      <text:p text:style-name="P327"><text:span text:style-name="T328">1.3.4</text:span><text:span text:style-name="T329">. registruoto veterinarinio vaisto EXCENEL RTU 50 mg/ml, injekcinė suspensija kiaulėms ir galvijams (Pfizer Animal Health MA EEIG,</text:span><text:span text:style-name="T330"><text:s/>Jungtinė Karalystė, LT/2/12/2107/001-003), sąranką papildomu galutinio produkto gamintoju, atsakingu už veterinarinio vaisto serijos išleidimą, „Zoetis Belgium S.A., Belgija“ pakeičiant registracijos liudijimą, produkto informaciją,</text:span></text:p>
      <text:p text:style-name="P331"><text:span text:style-name="T332">1.3.5</text:span><text:span text:style-name="T333">. registruoto</text:span><text:span text:style-name="T334"><text:s/>veterinarinio vaisto CIDR 1,38 g, difuzijos makštyje sistema galvijams (Pfizer Animal Health MA EEIG, Jungtinė Karalystė, LT/2/07/1775/001), aprašo 4.2 ir 4.9 punktus naujais duomenimis papildant sąranką, pakeičiant registracijos liudijimą, produkto infor</text:span><text:span text:style-name="T335">maciją,</text:span></text:p>
      <text:p text:style-name="P336"><text:span text:style-name="T337">1.3.6</text:span><text:span text:style-name="T338">. registruoto veterinarinio vaisto CIDR 1,38 g, difuzijos makštyje sistema galvijams (Pfizer Animal Health MA EEIG, Jungtinė Karalystė, LT/2/07/1775/001), sąranką papildomu gamintoju, atsakingu už veterinarinio vaisto serijos išleidimą,<text:s/></text:span><text:span text:style-name="T339">„Zoetis Belgium S.A., Belgija“ pakeičiant registracijos liudijimą, produkto informaciją,</text:span></text:p>
      <text:p text:style-name="P340"><text:span text:style-name="T341">1.3.7</text:span><text:span text:style-name="T342">. registruoto veterinarinio vaisto PRONTAX 10 mg/ml, injekcinis tirpalas galvijams, avims ir kiaulėms (Pfizer Animal Health MA EEIG, Jungtinė Karalystė,<text:s/></text:span><text:span text:style-name="T343">LT/2/12/2132/001-003), sąranką papildomu galutinio produkto gamintoju, atsakingu už veterinarinio vaisto serijos išleidimą, „Zoetis Belgium S.A., Belgija“ pakeičiant registracijos liudijimą, produkto informaciją,</text:span></text:p>
      <text:p text:style-name="P344"><text:span text:style-name="T345">1.3.8</text:span><text:span text:style-name="T346">. registruoto veterinarinio vaisto</text:span><text:span text:style-name="T347"><text:s/>TIAMOWET 200, 162,2 mg/ml, injekcinis tirpalas kiaulėms (Vetoquinol Biowet Sp. z o.o., Lenkija, LT/2/98/0778/001), aprašo 2 ir 6.1 punktus naujais duomenimis papildant sąranką, pakeičiant registracijos liudijimą, produkto informaciją;</text:span></text:p>
      <text:p text:style-name="P348"><text:span text:style-name="T349">1.4</text:span><text:span text:style-name="T350">. perregist</text:span><text:span text:style-name="T351">ruoti šiuos veterinarinius vaistus:</text:span></text:p>
      <text:p text:style-name="P352"><text:span text:style-name="T353">1.4.1</text:span><text:span text:style-name="T354">. AMOXINDOX 50, 50 g / 100 g, milteliai naudoti su geriamuoju vandeniu broileriams, kalakutams ir kiaulėms (Dox–al Italia S.p.A., Italija, LT/2/08/1808/001-003),</text:span></text:p>
      <text:p text:style-name="P355"><text:span text:style-name="T356">1.4.2</text:span><text:span text:style-name="T357">. DOXYSOL, milteliai geriamajam tirpalui r</text:span><text:span text:style-name="T358">uošti (Dox–al Italia S.p.A., Italija, LT/2/08/1809/001),</text:span></text:p>
      <text:p text:style-name="P359"><text:span text:style-name="T360">1.4.3</text:span><text:span text:style-name="T361">. EQUIP EHV</text:span><text:span text:style-name="T362">1,4</text:span><text:span text:style-name="T363">, injekcinė suspensija arkliams (Pfizer Global Manufacturing Weesp, Nyderlandai, LT/2/08/1666/001-003),</text:span></text:p>
      <text:p text:style-name="P364"><text:span text:style-name="T365">1.4.4</text:span><text:span text:style-name="T366">. DOMOSEDAN GEL 7,6 mg/ml, burnos gleivinės gelis (Orion Corpor</text:span><text:span text:style-name="T367">ation, Suomija, LT/2/09/1843/001);</text:span></text:p>
      <text:p text:style-name="P368"><text:span text:style-name="T369">1.5</text:span><text:span text:style-name="T370">. išbraukti iš Veterinarinių vaistų registro šiuos veterinarinius vaistus:</text:span></text:p>
      <text:p text:style-name="P371"><text:span text:style-name="T372">1.5.1</text:span><text:span text:style-name="T373">. RABIFOX, gyva vakcina, peroralinė suspensija (IDT Biologika GmbH, Vokietija, LT/2/02/1413/001-003),</text:span></text:p>
      <text:p text:style-name="P374"><text:span text:style-name="T375">1.5.2</text:span><text:span text:style-name="T376">. ALBIPEN LA, injek</text:span><text:span text:style-name="T377">cinė suspensija (Intervet International B.V., Nyderlandai, LT/2/94/0075/001-004);</text:span></text:p>
      <text:p text:style-name="P378"><text:span text:style-name="T379">1.5.3</text:span><text:span text:style-name="T380">. CEFA-CURE 1 000 mg, tabletės (Intervet International B.V., Nyderlandai, LT/2/96/0329/001-002),</text:span></text:p>
      <text:p text:style-name="P381"><text:span text:style-name="T382">1.5.4</text:span><text:span text:style-name="T383">. CEFA-CURE 50 mg, tabletės (Intervet International B.V., N</text:span><text:span text:style-name="T384">yderlandai, LT/2/96/0326/001-002),</text:span></text:p>
      <text:p text:style-name="P385"><text:span text:style-name="T386">1.5.5.</text:span><text:span text:style-name="T387"><text:s/>Neteko galios nuo 2014-01-31</text:span></text:p>
      <text:p text:style-name="P388">Punkto naikinimas:</text:p>
      <text:p text:style-name="P389"><text:span text:style-name="T390">Nr.<text:s/></text:span><text:a xlink:href="https://www.e-tar.lt/portal/legalAct.html?documentId=87b9777089bd11e397b5c02d3197f382" office:target-frame-name="_top" xlink:show="replace"><text:span text:style-name="T391">B1-63</text:span></text:a><text:span text:style-name="T392">, 2014-01-30, paskelbta TAR 2014-01-30, i. k. 2014-00695</text:span></text:p>
      <text:p text:style-name="Normal"/>
      <text:p text:style-name="P393"><text:span text:style-name="T394">1.5.6</text:span><text:span text:style-name="T395">. FINADYNE VET 25 mg/g, granulės galvijams ir arkliams (Intervet International B.V., Nyderlandai, LT/2/04/1637/001),</text:span></text:p>
      <text:p text:style-name="P396"><text:span text:style-name="T397">1.5.7</text:span><text:span text:style-name="T398">. GENTODIAR GEL, geriamasis gelis (Intervet International B.V., Nyderlandai, LT/2/96/0323/001-002),</text:span></text:p>
      <text:p text:style-name="P399"><text:span text:style-name="T400">1.5.8</text:span><text:span text:style-name="T401">. LEVENTA 1</text:span><text:span text:style-name="T402"><text:s/>mg/ml, geriamasis tirpalas šunims (Intervet International B.V., Nyderlandai, LT/2/07/1744/001-003),</text:span></text:p>
      <text:p text:style-name="P403"><text:span text:style-name="T404">1.5.9</text:span><text:span text:style-name="T405">. NOBILIS AE 1143, gyva liofilizuota vakcina (Intervet International B.V., Nyderlandai, LT/2/95/0218/001-002),</text:span></text:p>
      <text:p text:style-name="P406"><text:span text:style-name="T407">1.5.10</text:span><text:span text:style-name="T408">. NOBILIS EDS, injekcinė<text:s/></text:span><text:span text:style-name="T409">emulsija (Intervet International B.V., Nyderlandai, LT/2/99/1029/001),</text:span></text:p>
      <text:p text:style-name="P410"><text:span text:style-name="T411">1.5.11</text:span><text:span text:style-name="T412">. NOBILIS IB + ND, inaktyvinta vakcina, injekcinė emulsija (Intervet International B.V., Nyderlandai, LT/2/03/1595/001),</text:span></text:p>
      <text:p text:style-name="P413"><text:span text:style-name="T414">1.5.12</text:span><text:span text:style-name="T415">. NOBILIS MAREK THV LYO, gyva liofilizuota v</text:span><text:span text:style-name="T416">akcina (Intervet International B.V., Nyderlandai, LT/2/93/0061/001-002),</text:span></text:p>
      <text:p text:style-name="P417"><text:span text:style-name="T418">1.5.13</text:span><text:span text:style-name="T419">. NOBILIS PARAMYXO P201, injekcinė emulsija (Intervet International B.V., Nyderlandai, LT/2/05/1688/001-003),</text:span></text:p>
      <text:p text:style-name="P420"><text:span text:style-name="T421">1.5.14</text:span><text:span text:style-name="T422">. NOBILIS RTV 8544, gyva liofilizuota vakcina (Interv</text:span><text:span text:style-name="T423">et International B.V., Nyderlandai, LT/2/01/1358/001-003),</text:span></text:p>
      <text:p text:style-name="P424"><text:span text:style-name="T425">1.5.15</text:span><text:span text:style-name="T426">. NOBIVAC TRICAT, gyva liofilizuota vakcina ir skiediklis (Intervet International B.V., Nyderlandai, LT/2/94/0076/001),</text:span></text:p>
      <text:p text:style-name="P427"><text:span text:style-name="T428">1.5.16</text:span><text:span text:style-name="T429">. PORCILIS AR-T, inaktyvinta vakcina, injekcinė emulsija<text:s/></text:span><text:span text:style-name="T430">(Intervet International B.V., Nyderlandai, LT/2/94/0072/001-002),</text:span></text:p>
      <text:p text:style-name="P431"><text:span text:style-name="T432">1.5.17</text:span><text:span text:style-name="T433">. TRIANTELM, tabletės (Intervet International B.V., Nyderlandai, LT/2/02/1474/001-005),</text:span></text:p>
      <text:p text:style-name="P434"><text:span text:style-name="T435">1.5.18</text:span><text:span text:style-name="T436">. UTRACURE, gimdos tabletės (Intervet International B.V., Nyderlandai, LT/2/02/138</text:span><text:span text:style-name="T437">6/001-002),</text:span></text:p>
      <text:p text:style-name="P438"><text:span text:style-name="T439">1.5.19</text:span><text:span text:style-name="T440">. MINERASOL, koncentruotas infuzinis tirpalas (Richter Pharma AG, Austrija, LT/2/03/0727/001).</text:span></text:p>
      <text:p text:style-name="P441"><text:span text:style-name="T442">2</text:span><text:span text:style-name="T443">. P a v e d u Nacionaliniam maisto ir veterinarijos rizikos vertinimo institutui:</text:span></text:p>
      <text:p text:style-name="P444"><text:span text:style-name="T445">2.1</text:span><text:span text:style-name="T446">. parengti veterinarinių vaistų registracij</text:span><text:span text:style-name="T447">os liudijimus;</text:span></text:p>
      <text:p text:style-name="P448"><text:span text:style-name="T449">2.2</text:span><text:span text:style-name="T450">. informuoti veterinarinių vaistų tiekimo rinkai teisės turėtojus apie šio įsakymo 1 punkte nurodytų veiksmų atlikimą.</text:span></text:p>
      <text:p text:style-name="P451"><text:span text:style-name="T452">3</text:span><text:span text:style-name="T453">. P a v e d u:</text:span></text:p>
      <text:p text:style-name="P454"><text:span text:style-name="T455">3.1</text:span><text:span text:style-name="T456">. įsakymo vykdymą Nacionaliniam maisto ir veterinarijos rizikos vertinimo institutui;</text:span></text:p>
      <text:p text:style-name="P457"><text:span text:style-name="T458">3.2</text:span><text:span text:style-name="T459">. įsakymo vykdymo kontrolę Valstybinės maisto ir veterinarijos tarnybos direktoriaus pavaduotojui pagal administruojamą sritį.<text:s/></text:span></text:p>
      <text:p text:style-name="P460"/>
      <text:p text:style-name="P461"><text:span text:style-name="T462">Direktorius</text:span><text:span text:style-name="T463"><text:tab/>Jonas Milius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Valstybinė maisto ir veterinarijos tarnyba, Įsakymas</text:span></text:p>
      <text:p text:style-name="P473"><text:span text:style-name="T474">Nr.<text:s/></text:span><text:a xlink:href="https://www.e-tar.lt/portal/legalAct.html?documentId=87b9777089bd11e397b5c02d3197f382" office:target-frame-name="_top" xlink:show="replace"><text:span text:style-name="T475">B1-63</text:span></text:a><text:span text:style-name="T476">, 2014-01-30, paskelbta TAR 2014-01-30, i. k. 2014-00695</text:span></text:p>
      <text:p text:style-name="P477"><text:span text:style-name="T478">Dėl Valstybinės maisto ir veterinarijos tarnybos direktoriaus 2013 m. spalio 28 d. įsakymo Nr. B1-</text:span><text:span text:style-name="T479">701 „Dėl veterinarinių vaistų registravimo, jų informacijos pakeitimo ir papildymo, perregistravimo ir kai kurių veterinarinių vaistų išbraukimo iš Veterinarinių vaistų registr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07T13:23:00Z</meta:creation-date>
    <dc:date>2016-04-07T13:23:00Z</dc:date>
    <meta:template xlink:href="Normal" xlink:type="simple"/>
    <meta:editing-cycles>2</meta:editing-cycles>
    <meta:editing-duration>PT0S</meta:editing-duration>
    <meta:document-statistic meta:page-count="8" meta:paragraph-count="129" meta:word-count="3410" meta:character-count="30734" meta:row-count="623" meta:non-whitespace-character-count="27453"/>
  </office:meta>
</office:document-meta>
</file>