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0.0395in" fo:text-indent="0.5909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right="0.039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right="0.0395in"/>
      <style:text-properties style:font-size-complex="12pt"/>
    </style:style>
    <style:style style:name="P30" style:parent-style-name="Normal" style:family="paragraph">
      <style:paragraph-properties fo:text-align="center" fo:margin-right="0.039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 fo:margin-right="0.0395in"/>
      <style:text-properties style:font-size-complex="12pt"/>
    </style:style>
    <style:style style:name="P34" style:parent-style-name="Normal" style:family="paragraph">
      <style:paragraph-properties fo:text-align="justify" fo:margin-right="0.0395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395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395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color="#FF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widows="0" fo:orphans="0" fo:text-align="justify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 fo:text-indent="0.5909in"/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P2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style:snap-to-layout-grid="false" fo:text-align="center" fo:text-indent="0.5909in"/>
      <style:text-properties style:font-size-complex="12pt"/>
    </style:style>
    <style:style style:name="P222" style:parent-style-name="Normal" style:family="paragraph">
      <style:paragraph-properties style:snap-to-layout-grid="false"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color="#0D0D0D" style:font-size-complex="12pt" style:language-asian="lt" style:country-asian="LT"/>
    </style:style>
    <style:style style:name="T312" style:parent-style-name="DefaultParagraphFont" style:family="text">
      <style:text-properties fo:color="#0D0D0D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D0D0D" style:font-size-complex="12pt" style:language-asian="lt" style:country-asian="LT"/>
    </style:style>
    <style:style style:name="T315" style:parent-style-name="DefaultParagraphFont" style:family="text">
      <style:text-properties fo:color="#0D0D0D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fo:color="#0D0D0D" style:font-size-complex="12pt" style:language-asian="lt" style:country-asian="LT"/>
    </style:style>
    <style:style style:name="T318" style:parent-style-name="DefaultParagraphFont" style:family="text">
      <style:text-properties fo:color="#0D0D0D" style:font-size-complex="12pt" style:language-asian="lt" style:country-asian="LT"/>
    </style:style>
    <style:style style:name="T319" style:parent-style-name="DefaultParagraphFont" style:family="text">
      <style:text-properties fo:color="#0D0D0D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D0D0D" style:font-size-complex="12pt" style:language-asian="lt" style:country-asian="LT"/>
    </style:style>
    <style:style style:name="T322" style:parent-style-name="DefaultParagraphFont" style:family="text">
      <style:text-properties fo:color="#0D0D0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324" style:parent-style-name="DefaultParagraphFont" style:family="text">
      <style:text-properties fo:color="#0D0D0D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P33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D0D0D" style:font-size-complex="12pt"/>
    </style:style>
    <style:style style:name="T400" style:parent-style-name="DefaultParagraphFont" style:family="text">
      <style:text-properties fo:color="#0D0D0D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2" style:parent-style-name="DefaultParagraphFont" style:family="text">
      <style:text-properties fo:color="#0D0D0D" style:font-size-complex="12pt"/>
    </style:style>
    <style:style style:name="T413" style:parent-style-name="DefaultParagraphFont" style:family="text">
      <style:text-properties fo:color="#0D0D0D" style:font-size-complex="12pt"/>
    </style:style>
    <style:style style:name="T414" style:parent-style-name="DefaultParagraphFont" style:family="text">
      <style:text-properties fo:color="#0D0D0D" style:font-size-complex="12pt"/>
    </style:style>
    <style:style style:name="P4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909in"/>
    </style:style>
    <style:style style:name="P56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1</text:span></text:p>
      <text:p text:style-name="P10"/>
      <text:p text:style-name="P11"><text:span text:style-name="T12">Įsakymas paskelbtas: Žin. 2000, Nr.<text:s/></text:span><text:a xlink:href="https://www.e-tar.lt/portal/legalAct.html?documentId=TAR.BCF2D9500701" office:target-frame-name="_top" xlink:show="replace"><text:span text:style-name="T13">105-3323</text:span></text:a><text:span text:style-name="T14">, i. k. 1002250ISAK00000661</text:span></text:p>
      <text:p text:style-name="P15"/>
      <text:p text:style-name="P16">Nauja redakcija nuo 2021-11-01:</text:p>
      <text:p text:style-name="Normal"><text:span text:style-name="T17">Nr.<text:s/></text:span><text:a xlink:href="https://www.e-tar.lt/portal/legalAct.html?documentId=5901eb30097e11ec9f09e7df20500045" office:target-frame-name="_top" xlink:show="replace"><text:span text:style-name="T18">V-1960</text:span></text:a><text:span text:style-name="T19">, 2021-08-30, paskelbta TAR 2021-08-30, i. k. 2021-18277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SUAUGUSIŲJŲ<text:s/></text:span><text:span text:style-name="T26">ENDOKRINOLOGIJOS</text:span><text:span text:style-name="T27"><text:s/>ANT</text:span><text:span text:style-name="T28">RINIO IR TRETINIO LYGIO STACIONARINIŲ ASMENS SVEIKATOS PRIEŽIŪROS PASLAUGŲ TEIKIMO SPECIALIŲJŲ REIKALAVIMŲ APRAŠO PATVIRTINIMO</text:span></text:p>
      <text:p text:style-name="P29"/>
      <text:p text:style-name="P30"><text:span text:style-name="T31">2000 m. lapkričio 9 d. Nr. 661</text:span><text:span text:style-name="T32"><text:line-break/>Vilnius</text:span></text:p>
      <text:p text:style-name="P33"/>
      <text:p text:style-name="P34"><text:span text:style-name="T35">Vadovaudamasis Lietuvos Respublikos sveikatos priežiūros įstaigų įstatymo 9 straipsnio 1</text:span><text:span text:style-name="T36"><text:s/>dalies 3 punktu:</text:span></text:p>
      <text:p text:style-name="P37"><text:span text:style-name="T38">1</text:span><text:span text:style-name="T39">. T v i r t i n u Suaugusiųjų endokrinologijos antrinio ir tretinio lygio stacionarinių asmens sveikatos priežiūros paslaugų teikimo specialiųjų reikalavimų aprašą (pridedama).</text:span></text:p>
      <text:p text:style-name="P40"><text:span text:style-name="T41">2</text:span><text:span text:style-name="T42">. P <text:s/>a v e d u įsakymo vykdymą kontroliuoti vicemin</text:span><text:span text:style-name="T43">istrui pagal veiklos sritį.</text:span><text:s/></text:p>
      <text:p text:style-name="P44"/>
      <text:p text:style-name="P45"/>
      <text:p text:style-name="P46"/>
      <text:p text:style-name="P47">L. E. SVEIKATOS APSAUGOS</text:p>
      <text:p text:style-name="P48"><text:span text:style-name="T49">MINISTRO PAREIGAS</text:span><text:span text:style-name="T50"><text:tab/>RAIMUNDAS ALEKNA</text:span></text:p>
      <text:p text:style-name="Normal"/>
      <text:soft-page-break/>
      <text:p text:style-name="P51">PATVIRTINTA</text:p>
      <text:p text:style-name="P59">Lietuvos Respublikos<text:s/></text:p>
      <text:p text:style-name="P60">sveikatos apsaugos ministro</text:p>
      <text:p text:style-name="P61">2000 m. lapkričio 9 d. įsakymu Nr. 661</text:p>
      <text:p text:style-name="P62">(Lietuvos Respublikos sveikatos<text:s/></text:p>
      <text:p text:style-name="P63">apsaugos ministro 2021 m. rugpjūčio 30 d.</text:p>
      <text:p text:style-name="P64">įsakymo Nr. V-1960</text:p>
      <text:p text:style-name="P65">redakcija)</text:p>
      <text:p text:style-name="P66"/>
      <text:p text:style-name="P67"><text:span text:style-name="T68">SUAUGUSIŲJŲ ENDOKRINOLOGIJOS ANTRINIO IR TRETINIO LYGIO STACIONARINIŲ ASMENS<text:s/></text:span><text:span text:style-name="T69">SVEIKATOS PRIEŽIŪROS PASLAUGŲ TEIKIMO SPECIALIŲJŲ REIKALAVIMŲ APRAŠAS</text:span></text:p>
      <text:p text:style-name="P70"/>
      <text:p text:style-name="P71"><text:span text:style-name="T72">I</text:span><text:span text:style-name="T73"><text:s/>SKYRIUS<text:s/></text:span></text:p>
      <text:p text:style-name="P74"><text:span text:style-name="T75">BENDROSIOS NUOSTATOS<text:s/></text:span></text:p>
      <text:p text:style-name="P76"/>
      <text:p text:style-name="P77"><text:span text:style-name="T78">1</text:span><text:span text:style-name="T79">. Suaugusiųjų<text:s/></text:span><text:span text:style-name="T80">endokrinologijos<text:s/></text:span><text:span text:style-name="T81">antrinio ir tretinio lygio stacionarinių asmens sveikatos priežiūros paslaugų teikimo specialiųjų reikalavimų a</text:span><text:span text:style-name="T82">prašas (toliau – Aprašas) nustato specialiuosius<text:s/></text:span><text:span text:style-name="T83">reikalavimus asmens sveikatos priežiūros įstaigoms (toliau – ASPĮ) ir asmens sveikatos priežiūros specialistams, teikiantiems s</text:span><text:span text:style-name="T84">uaugusiųjų</text:span><text:span text:style-name="T85"><text:s/>endokrinologijos<text:s/></text:span><text:span text:style-name="T86">antrinio ir (ar) tretinio lygio stacionarines asmens</text:span><text:span text:style-name="T87"><text:s/>sveikatos priežiūros<text:s/></text:span><text:span text:style-name="T88">paslaugas, reikalavimus s</text:span><text:span text:style-name="T89">uaugusiųjų</text:span><text:span text:style-name="T90"><text:s/>endokrinologijos<text:s/></text:span><text:span text:style-name="T91">antrinio ir (ar) tretinio lygio stacionarines asmens sveikatos priežiūros<text:s/></text:span><text:span text:style-name="T92">paslaugas teikiančių ASPĮ patalpoms ir medicinos priemonėms (prietaisams), taip pat šių paslaugų teikimo tv</text:span><text:span text:style-name="T93">arką.</text:span></text:p>
      <text:p text:style-name="P94"><text:span text:style-name="T95">2</text:span><text:span text:style-name="T96">. Apraše vartojamos sąvokos ir jų apibrėžtys:</text:span></text:p>
      <text:p text:style-name="P97"><text:span text:style-name="T98">2.1</text:span><text:span text:style-name="T99">.<text:s/></text:span><text:span text:style-name="T100">Suaugusiųjų<text:s/></text:span><text:span text:style-name="T101">endokrinologijos</text:span><text:span text:style-name="T102"><text:s/></text:span><text:span text:style-name="T103">stacionarinės antrinio ir (ar) tretinio lygio asmens sveikatos priežiūros paslaugos</text:span><text:span text:style-name="T104"><text:s/></text:span><text:span text:style-name="T105">(toliau – endokrinologijos stacionarinės paslaugos) – pagal gydytojo<text:s/></text:span><text:span text:style-name="T106">endokrinologo kompetenciją teikiamos asmens sveikatos priežiūros paslaugos</text:span><text:span text:style-name="T107"><text:s/></text:span><text:span text:style-name="T108">stacionare gydomiems suaugusiems pacientams, kuriems įtariamos ir (ar) diagnozuotos ligos ir (ar) sveikatos sutrikimai,<text:s/></text:span><text:span text:style-name="T109">pagal Tarptautinės statistinės ligų ir sveikatos sutrikimų kl</text:span><text:span text:style-name="T110">asifikacijos dešimtąjį pataisytą ir papildytą leidimą „Sisteminis ligų sąrašas“<text:s/></text:span><text:span text:style-name="T111">(Australijos modifikacija, TLK-10-AM)</text:span><text:span text:style-name="T112">, patvirtintą<text:s/></text:span><text:span text:style-name="T113">Lietuvos Respublikos sveikatos apsaugos ministro 2011 m. vasario 23 d. įsakymu Nr. V-164 „Dėl Tarptautinės statistinės ligų i</text:span><text:span text:style-name="T114">r sveikatos sutrikimų klasifikacijos dešimtojo pataisyto ir papildyto leidimo „Sisteminis ligų sąrašas“ (Australijos modifikacija, TLK-10-AM) įdiegimo“), (toliau – TLK-10-AM)<text:s/></text:span><text:span text:style-name="T115">koduojamos kodais<text:s/></text:span><text:span text:style-name="T116">A18.7;<text:s/></text:span><text:span text:style-name="T117">C25.4;<text:s/></text:span><text:span text:style-name="T118">C73; C74; C75.1–C75.2; C75.9;<text:s/></text:span><text:span text:style-name="T119">D13.7; D34;<text:s/></text:span><text:span text:style-name="T120">D35.1–D</text:span><text:span text:style-name="T121">35.3; D35.8–D35.9; D44.1–D44.4; D44.8–D44.9;</text:span><text:span text:style-name="T122"><text:s/>E00–E07; E09–E14; E15</text:span><text:span text:style-name="T123">–</text:span><text:span text:style-name="T124">E16; E20–E31; E34<text:s/></text:span><text:span text:style-name="T125">–</text:span><text:span text:style-name="T126">E35;<text:s/></text:span><text:span text:style-name="T127">E53.8;<text:s/></text:span><text:span text:style-name="T128">E55;<text:s/></text:span><text:span text:style-name="T129">E56;<text:s/></text:span><text:span text:style-name="T130">E58;<text:s/></text:span><text:span text:style-name="T131">E61; E63;<text:s/></text:span><text:span text:style-name="T132">E65–E68; E74; E78; E79.0; E83; E86;</text:span><text:span text:style-name="T133"><text:s/></text:span><text:span text:style-name="T134">E87;<text:s/></text:span><text:span text:style-name="T135">E88.1; E89;<text:s/></text:span><text:span text:style-name="T136">G63.3;<text:s/></text:span><text:span text:style-name="T137">H06.2;<text:s/></text:span><text:span text:style-name="T138">H53.4;<text:s/></text:span><text:span text:style-name="T139">I10; I11;<text:s/></text:span><text:span text:style-name="T140">I15.2;<text:s/></text:span><text:span text:style-name="T141">I25;<text:s/></text:span><text:span text:style-name="T142">I70.2;<text:s/></text:span><text:span text:style-name="T143">I73; K75.8;<text:s/></text:span><text:span text:style-name="T144">K76.0; K90.0; K90.</text:span><text:span text:style-name="T145">4;<text:s/></text:span><text:span text:style-name="T146">L02.4;</text:span><text:span text:style-name="T147"><text:s/>L63;</text:span><text:span text:style-name="T148"><text:s/></text:span><text:span text:style-name="T149">L64; L68; L70; L80; L89; L92.1; L97;<text:s/></text:span><text:span text:style-name="T150">L98.4;<text:s/></text:span><text:span text:style-name="T151">M20; M80–M8</text:span><text:span text:style-name="T152">3;<text:s/></text:span><text:span text:style-name="T153">N17</text:span><text:span text:style-name="T154">;<text:s/></text:span><text:span text:style-name="T155">N18; N25.1;<text:s/></text:span><text:span text:style-name="T156">N25.8;<text:s/></text:span><text:span text:style-name="T157">N46; N62; N64.3; N91;</text:span><text:span text:style-name="T158"><text:s/></text:span><text:span text:style-name="T159">N92; N95; N97; O24; O90.5;<text:s/></text:span><text:span text:style-name="T160">Q87; Q96–Q99;<text:s/></text:span><text:span text:style-name="T161">R61; R73;<text:s/></text:span><text:span text:style-name="T162">R80;<text:s/></text:span><text:span text:style-name="T163">R81; R82.4; R94.6; R94.7.</text:span></text:p>
      <text:p text:style-name="P164"><text:span text:style-name="T165">2.2</text:span><text:span text:style-name="T166">. Kitos Apraše vartojamos sąvokos suprantamos taip, kaip jos apibrėžtos<text:s/></text:span><text:span text:style-name="T167">kituose teisės aktuose, reguliuojančiuose asmens sveikatos priežiūros paslaugų teikimą.</text:span></text:p>
      <text:p text:style-name="P168"/>
      <text:p text:style-name="P169"><text:span text:style-name="T170">II</text:span><text:span text:style-name="T171"><text:s/>SKYRIUS</text:span></text:p>
      <text:p text:style-name="P172"><text:span text:style-name="T173">REIKALAVIMAI ASPĮ IR ASMENS SVEIKATOS PRIEŽIŪROS SPECIALISTAMS</text:span></text:p>
      <text:p text:style-name="P174"/>
      <text:p text:style-name="P175"><text:span text:style-name="T176">3</text:span><text:span text:style-name="T177">. Endok</text:span><text:span text:style-name="T178">rinologijos<text:s/></text:span><text:span text:style-name="T179">stacionarinės<text:s/></text:span><text:span text:style-name="T180">paslaugos teikiamos ASPĮ, turinčiose licenciją teikti stacionarines<text:s/></text:span><text:span text:style-name="T181">endokrinologijos</text:span><text:span text:style-name="T182"><text:s/></text:span><text:span text:style-name="T183">antrinio ir (ar) tretinio lygio asmens sveikatos priežiūros<text:s/></text:span><text:span text:style-name="T184">paslaugas.</text:span></text:p>
      <text:p text:style-name="P185"><text:span text:style-name="T186">4</text:span><text:span text:style-name="T187">. Darbo dienomis ASPĮ nustatytu darbo dienos metu, endokrinologijos</text:span><text:span text:style-name="T188"><text:s/>s</text:span><text:span text:style-name="T189">tacionarines</text:span><text:span text:style-name="T190"><text:s/></text:span><text:span text:style-name="T191">paslaugas teikia gydytojas<text:s/></text:span><text:span text:style-name="T192">endokrinolo</text:span><text:span text:style-name="T193">gas ir<text:s/></text:span><text:span text:style-name="T194">bendrosios praktikos slaugytojas ar slaugytojas diabetologas, t. y. bendrosios praktikos slaugytojas, baigęs ne trumpesnę kaip 160 val. slaugytojo<text:s/></text:span><text:soft-page-break/><text:span text:style-name="T195">diabetologo darbo principų neformaliojo profesinio<text:s/></text:span><text:span text:style-name="T196">mokymo programą ir įgijęs tai patvirtinantį pažymėjimą.</text:span></text:p>
      <text:p text:style-name="P197"><text:span text:style-name="T198">5</text:span><text:span text:style-name="T199">.<text:s/></text:span><text:span text:style-name="T200">ASPĮ nustatytu<text:s/></text:span><text:span text:style-name="T201">budėjimo metu<text:s/></text:span><text:span text:style-name="T202">endokrinologijos</text:span><text:span text:style-name="T203"><text:s/>stacionarinių</text:span><text:span text:style-name="T204"><text:s/></text:span><text:span text:style-name="T205">paslaugų teikimas visą parą organizuojamas vadovaujantis<text:s/></text:span><text:span text:style-name="T206">Bendrųjų vidaus ligų stacionarinių antrinio lygio paslaugų teikimo reikalavi</text:span><text:span text:style-name="T207">mų aprašu ir (ar) Bendrųjų specializuotų vidaus ligų stacionarinių tretinio lygio paslaugų teikimo reikalavimų aprašu, patvirtintais Lietuvos Respublikos sveikatos apsaugos ministro 2008 m. gruodžio 9 d. įsakymu Nr. V-1242 „Dėl Bendrųjų vidaus ligų stacion</text:span><text:span text:style-name="T208">arinių antrinio lygio paslaugų teikimo reikalavimų aprašo ir Bendrųjų specializuotų vidaus ligų stacionarinių tretinio lygio paslaugų teikimo reikalavimų aprašo patvirtinimo” (toliau – Įsakymas Nr. V-1242)</text:span><text:span text:style-name="T209">.</text:span></text:p>
      <text:p text:style-name="P210"><text:span text:style-name="T211">6</text:span><text:span text:style-name="T212">. Prireikus pacientui suteikiama medicinos p</text:span><text:span text:style-name="T213">sichologo ir (ar) kitos atitinkamos profesinės kvalifikacijos sveikatos priežiūros specialisto (-ų) ir (ar) socialinio darbuotojo konsultacija, atsižvelgiant į gydomą ligą ar sveikatos sutrikimą.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REIKALAVIMAI PATALPOMS IR MEDICINOS PRIEM</text:span><text:span text:style-name="T220">ONĖMS (PRIETAISAMS)</text:span></text:p>
      <text:p text:style-name="P221"/>
      <text:p text:style-name="P222"><text:span text:style-name="T223">7</text:span><text:span text:style-name="T224">. E</text:span><text:span text:style-name="T225">ndokrinologijos</text:span><text:span text:style-name="T226"><text:s/>stacionarines paslaugas teikiančioje ASPĮ turi būti:</text:span></text:p>
      <text:p text:style-name="P227"><text:span text:style-name="T228">7.1</text:span><text:span text:style-name="T229">.<text:s/></text:span><text:span text:style-name="T230">padalinys, kuriame teikiamos skubiosios medicinos pagalbos paslaugos, vadovaujantis Specialiųjų reikalavimų asmens sveikatos priežiūros įstaigos<text:s/></text:span><text:span text:style-name="T231">skubiosios medicinos pagalbos skyriui ir skubiosios medicinos pagalbos kabinetui aprašu, patvirtintu Lietuvos Respublikos sveikatos apsaugos ministro 2010 m. gruodžio 16 d. įsakymu Nr. V-1073 „Dėl Specialiųjų reikalavimų asmens sveikatos priežiūros įstaigo</text:span><text:span text:style-name="T232">s skubiosios medicinos pagalbos skyriui ir skubiosios medicinos pagalbos kabinetui aprašo patvirtinimo“;</text:span></text:p>
      <text:p text:style-name="P233"><text:span text:style-name="T234">7</text:span><text:span text:style-name="T235">.2</text:span><text:span text:style-name="T236">. padalinys, kuriame teikiamos reanimacijos ir intensyviosios terapijos paslaugos, vadovaujantis Antrinio lygio reanimacijos ir intensyviosios t</text:span><text:span text:style-name="T237">erapijos paslaugų (reanimacijos II) teikimo suaugusiesiems sąlygų ir tvarkos aprašu ir (ar) Tretinio lygio reanimacijos ir intensyviosios terapijos paslaugų (reanimacijos III) teikimo suaugusiesiems sąlygų ir tvarkos aprašu, patvirtintais Lietuvos Respubli</text:span><text:span text:style-name="T238">kos sveikatos apsaugos ministro 2005 m. spalio 27 d. įsakymu Nr. V-827 „Dėl reanimacijos ir intensyviosios terapijos paslaugų teikimo vaikams ir suaugusiesiems sąlygų ir tvarkos aprašų patvirtinimo“;</text:span></text:p>
      <text:p text:style-name="P239"><text:span text:style-name="T240">7.2</text:span><text:span text:style-name="T241">.1</text:span><text:span text:style-name="T242">. antrinio lygio endokrinologijos stacionarines p</text:span><text:span text:style-name="T243">aslaugas teikiančioje ASPĮ – padalinys, kuriame teikiamos suaugusiųjų reanimacijos II paslaugos;</text:span></text:p>
      <text:p text:style-name="P244"><text:span text:style-name="T245">7</text:span><text:span text:style-name="T246">.2.2</text:span><text:span text:style-name="T247">. tretinio lygio endokrinologijos stacionarines paslaugas teikiančioje ASPĮ – padalinys, kuriame teikiamos suaugusiųjų reanimacijos III paslaugos;</text:span></text:p>
      <text:p text:style-name="P248"><text:span text:style-name="T249">7</text:span><text:span text:style-name="T250">.3</text:span><text:span text:style-name="T251">. slaugytojo diabetologo konsultacinės paslaugos teikimo ir diabeto mokymo kabinetas;</text:span></text:p>
      <text:p text:style-name="P252"><text:span text:style-name="T253">7</text:span><text:span text:style-name="T254">.4</text:span><text:span text:style-name="T255">. padalinys, kuriame teikiamos endokrinologijos stacionarinės paslaugos. Jame turi būti:</text:span></text:p>
      <text:p text:style-name="P256"><text:span text:style-name="T257">7.4</text:span><text:span text:style-name="T258">.1</text:span><text:span text:style-name="T259">. palata (-os), kurioje (-se) teikiamos endokrinologijos stac</text:span><text:span text:style-name="T260">ionarinės paslaugos;</text:span></text:p>
      <text:p text:style-name="P261"><text:span text:style-name="T262">7</text:span><text:span text:style-name="T263">.4.2</text:span><text:span text:style-name="T264">. procedūrų kabinetas;</text:span></text:p>
      <text:p text:style-name="P265"><text:span text:style-name="T266">7.4.3</text:span><text:span text:style-name="T267">. laukimo zona.</text:span></text:p>
      <text:p text:style-name="P268"><text:span text:style-name="T269">8</text:span><text:span text:style-name="T270">.<text:s/></text:span><text:span text:style-name="T271">Endokrinologijos<text:s/></text:span><text:span text:style-name="T272">stacionarines<text:s/></text:span><text:span text:style-name="T273">paslaugas teikiančioje ASPĮ<text:s/></text:span><text:span text:style-name="T274">turi būti Asmens s</text:span><text:span text:style-name="T275">veikatos priežiūros įstaigos pirmosios medicinos pagalbos rinkinys</text:span><text:span text:style-name="T276">, atitinkantis<text:s/></text:span>Lietuvos<text:s/>Respublikos sveikatos apsaugos ministro 2003 m. liepos 11 d. įsakyme Nr. V-450 „Dėl<text:span text:style-name="T277"><text:s/></text:span><text:span text:style-name="T278">Asmens s</text:span><text:span text:style-name="T279">veikatos priežiūros įstaigos pirmosios medicinos pagalbos rinkinio aprašo, Pirmosios pagalbos rinkinio aprašo ir<text:s/></text:span><text:span text:style-name="T280">Asmens s</text:span><text:span text:style-name="T281">veikatos<text:s/></text:span><text:span text:style-name="T282">priežiūros ir farmacijos specialis</text:span><text:span text:style-name="T283">tų kompetencijos, teikiant pirmąją medicinos pagalbą, aprašo</text:span><text:span text:style-name="T284"><text:s/></text:span><text:span text:style-name="T285">patvirtinimo“<text:s/></text:span><text:span text:style-name="T286">nustatytus reikalavimus.</text:span></text:p>
      <text:p text:style-name="P287"><text:span text:style-name="T288">9</text:span><text:span text:style-name="T289">. Endokrinologijos stacionarines paslaugas<text:s/></text:span><text:span text:style-name="T290">teikiančioje<text:s/></text:span><text:span text:style-name="T291">ASPĮ turi būti r</text:span>adiologinė diagnostikos įranga, atitinkanti Radiologijos asmens sveikatos priežiūros paslaugų teikimo reikalavimų apraše, patvirtintame Lietuvos Respublikos sveikatos apsaugos ministro 2015 m. liepos 24 d. įsakymu Nr. V-881 „Dėl Radiologijos asmens sveikatos priežiūros paslaugų teikimo reikalavimų aprašo patvirtinimo“ (toliau – Įsakymas Nr. V-881),<text:s/><text:span text:style-name="T292">nustatytus reikalavimus.</text:span></text:p>
      <text:p text:style-name="P293"><text:span text:style-name="T294">10</text:span><text:span text:style-name="T295">. ASPĮ, teikiančioje</text:span><text:span text:style-name="T296"><text:s/></text:span><text:span text:style-name="T297">antrinio lygio endokrinologijos stacionarines paslaugas, turi būti šiame punkte išvardytos medicinos priemonė</text:span><text:span text:style-name="T298">s (prietaisai) (toliau – medicinos priemonė) ir kitos medicinos priemonės, reikalingos stacionarinėms a</text:span><text:span text:style-name="T299">ntrinio</text:span><text:span text:style-name="T300"><text:s/>lygio endokrinologijos paslaugoms teikti:</text:span></text:p>
      <text:p text:style-name="P301"><text:span text:style-name="T302">10.1</text:span><text:span text:style-name="T303">. priemonės<text:s/></text:span><text:span text:style-name="T304">skydliaukės aspiracinei punkcijai, biopsijai plona adata<text:s/></text:span><text:span text:style-name="T305">atlikti;</text:span></text:p>
      <text:p text:style-name="P306"><text:span text:style-name="T307">10.2</text:span><text:span text:style-name="T308">. elektroka</text:span><text:span text:style-name="T309">rdiografas;</text:span></text:p>
      <text:p text:style-name="P310"><text:span text:style-name="T311">10.3</text:span><text:span text:style-name="T312">. mokymo, kaip naudotis insulino pompa ir (ar) nuolatiniu gliukozės matavimo jutikliu, priemonės;</text:span></text:p>
      <text:p text:style-name="P313"><text:span text:style-name="T314">10.4</text:span><text:span text:style-name="T315">. įranga, kuri leidžia išsaugoti insulino pompos ir (ar) nuotolinio gliukozės matavimo jutiklio rodmenų duomenis;</text:span></text:p>
      <text:p text:style-name="P316"><text:span text:style-name="T317">10.5</text:span><text:span text:style-name="T318">. priemo</text:span><text:span text:style-name="T319">nės išplėstiniam oftalmologiniam ištyrimui (egzoftalmometrija, akipločio, akispūdžio, akių dugno įvertinimas) atlikti.</text:span></text:p>
      <text:p text:style-name="P320"><text:span text:style-name="T321">11</text:span><text:span text:style-name="T322">. ASPĮ, teikiančioje</text:span><text:span text:style-name="T323"><text:s/></text:span><text:span text:style-name="T324">tretinio lygio endokrinologijos stacionarines paslaugas, turi būti šiame punkte išvardytos medicinos priemonės<text:s/></text:span><text:span text:style-name="T325">ir kitos medicinos priemonės, reikalingos stacionarinėms<text:s/></text:span><text:span text:style-name="T326">tretinio lygio</text:span><text:span text:style-name="T327"><text:s/>endokrinologijos paslaugoms teikti:</text:span></text:p>
      <text:p text:style-name="P328"><text:span text:style-name="T329">11.1</text:span><text:span text:style-name="T330">. Aprašo 10.1–10.5 papunkčiuose</text:span><text:span text:style-name="T331"><text:s/>nurodytos medicinos priemonės;</text:span></text:p>
      <text:p text:style-name="P332"><text:span text:style-name="T333">11.2</text:span><text:span text:style-name="T334">. galūnių angiografijai, antinksčių ir uolinio ančio veninio kraujo tyrimams atlikti reikiamos medicinos priemonės (prietaisai).</text:span></text:p>
      <text:p text:style-name="P335"/>
      <text:p text:style-name="P336"><text:span text:style-name="T337">IV</text:span><text:span text:style-name="T338"><text:s/>SKYRIUS</text:span></text:p>
      <text:p text:style-name="P339"><text:span text:style-name="T340">ANTRINIO LYGIO ENDOKRINOLOGIJOS STACIONARINIŲ PASLAUGŲ TEIKIMO<text:s/></text:span><text:span text:style-name="T341">SPECIALIEJI REIKALAVIMAI</text:span></text:p>
      <text:p text:style-name="P342"/>
      <text:p text:style-name="P343"><text:span text:style-name="T344">12</text:span><text:span text:style-name="T345">. Antrinio lygio<text:s/></text:span><text:span text:style-name="T346">endokrinologijos</text:span><text:span text:style-name="T347"><text:s/>stacionarines paslaugas teikiančioje ASPĮ:</text:span></text:p>
      <text:p text:style-name="P348"><text:span text:style-name="T349">12.1</text:span><text:span text:style-name="T350">. visą parą atliekami šie tyrimai ir (ar) procedūros:</text:span></text:p>
      <text:p text:style-name="P351"><text:span text:style-name="T352">12.1.1</text:span><text:span text:style-name="T353">. laboratoriniai tyrimai: bendras kraujo tyrimas, eritrocitų nusėdimo greičio,<text:s/></text:span><text:span text:style-name="T354">biocheminiai tyrimai (bendro baltymo, kepenų fermentų, pankreatinės amilazės, C reaktyviojo baltymo kiekio kraujyje, gliukozės kiekio kraujyje, elektrolitų, šlapalo, kreatinino, kraujo dujų, kraujo pH, kraujo krešėjimo, aktyvinto dalinio tromboplastino lai</text:span><text:span text:style-name="T355">ko, protrombino laiko, protrombino aktyvumo), bendras šlapimo tyrimas;</text:span></text:p>
      <text:p text:style-name="P356"><text:span text:style-name="T357">12</text:span><text:span text:style-name="T358">.1.2</text:span><text:span text:style-name="T359">. deksametazono ir androgenų slopinimo, deksametazono slopinimo mėginiai (1 mg naktinis deksametazono slopinimas, mažų dozių deksametazono mėginys);</text:span></text:p>
      <text:p text:style-name="P360"><text:span text:style-name="T361">12</text:span><text:span text:style-name="T362">.1.3</text:span><text:span text:style-name="T363">. ėminio kraujo<text:s/></text:span><text:span text:style-name="T364">pasėliui paėmimas;</text:span></text:p>
      <text:p text:style-name="P365"><text:span text:style-name="T366">12</text:span><text:span text:style-name="T367">.1.4</text:span><text:span text:style-name="T368">. ėminio šlapimo pasėliui paėmimas;</text:span></text:p>
      <text:p text:style-name="P369"><text:span text:style-name="T370">12.1.5</text:span><text:span text:style-name="T371">. ėminio žaizdos pasėliui paėmimas;</text:span></text:p>
      <text:p text:style-name="P372"><text:span text:style-name="T373">12</text:span><text:span text:style-name="T374">.1.6</text:span><text:span text:style-name="T375">. gydymo nuolatine poodine insulino infuzija ir nuolatinės gliukozės stebėjimo sistemos priežiūra;</text:span></text:p>
      <text:p text:style-name="P376"><text:span text:style-name="T377">12</text:span><text:span text:style-name="T378">.1.7</text:span><text:span text:style-name="T379">. elektrokardiografija;</text:span></text:p>
      <text:p text:style-name="P380"><text:span text:style-name="T381">12.2</text:span><text:span text:style-name="T382">. ne visą parą gali būti atliekami šie ir kiti tyrimai ir (ar) procedūros:</text:span></text:p>
      <text:p text:style-name="P383"><text:span text:style-name="T384">12</text:span><text:span text:style-name="T385">.2.1</text:span><text:span text:style-name="T386">. hormonų,<text:s/></text:span><text:span text:style-name="T387">imunofermentiniai, kiti nei Aprašo 12.1.1 papunktyje išvardyti antrinio lygio laboratoriniai tyrimai, nurodyti Įsakyme Nr. V-1242;</text:span></text:p>
      <text:p text:style-name="P388"><text:span text:style-name="T389">12.2.2</text:span><text:span text:style-name="T390">. ėminių bakt</text:span><text:span text:style-name="T391">eriologiniams, virusologiniams tyrimams paėmimas (tyrimai gali būti atliekami pagal sutartį su kita ASPĮ);<text:s/></text:span></text:p>
      <text:p text:style-name="P392"><text:span text:style-name="T393">12</text:span><text:span text:style-name="T394">.2.3</text:span><text:span text:style-name="T395">. ultragarsiniai kaklo srities (skydliaukės, prieskydinių liaukų, limfmazgių), pilvo organų, širdies tyrimai;</text:span></text:p>
      <text:p text:style-name="P396"><text:span text:style-name="T397">12.2.4</text:span><text:span text:style-name="T398">.<text:s/></text:span><text:span text:style-name="T399">egzoftalmometrij</text:span><text:span text:style-name="T400">os,</text:span><text:span text:style-name="T401"><text:s/>akipločio, akispūdžio, akių dugno tyrimai;</text:span></text:p>
      <text:p text:style-name="P402"><text:span text:style-name="T403">12.2.5</text:span><text:span text:style-name="T404">. gliukozės toleravimo mėginys;</text:span></text:p>
      <text:p text:style-name="P405"><text:span text:style-name="T406">12.2.6</text:span><text:span text:style-name="T407">. biopsija ir (ar) ėminio histologinis tyrimas<text:s/></text:span><text:span text:style-name="T408">(</text:span><text:span text:style-name="T409">histologinis<text:s/></text:span><text:span text:style-name="T410">tyrimas gali būti atliekamas pagal sutartį su kita ASPĮ);</text:span></text:p>
      <text:p text:style-name="P411"><text:span text:style-name="T412">12.2.7</text:span><text:span text:style-name="T413">. mokymas, kaip naudotis ins</text:span><text:span text:style-name="T414">ulino pompa ir (ar) nuolatiniu gliukozės matavimo jutikliu.</text:span></text:p>
      <text:p text:style-name="P415"><text:span text:style-name="T416">V</text:span><text:span text:style-name="T417"><text:s/>SKYRIUS</text:span></text:p>
      <text:p text:style-name="P418"><text:span text:style-name="T419">TRETINIO LYGIO ENDOKRINOLOGIJOS STACIONARINIŲ PASLAUGŲ TEIKIMO SPECIALIEJI REIKALAVIMAI</text:span></text:p>
      <text:p text:style-name="P420"/>
      <text:p text:style-name="P421"><text:span text:style-name="T422">13</text:span><text:span text:style-name="T423">. Tretinio lygio<text:s/></text:span><text:span text:style-name="T424">endokrinologijos</text:span><text:span text:style-name="T425"><text:s/>stacionarines paslaugas teikiančioje ASPĮ:</text:span></text:p>
      <text:p text:style-name="P426"><text:span text:style-name="T427">13.</text:span><text:span text:style-name="T428">1</text:span><text:span text:style-name="T429">. visą parą atliekami šie tyrimai ir (ar) procedūros:</text:span></text:p>
      <text:p text:style-name="P430"><text:span text:style-name="T431">13.</text:span><text:span text:style-name="T432">1.1</text:span><text:span text:style-name="T433">. Aprašo 12.1 papunktyje nurodytos procedūros ir tyrimai;</text:span></text:p>
      <text:p text:style-name="P434"><text:span text:style-name="T435">13.</text:span><text:span text:style-name="T436">1.2</text:span><text:span text:style-name="T437">. hormonų tyrimai (kortizolio, tirotropinio hormono, laisvo tiroksino, laisvo trijodtironino);</text:span></text:p>
      <text:p text:style-name="P438"><text:span text:style-name="T439">13.1.3</text:span><text:span text:style-name="T440">. bado, troškulio,<text:s/></text:span><text:span text:style-name="T441">desmopresino, fludrokortizono slopinimo, didelių dozių deksametazono slopinimo mėginiai;</text:span></text:p>
      <text:p text:style-name="P442"><text:span text:style-name="T443">13.1.4</text:span><text:span text:style-name="T444">. ultragarsiniai kaklo srities (skydliaukės, prieskydinių liaukų, limfmazgių), pilvo organų ir kitų sričių tyrimai;</text:span></text:p>
      <text:p text:style-name="P445"><text:span text:style-name="T446">13.</text:span><text:span text:style-name="T447">2</text:span><text:span text:style-name="T448">. ne visą parą gali būti atliek</text:span><text:span text:style-name="T449">ami šie ir kiti tyrimai ir (ar) procedūros:</text:span></text:p>
      <text:p text:style-name="P450"><text:span text:style-name="T451">13.2.1</text:span><text:span text:style-name="T452">. laboratoriniai tyrimai: bendri klinikiniai, kiti nei Aprašo 13.1 papunktyje išvardytų hormonų,</text:span><text:span text:style-name="T453"><text:s/></text:span><text:span text:style-name="T454">kiti tretinio lygio laboratoriniai tyrimai, nurodyti Įsakyme Nr. V-1242;</text:span></text:p>
      <text:p text:style-name="P455"><text:span text:style-name="T456">13.2.2</text:span><text:span text:style-name="T457">. farmakologiniai ir din</text:span><text:span text:style-name="T458">aminiai mėginiai: druskų infuzijos, klonidino, liuteinizuojantį hormoną atpalaiduojančio hormono (LHRH), sinakteno, somatotropinio hormono slopinimo, žmogaus chorioninio gonadotropino, kortikotropiną atpalaiduojančio hormono (kortikoliberino), gliukagono s</text:span><text:span text:style-name="T459">timuliacijos, insulino tolerancijos, arginino, apatinio uolinio ančio, antinksčių venų<text:s/></text:span><text:span text:style-name="T460">ir kiti mėginiai</text:span><text:span text:style-name="T461">;</text:span></text:p>
      <text:p text:style-name="P462"><text:span text:style-name="T463">13.2.3</text:span><text:span text:style-name="T464">. akių dugno, akipločio, spalvinio matymo tyrimai;</text:span></text:p>
      <text:p text:style-name="P465"><text:span text:style-name="T466">13.2.4</text:span><text:span text:style-name="T467">. biopsija ir (ar) ėminio histologinis tyrimas (elektroninė mikroskopija, imunoh</text:span><text:span text:style-name="T468">istocheminiai tyrimai) (histologinis tyrimas gali būti atliekamas pagal sutartį su kita ASPĮ);</text:span></text:p>
      <text:p text:style-name="P469"><text:span text:style-name="T470">13</text:span><text:span text:style-name="T471">.2.5</text:span><text:span text:style-name="T472">. genetiniai tyrimai (gali būti atliekami pagal sutartį su kita ASPĮ);</text:span></text:p>
      <text:p text:style-name="P473"><text:span text:style-name="T474">13</text:span><text:span text:style-name="T475">.2.6</text:span><text:span text:style-name="T476">. elektroneuromiografija (gali būti atliekama pagal sutartį su kita AS</text:span><text:span text:style-name="T477">PĮ);</text:span></text:p>
      <text:p text:style-name="P478"><text:span text:style-name="T479">13</text:span><text:span text:style-name="T480">.2.7</text:span><text:span text:style-name="T481">. radioizotopiniai tyrimai (gali būti atliekami pagal sutartį su kita ASPĮ);</text:span></text:p>
      <text:p text:style-name="P482"><text:span text:style-name="T483">13</text:span><text:span text:style-name="T484">.2.8</text:span><text:span text:style-name="T485">. polisomnografijos tyrimas (gali būti atliekamas pagal sutartį su kita ASPĮ).</text:span></text:p>
      <text:p text:style-name="P486"><text:span text:style-name="T487">14</text:span><text:span text:style-name="T488">. Pacientai, sergantys retomis endokrininės, mitybos ir medžiagų<text:s/></text:span><text:span text:style-name="T489">apykaitos ligomis, nurodytomis ORPHANET (Europos informacijos puslapis apie retas ligas ir retuosius vaistus) interneto svetainėje, gydomi tik tose endokrinologijos tretinio lygio stacionarines paslaugas teikiančiose ASPĮ, kuriose yra daugiadalykė gydytojų</text:span><text:span text:style-name="T490"><text:s/>specialistų komanda. Daugiadalykę gydytojų specialistų komandą sudaro gydytojas endokrinologas, kiti sveikatos priežiūros specialistai, atsižvelgiant į gydomą ligą ar sveikatos sutrikimą.</text:span></text:p>
      <text:p text:style-name="P491"/>
      <text:p text:style-name="P492"><text:span text:style-name="T493">VI</text:span><text:span text:style-name="T494"><text:s/>SKYRIUS</text:span></text:p>
      <text:p text:style-name="P495"><text:span text:style-name="T496">ENDOKRINOLOGIJOS STACIONARINIŲ PASLAUGŲ TEIKIMO<text:s/></text:span><text:span text:style-name="T497">TVARKA</text:span></text:p>
      <text:p text:style-name="P498"/>
      <text:p text:style-name="P499"><text:span text:style-name="T500">15</text:span><text:span text:style-name="T501">. E</text:span><text:span text:style-name="T502">ndokrinologijos</text:span><text:span text:style-name="T503"><text:s/>stacionarines paslaugas skiria gydytojas endokrinologas. Siuntimą šioms paslaugoms gauti gali išduoti bet kokios profesinės kvalifikacijos gydytojas, esant gydytojo endokrinologo išvadai dėl<text:s/></text:span><text:span text:style-name="T504">endokrinologijos</text:span><text:span text:style-name="T505"><text:s/>stacionarinių p</text:span><text:span text:style-name="T506">aslaugų reikalingumo.<text:s/></text:span></text:p>
      <text:p text:style-name="P507">16. A<text:span text:style-name="T508">tsižvelgiant į ligą ir (ar) sveikatos sutrikimą, p</text:span>rieš pradedant teikti planines endokrinologijos<text:span text:style-name="T509"><text:s/></text:span>stacionarines paslaugas pacientui<text:s/><text:span text:style-name="T510">atliekami hematologiniai, biocheminiai, hormoniniai ir kiti gydytojo endokrinologo paskirti<text:s/></text:span><text:span text:style-name="T511">l</text:span>aboratoriniai<text:span text:style-name="T512"><text:s/>tyrimai (šeimos gydytojo ar kito siunčiančiojo gydytojo specialisto pagal jo Lietuvos medicinos normoje nustatytą kompetenciją).</text:span></text:p>
      <text:p text:style-name="P513"><text:span text:style-name="T514">17</text:span><text:span text:style-name="T515">.<text:s/></text:span><text:span text:style-name="T516">Teikiant<text:s/></text:span><text:span text:style-name="T517">endokrinologijos</text:span><text:span text:style-name="T518"><text:s/>stacionarines paslaugas sprendimą dėl konkrečiam pacientui taikytino gydymo me</text:span><text:span text:style-name="T519">todo priima gydytojas<text:s/></text:span><text:span text:style-name="T520">endokrinologas.<text:s/></text:span></text:p>
      <text:p text:style-name="P521"><text:span text:style-name="T522">18</text:span><text:span text:style-name="T523">.<text:s/></text:span><text:span text:style-name="T524">Pacientai tiriami ir gydomi vadovaujantis diagnostikos ir gydymo metodikomis ir (ar) protokolais.<text:s/></text:span></text:p>
      <text:p text:style-name="P525"><text:span text:style-name="T526">19</text:span><text:span text:style-name="T527">.<text:s/></text:span><text:span text:style-name="T528">Teikiant<text:s/></text:span><text:span text:style-name="T529">endokrinologijos</text:span><text:span text:style-name="T530"><text:s/>stacionarines paslaugas reikiamos a</text:span>smens sveikatos priežiūros paslaugos dėl ligų, pagal TLK-10-AM koduojamų kodais<text:s/><text:span text:style-name="T531">C25.4;<text:s/></text:span><text:span text:style-name="T532">C73; C74; C75.1–C75.2; C75.9 (pagrindinė diagnozė), teikiamos vadovaujantis Onkologinių ligų diagnostikos ir gydymo paslaugų prieinamumo ir kokybės rodiklių ir jų stebės</text:span><text:span text:style-name="T533">enos tvarkos aprašu, patvirtintu<text:s/></text:span><text:soft-page-break/><text:span text:style-name="T534">L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535"><text:span text:style-name="T536">20</text:span><text:span text:style-name="T537">.<text:s/></text:span><text:span text:style-name="T538">Teikiant<text:s/></text:span><text:span text:style-name="T539">endokrinologijos</text:span><text:span text:style-name="T540"><text:s/>stacionarines paslaugas reikiamos radiologijos a</text:span>smens sveikatos priežiūros paslaugos teikiamos vadovaujantis Įsakymu Nr. V-881.</text:p>
      <text:p text:style-name="P541"><text:span text:style-name="T542">21</text:span><text:span text:style-name="T543">. Teikiant<text:s/></text:span><text:span text:style-name="T544">endokrinologijos</text:span><text:span text:style-name="T545"><text:s/>stacionarines paslaugas reikiamos a</text:span>smens sveikatos priežiūros<text:s/>paslaugos dėl retų<text:s/><text:span text:style-name="T546">endokrininių, mitybos ir medžiagų apykaitos<text:s/></text:span>ligų,<text:s/><text:span text:style-name="T547">nurodytų ORPHANET (Europos informacijos puslapis apie retas ligas ir retuosius vaistus) interneto svetainėje, teikiamos vadovaujantis Nacionaliniu veiklos, susijusios su retomis ligomis<text:s/></text:span><text:span text:style-name="T548">planu, patvirtintu Lietuvos Respublikos sveikatos apsaugos ministro 2012 m. spalio 18 d. įsakymu Nr.<text:s/></text:span><text:span text:style-name="T549">V-938</text:span><text:span text:style-name="T550"><text:s/>„Dėl Nacionalinio veiklos, susijusios su retomis ligomis, plano patvirtinimo“.</text:span></text:p>
      <text:p text:style-name="P551"><text:span text:style-name="T552">22</text:span><text:span text:style-name="T553">. Teikiant<text:s/></text:span><text:span text:style-name="T554">endokrinologijos</text:span><text:span text:style-name="T555"><text:s/></text:span><text:span text:style-name="T556">stacionarines paslaugas<text:s/></text:span>pildoma forma Nr. 066/a-LK „Stacionare gydomo asmens statistinė kortelė“, patvirtinta Lietuvos Respublikos sveikatos apsaugos ministro 1998 m. lapkričio 26 d. įsakymu Nr. 687 „Dėl medicininės apskaitos dokumentų formų tvirtinimo“, taip pat<text:s/><text:span text:style-name="T557">pildom</text:span>as klinikinis elektroninis dokumentas<text:s/><text:span text:style-name="T558">E003 „Stacionaro epikrizė“, nurodytas Elektroninės sveikatos paslaugų ir bendradarbiavimo infrastruktūros informacinės sistemos naudojimo tvarkos aprašo, patvirtinto Lietuvos Respublikos sveikatos apsaugos ministro 2015 m. geguž</text:span><text:span text:style-name="T559">ės 26 d. įsakymu Nr. V-657 „Dėl Elektroninės sveikatos paslaugų ir bendradarbiavimo infrastruktūros informacinės sistemos naudojimo tvarkos aprašo patvirtinimo“, priede,<text:s/></text:span>bei kiti asmens sveikatos priežiūros paslaugų teikimą reguliuojančiuose teisės aktuose<text:s/>nustatyti medicinos dokumentai.</text:p>
      <text:p text:style-name="P560"><text:span text:style-name="T561">23</text:span><text:span text:style-name="T562">. E</text:span><text:span text:style-name="T563">ndokrinologijos<text:s/></text:span><text:span text:style-name="T564">stacionarinių paslaugų organizavimo ASPĮ tvarką nustato ASPĮ vadovas.</text:span></text:p>
      <text:p text:style-name="P565"/>
      <text:p text:style-name="P566"><text:span text:style-name="T567">_____________</text:span>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B83B3A5AA893" office:target-frame-name="_top" xlink:show="replace"><text:span text:style-name="T579">116</text:span></text:a><text:span text:style-name="T580">, 2002-03-08, Žin., 2002, Nr. 28-1016 (2002-03-16), i. k. 1022250ISAK00000116</text:span></text:p>
      <text:p text:style-name="P581"><text:span text:style-name="T582">Dėl Lietuvos Respublikos sveikatos apsaugos ministro įsakymų, reglamentuojančių vaikų ir suaugusiųjų antrinio ir t</text:span><text:span text:style-name="T583">retinio lygio sveikatos priežiūros paslaugų teikimo bendruosius ir specialiuosius reikalavimus, dalinio pakeitimo</text:span></text:p>
      <text:p text:style-name="P584"/>
      <text:p text:style-name="P585"><text:span text:style-name="T586">2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FFC0ED6EFA2F" office:target-frame-name="_top" xlink:show="replace"><text:span text:style-name="T591">V-763</text:span></text:a><text:span text:style-name="T592">, 2008-08-13, Žin., 2008, Nr. 96-3733 (2008-08-23), i. k. 1082250ISAK000V-763</text:span></text:p>
      <text:p text:style-name="P593"><text:span text:style-name="T594">Dėl Lietuvos Respublikos sveikatos apsaugos ministro 2000 m. lapkričio 9 d. įsakymo Nr. 661 "Dėl endokrinologijos antrinio ir tretinio lygio paslaugų teikimo speci</text:span><text:span text:style-name="T595">aliųjų reikalavimų" papildymo</text:span></text:p>
      <text:p text:style-name="P596"/>
      <text:p text:style-name="P597"><text:span text:style-name="T598">3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5901eb30097e11ec9f09e7df20500045" office:target-frame-name="_top" xlink:show="replace"><text:span text:style-name="T603">V-1960</text:span></text:a><text:span text:style-name="T604">, 2021-08-30, paskelbta TAR 2021-08-30, i. k.<text:s/></text:span><text:span text:style-name="T605">2021-18277</text:span></text:p>
      <text:p text:style-name="P606"><text:span text:style-name="T607">Dėl Lietuvos Respublikos sveikatos apsaugos ministro 2000 m. lapkričio 9 d. įsakymo Nr. 661 „Dėl Endokrinologijos antrinio ir tretinio lygio paslaugų teikimo specialiųjų reikalavimų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5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1T10:56:00Z</meta:creation-date>
    <dc:date>2021-09-01T10:56:00Z</dc:date>
    <meta:template xlink:href="Normal.dotm" xlink:type="simple"/>
    <meta:editing-cycles>2</meta:editing-cycles>
    <meta:editing-duration>PT0S</meta:editing-duration>
    <meta:document-statistic meta:page-count="6" meta:paragraph-count="149" meta:word-count="2222" meta:character-count="18277" meta:row-count="578" meta:non-whitespace-character-count="16204"/>
  </office:meta>
</office:document-meta>
</file>