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fo:language="en" fo:country="US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10-03:</text:span></text:p>
      <text:p text:style-name="P8"><text:span text:style-name="T9">Lietuvos Respublikos sveikatos apsaugos ministerija, Lietuvos Respublikos švietimo ir mokslo ministerija, Įsakymas</text:span></text:p>
      <text:p text:style-name="P10"><text:span text:style-name="T11">Nr.<text:s/></text:span><text:a xlink:href="https://www.e-tar.lt/portal/legalAct.html?documentId=TAR.7A6FD09793F8" office:target-frame-name="_top" xlink:show="replace"><text:span text:style-name="T12">V-1404/V-900</text:span></text:a><text:span text:style-name="T13">,<text:s/></text:span><text:span text:style-name="T14">2012-09-26, Žin., 2012, Nr. 114-5787 (2012-10-02), i. k. 1122070ISAK04/V-900</text:span></text:p>
      <text:p text:style-name="P15"><text:span text:style-name="T16">Dėl kai kurių švietimo ir mokslo ministro ir sveikatos apsaugos ministro įsakymų pripažinimo netekusiais galios</text:span></text:p>
      <text:p text:style-name="P17"/>
      <text:p text:style-name="P18"><text:span text:style-name="T19">Suvestinė redakcija nuo 2004-11-03 iki 2012-10-02</text:span></text:p>
      <text:p text:style-name="P20"/>
      <text:p text:style-name="P21"><text:span text:style-name="T22">Įsakymas paskel</text:span><text:span text:style-name="T23">btas: Žin. 2000, Nr.<text:s/></text:span><text:a xlink:href="https://www.e-tar.lt/portal/legalAct.html?documentId=TAR.BD1691BFC540" office:target-frame-name="_top" xlink:show="replace"><text:span text:style-name="T24">25-654</text:span></text:a><text:span text:style-name="T25">, i. k. 1002070ISAK0259/153</text:span></text:p>
      <text:p text:style-name="P26"/>
      <text:p text:style-name="P27"/>
      <text:p text:style-name="P28"><text:span text:style-name="T29"/><text:span text:style-name="T30">LIETUVOS RESPUBLIKOS ŠVIETIMO IR MOKSLO MINISTRAS IR<text:s/></text:span></text:p>
      <text:p text:style-name="P31">LIETUVOS RESPUBLIKOS SVEIKATOS APSAUGOS MINISTRAS</text:p>
      <text:p text:style-name="P32"/>
      <text:p text:style-name="P33">Į S A K Y M A S</text:p>
      <text:p text:style-name="P34">DĖL MOKSLEIVIŲ MOKYMO NAMUOSE ORGANIZAVIMO TVARKOS</text:p>
      <text:p text:style-name="P35"/>
      <text:p text:style-name="P36">2000 m. kovo 16 d. Nr. 259/153</text:p>
      <text:p text:style-name="P37">Vilnius</text:p>
      <text:p text:style-name="P38"/>
      <text:p text:style-name="P39"/>
      <text:p text:style-name="P40">Vadovaudamiesi Lietuvos Respublikos specialiojo ugdymo įstatymo (Žin., 1998, Nr. 115-3228)12 str. 5<text:s/>d.,</text:p>
      <text:p text:style-name="P41">1.<text:s/><text:span text:style-name="T42">Tvirtiname</text:span><text:s/>Moksleivių mokymo namuose organizavimo tvarką (pridedama).</text:p>
      <text:p text:style-name="P43">2. Nustatome, kad ši Tvarka įsigalioja nuo 2000 m. liepos 1 d.</text:p>
      <text:p text:style-name="P44">3. Nuo Tvarkos įsigaliojimo laikome netekusiu galios<text:span text:style-name="T45"><text:s/>Lietuvos Respublikos sveikatos apsaugos ministerij</text:span><text:span text:style-name="T46">os ir Lietuvos Respublikos kultūros ir švietimo ministerijos 1993 m. vasario 2 d. įsakymą Nr. 49/116 „Dėl ligų, defektų ir patologinių būklių, kurioms esant vaikai iki 16 metų amžiaus pastoviai arba laikinai turi būti mokomi namuose, sąrašo“.</text:span></text:p>
      <text:p text:style-name="P47"><text:span text:style-name="T48">4</text:span><text:span text:style-name="T49">.<text:s/></text:span><text:span text:style-name="T50">Nustatome, kad moksleiviams iki 2000 07 01 gydytojų konsultacinės komisijos paskirtas nuolat mokymas namuose galioja iki 2001 07 01.</text:span></text:p>
      <text:p text:style-name="P51"/>
      <text:p text:style-name="P52"/>
      <text:p text:style-name="P53"/>
      <text:p text:style-name="P54">ŠVIETIMO IR MOKSLO MINISTRAS<text:tab/>KORNELIJUS PLATELIS</text:p>
      <text:p text:style-name="P55"/>
      <text:p text:style-name="P56">SVEIKATOS APSAUGOS MINISTRAS<text:tab/>RAIMUNDAS ALEKNA</text:p>
      <text:soft-page-break/>
      <text:p text:style-name="P57">PATVIRTINTA</text:p>
      <text:p text:style-name="P63">Lietuvos Respublikos švietimo ir mokslo</text:p>
      <text:p text:style-name="P64">ministro ir Lietuvos Respublikos sveikatos</text:p>
      <text:p text:style-name="P65">apsaugos ministro<text:s/></text:p>
      <text:p text:style-name="P66">2000 03 16 įsakymu Nr. 259/153</text:p>
      <text:p text:style-name="P67"/>
      <text:p text:style-name="P68"><text:span text:style-name="T69">MOKSLEIVIŲ MOKYMO NAMUOSE ORGANIZAVIMO TVARKA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Moksleivių mokymo namuose tvarka (toliau – Tvarka) reglamentuoja moksleivių, dėl ligų ir patologinių būklių negalinčių lankyti bendrojo lavinimo mokyklos, mokymo namuose<text:s/></text:span><text:span text:style-name="T79">organizavimą.</text:span></text:p>
      <text:p text:style-name="P80"><text:span text:style-name="T81">2</text:span><text:span text:style-name="T82">. Moksleivių mokymas organizuojamas vadovaujantis švietimo ir mokslo ministro patvirtintais bendrąjį lavinimą teikiančių mokyklų ugdymo planais ir programomis.</text:span></text:p>
      <text:p text:style-name="P83"/>
      <text:p text:style-name="P84"><text:span text:style-name="T85">II</text:span><text:span text:style-name="T86">.<text:s/></text:span><text:span text:style-name="T87">MOKYMO NAMUOSE SKYRIMAS</text:span></text:p>
      <text:p text:style-name="P88"/>
      <text:p text:style-name="P89"><text:span text:style-name="T90">3</text:span><text:span text:style-name="T91">. Moksleivį po ūmaus ligos periodo a</text:span><text:span text:style-name="T92">r ligos paūmėjimo, jei numatoma ne trumpesnė kaip 1 mėnesio intensyvaus gydymo namuose trukmė ir reikalinga saugi aplinka, į gydytojų konsultacinę komisiją (toliau – GKK) siunčia gydytojas pediatras ar bendrosios praktikos gydytojas.</text:span></text:p>
      <text:p text:style-name="P93"><text:span text:style-name="T94">4</text:span><text:span text:style-name="T95">. Mokymą namuose<text:s/></text:span><text:span text:style-name="T96">skiria asmens sveikatos priežiūros įstaigos, kurioje prirašytas moksleivis, GKK. GKK pažymoje pagal Tarptautinę ligų klasifikaciją – 10 (toliau – TLK-10) nurodoma diagnozė, psichinės ligos atveju – pagal TLK-10 tik šifras tėvams (ar vaiko globėjams) sutiku</text:span><text:span text:style-name="T97">s, mokymo namuose trukmė ir rekomendacijos švietimo įstaigai.<text:s/></text:span></text:p>
      <text:p text:style-name="P98"><text:span text:style-name="T99">5</text:span><text:span text:style-name="T100">. Mokymo namuose trukmė kiekvienam moksleiviui nustatoma indvidualiai, tačiau negali būti ilgesnė kaip 12 mėnesių. Praėjus 12 mėnesių GKK ją gali pratęsti, atsižvelgdama į kiekvieną konkre</text:span><text:span text:style-name="T101">tų atvejį.<text:s/></text:span></text:p>
      <text:p text:style-name="P102"><text:span text:style-name="T103">6</text:span><text:span text:style-name="T104">. Išimties tvarka mokymas namuose moksleiviui, turinčiam kompleksinių raidos sutrikimų, dėl kurių visai nepajėgia judėti arba juda tik naudodamasis vežimėliu, skiriamas tuo atveju, jei savivaldybės švietimo padalinys neturi galimybių pasiū</text:span><text:span text:style-name="T105">lyti švietimo įstaigos, kurioje moksleivis galėtų mokytis bent iš dalies tenkindamas specialiuosius ugdymosi poreikius. Sprendimą priima savivaldybės švietimo padalinys pedagoginės psichologinės tarnybos teikimu. Mokymas namuose skiriamas ne ilgiau kaip 12</text:span><text:span text:style-name="T106"><text:s/>mėnesių (kol savivaldybė švietimo įstaigoje pritaikys mokymo vietą ir sudarys kitas būtinas higienos sąlygas).</text:span></text:p>
      <text:p text:style-name="P107"><text:span text:style-name="T108">7</text:span><text:span text:style-name="T109">. Mokymas namuose gali būti skiriamas 1–12 klasių (ugdomiems pagal adaptuotas ar specialiąsias programas – 1–10 klasių) moksleiviams.</text:span></text:p>
      <text:p text:style-name="P110"><text:span text:style-name="T111">8</text:span><text:span text:style-name="T112">. Švietimo įstaiga, nepritarianti GKK sprendimui skirti moksleiviui mokymą namuose, gali teikti GKK siūlymą šį klausimą nagrinėti pakartotinai.</text:span></text:p>
      <text:p text:style-name="P113"/>
      <text:p text:style-name="P114"><text:span text:style-name="T115">III</text:span><text:span text:style-name="T116">.<text:s/></text:span><text:span text:style-name="T117">MOKYMO ORGANIZAVIMAS</text:span></text:p>
      <text:p text:style-name="P118"/>
      <text:p text:style-name="P119"><text:span text:style-name="T120">9</text:span><text:span text:style-name="T121">. Mokymą namuose organizuoja mokykla, kurioje moksleivis nuolat mokosi, o</text:span><text:span text:style-name="T122"><text:s/>jei iki tol dar niekur nesimokė – jo gyvenamajai vietai priskirta mokykla. Namuose mokomi moksleiviai įrašomi į abėcėlinę knygą ir klasės dienyną.</text:span></text:p>
      <text:p text:style-name="P123"><text:span text:style-name="T124">10</text:span><text:span text:style-name="T125">. Tėvai (ar vaiko globėjai) prašymą dėl vaiko mokymo namuose pateikia mokyklos direktoriui. Prie<text:s/></text:span><text:span text:style-name="T126">prašymo pridedama GKK pažyma arba savivaldybės švietimo padalinio raštas. Moksleivio mokymas namuose per tris dienas įforminamas direktoriaus įsakymu. Mokykla apie namuose mokomus moksleivius informuoja savivaldybės švietimo padalinį.</text:span></text:p>
      <text:p text:style-name="P127"><text:span text:style-name="T128">11</text:span><text:span text:style-name="T129">. Moksleivių mo</text:span><text:span text:style-name="T130">kymas organizuojamas laikantis ugdymo proceso organizavimo higienos reikalavimų, atsižvelgiant į vaiko sveikatos būklę ir organizmo funkcines galimybes pagal mokyklos direktoriaus patvirtintą ir su moksleivio tėvais suderintą pamokų tvarkaraštį, kuriame<text:s/></text:span><text:soft-page-break/><text:span text:style-name="T131">nu</text:span><text:span text:style-name="T132">matomos ne daugiau kaip 4 pamokos per dieną. Įvertinus moksleivio gebėjimus ir interesus, pasitarus su tėvais ir moksleiviu, modifikuojant arba adaptuojant bendrųjų programų turinį, rengiamos indvidualiosios ugdymo programos. Jas, parengtas mokytojo, tvirt</text:span><text:span text:style-name="T133">ina mokyklos direktorius. Mokykla aprūpina moksleivius vadovėliais.</text:span></text:p>
      <text:p text:style-name="P134"><text:span text:style-name="T135">12</text:span><text:span text:style-name="T136">. Pradinės klasės moksleivį moko vienas pradinių klasių mokytojas. Išimtis taikytina tuo atveju, jei mokytojas neturi reikiamo išsilavinimo mokyti užsienio kalbos 4 klasėje ir valsty</text:span><text:span text:style-name="T137">binės kalbos tautinių mažumų mokykloje.</text:span></text:p>
      <text:p text:style-name="P138">Vyresniųjų klasių moksleivius moko dalykų mokytojai.</text:p>
      <text:p text:style-name="P139"><text:span text:style-name="T140">1-10 klasėse pagal specialiąsias programas ugdomiems moksleiviams mokyti skiriamas vienas mokytojas. Pageidautina, kad jis turėtų kvalifikaciją darbui su specialių</text:span><text:span text:style-name="T141">jų poreikių vaikais arba dirbtų specialiojo ugdymo įstaigoje.<text:s/></text:span></text:p>
      <text:p text:style-name="P142"><text:span text:style-name="T143">13</text:span><text:span text:style-name="T144">. Jei mokykloje yra tinkamos higienos sąlygos, namuose mokomiems moksleiviams, gydytojams leidus, tėvams (ar vaiko globėjams) pageidavus, sudaroma galimybė lankyti kai kurias pamokas<text:s/></text:span><text:span text:style-name="T145">mokykloje, dalyvauti papildomojo ugdymo veikloje, klasės ir mokyklos šventėse.</text:span></text:p>
      <text:p text:style-name="P146"><text:span text:style-name="T147">14</text:span><text:span text:style-name="T148">. Moksleiviai keliami į aukštesnę klasę, jiems pagrindinės ir vidurinės mokyklos baigiamieji egzaminai organizuojami bendra tvarka.<text:s/></text:span></text:p>
      <text:p text:style-name="P149"><text:span text:style-name="T150">15</text:span><text:span text:style-name="T151">. Ne rečiau kaip kartą per trime</text:span><text:span text:style-name="T152">strą namuose mokomų moksleivių ugdymo rezultatus aptaria mokyklos specialiojo ugdymo komisija.</text:span></text:p>
      <text:p text:style-name="P153"><text:span text:style-name="T154">16</text:span><text:span text:style-name="T155">. Tėvams (ar vaiko globėjams) neįsileidžiant mokytojų į namus, mokyklos direktorius išsiaiškina priežastis ir priima sprendimą dėl laikino mokymo namuose s</text:span><text:span text:style-name="T156">ustabdymo. Apie tai informuojama savivaldybės Vaikų teisių apsaugos tarnyba ir švietimo padalinys.</text:span></text:p>
      <text:p text:style-name="P157"/>
      <text:p text:style-name="P158"><text:span text:style-name="T159">IV</text:span><text:span text:style-name="T160">.<text:s/></text:span><text:span text:style-name="T161">MOKYMO APSKAITA</text:span></text:p>
      <text:p text:style-name="P162"/>
      <text:p text:style-name="P163"><text:span text:style-name="T164">17</text:span><text:span text:style-name="T165">. Namuose mokomų moksleivių mokymo apskaita vykdoma tam skirtame dienyne.</text:span></text:p>
      <text:p text:style-name="P166"/>
      <text:p text:style-name="P167"><text:span text:style-name="T168">V</text:span><text:span text:style-name="T169">.<text:s/></text:span><text:span text:style-name="T170">APMOKĖJIMAS UŽ DARBĄ</text:span></text:p>
      <text:p text:style-name="P171"/>
      <text:p text:style-name="P172"><text:span text:style-name="T173">18</text:span><text:span text:style-name="T174">. Mokytojui</text:span><text:span text:style-name="T175">, mokančiam moksleivį namuose, tarifikuojamos namuose besigydančių moksleivių ugdymo plane numatytos savaitinės valandos, jeigu mokymas skirtas visiems mokslo metams; darbo užmokestis skaičiuojamas už faktiškai dirbtas valandas, jeigu mokymo namuose trukmė</text:span><text:span text:style-name="T176"><text:s/>yra trumpesnė. Darbo užmokesčio priedas už mokymą namuose mokamas švietimo ir mokslo ministro nustatyta tvarka</text:span><text:s/></text:p>
      <text:p text:style-name="P177">Punkto pakeitimai:</text:p>
      <text:p text:style-name="P178"><text:span text:style-name="T179">Nr.<text:s/></text:span><text:a xlink:href="https://www.e-tar.lt/portal/legalAct.html?documentId=TAR.77033F3DA3ED" office:target-frame-name="_top" xlink:show="replace"><text:span text:style-name="T180">ISAK-1671/V-746</text:span></text:a><text:span text:style-name="T181">, 2004-10-26, Žin., 200</text:span><text:span text:style-name="T182">4, Nr. 159-5809 (2004-11-02), i. k. 1042070ISAK71/V-746</text:span></text:p>
      <text:p text:style-name="Normal"/>
      <text:p text:style-name="P183"><text:span text:style-name="T184">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švietimo ir mokslo ministerija, Lietuvos Respublikos sveikatos apsaugos ministerija, Įsakymas</text:span></text:p>
      <text:p text:style-name="P194"><text:span text:style-name="T195">Nr.<text:s/></text:span><text:a xlink:href="https://www.e-tar.lt/portal/legalAct.html?documentId=TAR.77033F3DA3ED" office:target-frame-name="_top" xlink:show="replace"><text:span text:style-name="T196">ISAK-1671/V-746</text:span></text:a><text:span text:style-name="T197">, 2004-10-26, Žin., 2004, Nr. 159-5809 (2004-11-02), i. k. 1042070ISAK71/V-746</text:span></text:p>
      <text:p text:style-name="P198"><text:span text:style-name="T199">Dėl švietimo ir mokslo ministro ir sveikatos apsaugos ministro 2000 m. kovo 16 d.<text:s/></text:span><text:span text:style-name="T200">įsakymo Nr. 259/153 "Dėl Moksleivių mokymo namuose organizavimo tvarkos patvirtinimo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4T08:07:00Z</meta:creation-date>
    <dc:date>2018-01-24T08:07:00Z</dc:date>
    <meta:template xlink:href="Normal.dotm" xlink:type="simple"/>
    <meta:editing-cycles>2</meta:editing-cycles>
    <meta:editing-duration>PT0S</meta:editing-duration>
    <meta:document-statistic meta:page-count="3" meta:paragraph-count="65" meta:word-count="993" meta:character-count="7725" meta:row-count="226" meta:non-whitespace-character-count="6797"/>
  </office:meta>
</office:document-meta>
</file>