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keep-with-next="always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41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fo:letter-spacing="-0.0041in"/>
    </style:style>
    <style:style style:name="T115" style:parent-style-name="DefaultParagraphFont" style:family="text">
      <style:text-properties fo:color="#000000" fo:letter-spacing="-0.0041in"/>
    </style:style>
    <style:style style:name="T116" style:parent-style-name="DefaultParagraphFont" style:family="text">
      <style:text-properties fo:color="#000000" fo:letter-spacing="-0.0041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fo:letter-spacing="-0.0041in"/>
    </style:style>
    <style:style style:name="T170" style:parent-style-name="DefaultParagraphFont" style:family="text">
      <style:text-properties fo:color="#000000" fo:letter-spacing="-0.0041in"/>
    </style:style>
    <style:style style:name="T171" style:parent-style-name="DefaultParagraphFont" style:family="text">
      <style:text-properties fo:color="#000000" fo:letter-spacing="-0.0041in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30 iki 2014-10-13</text:span></text:p>
      <text:p text:style-name="P5"/>
      <text:p text:style-name="P6"><text:span text:style-name="T7">Įsakymas paskelbtas: Žin. 2010, Nr.<text:s/></text:span><text:a xlink:href="https://www.e-tar.lt/portal/legalAct.html?documentId=TAR.BD17EA63AA1F" office:target-frame-name="_top" xlink:show="replace"><text:span text:style-name="T8">148-7622</text:span></text:a><text:span text:style-name="T9">, i. k. 1102060ISAK00V-1347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PILIETINIŲ IR PATRIOTINIŲ KNYGŲ KONKURSO IR PATRIOTŲ PREMIJŲ SKYRIMO NUOSTATŲ PATVIRTINIMO</text:p>
      <text:p text:style-name="P17"/>
      <text:p text:style-name="P18">2010 m. gruodžio 13 d. Nr. V-1347</text:p>
      <text:p text:style-name="P19">Vilnius</text:p>
      <text:p text:style-name="P20"/>
      <text:p text:style-name="P21"/>
      <text:p text:style-name="P22"><text:span text:style-name="T23">Vadovaudamasis Lietuvos R</text:span><text:span text:style-name="T24">espublikos krašto apsaugos sistemos organizavimo ir karo tarnybos įstatymo (Žin., 1998, Nr.<text:s/></text:span><text:a xlink:href="https://www.e-tar.lt/portal/lt/legalAct/TAR.15C705E93776" office:target-frame-name="_blank" xlink:show="new"><text:span text:style-name="T25">49-1325</text:span></text:a><text:span text:style-name="T26">; 2004, Nr.<text:s/></text:span><text:a xlink:href="https://www.e-tar.lt/portal/lt/legalAct/TAR.86209F68A21F" office:target-frame-name="_blank" xlink:show="new"><text:span text:style-name="T27">169-6215</text:span></text:a><text:span text:style-name="T28">; 2009, Nr.<text:s/></text:span><text:a xlink:href="https://www.e-tar.lt/portal/lt/legalAct/TAR.FF2A8FD2BD52" office:target-frame-name="_blank" xlink:show="new"><text:span text:style-name="T29">95-4035</text:span></text:a><text:span text:style-name="T30">) 9 straipsnio 3 dalies 6 punktu ir 10 straipsnio 3 dalimi, t</text:span><text:span text:style-name="T31">aip pat atsižvelgdamas į Krašto apsaugos ministerijos ir Lietuvos leidėjų asociacijos 2010 m. gruodžio 13 d. bendradarbiavimo sutartį Nr. 2SU-106: :</text:span></text:p>
      <text:p text:style-name="P32"><text:span text:style-name="T33">1</text:span><text:span text:style-name="T34">.<text:s/></text:span><text:span text:style-name="T35">Tvirtinu</text:span><text:span text:style-name="T36"><text:s/>Pilietinių ir patriotinių knygų konkurso ir Patriotų premijų skyrimo nuostatus (pridedama).</text:span></text:p>
      <text:p text:style-name="P37"><text:span text:style-name="T38">2</text:span><text:span text:style-name="T39">.<text:s/></text:span><text:span text:style-name="T40">Įsakau</text:span><text:span text:style-name="T41"><text:s/>KAM Viešųjų ryšių departamento direktoriui koordinuoti ir kontroliuoti konkurso organizavimą pagal patvirtintus nuostatus.</text:span></text:p>
      <text:p text:style-name="P42"/>
      <text:p text:style-name="P43"/>
      <text:p text:style-name="P44"/>
      <text:p text:style-name="P45"><text:span text:style-name="T46">Krašto apsaugos ministrė<text:s/></text:span><text:span text:style-name="T47"><text:tab/>Rasa Juknevičienė</text:span></text:p>
      <text:soft-page-break/>
      <text:p text:style-name="P48"><text:span text:style-name="T49">PATVIRTINTA</text:span></text:p>
      <text:p text:style-name="P50">Lietuvos Respublikos krašto apsaugos<text:s/></text:p>
      <text:p text:style-name="P51">ministro 2010 m. gruodžio 13 d.<text:s/></text:p>
      <text:p text:style-name="P52">įsakymu Nr. V-1347</text:p>
      <text:p text:style-name="P53"/>
      <text:p text:style-name="P54"><text:span text:style-name="T55">PILIETINIŲ IR PATRIOTINIŲ KNYGŲ KONKURSO IR PATRIOTŲ PREMIJŲ SKYRIMO NUOSTAT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Pilietinių ir patriotinių knygų konkurso (toliau – Konkursas) ir Patriotų premijų skyri</text:span><text:span text:style-name="T65">mo nuostatai apibrėžia reikalavimus Konkursui teikiamoms knygoms, nustato Konkurso organizavimo tvarką, Konkurso vertinimo komisijos sudarymo principus, funkcijas ir darbo organizavimą, Patriotų premijų skyrimą, laureatų paskelbimo ir apdovanojimo tvarką.</text:span></text:p>
      <text:p text:style-name="P66"><text:span text:style-name="T67">2</text:span><text:span text:style-name="T68">. Konkursą organizuoja Lietuvos Respublikos krašto apsaugos ministerija (toliau – Ministerija) ir Lietuvos leidėjų asociacija (toliau – Asociacija) pagal Ministerijos ir Asociacijos 2010 m. gruodžio 13 d. bendradarbiavimo sutartį Nr. 2SU-106.</text:span></text:p>
      <text:p text:style-name="P69"><text:span text:style-name="T70">3</text:span><text:span text:style-name="T71">. K</text:span><text:span text:style-name="T72">onkurso tikslas – kasmet įvertinti praėjusiais metais išleistas knygas suaugusiesiems ir vaikams, kurios ugdo pilietinę ir patriotinę valią, išrinkti ir paskelbti Patriotų premijų laureatus.</text:span></text:p>
      <text:p text:style-name="P73"><text:span text:style-name="T74">4</text:span><text:span text:style-name="T75">. Patriotų premijų tikslas – skatinti Lietuvos ir užsienio a</text:span><text:span text:style-name="T76">utorius rašyti pilietiškumo ir patriotizmo tematika, per knygą skiepyti meilę ir ištikimybę Lietuvai.</text:span></text:p>
      <text:p text:style-name="P77"><text:span text:style-name="T78">5</text:span><text:span text:style-name="T79">. Patriotų premijas steigia ir teikia Ministerija. Jos mokamos iš Lietuvos Respublikos biudžeto asignavimų, skirtų Krašto apsaugos ministerijai.</text:span></text:p>
      <text:p text:style-name="P80"><text:span text:style-name="T81">6</text:span><text:span text:style-name="T82">. Konkursas skelbiamas kiekvienų metų sausio mėnesį.</text:span></text:p>
      <text:p text:style-name="P83"><text:span text:style-name="T84">7</text:span><text:span text:style-name="T85">. Kvietimas dalyvauti Konkurse, Konkurso sąlygos ir data skelbiami interneto svetainėse www.kam.lt ir www.lla.lt. Skelbime nurodomi tikslūs paraiškų pateikimo ir priėmimo tais metais terminai.</text:span></text:p>
      <text:p text:style-name="P86"/>
      <text:p text:style-name="P87"><text:span text:style-name="T88">II</text:span><text:span text:style-name="T89">.<text:s/></text:span><text:span text:style-name="T90">KONKURSO SĄLYGOS</text:span></text:p>
      <text:p text:style-name="P91"/>
      <text:p text:style-name="P92"><text:span text:style-name="T93">8</text:span><text:span text:style-name="T94">. Paraiškas dalyvauti Konkurse priima ir registruoja Lietuvos leidėjų asociacija (Vilnius, tel. (8 5) 261 7740, el. paštas<text:s/></text:span><text:span text:style-name="T95">info@lla.lt). Paraiškos gali būti siunčiamos el. paštu arba paštu iki einamųjų metų Konkurso skelbime n</text:span><text:span text:style-name="T96">urodytos dienos (imtinai).</text:span><text:s/></text:p>
      <text:p text:style-name="P97">Punkto pakeitimai:</text:p>
      <text:p text:style-name="P98"><text:span text:style-name="T99">Nr.<text:s/></text:span><text:a xlink:href="https://www.e-tar.lt/portal/legalAct.html?documentId=TAR.53437343D05D" office:target-frame-name="_top" xlink:show="replace"><text:span text:style-name="T100">V-1294</text:span></text:a><text:span text:style-name="T101">, 2012-11-20, Žin., 2012, Nr. 138-7071 (2012-11-29), i. k. 1122060ISAK00V-1294</text:span></text:p>
      <text:p text:style-name="Normal"/>
      <text:p text:style-name="P102"><text:span text:style-name="T103">9</text:span><text:span text:style-name="T104">. Paraiškas dalyvauti Konkurse<text:s/></text:span><text:span text:style-name="T105">gali teikti fiziniai ir juridiniai asmenys.</text:span></text:p>
      <text:p text:style-name="P106"><text:span text:style-name="T107">10</text:span><text:span text:style-name="T108">. Paraiškoje (paraiškos forma laisva) nurodomi šie duomenys: paraiškos teikėjas, jo duomenys ryšiams palaikyti, knygos autorius (autoriai, sudarytojai), leidėjas, išleidimo metai, literatūros žanras, trumpa</text:span><text:span text:style-name="T109">s knygos aprašymas. Komisija turi teisę prašyti pateikti 2 išleistos knygos egzempliorius.</text:span></text:p>
      <text:p text:style-name="P110"><text:span text:style-name="T111">11</text:span><text:span text:style-name="T112">. Konkursui gali būti teikiamos knygos:</text:span></text:p>
      <text:p text:style-name="P113"><text:span text:style-name="T114">11.1</text:span><text:span text:style-name="T115">. išleistos per paskutinius vienerius kalendorinius metus Lietuvoje ir kitose šalyse (išskyrus pakartotinius<text:s/></text:span><text:span text:style-name="T116">knygos leidimus);</text:span></text:p>
      <text:p text:style-name="P117"><text:span text:style-name="T118">11.2</text:span><text:span text:style-name="T119">. grožinės, memuarinio pobūdžio, edukacinės, mokslo populiarinimo;</text:span></text:p>
      <text:p text:style-name="P120"><text:span text:style-name="T121">11.3</text:span><text:span text:style-name="T122">. Lietuvos ir užsienio autorių, kurių tematika – Lietuvos pilietiškumas ir patriotizmas.</text:span></text:p>
      <text:p text:style-name="P123"><text:span text:style-name="T124">12</text:span><text:span text:style-name="T125">. Skelbiant Konkursą kiekvienais metais gali būti nustatom</text:span><text:span text:style-name="T126">i ir skelbiami papildomi reikalavimai knygoms ir paraiškų pateikimui.</text:span></text:p>
      <text:p text:style-name="P127"/>
      <text:p text:style-name="P128"><text:span text:style-name="T129">III</text:span><text:span text:style-name="T130">.<text:s/></text:span><text:span text:style-name="T131">KNYGŲ VERTINIMO TVARKA IR KRITERIJAI</text:span></text:p>
      <text:p text:style-name="P132"/>
      <text:p text:style-name="P133"><text:span text:style-name="T134">13</text:span><text:span text:style-name="T135">. Konkursui pateiktas knygas atrenka ir vertina Konkurso vertinimo komisija (toliau – Komisija), kurią sudaro Ministerijos ir Asoc</text:span><text:span text:style-name="T136">iacijos deleguoti atstovai.</text:span></text:p>
      <text:p text:style-name="P137"><text:span text:style-name="T138">14</text:span><text:span text:style-name="T139">. Komisija sudaroma iš septynių narių, Ministerija į Komisiją deleguoja du atstovus, Asociacija – penkis atstovus.</text:span></text:p>
      <text:p text:style-name="P140"><text:span text:style-name="T141">15</text:span><text:span text:style-name="T142">. Komisijos sudėtį įsakymu tvirtina krašto apsaugos ministras.</text:span></text:p>
      <text:p text:style-name="P143"><text:span text:style-name="T144">16</text:span><text:span text:style-name="T145">. Komisijos sudėtis skelbiama in</text:span><text:span text:style-name="T146">terneto svetainėse www.kam.lt ir www.lla.lt.</text:span></text:p>
      <text:p text:style-name="P147"><text:span text:style-name="T148">17</text:span><text:span text:style-name="T149">. Komisijos veiklos forma yra posėdžiai, Komisijos sprendimai įforminami posėdžių protokolais.</text:span></text:p>
      <text:p text:style-name="P150"><text:span text:style-name="T151">18</text:span><text:span text:style-name="T152">. Komisijos veiklą organizuoja, administruoja ir techniškai aprūpina Asociacija.</text:span></text:p>
      <text:p text:style-name="P153"><text:span text:style-name="T154">19</text:span><text:span text:style-name="T155">. Komisijos posėd</text:span><text:span text:style-name="T156">žiams rengti, dokumentams tvarkyti ir protokolams rašyti Asociacija skiria sekretorių, kuris nėra Komisijos narys.</text:span></text:p>
      <text:p text:style-name="P157"><text:span text:style-name="T158">20</text:span><text:span text:style-name="T159">. Komisijai vadovauja pirmininkas. Komisijos posėdžiai yra teisėti, jeigu juose dalyvauja ne mažiau kaip 2/3 Komisijos narių. Komisijos</text:span><text:span text:style-name="T160"><text:s/>nariai gali pateikti vertinimą el. paštu. Sprendimai priimami posėdyje dalyvaujančių Komisijos narių paprasta balsų dauguma.</text:span></text:p>
      <text:p text:style-name="P161"><text:span text:style-name="T162">21</text:span><text:span text:style-name="T163">. Komisijos posėdžiai yra uždari.</text:span></text:p>
      <text:p text:style-name="P164"><text:span text:style-name="T165">22</text:span><text:span text:style-name="T166">. Jei atsiranda su kuriuo nors Komisijos nariu susijusių privačių ir viešųjų interes</text:span><text:span text:style-name="T167">ų konflikto požymių, Komisijos narys nusišalina nuo konkretaus klausimo svarstymo. Komisijos narys negali būti siūlomas Patriotų premijai gauti.</text:span></text:p>
      <text:p text:style-name="P168"><text:span text:style-name="T169">23</text:span><text:span text:style-name="T170">. Komisija vertina ir išrenka Patriotų premijų laureatus ne vėliau kaip likus savaitei iki einamųjų metų<text:s/></text:span><text:span text:style-name="T171">Vilniaus knygų mugės.</text:span></text:p>
      <text:p text:style-name="P172"><text:span text:style-name="T173">24</text:span><text:span text:style-name="T174">. Konkursui pateiktos knygos premijuoti atrenkamos vadovaujantis šiais kriterijais:</text:span></text:p>
      <text:p text:style-name="P175"><text:span text:style-name="T176">24.1</text:span><text:span text:style-name="T177">. kūrinio pilietiškumas ir patriotiškumas;</text:span></text:p>
      <text:p text:style-name="P178"><text:span text:style-name="T179">24.2</text:span><text:span text:style-name="T180">. kūrinio aktualumas;</text:span></text:p>
      <text:p text:style-name="P181"><text:span text:style-name="T182">24.3</text:span><text:span text:style-name="T183">. meninė, edukacinė ir išliekamoji vertė.</text:span></text:p>
      <text:p text:style-name="P184"/>
      <text:p text:style-name="P185"><text:span text:style-name="T186">IV</text:span><text:span text:style-name="T187">.<text:s/></text:span><text:span text:style-name="T188">APDOVANOJIMO TVARKA IR SĄLYGOS</text:span></text:p>
      <text:p text:style-name="P189"/>
      <text:p text:style-name="P190"><text:span text:style-name="T191">25</text:span><text:span text:style-name="T192">. Patriotų premijos skiriamos knygų autoriams (sudarytojams), Komisijai atrinkus geriausiai Konkurso kriterijus atitinkančias knygas. Premijuotų knygų leidėjai apdovanojami diplomais.</text:span></text:p>
      <text:p text:style-name="P193"><text:span text:style-name="T194">26</text:span><text:span text:style-name="T195">. Kiekvienais metais skiriam</text:span><text:span text:style-name="T196">os šios Patriotų premijos:</text:span></text:p>
      <text:p text:style-name="P197"><text:span text:style-name="T198">26.1</text:span><text:span text:style-name="T199">. Patriotų premija už pilietiškiausią ir patriotiškiausią praėjusių metų knygą suaugusiesiems;</text:span></text:p>
      <text:p text:style-name="P200"><text:span text:style-name="T201">26.2</text:span><text:span text:style-name="T202">. Patriotų premija už pilietiškiausią ir patriotiškiausią praėjusių metų knygą vaikams;</text:span></text:p>
      <text:p text:style-name="P203"><text:span text:style-name="T204">26.3</text:span><text:span text:style-name="T205">. Komisijos ir Ministeri</text:span><text:span text:style-name="T206">jos sprendimu gali būti skiriama trečioji Patriotų premija už knygą, kurios ypatingus privalumus įvardija Komisija;</text:span></text:p>
      <text:p text:style-name="P207"><text:span text:style-name="T208">26.4</text:span><text:span text:style-name="T209">. Patriotų premijos gali būti neskiriamos, jei konkurse dalyvaujančios knygos komisijos sprendimu to nevertos.</text:span><text:s/></text:p>
      <text:p text:style-name="P210">Punkto pakeitimai:</text:p>
      <text:p text:style-name="P211"><text:span text:style-name="T212">Nr.<text:s/></text:span><text:a xlink:href="https://www.e-tar.lt/portal/legalAct.html?documentId=TAR.53437343D05D" office:target-frame-name="_top" xlink:show="replace"><text:span text:style-name="T213">V-1294</text:span></text:a><text:span text:style-name="T214">, 2012-11-20, Žin., 2012, Nr. 138-7071 (2012-11-29), i. k. 1122060ISAK00V-1294</text:span></text:p>
      <text:p text:style-name="Normal"/>
      <text:p text:style-name="P215"><text:span text:style-name="T216">27</text:span><text:span text:style-name="T217">. Vienos piniginės premijos dydis yra 2500 Lt (du tūkstančiai penki šimtai<text:s/></text:span><text:span text:style-name="T218">litų, įskaitant mokesčius). Jei Patriotų premija skiriama bendraautoriams, premijos piniginis dydis paskirstomas po lygiai kiekvienam.</text:span><text:s/></text:p>
      <text:p text:style-name="P219">Punkto pakeitimai:</text:p>
      <text:p text:style-name="P220"><text:span text:style-name="T221">Nr.<text:s/></text:span><text:a xlink:href="https://www.e-tar.lt/portal/legalAct.html?documentId=TAR.53437343D05D" office:target-frame-name="_top" xlink:show="replace"><text:span text:style-name="T222">V-1294</text:span></text:a><text:span text:style-name="T223">, 2012-11</text:span><text:span text:style-name="T224">-20, Žin., 2012, Nr. 138-7071 (2012-11-29), i. k. 1122060ISAK00V-1294</text:span></text:p>
      <text:p text:style-name="Normal"/>
      <text:p text:style-name="P225"><text:span text:style-name="T226">28</text:span><text:span text:style-name="T227">. Patriotų premijas įsakymu skiria krašto apsaugos ministras Komisijos teikimu.</text:span></text:p>
      <text:p text:style-name="P228"><text:span text:style-name="T229">29</text:span><text:span text:style-name="T230">. Konkurso laimėtojai skelbiami ir Patriotų premijos teikiamos kasmetinėje tarptautinėje Viln</text:span><text:span text:style-name="T231">iaus knygų mugėje.</text:span></text:p>
      <text:p text:style-name="P232"><text:span text:style-name="T233">30</text:span><text:span text:style-name="T234">. Premijavimo ceremoniją tarptautinėje Vilniaus knygų mugėje Ministerijos padedama organizuoja Asociacija.</text:span></text:p>
      <text:p text:style-name="P235"/>
      <text:p text:style-name="P236"><text:span text:style-name="T237">_________________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krašto apsaugos ministerija, Įsakymas</text:span></text:p>
      <text:p text:style-name="P247"><text:span text:style-name="T248">Nr.<text:s/></text:span><text:a xlink:href="https://www.e-tar.lt/portal/legalAct.html?documentId=TAR.53437343D05D" office:target-frame-name="_top" xlink:show="replace"><text:span text:style-name="T249">V-1294</text:span></text:a><text:span text:style-name="T250">, 2012-11-20, Žin., 2012, Nr. 138-7071 (2012-11-29), i. k. 1122060ISAK00V-1294</text:span></text:p>
      <text:p text:style-name="P251"><text:span text:style-name="T252">Dėl krašto apsaugos ministro 2010 m. gruodžio 13 d. įsakymo Nr. V-1347 "Dėl Pilietinių ir<text:s/></text:span><text:span text:style-name="T253">patriotinių knygų konkurso ir patriotų premijų skyrimo nuostatų patvirtinimo"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6-01-04T18:55:00Z</meta:creation-date>
    <dc:date>2016-01-04T18:55:00Z</dc:date>
    <meta:template xlink:href="Normal" xlink:type="simple"/>
    <meta:editing-cycles>2</meta:editing-cycles>
    <meta:editing-duration>PT0S</meta:editing-duration>
    <meta:document-statistic meta:page-count="4" meta:paragraph-count="93" meta:word-count="1002" meta:character-count="8010" meta:row-count="273" meta:non-whitespace-character-count="7101"/>
  </office:meta>
</office:document-meta>
</file>