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keep-with-next="always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41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41in"/>
    </style:style>
    <style:style style:name="T119" style:parent-style-name="DefaultParagraphFont" style:family="text">
      <style:text-properties fo:color="#000000" fo:letter-spacing="-0.0041in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fo:letter-spacing="-0.0041in"/>
    </style:style>
    <style:style style:name="T173" style:parent-style-name="DefaultParagraphFont" style:family="text">
      <style:text-properties fo:color="#000000" fo:letter-spacing="-0.0041in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2-31</text:span></text:p>
      <text:p text:style-name="P5"/>
      <text:p text:style-name="P6"><text:span text:style-name="T7">Įsakymas paskelbtas: Žin. 2010, Nr.<text:s/></text:span><text:a xlink:href="https://www.e-tar.lt/portal/legalAct.html?documentId=TAR.BD17EA63AA1F" office:target-frame-name="_top" xlink:show="replace"><text:span text:style-name="T8">148-7622</text:span></text:a><text:span text:style-name="T9">, i. k. 1102060ISAK00V-1347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PILIETINIŲ IR PATRIOTINIŲ KNYGŲ KONKURSO IR PATRIOTŲ PREMIJŲ SKYRIMO NUOSTATŲ PATVIRTINIMO</text:p>
      <text:p text:style-name="P17"/>
      <text:p text:style-name="P18">2010 m. gruodžio 13 d. Nr. V-1347</text:p>
      <text:p text:style-name="P19">Vilnius</text:p>
      <text:p text:style-name="P20"/>
      <text:p text:style-name="P21"/>
      <text:p text:style-name="P22"><text:span text:style-name="T23">Vadovaudamasis Lietuvos R</text:span><text:span text:style-name="T24">espublikos krašto apsaugos sistemos organizavimo ir karo tarnybos įstatymo (Žin., 1998, Nr.<text:s/></text:span><text:a xlink:href="https://www.e-tar.lt/portal/lt/legalAct/TAR.15C705E93776" office:target-frame-name="_blank" xlink:show="new"><text:span text:style-name="T25">49-1325</text:span></text:a><text:span text:style-name="T26">; 2004, Nr.<text:s/></text:span><text:a xlink:href="https://www.e-tar.lt/portal/lt/legalAct/TAR.86209F68A21F" office:target-frame-name="_blank" xlink:show="new"><text:span text:style-name="T27">169-6215</text:span></text:a><text:span text:style-name="T28">; 2009, Nr.<text:s/></text:span><text:a xlink:href="https://www.e-tar.lt/portal/lt/legalAct/TAR.FF2A8FD2BD52" office:target-frame-name="_blank" xlink:show="new"><text:span text:style-name="T29">95-4035</text:span></text:a><text:span text:style-name="T30">) 9 straipsnio 3 dalies 6 punktu ir 10 straipsnio 3 dalimi, t</text:span><text:span text:style-name="T31">aip pat atsižvelgdamas į Krašto apsaugos ministerijos ir Lietuvos leidėjų asociacijos 2010 m. gruodžio 13 d. bendradarbiavimo sutartį Nr. 2SU-106: :</text:span></text:p>
      <text:p text:style-name="P32"><text:span text:style-name="T33">1</text:span><text:span text:style-name="T34">.<text:s/></text:span><text:span text:style-name="T35">Tvirtinu</text:span><text:span text:style-name="T36"><text:s/>Pilietinių ir patriotinių knygų konkurso ir Patriotų premijų skyrimo nuostatus (pridedama).</text:span></text:p>
      <text:p text:style-name="P37"><text:span text:style-name="T38">2</text:span><text:span text:style-name="T39">. Į s a k a u KAM Strateginės komunikacijos ir viešųjų ryšių departamento direktoriui koordinuoti ir kontroliuoti konkurso organizavimą pagal patvirtintus nuostatus</text:span><text:s/></text:p>
      <text:p text:style-name="P40">Punkto pakeitimai:</text:p>
      <text:p text:style-name="P41"><text:span text:style-name="T42">Nr.<text:s/></text:span><text:a xlink:href="https://www.e-tar.lt/portal/legalAct.html?documentId=d6feba00aec011e5b12fbb7dc920ee2c" office:target-frame-name="_top" xlink:show="replace"><text:span text:style-name="T43">V-1358</text:span></text:a><text:span text:style-name="T44">, 2015-12-29, paskelbta TAR 2015-12-30, i. k. 2015-20932</text:span></text:p>
      <text:p text:style-name="Normal"/>
      <text:p text:style-name="P45"/>
      <text:p text:style-name="P46"/>
      <text:p text:style-name="P47"/>
      <text:p text:style-name="P48"><text:span text:style-name="T49">Krašto apsaugos ministrė<text:s/></text:span><text:span text:style-name="T50"><text:tab/>Rasa Juknevičienė</text:span></text:p>
      <text:soft-page-break/>
      <text:p text:style-name="P51"><text:span text:style-name="T52">PATVIRTINTA</text:span></text:p>
      <text:p text:style-name="P53">Lietuvos Respublikos krašto apsaugos<text:s/></text:p>
      <text:p text:style-name="P54">ministro 2010 m. gruodžio 13 d.<text:s/></text:p>
      <text:p text:style-name="P55">įsakymu Nr. V-1347</text:p>
      <text:p text:style-name="P56"/>
      <text:p text:style-name="P57"><text:span text:style-name="T58">PILIETINIŲ IR PATRIOTINIŲ KNYGŲ KONKURSO IR PATRIOTŲ PREMIJŲ SKYRIMO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Pilietinių ir patriotinių knygų konkurso (toliau – Konkursas) ir Patriotų premijų skyrimo nuostatai apibrėžia reikalavimus Konkursui<text:s/></text:span><text:span text:style-name="T68">teikiamoms knygoms, nustato Konkurso organizavimo tvarką, Konkurso vertinimo komisijos sudarymo principus, funkcijas ir darbo organizavimą, Patriotų premijų skyrimą, laureatų paskelbimo ir apdovanojimo tvarką.</text:span></text:p>
      <text:p text:style-name="P69"><text:span text:style-name="T70">2</text:span><text:span text:style-name="T71">. Konkursą organizuoja Lietuvos Respublik</text:span><text:span text:style-name="T72">os krašto apsaugos ministerija (toliau – Ministerija) ir Lietuvos leidėjų asociacija (toliau – Asociacija) pagal Ministerijos ir Asociacijos 2010 m. gruodžio 13 d. bendradarbiavimo sutartį Nr. 2SU-106.</text:span></text:p>
      <text:p text:style-name="P73"><text:span text:style-name="T74">3</text:span><text:span text:style-name="T75">. Konkurso tikslas – kasmet įvertinti praėjusiais</text:span><text:span text:style-name="T76"><text:s/>metais išleistas knygas suaugusiesiems ir vaikams, kurios ugdo pilietinę ir patriotinę valią, išrinkti ir paskelbti Patriotų premijų laureatus.</text:span></text:p>
      <text:p text:style-name="P77"><text:span text:style-name="T78">4</text:span><text:span text:style-name="T79">. Patriotų premijų tikslas – skatinti Lietuvos ir užsienio autorius rašyti pilietiškumo ir patriotizmo tem</text:span><text:span text:style-name="T80">atika, per knygą skiepyti meilę ir ištikimybę Lietuvai.</text:span></text:p>
      <text:p text:style-name="P81"><text:span text:style-name="T82">5</text:span><text:span text:style-name="T83">. Patriotų premijas steigia ir teikia Ministerija. Jos mokamos iš Lietuvos Respublikos biudžeto asignavimų, skirtų Krašto apsaugos ministerijai.</text:span></text:p>
      <text:p text:style-name="P84"><text:span text:style-name="T85">6</text:span><text:span text:style-name="T86">. Konkursas skelbiamas kiekvienų metų sausio<text:s/></text:span><text:span text:style-name="T87">mėnesį.</text:span></text:p>
      <text:p text:style-name="P88"><text:span text:style-name="T89">7</text:span><text:span text:style-name="T90">. Kvietimas dalyvauti Konkurse, Konkurso sąlygos ir data skelbiami interneto svetainėse www.kam.lt ir www.lla.lt. Skelbime nurodomi tikslūs paraiškų pateikimo ir priėmimo tais metais terminai.</text:span></text:p>
      <text:p text:style-name="P91"/>
      <text:p text:style-name="P92"><text:span text:style-name="T93">II</text:span><text:span text:style-name="T94">.<text:s/></text:span><text:span text:style-name="T95">KONKURSO SĄLYGOS</text:span></text:p>
      <text:p text:style-name="P96"/>
      <text:p text:style-name="P97"><text:span text:style-name="T98">8</text:span><text:span text:style-name="T99">. Paraiškas dalyvauti Konkurse priima ir registruoja Lietuvos leidėjų asociacija (Vilnius, tel. (8 5) 261 7740, el. paštas<text:s/></text:span><text:span text:style-name="T100">info@lla.lt). Paraiškos gali būti siunčiamos el. paštu arba paštu iki einamųjų metų Konkurso skelbime nurodytos dienos (imtinai).</text:span><text:s/></text:p>
      <text:p text:style-name="P101">Punkto pakeitimai:</text:p>
      <text:p text:style-name="P102"><text:span text:style-name="T103">Nr.<text:s/></text:span><text:a xlink:href="https://www.e-tar.lt/portal/legalAct.html?documentId=TAR.53437343D05D" office:target-frame-name="_top" xlink:show="replace"><text:span text:style-name="T104">V-1294</text:span></text:a><text:span text:style-name="T105">, 2012-11-20, Žin., 2012, Nr. 138-7071 (2012-11-29), i. k. 1122060ISAK00V-1294</text:span></text:p>
      <text:p text:style-name="Normal"/>
      <text:p text:style-name="P106"><text:span text:style-name="T107">9</text:span><text:span text:style-name="T108">. Paraiškas dalyvauti Konkurse gali teikti fiziniai ir<text:s/></text:span><text:span text:style-name="T109">juridiniai asmenys.</text:span></text:p>
      <text:p text:style-name="P110"><text:span text:style-name="T111">10</text:span><text:span text:style-name="T112">. Paraiškoje (paraiškos forma laisva) nurodomi šie duomenys: paraiškos teikėjas, jo duomenys ryšiams palaikyti, knygos autorius (autoriai, sudarytojai), leidėjas, išleidimo metai, literatūros žanras, trumpas knygos aprašymas. Komi</text:span><text:span text:style-name="T113">sija turi teisę prašyti pateikti 2 išleistos knygos egzempliorius.</text:span></text:p>
      <text:p text:style-name="P114"><text:span text:style-name="T115">11</text:span><text:span text:style-name="T116">. Konkursui gali būti teikiamos knygos:</text:span></text:p>
      <text:p text:style-name="P117"><text:span text:style-name="T118">11.1</text:span><text:span text:style-name="T119">. išleistos per paskutinius vienerius kalendorinius metus Lietuvoje ir kitose šalyse (išskyrus pakartotinius knygos leidimus);</text:span></text:p>
      <text:p text:style-name="P120"><text:span text:style-name="T121">11.2</text:span><text:span text:style-name="T122">.<text:s/></text:span><text:span text:style-name="T123">grožinės, memuarinio pobūdžio, edukacinės, mokslo populiarinimo;</text:span></text:p>
      <text:p text:style-name="P124"><text:span text:style-name="T125">11.3</text:span><text:span text:style-name="T126">. Lietuvos ir užsienio autorių, kurių tematika – Lietuvos pilietiškumas ir patriotizmas.</text:span></text:p>
      <text:p text:style-name="P127"><text:span text:style-name="T128">12</text:span><text:span text:style-name="T129">. Skelbiant Konkursą kiekvienais metais gali būti nustatomi ir skelbiami papildomi rei</text:span><text:span text:style-name="T130">kalavimai knygoms ir paraiškų pateikimui.</text:span></text:p>
      <text:p text:style-name="P131"/>
      <text:p text:style-name="P132"><text:span text:style-name="T133">III</text:span><text:span text:style-name="T134">.<text:s/></text:span><text:span text:style-name="T135">KNYGŲ VERTINIMO TVARKA IR KRITERIJAI</text:span></text:p>
      <text:p text:style-name="P136"/>
      <text:p text:style-name="P137"><text:span text:style-name="T138">13</text:span><text:span text:style-name="T139">. Konkursui pateiktas knygas atrenka ir vertina Konkurso vertinimo komisija (toliau – Komisija), kurią sudaro Ministerijos ir Asociacijos deleguoti atstovai.</text:span></text:p>
      <text:p text:style-name="P140"><text:span text:style-name="T141">14</text:span><text:span text:style-name="T142">. Komisija sudaroma iš septynių narių, Ministerija į Komisiją deleguoja du atstovus, Asociacija – penkis atstovus.</text:span></text:p>
      <text:p text:style-name="P143"><text:span text:style-name="T144">15</text:span><text:span text:style-name="T145">. Komisijos sudėtį įsakymu tvirtina krašto apsaugos ministras.</text:span></text:p>
      <text:p text:style-name="P146"><text:span text:style-name="T147">16</text:span><text:span text:style-name="T148">. Komisijos sudėtis skelbiama interneto svetainėse www.kam.l</text:span><text:span text:style-name="T149">t ir www.lla.lt.</text:span></text:p>
      <text:p text:style-name="P150"><text:span text:style-name="T151">17</text:span><text:span text:style-name="T152">. Komisijos veiklos forma yra posėdžiai, Komisijos sprendimai įforminami posėdžių protokolais.</text:span></text:p>
      <text:p text:style-name="P153"><text:span text:style-name="T154">18</text:span><text:span text:style-name="T155">. Komisijos veiklą organizuoja, administruoja ir techniškai aprūpina Asociacija.</text:span></text:p>
      <text:p text:style-name="P156"><text:span text:style-name="T157">19</text:span><text:span text:style-name="T158">. Komisijos posėdžiams rengti, dokumentams<text:s/></text:span><text:span text:style-name="T159">tvarkyti ir protokolams rašyti Asociacija skiria sekretorių, kuris nėra Komisijos narys.</text:span></text:p>
      <text:p text:style-name="P160"><text:span text:style-name="T161">20</text:span><text:span text:style-name="T162">. Komisijai vadovauja pirmininkas. Komisijos posėdžiai yra teisėti, jeigu juose dalyvauja ne mažiau kaip 2/3 Komisijos narių. Komisijos nariai gali pateikti vert</text:span><text:span text:style-name="T163">inimą el. paštu. Sprendimai priimami posėdyje dalyvaujančių Komisijos narių paprasta balsų dauguma.</text:span></text:p>
      <text:p text:style-name="P164"><text:span text:style-name="T165">21</text:span><text:span text:style-name="T166">. Komisijos posėdžiai yra uždari.</text:span></text:p>
      <text:p text:style-name="P167"><text:span text:style-name="T168">22</text:span><text:span text:style-name="T169">. Jei atsiranda su kuriuo nors Komisijos nariu susijusių privačių ir viešųjų interesų konflikto požymių,<text:s/></text:span><text:span text:style-name="T170">Komisijos narys nusišalina nuo konkretaus klausimo svarstymo. Komisijos narys negali būti siūlomas Patriotų premijai gauti.</text:span></text:p>
      <text:p text:style-name="P171"><text:span text:style-name="T172">23</text:span><text:span text:style-name="T173">. Komisija vertina ir išrenka Patriotų premijų laureatus ne vėliau kaip likus savaitei iki einamųjų metų Vilniaus knygų mugės.</text:span></text:p>
      <text:p text:style-name="P174"><text:span text:style-name="T175">24</text:span><text:span text:style-name="T176">. Konkursui pateiktos knygos premijuoti atrenkamos vadovaujantis šiais kriterijais:</text:span></text:p>
      <text:p text:style-name="P177"><text:span text:style-name="T178">24.1</text:span><text:span text:style-name="T179">. kūrinio pilietiškumas ir patriotiškumas;</text:span></text:p>
      <text:p text:style-name="P180"><text:span text:style-name="T181">24.2</text:span><text:span text:style-name="T182">. kūrinio aktualumas;</text:span></text:p>
      <text:p text:style-name="P183"><text:span text:style-name="T184">24.3</text:span><text:span text:style-name="T185">. meninė, edukacinė ir išliekamoji vertė.</text:span></text:p>
      <text:p text:style-name="P186"/>
      <text:p text:style-name="P187"><text:span text:style-name="T188">IV</text:span><text:span text:style-name="T189">.<text:s/></text:span><text:span text:style-name="T190">APDOVANOJIMO TVARKA IR<text:s/></text:span><text:span text:style-name="T191">SĄLYGOS</text:span></text:p>
      <text:p text:style-name="P192"/>
      <text:p text:style-name="P193"><text:span text:style-name="T194">25</text:span><text:span text:style-name="T195">. Patriotų premijos skiriamos knygų autoriams (sudarytojams), Komisijai atrinkus geriausiai Konkurso kriterijus atitinkančias knygas. Premijuotų knygų leidėjai apdovanojami diplomais.</text:span></text:p>
      <text:p text:style-name="P196"><text:span text:style-name="T197">26</text:span><text:span text:style-name="T198">. Kiekvienais metais skiriamos šios Patriotų premij</text:span><text:span text:style-name="T199">os:</text:span></text:p>
      <text:p text:style-name="P200"><text:span text:style-name="T201">26.1</text:span><text:span text:style-name="T202">. Patriotų premija už pilietiškiausią ir patriotiškiausią praėjusių metų knygą suaugusiesiems;</text:span></text:p>
      <text:p text:style-name="P203"><text:span text:style-name="T204">26.2</text:span><text:span text:style-name="T205">. Patriotų premija už pilietiškiausią ir patriotiškiausią praėjusių metų knygą vaikams;</text:span></text:p>
      <text:p text:style-name="P206"><text:span text:style-name="T207">26.3</text:span><text:span text:style-name="T208">. Komisijos ir Ministerijos sprendimu gali būti</text:span><text:span text:style-name="T209"><text:s/>skiriama trečioji Patriotų premija už knygą, kurios ypatingus privalumus įvardija Komisija;</text:span></text:p>
      <text:p text:style-name="P210"><text:span text:style-name="T211">26.4</text:span><text:span text:style-name="T212">. Patriotų premijos gali būti neskiriamos, jei konkurse dalyvaujančios knygos komisijos sprendimu to nevertos.</text:span><text:s/></text:p>
      <text:p text:style-name="P213">Punkto pakeitimai:</text:p>
      <text:p text:style-name="P214"><text:span text:style-name="T215">Nr.<text:s/></text:span><text:a xlink:href="https://www.e-tar.lt/portal/legalAct.html?documentId=TAR.53437343D05D" office:target-frame-name="_top" xlink:show="replace"><text:span text:style-name="T216">V-1294</text:span></text:a><text:span text:style-name="T217">, 2012-11-20, Žin., 2012, Nr. 138-7071 (2012-11-29), i. k. 1122060ISAK00V-1294</text:span></text:p>
      <text:p text:style-name="Normal"/>
      <text:p text:style-name="P218"><text:span text:style-name="T219">27</text:span><text:span text:style-name="T220">. Vienos piniginės premijos dydis yra 1 500 eurų (vienas tūkstantis penki šimtai eurų, įskaitant mok</text:span><text:span text:style-name="T221">esčius). Jei Patriotų premija skiriama bendraautoriams, premijos piniginis dydis paskirstomas po lygiai kiekvienam.</text:span><text:s/></text:p>
      <text:p text:style-name="P222">Punkto pakeitimai:</text:p>
      <text:p text:style-name="P223"><text:span text:style-name="T224">Nr.<text:s/></text:span><text:a xlink:href="https://www.e-tar.lt/portal/legalAct.html?documentId=TAR.53437343D05D" office:target-frame-name="_top" xlink:show="replace"><text:span text:style-name="T225">V-1294</text:span></text:a><text:span text:style-name="T226">, 2012-11-20, Žin., 2012, Nr</text:span><text:span text:style-name="T227">. 138-7071 (2012-11-29), i. k. 1122060ISAK00V-1294</text:span></text:p>
      <text:p text:style-name="P228"><text:span text:style-name="T229">Nr.<text:s/></text:span><text:a xlink:href="https://www.e-tar.lt/portal/legalAct.html?documentId=32bec5c052e111e4a698d921e3e46801" office:target-frame-name="_top" xlink:show="replace"><text:span text:style-name="T230">V-922</text:span></text:a><text:span text:style-name="T231">, 2014-10-03, paskelbta TAR 2014-10-13, i. k. 2014-13979</text:span></text:p>
      <text:p text:style-name="P232"><text:span text:style-name="T233">Nr.<text:s/></text:span><text:a xlink:href="https://www.e-tar.lt/portal/legalAct.html?documentId=d6feba00aec011e5b12fbb7dc920ee2c" office:target-frame-name="_top" xlink:show="replace"><text:span text:style-name="T234">V-1358</text:span></text:a><text:span text:style-name="T235">, 2015-12-29, paskelbta TAR 2015-12-30, i. k. 2015-20932</text:span></text:p>
      <text:p text:style-name="Normal"/>
      <text:p text:style-name="P236"><text:span text:style-name="T237">28</text:span><text:span text:style-name="T238">. Patriotų premijas įsakymu skiria krašto apsaugos ministras Komisijos teikimu.</text:span></text:p>
      <text:p text:style-name="P239"><text:span text:style-name="T240">29</text:span><text:span text:style-name="T241">. Konkurso laimėtojai skelbiami ir<text:s/></text:span><text:span text:style-name="T242">Patriotų premijos teikiamos kasmetinėje tarptautinėje Vilniaus knygų mugėje.</text:span></text:p>
      <text:p text:style-name="P243"><text:span text:style-name="T244">30</text:span><text:span text:style-name="T245">. Premijavimo ceremoniją tarptautinėje Vilniaus knygų mugėje Ministerijos padedama organizuoja Asociacija.</text:span></text:p>
      <text:p text:style-name="P246"/>
      <text:p text:style-name="P247"><text:span text:style-name="T248">_________________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<text:s/></text:span><text:span text:style-name="T258">krašto apsaugos ministerija, Įsakymas</text:span></text:p>
      <text:p text:style-name="P259"><text:span text:style-name="T260">Nr.<text:s/></text:span><text:a xlink:href="https://www.e-tar.lt/portal/legalAct.html?documentId=TAR.53437343D05D" office:target-frame-name="_top" xlink:show="replace"><text:span text:style-name="T261">V-1294</text:span></text:a><text:span text:style-name="T262">, 2012-11-20, Žin., 2012, Nr. 138-7071 (2012-11-29), i. k. 1122060ISAK00V-1294</text:span></text:p>
      <text:p text:style-name="P263"><text:span text:style-name="T264">Dėl krašto apsaugos ministro 2010 m. gruodžio 1</text:span><text:span text:style-name="T265">3 d. įsakymo Nr. V-1347 "Dėl Pilietinių ir patriotinių knygų konkurso ir patriotų premijų skyrimo nuostatų patvirtinimo" pakeitimo</text:span></text:p>
      <text:p text:style-name="P266"/>
      <text:p text:style-name="P267"><text:span text:style-name="T268">2.</text:span></text:p>
      <text:p text:style-name="P269"><text:span text:style-name="T270">Lietuvos Respublikos krašto apsaugos ministerija, Įsakymas</text:span></text:p>
      <text:p text:style-name="P271"><text:span text:style-name="T272">Nr.<text:s/></text:span><text:a xlink:href="https://www.e-tar.lt/portal/legalAct.html?documentId=32bec5c052e111e4a698d921e3e46801" office:target-frame-name="_top" xlink:show="replace"><text:span text:style-name="T273">V-922</text:span></text:a><text:span text:style-name="T274">, 2014-10-03, paskelbta TAR 2014-10-13, i. k. 2014-13979</text:span></text:p>
      <text:p text:style-name="P275"><text:span text:style-name="T276">Dėl krašto apsaugos ministro 2010 m. gruodžio 13 d. įsakymo Nr. V-1347 „Dėl Pilietinių ir patriotinių knygų konkurso ir patriotų premijų skyrimo nuostatų<text:s/></text:span><text:span text:style-name="T277">patvirtinimo“ pakeitimo</text:span></text:p>
      <text:p text:style-name="P278"/>
      <text:p text:style-name="P279"><text:span text:style-name="T280">3.</text:span></text:p>
      <text:p text:style-name="P281"><text:span text:style-name="T282">Lietuvos Respublikos krašto apsaugos ministerija, Įsakymas</text:span></text:p>
      <text:p text:style-name="P283"><text:span text:style-name="T284">Nr.<text:s/></text:span><text:a xlink:href="https://www.e-tar.lt/portal/legalAct.html?documentId=d6feba00aec011e5b12fbb7dc920ee2c" office:target-frame-name="_top" xlink:show="replace"><text:span text:style-name="T285">V-1358</text:span></text:a><text:span text:style-name="T286">, 2015-12-29, paskelbta TAR 2015-12-30, i. k. 2015-20932</text:span></text:p>
      <text:p text:style-name="P287"><text:span text:style-name="T288">Dėl<text:s/></text:span><text:span text:style-name="T289">krašto apsaugos ministro 2010 m. gruodžio 13 d. įsakymo Nr. V-1347 „Dėl Pilietinių ir patriotinių knygų konkurso ir Patriotų premijų skyrimo nuostatų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6-01-04T18:55:00Z</meta:creation-date>
    <dc:date>2016-01-04T18:55:00Z</dc:date>
    <meta:template xlink:href="Normal" xlink:type="simple"/>
    <meta:editing-cycles>2</meta:editing-cycles>
    <meta:editing-duration>PT0S</meta:editing-duration>
    <meta:document-statistic meta:page-count="4" meta:paragraph-count="65" meta:word-count="1121" meta:character-count="9388" meta:row-count="245" meta:non-whitespace-character-count="8332"/>
  </office:meta>
</office:document-meta>
</file>