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7/content.xml" manifest:media-type="text/xml"/>
  <manifest:file-entry manifest:full-path="Object 6/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style:text-properties fo:color="#000000" style:font-size-complex="12pt" style:language-asian="lt" style:country-asian="LT" fo:hyphenate="false"/>
    </style:style>
    <style:style style:name="P26" style:parent-style-name="Normal" style:family="paragraph">
      <style:paragraph-properties fo:text-align="center"/>
      <style:text-properties fo:color="#000000" style:font-size-complex="12pt" style:language-asian="lt" style:country-asian="LT" fo:hyphenate="false"/>
    </style:style>
    <style:style style:name="P27" style:parent-style-name="Normal" style:family="paragraph">
      <style:paragraph-properties fo:text-align="center" fo:text-indent="0.3937in"/>
      <style:text-properties fo:color="#000000" style:font-size-complex="12pt" style:language-asian="lt" style:country-asian="LT" fo:hyphenate="false"/>
    </style:style>
    <style:style style:name="P28" style:parent-style-name="Normal" style:family="paragraph">
      <style:paragraph-properties fo:text-align="center" fo:text-indent="0.3937in"/>
      <style:text-properties fo:color="#000000"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fo:font-variant="small-caps" style:font-size-complex="12pt" style:language-asian="lt" style:country-asian="LT"/>
    </style:style>
    <style:style style:name="T61" style:parent-style-name="DefaultParagraphFont" style:family="text">
      <style:text-properties style:font-name-asian="Calibri" fo:font-weight="bold" style:font-weight-asian="bold" fo:font-variant="small-cap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3937in"/>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3937in"/>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3.677in"/>
        </style:tab-stops>
      </style:paragraph-properties>
    </style:style>
    <style:style style:name="T92" style:parent-style-name="DefaultParagraphFont" style:family="text">
      <style:text-properties fo:font-style="italic" style:font-style-asian="italic" style:text-position="-58.3% 1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5in"/>
          <style:tab-stop style:type="left" style:position="0.75in"/>
        </style:tab-stops>
      </style:paragraph-properties>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fo:font-style="italic" style:font-style-asian="italic"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5in"/>
          <style:tab-stop style:type="left" style:position="0.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text-position="sub 66.6%" style:font-size-complex="12pt" style:language-asian="lt" style:country-asian="LT"/>
    </style:style>
    <style:style style:name="T110" style:parent-style-name="DefaultParagraphFont" style:family="text">
      <style:text-properties style:font-name-asian="Calibri" style:font-size-complex="12pt" fo:language="en" fo:country="US"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text-position="sub 66.6%"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text-position="sub 66.6%"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text-position="sub 66.6%"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5in"/>
          <style:tab-stop style:type="left" style:position="0.75in"/>
        </style:tab-stops>
      </style:paragraph-properties>
      <style:text-properties style:font-name-asian="Calibri"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text-position="sub 66.6%"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5in"/>
          <style:tab-stop style:type="left" style:position="0.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b 66.6%"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3937in"/>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fo:font-style="italic" style:font-style-asian="italic"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text-properties style:font-size-complex="12pt" style:language-asian="lt" style:country-asian="LT"/>
    </style:style>
    <style:style style:name="P142" style:parent-style-name="Normal" style:family="paragraph">
      <style:paragraph-properties fo:text-align="justify" fo:line-height="150%" fo:text-indent="0.3937in"/>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text-position="sub 66.6%"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style:vertical-align="baseline" fo:line-height="150%" fo:text-indent="0.3937in"/>
    </style:style>
    <style:style style:name="T162" style:parent-style-name="DefaultParagraphFont" style:family="text">
      <style:text-properties style:font-style-complex="italic" fo:color="#000000" style:font-size-complex="12pt"/>
    </style:style>
    <style:style style:name="T163" style:parent-style-name="DefaultParagraphFont" style:family="text">
      <style:text-properties style:font-style-complex="italic" fo:color="#000000" style:text-position="sub 66.6%" style:font-size-complex="12pt"/>
    </style:style>
    <style:style style:name="T164" style:parent-style-name="DefaultParagraphFont" style:family="text">
      <style:text-properties style:font-style-complex="italic" fo:color="#000000" style:text-position="sub 66.6%" style:font-size-complex="12pt" fo:language="en" fo:country="US"/>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style:font-style-complex="italic" fo:color="#000000" style:text-position="sub 66.6%"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style:font-style-complex="italic" fo:color="#000000" style:text-position="sub 66.6%" style:font-size-complex="12pt"/>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text-position="sub 66.6%"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text-position="sub 66.6%"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text-properties fo:color="#000000"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b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875in"/>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875in"/>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ext-properties style:font-size-complex="12pt" style:language-asian="lt" style:country-asian="LT"/>
    </style:style>
    <style:style style:name="P196" style:parent-style-name="Normal" style:family="paragraph">
      <style:paragraph-properties fo:text-align="justify" fo:line-height="150%" fo:text-indent="0.3444in"/>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fo:font-style="italic" style:font-style-asian="italic" style:text-position="sub 66.6%"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font-style="italic" style:font-style-asian="italic" style:text-position="-116.6% 1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fo:font-size="8pt" style:font-size-asian="8pt" style:font-size-complex="8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368in"/>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font-weight="bold" style:font-weight-asian="bold" style:font-size-complex="12pt" fo:language="en" fo:country="US"/>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115137"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115137"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text-position="-125% 1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fo:text-indent="0.3937in"/>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center" style:vertical-align="baseline" fo:text-indent="0.3937in"/>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tyle-complex="italic" fo:color="#000000" style:font-size-complex="12pt"/>
    </style:style>
    <style:style style:name="T324" style:parent-style-name="DefaultParagraphFont" style:family="text">
      <style:text-properties style:font-style-complex="italic" fo:color="#000000" style:text-position="sub 66.6%" style:font-size-complex="12pt"/>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style:font-style-complex="italic" fo:color="#000000" style:text-position="sub 66.6%" style:font-size-complex="12pt"/>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tyle-complex="italic" fo:color="#000000" style:text-position="sub 66.6%"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style:font-style-complex="italic" fo:color="#000000" style:text-position="sub 66.6%" style:font-size-complex="12pt"/>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fo:font-style="italic" style:font-style-asian="italic" style:font-style-complex="italic" fo:color="#000000"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6.6%"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text-indent="0.3937in"/>
      <style:text-properties fo:color="#000000"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fo:font-style="italic" style:font-style-asian="italic" style:font-style-complex="italic" fo:color="#000000" style:text-position="sub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font-style="italic" style:font-style-asian="italic"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style-complex="italic" fo:color="#000000" style:text-position="sub 66.6%"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115137"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115137"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115137"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text-indent="0.3937in"/>
      <style:text-properties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b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fo:font-style="italic" style:font-style-asian="italic" style:font-style-complex="italic" style:text-position="sub 66.6%"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text-properties style:font-size-complex="12p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ext-properties style:font-size-complex="12p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style:punctuation-wrap="simple" fo:text-align="justify" style:vertical-align="baseline" fo:text-indent="0.3937in"/>
    </style:style>
    <style:style style:name="T399" style:parent-style-name="DefaultParagraphFont" style:family="text">
      <style:text-properties style:font-style-complex="italic" style:font-size-complex="12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text-position="sub 66.6%"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368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text-position="sub 66.6%"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text-properties style:font-size-complex="12pt" style:language-asian="lt" style:country-asian="LT"/>
    </style:style>
    <style:style style:name="P444" style:parent-style-name="Normal" style:family="paragraph">
      <style:paragraph-properties fo:text-align="justify" fo:line-height="150%" fo:text-indent="0.3937in"/>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style:punctuation-wrap="simple" fo:text-align="justify" style:vertical-align="baseline" fo:line-height="150%" fo:text-indent="0.479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center"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3937in"/>
      <style:text-properties style:font-size-complex="12pt"/>
    </style:style>
    <style:style style:name="P504" style:parent-style-name="Normal" style:family="paragraph">
      <style:paragraph-properties style:punctuation-wrap="simple" fo:text-align="justify" style:vertical-align="baseline"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3937in"/>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3937in"/>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115137"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115137"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115137"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font-weight="bold" style:font-weight-asian="bold"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style:punctuation-wrap="simple" fo:text-align="justify" style:vertical-align="baseline" fo:text-indent="0.3937in"/>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font-weight="bold" style:font-weight-asian="bold"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3937in"/>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text-position="sub 66.6%"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text-position="sub 66.6%"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text-position="sub 66.6%"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text-position="sub 66.6%"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tyle-complex="italic" fo:color="#000000" style:font-size-complex="12pt" style:language-asian="lt" style:country-asian="LT"/>
    </style:style>
    <style:style style:name="T595" style:parent-style-name="DefaultParagraphFont" style:family="text">
      <style:text-properties style:font-style-complex="italic" fo:color="#000000" style:text-position="sub 66.6%" style:font-size-complex="12pt" style:language-asian="lt" style:country-asian="LT"/>
    </style:style>
    <style:style style:name="T596" style:parent-style-name="DefaultParagraphFont" style:family="text">
      <style:text-properties style:font-style-complex="italic" fo:color="#000000" style:text-position="sub 66.6%" style:font-size-complex="12pt" fo:language="en" fo:country="US" style:language-asian="lt" style:country-asian="LT"/>
    </style:style>
    <style:style style:name="T597" style:parent-style-name="DefaultParagraphFont" style:family="text">
      <style:text-properties style:font-style-complex="italic" fo:color="#000000" style:text-position="sub 66.6%" style:font-size-complex="12pt" style:language-asian="lt" style:country-asian="LT"/>
    </style:style>
    <style:style style:name="T598" style:parent-style-name="DefaultParagraphFont" style:family="text">
      <style:text-properties style:font-style-complex="italic" fo:color="#000000" style:font-size-complex="12pt" style:language-asian="lt" style:country-asian="LT"/>
    </style:style>
    <style:style style:name="T599" style:parent-style-name="DefaultParagraphFont" style:family="text">
      <style:text-properties style:font-style-complex="italic" fo:color="#000000" style:text-position="sub 66.6%"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tyle-complex="italic" fo:color="#000000"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text-align="center" style:vertical-align="middle"/>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T637" style:parent-style-name="DefaultParagraphFont" style:family="text">
      <style:text-properties fo:font-weight="bold" style:font-weight-asian="bold" style:font-weight-complex="bold" fo:text-transform="uppercase" fo:color="#000000" style:font-size-complex="12p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2" style:family="paragraph">
      <style:paragraph-properties fo:break-before="page" fo:text-indent="2.7562in" style:page-number="1"/>
      <style:text-properties style:font-size-complex="12pt"/>
    </style:style>
    <style:style style:name="P663" style:parent-style-name="Normal" style:family="paragraph">
      <style:paragraph-properties fo:margin-left="2.7562in">
        <style:tab-stops/>
      </style:paragraph-properties>
      <style:text-properties style:font-size-complex="12pt"/>
    </style:style>
    <style:style style:name="P664" style:parent-style-name="Normal" style:family="paragraph">
      <style:paragraph-properties fo:text-indent="2.7562in"/>
      <style:text-properties style:font-size-complex="12pt"/>
    </style:style>
    <style:style style:name="P665" style:parent-style-name="Normal" style:family="paragraph">
      <style:paragraph-properties fo:text-indent="2.7562in"/>
      <style:text-properties style:font-size-complex="12pt"/>
    </style:style>
    <style:style style:name="P666" style:parent-style-name="Normal" style:family="paragraph">
      <style:paragraph-properties fo:text-indent="2.7562in"/>
      <style:text-properties style:font-size-complex="12pt"/>
    </style:style>
    <style:style style:name="P667" style:parent-style-name="Normal" style:family="paragraph">
      <style:text-properties fo:font-weight="bold" style:font-weight-asian="bold" style:font-size-complex="12pt"/>
    </style:style>
    <style:style style:name="P668" style:parent-style-name="Normal" style:family="paragraph">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Column674" style:family="table-column">
      <style:table-column-properties style:column-width="0.3895in"/>
    </style:style>
    <style:style style:name="TableColumn675" style:family="table-column">
      <style:table-column-properties style:column-width="3.909in"/>
    </style:style>
    <style:style style:name="TableColumn676" style:family="table-column">
      <style:table-column-properties style:column-width="2.1513in"/>
    </style:style>
    <style:style style:name="Table673" style:family="table">
      <style:table-properties style:width="6.45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2006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fo:language="en" fo:country="US"/>
    </style:style>
    <style:style style:name="P706" style:parent-style-name="Normal" style:family="paragraph">
      <style:text-properties style:font-size-complex="12pt" fo:language="en" fo:country="US"/>
    </style:style>
    <style:style style:name="P707" style:parent-style-name="Normal" style:family="paragraph">
      <style:text-properties style:font-size-complex="12pt" fo:language="en" fo:country="US"/>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07 iki 2019-07-10</text:span></text:p>
      <text:p text:style-name="P8"/>
      <text:p text:style-name="P9"><text:span text:style-name="T10">Įsakymas paskelbtas: Žin. 2010, Nr.<text:s/></text:span><text:a xlink:href="https://www.e-tar.lt/portal/legalAct.html?documentId=TAR.BD188CD7F0BE" office:target-frame-name="_top" xlink:show="replace"><text:span text:style-name="T11">99-5142</text:span></text:a><text:span text:style-name="T12">, i. k. 1102330ISAK003D-677</text:span></text:p>
      <text:p text:style-name="P13"/>
      <text:p text:style-name="P14">Nauja redakcija nuo 2013-11-08:</text:p>
      <text:p text:style-name="Normal"><text:span text:style-name="T15">Nr.<text:s/></text:span><text:a xlink:href="https://www.e-tar.lt/portal/legalAct.html?documentId=TAR.51D5A578023A" office:target-frame-name="_top" xlink:show="replace"><text:span text:style-name="T16">3D-750</text:span></text:a><text:span text:style-name="T17">, 2013-10-31, Žin. 2013, Nr. 115-5770 (2013-11-07), i. k. 1132330ISAK003D-750</text:span></text:p>
      <text:p text:style-name="P18"/>
      <text:p text:style-name="P19">LIETUVOS RESPUBLIKOS ŽEMĖS ŪKIO MINISTRAS</text:p>
      <text:p text:style-name="P20"/>
      <text:p text:style-name="P21">ĮSAKYMAS</text:p>
      <text:p text:style-name="P22"/>
      <text:p text:style-name="P23">DĖL NUOSTOLIŲ, KURIUOS PATYRĖ GYVŪNŲ SAVININKAI VYKDYDAMI GYVŪNŲ <text:s/>UŽKREČIAMŲJŲ LIGŲ ŽIDINIŲ LIKVIDAVIMO IR ŠIŲ LIGŲ PREVENCIJOS PRIEMONES, <text:s/>APSKAIČIAVIMO METODIKOS PATVIRTINIMO</text:p>
      <text:p text:style-name="P24"/>
      <text:p text:style-name="P25">2010 m. liepos 16 d. Nr. 3D-677</text:p>
      <text:p text:style-name="P26">Vilnius</text:p>
      <text:p text:style-name="P27"/>
      <text:p text:style-name="P28"/>
      <text:p text:style-name="P29"><text:span text:style-name="T30">Atsižvelgdamas į Nuostolių, kuriuos patyrė gyvūnų savininkai vykdydami gyv</text:span><text:span text:style-name="T31">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32">141-5600</text:span></text:a><text:span text:style-name="T33">; 2012, Nr.</text:span><text:span text:style-name="T34"> </text:span><text:span text:style-name="T35">21-975, Nr. </text:span><text:a xlink:href="https://www.e-tar.lt/portal/lt/legalAct/TAR.D01775D1E9D7" office:target-frame-name="_blank" xlink:show="new"><text:span text:style-name="T36">70-3628</text:span></text:a><text:span text:style-name="T37">), 12 punktą,</text:span></text:p>
      <text:p text:style-name="P38"><text:span text:style-name="T39">t v i r t i n u Nuostolių, kuriuos patyrė gyvūnų savininkai vykdydami<text:s/></text:span><text:span text:style-name="T40">gyvūnų užkrečiamųjų ligų židinių likvidavimo ir šių ligų prevencijos priemones, apskaičiavimo metodiką (pridedama).</text:span><text:s/></text:p>
      <text:p text:style-name="P41"/>
      <text:p text:style-name="P42"/>
      <text:p text:style-name="P43"/>
      <text:p text:style-name="P44"><text:span text:style-name="T45">Žemės ūkio ministras</text:span><text:span text:style-name="T46"><text:tab/>Kazys Starkevičiu</text:span></text:p>
      <text:p text:style-name="Normal"/>
      <text:soft-page-break/>
      <text:p text:style-name="P47">PATVIRTINTA</text:p>
      <text:p text:style-name="P53">Lietuvos Respublikos žemės ūkio ministro</text:p>
      <text:p text:style-name="P54">2010 m. liepos 16 d. įsakymu Nr. 3D-677</text:p>
      <text:p text:style-name="P55">(Lietuvos Respublikos žemės ūkio ministro</text:p>
      <text:p text:style-name="P56">2013 m. <text:s/>spalio 31 d. įsakymo Nr. 3D-750</text:p>
      <text:p text:style-name="P57">redakcija)</text:p>
      <text:p text:style-name="P58"/>
      <text:p text:style-name="P59"><text:span text:style-name="T60">NUOSTOLIŲ, KURIUOS PATYRĖ</text:span><text:span text:style-name="T61"><text:s/>GYVŪNŲ SAVININKAI VYKDYDAMI GYVŪNŲ UŽKREČIAMŲJŲ LIGŲ ŽIDINIŲ LIKVIDAVIMO IR ŠIŲ LIGŲ PREVENCIJOS PRIEMONES, APSKAIČIAVI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uostolių, kuriuos patyrė gyvūnų savininkai vykdydami gyvūnų užkrečiamųjų ligų židinių<text:s/></text:span><text:span text:style-name="T71">likvidavimo ir šių ligų prevencijos priemones, apskaičiavimo metodika (toliau – metodika) nustato nuostolių, kuriuos patyrė ūkinių gyvūnų savininkai vykdydami gyvūnų užkrečiamųjų ligų židinių likvidavimo ir šių ligų prevencijos priemones, apskaičiavimą pag</text:span><text:span text:style-name="T72">al sunaikintų gyvūnų rūšį ir skaičių, pagal sunaikintų gyvūninių produktų, pašarų, lesalų, pašarinių žaliavų, kurių negalima dezinfekuoti, rūšį ir kiekį, pagal patalpų valymo, dezinsekcijos ir dezinfekcijos išlaidas ir pagal paskerstų gyvūnų skaičių buferi</text:span><text:span text:style-name="T73">nėje zonoje, įsipareigojant Valstybinei maisto ir veterinarijos tarnybai toliau – VMVT) nustatytą laiką nelaikyti užkrečiamajai ligai imlių gyvūnų.</text:span></text:p>
      <text:p text:style-name="P74"/>
      <text:p text:style-name="P75"><text:span text:style-name="T76">II</text:span><text:span text:style-name="T77">.<text:s/></text:span><text:span text:style-name="T78">NUOSTOLIŲ <text:s/>aPSKAIČIAVIMAS VYKDANT <text:s/>GYVŪNŲ UŽKREČIAMŲJŲ LIGŲ ŽIDINIŲ LIKVIDAVIMO PRIEMONES</text:span></text:p>
      <text:p text:style-name="P79"/>
      <text:p text:style-name="P80"><text:span text:style-name="T81">2</text:span><text:span text:style-name="T82">.</text:span><text:span text:style-name="T83"><text:s/>Sunaikintų ūkinių gyvūnų, gyvūninių produktų, pašarų, lesalų ir pašarinių žaliavų, kurių negalima dezinfekuoti, vertė nustatoma pagal praėjusio mėnesio vidutines rinkos kainas.</text:span></text:p>
      <text:p text:style-name="P84"><text:span text:style-name="T85">3</text:span><text:span text:style-name="T86">. Patalpų valymo, dezinsekcijos ir dezinfekcijos išlaidos nustatomos paga</text:span><text:span text:style-name="T87">l juridinių asmenų, atliekančių šį darbą, pateiktus dokumentus.</text:span></text:p>
      <text:p text:style-name="P88"><text:span text:style-name="T89">4</text:span><text:span text:style-name="T90">. Gyvūnų laikytojų nuostoliai, atsirandantys dėl gyvūnų užkrečiamųjų ligų, apskaičiuojami pagal formulę:</text:span></text:p>
      <text:p text:style-name="P91"><text:span text:style-name="T92"><draw:frame draw:z-index="0" draw:id="id0" draw:style-name="a0" draw:name="Object 1" text:anchor-type="as-char" svg:x="0in" svg:y="0in" svg:width="2.1131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3">;</text:span></text:p>
      <text:p text:style-name="P94">kur:</text:p>
      <text:p text:style-name="P95"><text:span text:style-name="T96">N</text:span><text:span text:style-name="T97"><text:s/>– nuostoliai, pasireiškus gyvūnų užkrečiamajai liga</text:span><text:span text:style-name="T98">i, Eur;</text:span></text:p>
      <text:p text:style-name="P99"><text:span text:style-name="T100">I</text:span><text:span text:style-name="T101">vd</text:span><text:span text:style-name="T102"><text:s/>– patalpų, valymo, dezinsekcijos, dezinfekcijos išlaidos, Eur;</text:span></text:p>
      <text:p text:style-name="P103"><text:span text:style-name="T104">N</text:span><text:span text:style-name="T105">g</text:span><text:span text:style-name="T106"><text:s/>– nuostoliai, patirti sunaikinus gyvūnus, Eur, apskaičiuojami pagal formulę:<text:s/></text:span></text:p>
      <text:p text:style-name="P107"><text:span text:style-name="T108">N</text:span><text:span text:style-name="T109">g</text:span><text:span text:style-name="T110">=<text:s/></text:span><text:span text:style-name="T111">N</text:span><text:span text:style-name="T112">g1</text:span><text:span text:style-name="T113">+ N</text:span><text:span text:style-name="T114">g2</text:span><text:span text:style-name="T115">,</text:span><text:span text:style-name="T116"><text:s/></text:span></text:p>
      <text:p text:style-name="P117">kur:</text:p>
      <text:p text:style-name="P118"><text:span text:style-name="T119">N</text:span><text:span text:style-name="T120">g</text:span><text:span text:style-name="T121">1<text:s/></text:span><text:span text:style-name="T122">–<text:s/></text:span><text:span text:style-name="T123">nuostoliai, patirti dėl gyvūnų (išskyrus paršavedes ir<text:s/></text:span><text:span text:style-name="T124">sukergtas<text:s/></text:span><text:span text:style-name="T125">kiaulaites</text:span><text:span text:style-name="T126">) sunaikinimo, eurais, apskaičiuojami pagal formulę:</text:span></text:p>
      <text:p text:style-name="P127"><draw:frame draw:style-name="a1" text:anchor-type="as-char" svg:x="0in" svg:y="0in" svg:width="1in" svg:height="0.51042in" style:rel-width="scale" style:rel-height="scale"><draw:object xlink:href="Object 2/" xlink:type="simple" xlink:show="embed" xlink:actuate="onLoad"/></draw:frame><text:span text:style-name="T128">x k</text:span><text:span text:style-name="T129">j</text:span><text:span text:style-name="T130">)</text:span></text:p>
      <text:p text:style-name="P131">kur:</text:p>
      <text:p text:style-name="P132"><text:span text:style-name="T133">j<text:s/></text:span><text:span text:style-name="T134">– gyvūnų rūšis (aibė);</text:span></text:p>
      <text:p text:style-name="P135"><text:span text:style-name="T136">g</text:span><text:span text:style-name="T137">j</text:span><text:span text:style-name="T138"><text:s/>– gyvūnų pagal<text:s/></text:span><text:span text:style-name="T139">j</text:span><text:span text:style-name="T140"><text:s/>rūšį skaičius, vnt.;</text:span></text:p>
      <text:p text:style-name="P141"/>
      <text:p text:style-name="P142"/>
      <text:p text:style-name="P143"><text:span text:style-name="T144">k</text:span><text:span text:style-name="T145">j</text:span><text:span text:style-name="T146"><text:s/>– gyvūnų pagal<text:s/></text:span><text:span text:style-name="T147">j</text:span><text:span text:style-name="T148"><text:s/>rūšį atitinkamos kategorijos <text:s/>(pagal LST 1374:2004, LST 1373:2004) praėjusio mėnesio prieš gyvūno sunaikinimą, vidutinė rinkos kaina, skelbiama interneto svetainėje www.vic.lt (Statistinė informacija/Žemės ūkio ir maisto produktų rinkos informacinė sistem</text:span><text:span text:style-name="T149">a/Mėsos sektorius/Vidaus rinka), <text:s/>Eur/vnt. (Jei vidutinė rinkos kaina nurodyta<text:s/></text:span><text:span text:style-name="T150">Eur/100 kg,<text:s/></text:span><text:span text:style-name="T151">nuostoliai (</text:span><text:span text:style-name="T152">N</text:span><draw:frame draw:style-name="a2" text:anchor-type="as-char" svg:x="0in" svg:y="0in" svg:width="0.125in" svg:height="0.14583in" style:rel-width="scale" style:rel-height="scale"><draw:object xlink:href="Object 3/" xlink:type="simple" xlink:show="embed" xlink:actuate="onLoad"/></draw:frame><text:span text:style-name="T153"><text:s/>skaičiuojami faktinį gyvūnų svorį dauginant iš gyvūno vieno kilogramo kainos);</text:span></text:p>
      <text:p text:style-name="P154"><text:span text:style-name="T155">N</text:span><text:span text:style-name="T156">g2</text:span><text:span text:style-name="T157"><text:s/></text:span><text:span text:style-name="T158">–<text:s/></text:span><text:span text:style-name="T159">nuostoliai, patirti dėl paršavedžių (pagrindinių ir pakaitinių)</text:span><text:span text:style-name="T160">, sukergtų kiaulaičių sunaikinimo, eurais, apskaičiuojami pagal formulę: <text:s/></text:span></text:p>
      <text:p text:style-name="P161"><text:span text:style-name="T162">N</text:span><text:span text:style-name="T163">g</text:span><text:span text:style-name="T164">2</text:span><text:span text:style-name="T165"><text:s/></text:span><text:span text:style-name="T166">={(</text:span><text:span text:style-name="T167">q</text:span><text:span text:style-name="T168">ji</text:span><text:span text:style-name="T169"><text:s/>x k</text:span><text:span text:style-name="T170">pen</text:span><text:span text:style-name="T171">) +<text:s/></text:span><text:span text:style-name="T172">(gr</text:span><text:span text:style-name="T173">jp<text:s/></text:span><text:span text:style-name="T174">x v x k</text:span><text:span text:style-name="T175">p</text:span><text:span text:style-name="T176">) x 0,5}</text:span><text:span text:style-name="T177">,<text:s/></text:span></text:p>
      <text:p text:style-name="P178">kur:</text:p>
      <text:p text:style-name="P179"><text:span text:style-name="T180">q</text:span><text:span text:style-name="T181">ji</text:span><text:span text:style-name="T182"><text:s/>– sunaikintų<text:s/></text:span><text:span text:style-name="T183">paršavedžių (pagrindinių ir pakaitinių), sukergtų kiaulaičių svoris</text:span><text:span text:style-name="T184">, kg;<text:s/></text:span></text:p>
      <text:p text:style-name="P185"><text:span text:style-name="T186">k</text:span><text:span text:style-name="T187">pen</text:span><text:span text:style-name="T188"><text:s/></text:span><text:span text:style-name="T189">– penimų kiaulių (trečia kiaulių kategorija pagal LST 1373:2004) praėjusio mėnesio, prieš paršavedžių (pagrindinių ir pakaitinių), sukergtų kiaulaičių <text:s/>sunaikinimą, gyvo svorio vidutinė supirkimo kaina, skelbiama interneto svetainėje http://www.vic.lt (Sta</text:span><text:span text:style-name="T190">tistinė informacija/Žemės ūkio ir maisto produktų rinkos informacinė sistema/Mėsos sektorius/Vidaus rinka), Eur/kg;</text:span></text:p>
      <text:p text:style-name="P191"><text:span text:style-name="T192">gr</text:span><text:span text:style-name="T193">jp</text:span><text:span text:style-name="T194"><text:s/>– sunaikintų paršavedžių (pagrindinių ir pakaitinių) ir sukergtų kiaulaičių skaičius, vnt.</text:span></text:p>
      <text:p text:style-name="P195">v – vidutinis paršavedės per vadą atsivedamų<text:s/>paršelių skaičius, vnt. Vidutinis paršavedės atsivedamų paršelių kiekis nustatomas atsižvelgiant į sunaikintos kiaulių bandos vidutinį vislumą per laikotarpį iki vienerių metų arba, jeigu kiaulių laikytojas negali pateikti kiaulių bandos vidutinio vislumo, skaičiuojamas sutartinis paršelių vados dydis – 10 paršelių;</text:p>
      <text:p text:style-name="P196"><text:span text:style-name="T197">k</text:span><text:span text:style-name="T198">p</text:span><text:span text:style-name="T199"><text:s/>– paršelio iki 1 mėn. amžiaus (6–8 kg) praėjusio mėnesio, prieš paršavedžių (pagrindinių ir pakaitinių) ir sukergtų kiaulaičių sunaikinimą, vidutinė rinkos kaina, skelbiama interneto svetain</text:span><text:span text:style-name="T200">ėje http://www.vic.lt (</text:span><text:span text:style-name="T201">Statistinė informacija/Žemės ūkio ir maisto produktų rinkos informacinė sistema/Mažmeninės rinkos sektorius/Vidaus rinka)</text:span><text:span text:style-name="T202">, Eur/vnt.;</text:span></text:p>
      <text:p text:style-name="P203">0,5 – koeficientas, prilyginantis neapsiparšiavusios kiaulės paršelių skaičių pusei gyvų paršavedės<text:s/>atvedamų paršelių vados;<text:s/></text:p>
      <text:p text:style-name="P204"><text:span text:style-name="T205">N</text:span><text:span text:style-name="T206">q</text:span><text:span text:style-name="T207"><text:s/></text:span><text:span text:style-name="T208">– nuostoliai, patirti dėl gyvūninių produktų sunaikinimo, eurais, apskaičiuojami pagal formulę:<text:s/></text:span></text:p>
      <text:p text:style-name="P209"><text:span text:style-name="T210"><draw:frame draw:z-index="0" draw:id="id1" draw:style-name="a3" draw:name="Object 2" text:anchor-type="as-char" svg:x="0in" svg:y="0in" svg:width="1.25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1">;</text:span></text:p>
      <text:p text:style-name="P212">kur:</text:p>
      <text:soft-page-break/>
      <text:p text:style-name="P213"><text:span text:style-name="T214">i –</text:span><text:span text:style-name="T215"><text:s/>gyvūninio produkto rūšis (aibė);</text:span></text:p>
      <text:p text:style-name="P216"><text:span text:style-name="T217">q</text:span><text:span text:style-name="T218">i<text:s/></text:span><text:span text:style-name="T219">– sunaikintų gyvūninių produktų pagal<text:s/></text:span><text:span text:style-name="T220">i</text:span><text:span text:style-name="T221"><text:s/>rūšį kiekis, kg;</text:span></text:p>
      <text:p text:style-name="P222"/>
      <text:p text:style-name="P223"><text:span text:style-name="T224">k</text:span><text:span text:style-name="T225">i</text:span><text:span text:style-name="T226">q</text:span><text:span text:style-name="T227"><text:s/>– sunaikintų gyvūninių produktų pagal<text:s/></text:span><text:span text:style-name="T228">i</text:span><text:span text:style-name="T229"><text:s/>rūšį praėjusio mėnesio, prieš gyvūninių produktų sunaikinimą, vidutinė rinkos kaina, Eur/kg;</text:span></text:p>
      <text:p text:style-name="P230"><text:span text:style-name="T231">N</text:span><text:span text:style-name="T232">plz</text:span><text:span text:style-name="T233"><text:s/>– nuostoliai, patirti dėl pašarų, lesalų ir pašarinių žaliavų sunaikinimo, eurais, apskaičiuojami pagal formulę:</text:span></text:p>
      <text:p text:style-name="P234"><text:span text:style-name="T235"><draw:frame draw:style-name="a4" draw:name="Paveikslėlis 4" text:anchor-type="as-char" svg:x="0in" svg:y="0in" svg:width="1.11458in" svg:height="0.46875in" style:rel-width="scale" style:rel-height="scale"><draw:image xlink:href="media/image1.wmf" xlink:type="simple" xlink:show="embed" xlink:actuate="onLoad"/><svg:title/><svg:desc/></draw:frame></text:span><text:span text:style-name="T236">,</text:span></text:p>
      <text:p text:style-name="P237">kur:</text:p>
      <text:p text:style-name="P238"><text:span text:style-name="T239">l<text:s/></text:span><text:span text:style-name="T240">– pašarų, lesalų, pašarinių žaliavų rūšis (aibė);</text:span></text:p>
      <text:p text:style-name="P241"><text:span text:style-name="T242"><draw:frame draw:style-name="a5" draw:name="Paveikslėlis 3" text:anchor-type="as-char" svg:x="0in" svg:y="0in" svg:width="0.16667in" svg:height="0.25in" style:rel-width="scale" style:rel-height="scale"><draw:image xlink:href="media/image2.wmf" xlink:type="simple" xlink:show="embed" xlink:actuate="onLoad"/><svg:title/><svg:desc/></draw:frame></text:span><text:span text:style-name="T243"><text:s/>– sunaikintų<text:s/></text:span><text:span text:style-name="T244">l</text:span><text:span text:style-name="T245"><text:s/>rūšies pašarų, lesalų, pašarinių žaliavų kiekis, kg;<text:s/></text:span></text:p>
      <text:p text:style-name="P246"><text:span text:style-name="T247"><draw:frame draw:style-name="a6" draw:name="Paveikslėlis 5" text:anchor-type="as-char" svg:x="0in" svg:y="0in" svg:width="0.19792in" svg:height="0.25in" style:rel-width="scale" style:rel-height="scale"><draw:image xlink:href="media/image3.wmf" xlink:type="simple" xlink:show="embed" xlink:actuate="onLoad"/><svg:title/><svg:desc/></draw:frame></text:span><text:span text:style-name="T248"><text:s/>– sunaikintų<text:s/></text:span><text:span text:style-name="T249">l</text:span><text:span text:style-name="T250"><text:s/>rūšies pašarų, lesalų, pašarinių žaliavų įsigijimo rinkoje <text:s/>kaina, pagal buhalterinius įsigijimo dokumentus Eur/</text:span><text:span text:style-name="T251">kg. (Kai pašarų, lesalų, pašarinių žaliavų įsigijimo kainos nustatyti negalima, taikoma artimiausiu laikotarpiu prieš sunaikinimą buvusi vidutinė rinkos kaina, remiantis duomenimis, skelbiamais interneto svetainėje http://www.vic.lt (</text:span><text:span text:style-name="T252">Statistinė informacija</text:span><text:span text:style-name="T253">/</text:span><text:span text:style-name="T254">Žemės ūkio ir maisto produktų rinkos informacinė sistema/Pašarų sektorius</text:span><text:span text:style-name="T255">/</text:span><text:span text:style-name="T256">Vidaus rinka</text:span><text:span text:style-name="T257">)</text:span><text:span text:style-name="T258">.</text:span></text:p>
      <text:p text:style-name="P259"><text:span text:style-name="T260">I</text:span><text:span text:style-name="T261">nd</text:span><text:span text:style-name="T262"><text:s/>– nepatirtos įprastos išlaidos ir draudimo išmokos už sunaikintus gyvūnus eurais, apskaičiuojamos pagal formulę:</text:span></text:p>
      <text:p text:style-name="P263"><text:span text:style-name="T264"><draw:frame draw:z-index="0" draw:id="id2" draw:style-name="a7" draw:name="Object 3" text:anchor-type="as-char" svg:x="0in" svg:y="0in" svg:width="1.3854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5">;</text:span></text:p>
      <text:p text:style-name="P266">kur:</text:p>
      <text:p text:style-name="P267"><text:span text:style-name="T268">i</text:span><text:span text:style-name="T269">j_is</text:span><text:span text:style-name="T270"><text:s/>– nepatirtos į</text:span><text:span text:style-name="T271">prastos išlaidos pagal<text:s/></text:span><text:span text:style-name="T272">j</text:span><text:span text:style-name="T273"><text:s/>gyvūno rūšį, Eur;</text:span></text:p>
      <text:p text:style-name="P274"><text:span text:style-name="T275">i</text:span><text:span text:style-name="T276">j_d</text:span><text:span text:style-name="T277"><text:s/>– draudimo išmokos už sunaikintus gyvūnus pagal<text:s/></text:span><text:span text:style-name="T278">j</text:span><text:span text:style-name="T279"><text:s/>gyvūno rūšį, Eur.</text:span><text:s/></text:p>
      <text:p text:style-name="P280">Punkto pakeitimai:</text:p>
      <text:p text:style-name="P281"><text:span text:style-name="T282">Nr.<text:s/></text:span><text:a xlink:href="https://www.e-tar.lt/portal/legalAct.html?documentId=e5bae0c0552811e4ba0cc17936da0d83" office:target-frame-name="_top" xlink:show="replace"><text:span text:style-name="T283">3D-754</text:span></text:a><text:span text:style-name="T284">,<text:s/></text:span><text:span text:style-name="T285">2014-10-16, paskelbta TAR 2014-10-17, i. k. 2014-14303</text:span></text:p>
      <text:p text:style-name="P286"><text:span text:style-name="T287">Nr.<text:s/></text:span><text:a xlink:href="https://www.e-tar.lt/portal/legalAct.html?documentId=0e54e550d9cc11e7910a89ac20768b0f" office:target-frame-name="_top" xlink:show="replace"><text:span text:style-name="T288">3D-779</text:span></text:a><text:span text:style-name="T289">, 2017-12-05, paskelbta TAR 2017-12-06, i. k. 2017-19599</text:span></text:p>
      <text:p text:style-name="Normal"/>
      <text:p text:style-name="P290"><text:span text:style-name="T291">III</text:span><text:span text:style-name="T292">.<text:s/></text:span><text:span text:style-name="T293">NUOSTOLIŲ <text:s/>aPSKAIČIAVIMA</text:span><text:span text:style-name="T294">S VYKDANT <text:s/>KIAULIŲ UŽKREČIAMŲJŲ LIGŲ PREVENCIJOS PRIEMONES</text:span></text:p>
      <text:p text:style-name="P295"/>
      <text:p text:style-name="P296"><text:span text:style-name="T297">5</text:span><text:span text:style-name="T298">. Nuostoliai,<text:s/></text:span><text:span text:style-name="T299">kuriuos patyrė kiaulių savininkai vykdydami gyvūnų užkrečiamųjų ligų prevencijos priemones</text:span><text:span text:style-name="T300">, nustatomi pagal duomenis, susijusius su<text:s/></text:span><text:span text:style-name="T301">ankstyvuoju kiaulių skerdimu,</text:span><text:span text:style-name="T302"><text:s/>transportavimu<text:s/></text:span><text:span text:style-name="T303">iki skerdyklos arba nugaišinimu ir ūkinės veiklos nevykdymu, kai VMVT sprendimu nurodoma nelaikyti kiaulių užkrečiamajai ligai imlių gyvūnų.</text:span><text:s/></text:p>
      <text:p text:style-name="P304">Punkto pakeitimai:</text:p>
      <text:p text:style-name="P305"><text:span text:style-name="T306">Nr.<text:s/></text:span><text:a xlink:href="https://www.e-tar.lt/portal/legalAct.html?documentId=8162f8c0b03111e39a619f61bf81ad0a" office:target-frame-name="_top" xlink:show="replace"><text:span text:style-name="T307">3D-157</text:span></text:a><text:span text:style-name="T308">, 2014-03-19, paskelbta TAR 2014-03-21, i. k. 2014-03390</text:span></text:p>
      <text:p text:style-name="P309"><text:span text:style-name="T310">Nr.<text:s/></text:span><text:a xlink:href="https://www.e-tar.lt/portal/legalAct.html?documentId=05d20680640211e4ab32a37dfc9a0878" office:target-frame-name="_top" xlink:show="replace"><text:span text:style-name="T311">3D-819</text:span></text:a><text:span text:style-name="T312">, 2014-11-04, paskelbta TAR 2014-11-05, i. k. 2014-15776</text:span></text:p>
      <text:p text:style-name="Normal"/>
      <text:p text:style-name="P313"><text:span text:style-name="T314">6</text:span><text:span text:style-name="T315">. Kiaulių savininkų nuostoliai, atsirandantys dėl gyvūnų užkrečiamųjų ligų prevencijos prie</text:span><text:span text:style-name="T316">monių vykdymo, apskaičiuojami pagal formulę:</text:span></text:p>
      <text:p text:style-name="P317"><text:span text:style-name="T318">6.1</text:span><text:span text:style-name="T319">. kiaulių savininkų, laikančių penimas kiaules ir paršelius penėjimui:<text:s/></text:span></text:p>
      <text:p text:style-name="P320"><text:span text:style-name="T321">N<text:s/></text:span><text:span text:style-name="T322">= (</text:span><text:span text:style-name="T323">g x k</text:span><text:span text:style-name="T324">sp</text:span><text:span text:style-name="T325"><text:s/>x 100 – P</text:span><text:span text:style-name="T326">sk) +<text:s/></text:span><text:span text:style-name="T327">(</text:span><text:span text:style-name="T328"><text:s/></text:span><text:span text:style-name="T329">k</text:span><text:span text:style-name="T330">t</text:span><text:span text:style-name="T331"><text:s/>x</text:span><text:span text:style-name="T332"><text:s/></text:span><text:span text:style-name="T333">m) + (</text:span><text:span text:style-name="T334">g</text:span><text:span text:style-name="T335">s</text:span><text:span text:style-name="T336"><text:s/>x 2 x k</text:span><text:span text:style-name="T337">sp</text:span><text:span text:style-name="T338"><text:s/>x 100 x 0,2 x n),<text:s/></text:span></text:p>
      <text:p text:style-name="P339">kur:</text:p>
      <text:p text:style-name="P340"><text:span text:style-name="T341">N</text:span><text:span text:style-name="T342"><text:s/></text:span><text:span text:style-name="T343">– kiaulių laikytojo nuostoliai, susiję su ankstyvuoju<text:s/></text:span><text:span text:style-name="T344">kiaulių skerdimu, transportavimu iki skerdyklos ir ūkinės veiklos (auginti kiaules) atkūrimu tik po tam tikro laiko, Eur;</text:span></text:p>
      <text:p text:style-name="P345"><text:span text:style-name="T346">g</text:span><text:span text:style-name="T347"><text:s/></text:span><text:span text:style-name="T348">– įvairių svorių deklaruotų kiaulių (išskyrus, kurios yra daugiau kaip 100 kg svorio), pristatytų į skerdyklą, skaičius, bet ne<text:s/></text:span><text:span text:style-name="T349">didesnis kaip iki VMVT direktoriaus įsakymo dėl buferinės zonos nustatymo įsigaliojimo dienos įsigytų ir (ar) atsivestų ir Ūkinių gyvūnų laikymo vietų registravimo ir jose laikomų ūkinių gyvūnų ženklinimo ir apskaitos tvarkos aprašo, patvirtinto Lietuvos R</text:span><text:span text:style-name="T350">espublikos žemės ūkio ministro 2003 m. birželio 16 d. įsakymu Nr. 3D-234 „Dėl Ūkinių gyvūnų laikymo vietų registravimo ir jose laikomų ūkinių ženklinimo ir apskaitos tvarkos aprašo patvirtinimo“ (toliau – Ženklinimo ir apskaitos tvarkos aprašas), 10.1 papu</text:span><text:span text:style-name="T351">nktyje nustatytais terminais įregistruotų įvairių svorių kiaulių skaičius Ūkinių gyvūnų registre, vnt.</text:span></text:p>
      <text:p text:style-name="P352"><text:span text:style-name="T353">k</text:span><text:span text:style-name="T354">sp</text:span><text:span text:style-name="T355"><text:s/></text:span><text:span text:style-name="T356">– kiaulių gyvojo svorio vidutinė supirkimo kaina (nustatoma<text:s/></text:span><text:span text:style-name="T357">pagal paskutinio mėnesio rinkos kainą, kuri<text:s/></text:span><text:span text:style-name="T358">skelbiama interneto<text:s/></text:span><text:span text:style-name="T359">svetainėje http://www.vic</text:span><text:span text:style-name="T360">.lt/</text:span><text:span text:style-name="T361"><text:s/>Statistinė informacija</text:span><text:span text:style-name="T362">/</text:span><text:span text:style-name="T363">Žemės ūkio ir maisto produktų rinkos informacinė sistema</text:span><text:span text:style-name="T364">/</text:span><text:span text:style-name="T365">Mėsos sektorius</text:span><text:span text:style-name="T366">/</text:span><text:span text:style-name="T367">Vidaus rinka/), Eur už</text:span><text:span text:style-name="T368"><text:s/></text:span><text:span text:style-name="T369">kg;</text:span></text:p>
      <text:p text:style-name="P370">100 – teorinis priimtas bekono svoris, kg;</text:p>
      <text:p text:style-name="P371"><text:span text:style-name="T372">P</text:span><text:span text:style-name="T373">sk</text:span><text:span text:style-name="T374"><text:s/>– pajamos už realizuotas kiaules skerdykloje,<text:s/></text:span><text:span text:style-name="T375">Eur</text:span><text:span text:style-name="T376">;</text:span></text:p>
      <text:p text:style-name="P377"><text:span text:style-name="T378">k</text:span><text:span text:style-name="T379">t</text:span><text:span text:style-name="T380"><text:s/></text:span><text:span text:style-name="T381">– 1 km pervežimo tarifas (n</text:span><text:span text:style-name="T382">e daugiau kaip<text:s/></text:span><text:span text:style-name="T383">0,58 Eur už</text:span><text:span text:style-name="T384"><text:s/>km),<text:s/></text:span><text:span text:style-name="T385">Eur už</text:span><text:span text:style-name="T386"><text:s/>km;</text:span></text:p>
      <text:p text:style-name="P387">m – atstumas nuo laikytojo iki skerdyklos gyvenamosios savivaldybės teritorijoje, nesant skerdyklos <text:s/>– iki gretimos savivaldybės teritorijoje esančios skerdyklos, km;</text:p>
      <text:p text:style-name="P388"><text:span text:style-name="T389">g</text:span><text:span text:style-name="T390">s</text:span><text:span text:style-name="T391"><text:s/>– iki VMVT direktoriaus įsakymo dėl buferin</text:span><text:span text:style-name="T392">ės zonos nustatymo įsigaliojimo dienos įsigytų ir (ar) atvestų ir Ženklinimo ir apskaitos tvarkos aprašo 10.1 papunktyje nustatytais terminais įregistruotų įvairių svorių kiaulių skaičius Ūkinių gyvūnų registre, vnt.<text:s/></text:span></text:p>
      <text:p text:style-name="P393">2 – kiaulių auginimo koeficientas (ciklų skaičius) per metus;<text:s/></text:p>
      <text:p text:style-name="P394"><text:span text:style-name="T395">0,2 – negauto sąlyginio pelno ir darbo užmokesčio kiaulių laikytojui lyginamoji dalis ateities pajamose,<text:s/></text:span><text:span text:style-name="T396">Eur</text:span><text:span text:style-name="T397">;</text:span></text:p>
      <text:p text:style-name="P398"><text:span text:style-name="T399">n – metų <text:s/>skaičius (kiek laiko savininkas įsipareigoja VMVT nelaikyti kiaulių).</text:span></text:p>
      <text:p text:style-name="P400"><text:span text:style-name="T401">6.2</text:span><text:span text:style-name="T402">.</text:span><text:span text:style-name="T403"><text:s/>kiaulių savininkų, laikančių paršelius realizacijai:</text:span></text:p>
      <text:p text:style-name="P404"><text:span text:style-name="T405">N</text:span><text:span text:style-name="T406">r<text:s/></text:span><text:span text:style-name="T407">=<text:s/></text:span><draw:frame draw:style-name="a8" text:anchor-type="as-char" svg:x="0in" svg:y="0in" svg:width="1in" svg:height="0.44792in" style:rel-width="scale" style:rel-height="scale"><draw:object xlink:href="Object 6/" xlink:type="simple" xlink:show="embed" xlink:actuate="onLoad"/></draw:frame><text:span text:style-name="T408"><text:s/>+</text:span><text:span text:style-name="T409">(q</text:span><text:span text:style-name="T410">ji<text:s/></text:span><text:span text:style-name="T411"><text:s/></text:span><text:span text:style-name="T412">x<text:s/></text:span><text:span text:style-name="T413">k</text:span><text:span text:style-name="T414">pen</text:span><text:span text:style-name="T415">)+ (gr</text:span><text:span text:style-name="T416">jp<text:s/></text:span><text:span text:style-name="T417">x 10 x 2,4 x k</text:span><text:span text:style-name="T418">p</text:span><text:span text:style-name="T419"><text:s/>x 0,2 x n)</text:span></text:p>
      <text:p text:style-name="P420"><text:span text:style-name="T421">N</text:span><text:span text:style-name="T422">r<text:s/></text:span><text:span text:style-name="T423">– nuostoliai, patirti dėl paskerstų ar nugaišintų paršavedžių<text:s/></text:span><text:span text:style-name="T424">(pagrindinių ir pakaitinių)<text:s/></text:span><text:span text:style-name="T425">ir sukergtų kiaulaičių bei paršeli</text:span><text:span text:style-name="T426">ų, Eur;</text:span></text:p>
      <text:p text:style-name="P427"><text:span text:style-name="T428">gr</text:span><text:span text:style-name="T429">t<text:s/></text:span><text:span text:style-name="T430">– paskerstų ar nugaišintų paršelių skaičius, vnt.;</text:span></text:p>
      <text:p text:style-name="P431"><text:span text:style-name="T432">kn</text:span><text:span text:style-name="T433">t<text:s/></text:span><text:span text:style-name="T434">– paršelių praėjusio mėnesio, prieš paršelių paskerdimą ar nugaišinimą, vidutinė rinkos kaina, skelbiama interneto svetainėje www.vic.lt (Statistinė informacija/Žemės ūkio ir maisto<text:s/></text:span><text:span text:style-name="T435">produktų rinkos informacinė sistema/Mažmeninės rinkos sektorius/Vidaus rinka), Eur/vnt.;</text:span></text:p>
      <text:p text:style-name="P436"><text:span text:style-name="T437">q</text:span><text:span text:style-name="T438">ji</text:span><text:span text:style-name="T439"><text:s/>–<text:s/></text:span><text:span text:style-name="T440">paskerstų ar nugaišintų<text:s/></text:span><text:span text:style-name="T441">paršavedžių (pagrindinių ir pakaitinių), sukergtų kiaulaičių<text:s/></text:span><text:span text:style-name="T442">svoris, kg;</text:span></text:p>
      <text:p text:style-name="P443">t – paršelio grupė (pagal amžių);</text:p>
      <text:p text:style-name="P444"/>
      <text:soft-page-break/>
      <text:p text:style-name="P445"><text:span text:style-name="T446">k</text:span><text:span text:style-name="T447">pen <text:s/></text:span><text:span text:style-name="T448">–<text:s/></text:span><text:span text:style-name="T449"><text:s/></text:span><text:span text:style-name="T450">penimų kiaulių (trečia kiaulių kategorija pagal LST 1373:2004) praėjusio mėnesio,<text:s/></text:span><text:span text:style-name="T451">prieš paršavedžių (</text:span><text:span text:style-name="T452">pagrindinių ir pakaitinių), sukergtų kiaulaičių</text:span><text:span text:style-name="T453"><text:s/>paskerdimą ar nugaišinimą</text:span><text:span text:style-name="T454">, vidutinė supirkimo kaina skelbiama interneto svetainėje http://www.vic.lt (Stati</text:span><text:span text:style-name="T455">stinė informacija/Žemės ūkio ir maisto produktų rinkos informacinė sistema/Mėsos sektorius/Vidaus rinka)</text:span><text:span text:style-name="T456">, <text:s/>Eur/kg;</text:span></text:p>
      <text:p text:style-name="P457"><text:span text:style-name="T458">gr</text:span><text:span text:style-name="T459">jp<text:s/></text:span><text:span text:style-name="T460">– paskerstų ar nugaišintų</text:span><text:span text:style-name="T461"><text:s/>paršavedžių (pagrindinių ir pakaitinių), sukergtų kiaulaičių</text:span><text:span text:style-name="T462"><text:s text:c="2"/>skaičius, vnt.;</text:span></text:p>
      <text:p text:style-name="P463"><text:span text:style-name="T464">10 – vidutinis paršelių iš parša</text:span><text:span text:style-name="T465">vedės per vadą skaičius;</text:span></text:p>
      <text:p text:style-name="P466"><text:span text:style-name="T467">2,4 – vados ciklai;</text:span></text:p>
      <text:p text:style-name="P468"><text:span text:style-name="T469">k</text:span><text:span text:style-name="T470">p</text:span><text:span text:style-name="T471"><text:s/>– paršelio<text:s/></text:span><text:span text:style-name="T472">iki 1 m</text:span><text:span text:style-name="T473">ėn. amžiaus (</text:span><text:span text:style-name="T474">6–8 kg)<text:s/></text:span><text:span text:style-name="T475">praėjusio mėnesio, prieš paršavedžių (pagrindinių ir pakaitinių), sukergtų kiaulaičių <text:s/>paskerdimą ar nugaišinimą, vidutinė rinkos kaina, skelbiama interneto svetainėje h</text:span><text:span text:style-name="T476">ttps://www.vic.lt (Statistinė informacija/Žemės ūkio ir maisto produktų rinkos informacinė sistema/Mažmeninės rinkos sektorius/Vidaus rinka), Eur/vnt.;</text:span><text:span text:style-name="T477"><text:s/></text:span></text:p>
      <text:p text:style-name="P478"><text:span text:style-name="T479">0,2 – negauto sąlyginio pelno ir kiaulių laikytojų darbo užmokesčio lyginamoji dalis ateities pajamose,</text:span><text:span text:style-name="T480"><text:s/></text:span><text:span text:style-name="T481">Eur</text:span><text:span text:style-name="T482">;</text:span></text:p>
      <text:p text:style-name="P483"><text:span text:style-name="T484">n – metų, kuriuos kiaulių savininkas (laikytojas) įsipareigoja nelaikyti kiaulių, skaičius</text:span><text:s/></text:p>
      <text:p text:style-name="P485">Punkto pakeitimai:</text:p>
      <text:p text:style-name="P486"><text:span text:style-name="T487">Nr.<text:s/></text:span><text:a xlink:href="https://www.e-tar.lt/portal/legalAct.html?documentId=2fb044e094da11e4bb3bb9baf4d4bfd1" office:target-frame-name="_top" xlink:show="replace"><text:span text:style-name="T488">3D-3</text:span></text:a><text:span text:style-name="T489">, 2015-01-05, paskelbta TAR 2015-</text:span><text:span text:style-name="T490">01-05, i. k. 2015-00076</text:span></text:p>
      <text:p text:style-name="P491"><text:span text:style-name="T492">Nr.<text:s/></text:span><text:a xlink:href="https://www.e-tar.lt/portal/legalAct.html?documentId=0e54e550d9cc11e7910a89ac20768b0f" office:target-frame-name="_top" xlink:show="replace"><text:span text:style-name="T493">3D-779</text:span></text:a><text:span text:style-name="T494">, 2017-12-05, paskelbta TAR 2017-12-06, i. k. 2017-19599</text:span></text:p>
      <text:p text:style-name="Normal"/>
      <text:p text:style-name="P495"><text:span text:style-name="T496">6.3</text:span><text:span text:style-name="T497">. Būsimi nuostoliai dėl buferinėje zonoje atvestų paršelių perdavimo <text:s/>kitoms fermoms tolesniam auginimui:<text:s/></text:span></text:p>
      <text:p text:style-name="P498"><text:span text:style-name="T499">N</text:span><text:span text:style-name="T500">pen</text:span><text:span text:style-name="T501"><text:s/>=<text:s/></text:span><draw:frame draw:style-name="a9" text:anchor-type="as-char" svg:x="0in" svg:y="0in" svg:width="1.55208in" svg:height="0.54167in" style:rel-width="scale" style:rel-height="scale"><draw:object xlink:href="Object 7/" xlink:type="simple" xlink:show="embed" xlink:actuate="onLoad"/></draw:frame><text:span text:style-name="T502">,</text:span></text:p>
      <text:p text:style-name="P503">kur:</text:p>
      <text:p text:style-name="P504"><text:span text:style-name="T505">N</text:span><text:span text:style-name="T506">pen</text:span><text:span text:style-name="T507"><text:s/>– būsimi nuostoliai dėl realizuotų paršelių, kurie išvežti iš buferinės zonos ir užauginti kitose fer</text:span><text:span text:style-name="T508">mose,<text:s/></text:span><text:span text:style-name="T509">Eur</text:span><text:span text:style-name="T510">;</text:span></text:p>
      <text:p text:style-name="P511"><text:span text:style-name="T512">g</text:span><text:span text:style-name="T513">npen</text:span><text:span text:style-name="T514"><text:s/>– penimų kiaulių, užaugintų iš buferinėje zonoje atvestų paršelių, svoris, bet ne daugiau kaip 100 kg;</text:span></text:p>
      <text:p text:style-name="P515"><text:span text:style-name="T516">k</text:span><text:span text:style-name="T517">rin</text:span><text:span text:style-name="T518"><text:s/>– penimų<text:s/></text:span><text:span text:style-name="T519">kiaulių gyvojo svorio vidutinė supirkimo kaina (nustatoma<text:s/></text:span><text:span text:style-name="T520">pagal paskutinio mėnesio rinkos kainą, kuri<text:s/></text:span><text:span text:style-name="T521">skelbiama interneto<text:s/></text:span><text:span text:style-name="T522">svetainėje http://www.vic.lt/</text:span><text:span text:style-name="T523"><text:s/>Statistinė informacija</text:span><text:span text:style-name="T524">/</text:span><text:span text:style-name="T525">Žemės ūkio ir maisto produktų rinkos informacinė sistema</text:span><text:span text:style-name="T526">/</text:span><text:span text:style-name="T527">Mėsos sektorius</text:span><text:span text:style-name="T528">/</text:span><text:span text:style-name="T529">Vidaus rinka/),<text:s/></text:span><text:span text:style-name="T530">Eur</text:span><text:span text:style-name="T531"><text:s/>už</text:span><text:span text:style-name="T532"><text:s/></text:span><text:span text:style-name="T533">kg;</text:span></text:p>
      <text:p text:style-name="P534"><text:span text:style-name="T535">k</text:span><text:span text:style-name="T536">rel</text:span><text:span text:style-name="T537"><text:s/>– penimų kiaulių, užaugintų iš buferinėje zonoje atvestų paršelių, pardavimo skerdyklai gyvojo svorio kaina,<text:s/></text:span><text:span text:style-name="T538">Eur</text:span><text:span text:style-name="T539"><text:s/>už</text:span><text:span text:style-name="T540"><text:s/></text:span><text:span text:style-name="T541">kg;</text:span></text:p>
      <text:p text:style-name="P542"><text:span text:style-name="T543">n – realizuotų buferinėje zonoje atvestų paršelių skaičius.</text:span><text:s/></text:p>
      <text:p text:style-name="P544">Punkto pakeitimai:</text:p>
      <text:p text:style-name="P545"><text:span text:style-name="T546">Nr.<text:s/></text:span><text:a xlink:href="https://www.e-tar.lt/portal/legalAct.html?documentId=e5bae0c0552811e4ba0cc17936da0d83" office:target-frame-name="_top" xlink:show="replace"><text:span text:style-name="T547">3D-754</text:span></text:a><text:span text:style-name="T548">, 2014-10-16, paskelbta TAR 2014-10-17, i. k. 2014-14303</text:span></text:p>
      <text:p text:style-name="Normal"/>
      <text:p text:style-name="P549"><text:span text:style-name="T550">7. Jeigu kiaulių savininko pristatytų į skerdyklą ir (ar)<text:s/></text:span><text:span text:style-name="T551">savo reikmėms savininko ūkyje</text:span><text:span text:style-name="T552"><text:s/>skerdžiamų kiaulių vidutinis svoris didesnis nei 100<text:s/></text:span><text:span text:style-name="T553">kg, nuostolių suma pagal I formulės dalį (g x k</text:span><text:span text:style-name="T554">sp</text:span><text:span text:style-name="T555"><text:s/>x 100 – P</text:span><text:span text:style-name="T556">sk</text:span><text:span text:style-name="T557">)</text:span><text:span text:style-name="T558"><text:s/></text:span><text:span text:style-name="T559">neskaičiuojama.</text:span><text:s/></text:p>
      <text:p text:style-name="P560">Punkto pakeitimai:</text:p>
      <text:soft-page-break/>
      <text:p text:style-name="P561"><text:span text:style-name="T562">Nr.<text:s/></text:span><text:a xlink:href="https://www.e-tar.lt/portal/legalAct.html?documentId=07c04b40607d11e68abac33170fc3720" office:target-frame-name="_top" xlink:show="replace"><text:span text:style-name="T563">3D-470</text:span></text:a><text:span text:style-name="T564">, 2016-08-12, paskelbta TAR 2016-08-16, i. k.<text:s/></text:span><text:span text:style-name="T565">2016-22323</text:span></text:p>
      <text:p text:style-name="P566"><text:span text:style-name="T567">Nr.<text:s/></text:span><text:a xlink:href="https://www.e-tar.lt/portal/legalAct.html?documentId=263b7710766311e6b969d7ae07280e89" office:target-frame-name="_top" xlink:show="replace"><text:span text:style-name="T568">3D-527</text:span></text:a><text:span text:style-name="T569">, 2016-09-09, paskelbta TAR 2016-09-09, i. k. 2016-23458</text:span></text:p>
      <text:p text:style-name="Normal"/>
      <text:p text:style-name="P570"><text:span text:style-name="T571">8</text:span><text:span text:style-name="T572">. Kiaulių<text:s/></text:span><text:span text:style-name="T573">savininkas</text:span><text:span text:style-name="T574"><text:s/>parduoda kiaules skerdyklai ir gauna pajamas (P</text:span><text:span text:style-name="T575">sk</text:span><text:span text:style-name="T576">) pa</text:span><text:span text:style-name="T577">gal supirkimo kainas, parduotos kiaulės tampa skerdyklos nuosavybe.<text:s/></text:span><text:span text:style-name="T578">Skerdyklos su kiaulių savininku už parduotas kiaules atsiskaito pagal skerdyklos kiaulių supirkimo kainas.<text:s/></text:span></text:p>
      <text:p text:style-name="P579"><text:span text:style-name="T580">9</text:span><text:span text:style-name="T581">.<text:s/></text:span><text:span text:style-name="T582">Kiaules iki skerdyklų pristato kiaulių savininkas arba skerdykla, arba ki</text:span><text:span text:style-name="T583">tas subjektas, galintis vykdyti šią veiklą teisės aktų nustatyta tvarka.<text:s/></text:span></text:p>
      <text:p text:style-name="P584"><text:span text:style-name="T585">10</text:span><text:span text:style-name="T586">. Jei kiaules iki skerdyklos pristatė kitas subjektas ar skerdykla, transporto išlaidas jiems apmoka kiaulių savininkas. Tuo atveju, kai kiaules iki skerdyklos pristatė kitas s</text:span><text:span text:style-name="T587">ubjektas ar skerdykla, transporto išlaidos kiaulių savininkui kompensuojamos, jeigu jis atsiskaito su paslaugos teikėju ir turi išduotą tai patvirtinantį dokumentą. Taip pat, jeigu skerdykloje kiaulės buvo paskerstos savininko reikmėms, skerdykla išduoda s</text:span><text:span text:style-name="T588">kerdimo faktą patvirtinantį dokumentą.<text:s/></text:span></text:p>
      <text:p text:style-name="P589"><text:span text:style-name="T590">11</text:span><text:span text:style-name="T591">. Jeigu kiaulės skerdžiamos savo reikmėms savininko ūkyje, savininkas iš anksto apie skerdimą informuoja komisiją ir suderina su VMVT. Nuostoliai gali būti kompensuojami, jeigu skerdimo metu dalyvauja VMVT atst</text:span><text:span text:style-name="T592">ovas arba VMVT įgaliotas privatus veterinarijos gydytojas, kuris po paskerdimo paima mėginius užkrečiamosios ligos stebėsenai ir išduoda tai patvirtinantį dokumentą, o savininkas parašo įsipareigojimą VMVT nelaikyti kiaulių. Patirtų nuostolių suma skaičiuo</text:span><text:span text:style-name="T593">jama <text:s/>pagal 6.1 papunktyje nurodytą formulę, čia<text:s/></text:span><text:span text:style-name="T594">P</text:span><text:span text:style-name="T595">sk<text:s/></text:span><text:span text:style-name="T596">=</text:span><text:span text:style-name="T597"><text:s/></text:span><text:span text:style-name="T598">P</text:span><text:span text:style-name="T599">lik:<text:s/></text:span></text:p>
      <text:p text:style-name="P600"><text:span text:style-name="T601">P</text:span><text:span text:style-name="T602">lik</text:span><text:span text:style-name="T603"><text:s/>reikšmė apskaičiuojama visų skerdžiamų kiaulių svorį dauginant iš kiaulių gyvojo svorio vidutinės supirkimo kainos (paskutinio mėnesio gyvojo svorio vidutinė supirkimo kaina skelbiama interneto svetainėje http://www.vic.lt/ Statistinė informacija/Žemės ūk</text:span><text:span text:style-name="T604">io ir maisto produktų rinkos informacinė sistema/Mėsos sektorius/Vidaus rinka/).</text:span></text:p>
      <text:p text:style-name="P605"><text:span text:style-name="T606">Nesant galimybės nustatyti faktinį skerdžiamų kiaulių svorį, svoris nustatomas vadovaujantis šios metodikos priede nurodytu orientaciniu vidutiniu gyvuoju kiaulių svoriu (kg)<text:s/></text:span><text:span text:style-name="T607">pagal Žemės ūkio informacijos ir kaimo verslo centro Ūkinių gyvūnų registro duomenų bazėje skelbiamas kiaulių amžiaus grupes.</text:span><text:span text:style-name="T608"><text:s/></text:span></text:p>
      <text:p text:style-name="P609">Punkto pakeitimai:</text:p>
      <text:p text:style-name="P610"><text:span text:style-name="T611">Nr.<text:s/></text:span><text:a xlink:href="https://www.e-tar.lt/portal/legalAct.html?documentId=07c04b40607d11e68abac33170fc3720" office:target-frame-name="_top" xlink:show="replace"><text:span text:style-name="T612">3D-470</text:span></text:a><text:span text:style-name="T613">,<text:s/></text:span><text:span text:style-name="T614">2016-08-12, paskelbta TAR 2016-08-16, i. k. 2016-22323</text:span></text:p>
      <text:p text:style-name="P615"><text:span text:style-name="T616">Nr.<text:s/></text:span><text:a xlink:href="https://www.e-tar.lt/portal/legalAct.html?documentId=263b7710766311e6b969d7ae07280e89" office:target-frame-name="_top" xlink:show="replace"><text:span text:style-name="T617">3D-527</text:span></text:a><text:span text:style-name="T618">, 2016-09-09, paskelbta TAR 2016-09-09, i. k. 2016-23458</text:span></text:p>
      <text:p text:style-name="P619"><text:span text:style-name="T620">Nr.<text:s/></text:span><text:a xlink:href="https://www.e-tar.lt/portal/legalAct.html?documentId=994c8c10857411e6b969d7ae07280e89" office:target-frame-name="_top" xlink:show="replace"><text:span text:style-name="T621">3D-563</text:span></text:a><text:span text:style-name="T622">, 2016-09-28, paskelbta TAR 2016-09-28, i. k. 2016-24158</text:span></text:p>
      <text:p text:style-name="Normal"/>
      <text:p text:style-name="P623"><text:span text:style-name="T624">12</text:span><text:span text:style-name="T625">. Kiaulių savininkas, siekiantis gauti kompensaciją dėl patirtų nuostolių</text:span><text:span text:style-name="T626"><text:s/>vykdant gyvūnų užkrečiamųjų ligų prevencijos p</text:span><text:span text:style-name="T627">riemones</text:span><text:span text:style-name="T628">, turi turėti patvirtinimo dokumentus apie šios metodikos <text:s text:c="2"/>8 ir 10 punktuose nurodytas gautas pajamas ir patirtas išlaidas (pinigų priėmimo, pinigų išmokėjimo kvitą,<text:s/></text:span><text:span text:style-name="T629">sąskaitą faktūrą, PVM sąskaitą faktūrą ir (ar) kitus išlaidas ir (ar) pajamas pat</text:span><text:span text:style-name="T630">virtinančius dokumentus</text:span><text:span text:style-name="T631">), taip pat VMVT ar teritorinės VMVT patvirtinimą, kad iš paskerstų kiaulių paimti mėginiai užkrečiamosios ligos stebėsenai, kitus dokumentus, nurodytus 10–11 punktuose, ir pateikti šiuos dokumentus <text:s/>kartu su šios metodikos 14 punkte</text:span><text:span text:style-name="T632"><text:s/>nurodytais dokumentais.<text:s/></text:span></text:p>
      <text:p text:style-name="P633"/>
      <text:p text:style-name="P634"><text:span text:style-name="T635">IV</text:span><text:span text:style-name="T636">.<text:s/></text:span><text:span text:style-name="T637">BAIGIAMOSIOS NUOSTATOS</text:span></text:p>
      <text:p text:style-name="P638"/>
      <text:p text:style-name="P639"><text:span text:style-name="T640">13</text:span><text:span text:style-name="T641">. Skaičiuojant nuostolius, pasireiškus gyvūnų užkrečiamajai ligai ir (arba) vykdant šių ligų prevencijos priemones, gautas rezultatas apvalinamas iki dešimčių.</text:span></text:p>
      <text:p text:style-name="P642"><text:span text:style-name="T643">14</text:span><text:span text:style-name="T644">. Gyvūnų savininkas, vadovaudamasis šia metodika, apskaičiuoja gyvūnų užkrečiamųjų ligų protrūkių likvidavimo ir (arba) <text:s/>šių ligų prevencijos nuostolius ir teikia Nuostolių, kuriuos patyrė gyvūnų savininkai vykdydami gyvūnų užkrečiamųjų ligų židinių likvid</text:span><text:span text:style-name="T645">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646">141-5600</text:span></text:a><text:span text:style-name="T647">; <text:s/>2012, Nr. 21-975), nustatyta tvarka savivaldybės Nuostolių, kuriuos patyrė gyvūnų savininkai vykdydami gyvūnų užkrečiamųjų ligų židinių likvidavimo ir šių ligų<text:s/></text:span><text:soft-page-break/><text:span text:style-name="T648">prevencijos priemones, įvertinimo komisijai <text:s/>šio aprašo 1–3 prieduose nusta</text:span><text:span text:style-name="T649">tytos formos dokumentus.<text:s/></text:span></text:p>
      <text:p text:style-name="P650"><text:span text:style-name="T651">_________________</text:span></text:p>
      <text:p text:style-name="P652">Priedo pakeitimai:</text:p>
      <text:p text:style-name="P653"><text:span text:style-name="T654">Nr.<text:s/></text:span><text:a xlink:href="https://www.e-tar.lt/portal/legalAct.html?documentId=TAR.51D5A578023A" office:target-frame-name="_top" xlink:show="replace"><text:span text:style-name="T655">3D-750</text:span></text:a><text:span text:style-name="T656">, 2013-10-31, Žin., 2013, Nr. 115-5770 (2013-11-07), i. k. 1132330ISAK003D-750</text:span></text:p>
      <text:p text:style-name="Normal"/>
      <text:soft-page-break/>
      <text:p text:style-name="P657">Nuostolių, kuriuos patyrė gyvūnų<text:s/></text:p>
      <text:p text:style-name="P663">savininkai <text:s/>vykdydami gyvūnų užkrečiamųjų ligų židinių<text:s/></text:p>
      <text:p text:style-name="P664">likvidavimo ir šių ligų prevencijos priemones,<text:s/></text:p>
      <text:p text:style-name="P665">apskaičiavimo metodikos</text:p>
      <text:p text:style-name="P666">priedas</text:p>
      <text:p text:style-name="P667"/>
      <text:p text:style-name="P668"/>
      <text:p text:style-name="Normal"><text:span text:style-name="T669">ORIENTACINIS VIDUTINIS GYVASIS KIAULIŲ SVORIS PAGAL AMŽ</text:span><text:span text:style-name="T670">IAUS GRUPES<text:s/></text:span></text:p>
      <text:p text:style-name="P671"/>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Eil. Nr.</text:p>
          </table:table-cell>
          <table:table-cell table:style-name="TableCell680">
            <text:p text:style-name="P681">Kiaulių amžiaus grupė</text:p>
          </table:table-cell>
          <table:table-cell table:style-name="TableCell682">
            <text:p text:style-name="P683">Svoris kg</text:p>
          </table:table-cell>
        </table:table-row>
        <table:table-row table:style-name="TableRow684">
          <table:table-cell table:style-name="TableCell685">
            <text:p text:style-name="P686">1.<text:s/></text:p>
          </table:table-cell>
          <table:table-cell table:style-name="TableCell687">
            <text:p text:style-name="P688">Paršeliai iki 3 mėn. amžiaus</text:p>
          </table:table-cell>
          <table:table-cell table:style-name="TableCell689">
            <text:p text:style-name="P690">24,0<text:s/></text:p>
          </table:table-cell>
        </table:table-row>
        <table:table-row table:style-name="TableRow691">
          <table:table-cell table:style-name="TableCell692">
            <text:p text:style-name="P693">2.<text:s/></text:p>
          </table:table-cell>
          <table:table-cell table:style-name="TableCell694">
            <text:p text:style-name="P695">Paršeliai nuo 3 mėn. iki 8 mėn. amžiaus<text:s/></text:p>
          </table:table-cell>
          <table:table-cell table:style-name="TableCell696">
            <text:p text:style-name="P697">69,5<text:s/></text:p>
          </table:table-cell>
        </table:table-row>
        <table:table-row table:style-name="TableRow698">
          <table:table-cell table:style-name="TableCell699">
            <text:p text:style-name="P700">3.</text:p>
          </table:table-cell>
          <table:table-cell table:style-name="TableCell701">
            <text:p text:style-name="P702">Kiaulės daugiau kaip 8 mėn. amžiaus</text:p>
          </table:table-cell>
          <table:table-cell table:style-name="TableCell703">
            <text:p text:style-name="P704">≥100</text:p>
          </table:table-cell>
        </table:table-row>
      </table:table>
      <text:p text:style-name="P705"/>
      <text:p text:style-name="P706">*Orientacinis vidutinis gyvasis kiaulių svoris pagal<text:s/>amžiaus grupes (Žemės ūkio informacijos ir kaimo verslo centro Ūkinių gyvūnų registro duomenys)</text:p>
      <text:p text:style-name="P707"/>
      <text:p text:style-name="P708"><text:span text:style-name="T709">________________________</text:span></text:p>
      <text:p text:style-name="P710">Papildyta priedu:</text:p>
      <text:p text:style-name="P711"><text:span text:style-name="T712">Nr.<text:s/></text:span><text:a xlink:href="https://www.e-tar.lt/portal/legalAct.html?documentId=994c8c10857411e6b969d7ae07280e89" office:target-frame-name="_top" xlink:show="replace"><text:span text:style-name="T713">3D-563</text:span></text:a><text:span text:style-name="T714">, 2016</text:span><text:span text:style-name="T715">-09-28, paskelbta TAR 2016-09-28, i. k. 2016-24158</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žemės ūkio ministerija, Įsakymas</text:span></text:p>
      <text:p text:style-name="P725"><text:span text:style-name="T726">Nr.<text:s/></text:span><text:a xlink:href="https://www.e-tar.lt/portal/legalAct.html?documentId=TAR.51D5A578023A" office:target-frame-name="_top" xlink:show="replace"><text:span text:style-name="T727">3D-750</text:span></text:a><text:span text:style-name="T728">, 2013-10-31, Žin., 2013, Nr. 115-5770 (</text:span><text:span text:style-name="T729">2013-11-07), i. k. 1132330ISAK003D-750</text:span></text:p>
      <text:p text:style-name="P730"><text:span text:style-name="T731">Dėl žemės ūkio ministro 2010 m. liepos 16 d. įsakymo Nr. 3D-677 "Dėl Nuostolių, patirtų likviduojant gyvūnų užkrečiamųjų ligų protrūkius, apskaičiavimo metodikos patvirtinimo" pakeitimo</text:span></text:p>
      <text:p text:style-name="P732"/>
      <text:p text:style-name="P733"><text:span text:style-name="T734">2.</text:span></text:p>
      <text:p text:style-name="P735"><text:span text:style-name="T736">Lietuvos Respublikos žemės<text:s/></text:span><text:span text:style-name="T737">ūkio ministerija, Įsakymas</text:span></text:p>
      <text:p text:style-name="P738"><text:span text:style-name="T739">Nr.<text:s/></text:span><text:a xlink:href="https://www.e-tar.lt/portal/legalAct.html?documentId=57d3fad0aaa611e38e1082d04585b3dd" office:target-frame-name="_top" xlink:show="replace"><text:span text:style-name="T740">3D-140</text:span></text:a><text:span text:style-name="T741">, 2014-03-13, paskelbta TAR 2014-03-13, i. k. 2014-03037</text:span></text:p>
      <text:p text:style-name="P742"><text:span text:style-name="T743">Dėl žemės ūkio ministro 2010 m. liepos 16 d. įsakymo Nr. 3D-677<text:s/></text:span><text:span text:style-name="T744">„Dėl Nuostolių, patirtų likviduojant gyvūnų užkrečiamųjų ligų protrūkius, apskaičiavimo metodikos patvirtinimo“ pakeitimo</text:span></text:p>
      <text:p text:style-name="P745"/>
      <text:p text:style-name="P746"><text:span text:style-name="T747">3.</text:span></text:p>
      <text:p text:style-name="P748"><text:span text:style-name="T749">Lietuvos Respublikos žemės ūkio ministerija, Įsakymas</text:span></text:p>
      <text:p text:style-name="P750"><text:span text:style-name="T751">Nr.<text:s/></text:span><text:a xlink:href="https://www.e-tar.lt/portal/legalAct.html?documentId=8162f8c0b03111e39a619f61bf81ad0a" office:target-frame-name="_top" xlink:show="replace"><text:span text:style-name="T752">3D-157</text:span></text:a><text:span text:style-name="T753">, 2014-03-19, paskelbta TAR 2014-03-21, i. k. 2014-03390</text:span></text:p>
      <text:p text:style-name="P754"><text:span text:style-name="T755">Dėl žemės ūkio ministro 2010 m. liepos 16 d. įsakymo Nr. 3D-677 „Dėl Nuostolių, patirtų likviduojant gyvūnų užkrečiamųjų ligų protrūkius, apskaičiavimo metodikos patvi</text:span><text:span text:style-name="T756">rtinimo“ pakeitimo</text:span></text:p>
      <text:p text:style-name="P757"/>
      <text:p text:style-name="P758"><text:span text:style-name="T759">4.</text:span></text:p>
      <text:p text:style-name="P760"><text:span text:style-name="T761">Lietuvos Respublikos žemės ūkio ministerija, Įsakymas</text:span></text:p>
      <text:p text:style-name="P762"><text:span text:style-name="T763">Nr.<text:s/></text:span><text:a xlink:href="https://www.e-tar.lt/portal/legalAct.html?documentId=264d6500d5da11e3bb00c40fca124f97" office:target-frame-name="_top" xlink:show="replace"><text:span text:style-name="T764">3D-256</text:span></text:a><text:span text:style-name="T765">, 2014-05-07, paskelbta TAR 2014-05-08, i. k. 2014-05245</text:span></text:p>
      <text:p text:style-name="P766"><text:span text:style-name="T767">Dėl žemės ūkio</text:span><text:span text:style-name="T768"><text:s/>ministro 2010 m. liepos 16 d. įsakymo Nr. 3D-677 „Dėl Nuostolių, kuriuos patyrė gyvūnų savininkai vykdydami gyvūnų užkrečiamųjų ligų židinių likvidavimo ir šių ligų prevencijos priemones apskaičiavimo metodikos patvirtinimo“ pakeitimo</text:span></text:p>
      <text:p text:style-name="P769"/>
      <text:p text:style-name="P770"><text:span text:style-name="T771">5.</text:span></text:p>
      <text:p text:style-name="P772"><text:span text:style-name="T773">Lietuvos Respubl</text:span><text:span text:style-name="T774">ikos žemės ūkio ministerija, Įsakymas</text:span></text:p>
      <text:p text:style-name="P775"><text:span text:style-name="T776">Nr.<text:s/></text:span><text:a xlink:href="https://www.e-tar.lt/portal/legalAct.html?documentId=05d20680640211e4ab32a37dfc9a0878" office:target-frame-name="_top" xlink:show="replace"><text:span text:style-name="T777">3D-819</text:span></text:a><text:span text:style-name="T778">, 2014-11-04, paskelbta TAR 2014-11-05, i. k. 2014-15776</text:span></text:p>
      <text:soft-page-break/>
      <text:p text:style-name="P779"><text:span text:style-name="T780">Dėl žemės ūkio ministro 2010 m. liepos 16 d. įsakymo<text:s/></text:span><text:span text:style-name="T781">Nr. 3D-677 „Dėl Nuostolių, kuriuos patyrė gyvūnų savininkai vykdydami gyvūnų užkrečiamųjų ligų židinių likvidavimo ir šių ligų prevencijos priemones, apskaičiavimo metodikos patvirtinimo“ pakeitimo</text:span></text:p>
      <text:p text:style-name="P782"/>
      <text:p text:style-name="P783"><text:span text:style-name="T784">6.</text:span></text:p>
      <text:p text:style-name="P785"><text:span text:style-name="T786">Lietuvos Respublikos žemės ūkio ministerija, Įsakymas</text:span></text:p>
      <text:p text:style-name="P787"><text:span text:style-name="T788">Nr.<text:s/></text:span><text:a xlink:href="https://www.e-tar.lt/portal/legalAct.html?documentId=e5bae0c0552811e4ba0cc17936da0d83" office:target-frame-name="_top" xlink:show="replace"><text:span text:style-name="T789">3D-754</text:span></text:a><text:span text:style-name="T790">, 2014-10-16, paskelbta TAR 2014-10-17, i. k. 2014-14303</text:span></text:p>
      <text:p text:style-name="P791"><text:span text:style-name="T792">Dėl žemės ūkio ministro 2010 m. liepos 16 d. įsakymo Nr. 3D-677 „Dėl Nuostolių, kuriuos pat</text:span><text:span text:style-name="T793">yrė gyvūnų savininkai vykdydami gyvūnų užkrečiamųjų ligų židinių likvidavimo ir šių ligų prevencijos priemones, apskaičiavimo metodikos patvirtinimo“ pakeitimo</text:span></text:p>
      <text:p text:style-name="P794"/>
      <text:p text:style-name="P795"><text:span text:style-name="T796">7.</text:span></text:p>
      <text:p text:style-name="P797"><text:span text:style-name="T798">Lietuvos Respublikos žemės ūkio ministerija, Įsakymas</text:span></text:p>
      <text:p text:style-name="P799"><text:span text:style-name="T800">Nr.<text:s/></text:span><text:a xlink:href="https://www.e-tar.lt/portal/legalAct.html?documentId=2fb044e094da11e4bb3bb9baf4d4bfd1" office:target-frame-name="_top" xlink:show="replace"><text:span text:style-name="T801">3D-3</text:span></text:a><text:span text:style-name="T802">, 2015-01-05, paskelbta TAR 2015-01-05, i. k. 2015-00076</text:span></text:p>
      <text:p text:style-name="P803"><text:span text:style-name="T804">Dėl žemės ūkio ministro 2014 m. spalio 16 d. įsakymo Nr. 3D-754 „Dėl žemės ūkio ministro 2010 m. liepos 16 d. įsakymo Nr. 3D-677<text:s/></text:span><text:span text:style-name="T805">„Dėl Nuostolių, kuriuos patyrė gyvūnų savininkai vykdydami gyvūnų užkrečiamųjų ligų židinių likvidavimo ir šių ligų prevencijos priemones, apskaičiavimo metodikos patvirtinimo“ pakeitimo“ pakeitimo</text:span></text:p>
      <text:p text:style-name="P806"/>
      <text:p text:style-name="P807"><text:span text:style-name="T808">8.</text:span></text:p>
      <text:p text:style-name="P809"><text:span text:style-name="T810">Lietuvos Respublikos žemės ūkio ministerija, Įsakymas</text:span></text:p>
      <text:p text:style-name="P811"><text:span text:style-name="T812">Nr.<text:s/></text:span><text:a xlink:href="https://www.e-tar.lt/portal/legalAct.html?documentId=07c04b40607d11e68abac33170fc3720" office:target-frame-name="_top" xlink:show="replace"><text:span text:style-name="T813">3D-470</text:span></text:a><text:span text:style-name="T814">, 2016-08-12, paskelbta TAR 2016-08-16, i. k. 2016-22323</text:span></text:p>
      <text:p text:style-name="P815"><text:span text:style-name="T816">Dėl 2010 m. liepos 16 d. žemės ūkio ministro įsakymo Nr. 3D-677 ,,Dėl Nuostolių, kuriuos pa</text:span><text:span text:style-name="T817">tyrė gyvūnų savininkai vykdydami gyvūnų užkrečiamųjų ligų židinių likvidavimo ir šių ligų prevencijos priemones, apskaičiavimo metodikos patvirtinimo“ pakeitimo</text:span></text:p>
      <text:p text:style-name="P818"/>
      <text:p text:style-name="P819"><text:span text:style-name="T820">9.</text:span></text:p>
      <text:p text:style-name="P821"><text:span text:style-name="T822">Lietuvos Respublikos žemės ūkio ministerija, Įsakymas</text:span></text:p>
      <text:p text:style-name="P823"><text:span text:style-name="T824">Nr.<text:s/></text:span><text:a xlink:href="https://www.e-tar.lt/portal/legalAct.html?documentId=263b7710766311e6b969d7ae07280e89" office:target-frame-name="_top" xlink:show="replace"><text:span text:style-name="T825">3D-527</text:span></text:a><text:span text:style-name="T826">, 2016-09-09, paskelbta TAR 2016-09-09, i. k. 2016-23458</text:span></text:p>
      <text:p text:style-name="P827"><text:span text:style-name="T828">Dėl žemės ūkio ministro 2016 m. rugpjūčio 12 d. įsakymo Nr. 3D-470 „Dėl 2010 m. liepos 16 d. žemės ūkio ministro įsakymo Nr. 3D-</text:span><text:span text:style-name="T829">677 „Dėl Nuostolių, kuriuos patyrė gyvūnų savininkai vykdydami gyvūnų užkrečiamųjų ligų židinių likvidavimo ir šių ligų prevencijos priemones, apskaičiavimo metodikos patvirtinimo“ pakeitimo“ pakeitimo</text:span></text:p>
      <text:p text:style-name="P830"/>
      <text:p text:style-name="P831"><text:span text:style-name="T832">10.</text:span></text:p>
      <text:p text:style-name="P833"><text:span text:style-name="T834">Lietuvos Respublikos žemės ūkio ministerija, Įsak</text:span><text:span text:style-name="T835">ymas</text:span></text:p>
      <text:p text:style-name="P836"><text:span text:style-name="T837">Nr.<text:s/></text:span><text:a xlink:href="https://www.e-tar.lt/portal/legalAct.html?documentId=994c8c10857411e6b969d7ae07280e89" office:target-frame-name="_top" xlink:show="replace"><text:span text:style-name="T838">3D-563</text:span></text:a><text:span text:style-name="T839">, 2016-09-28, paskelbta TAR 2016-09-28, i. k. 2016-24158</text:span></text:p>
      <text:p text:style-name="P840"><text:span text:style-name="T841">Dėl žemės ūkio ministro 2010 m. liepos 16 d. įsakymo Nr. 3D-677 „Dėl Nuostolių, kuriuo</text:span><text:span text:style-name="T842">s patyrė gyvūnų savininkai vykdydami gyvūnų užkrečiamųjų ligų židinių likvidavimo ir šių ligų prevencijos priemones, apskaičiavimo metodikos patvirtinimo" pakeitimo</text:span></text:p>
      <text:p text:style-name="P843"/>
      <text:p text:style-name="P844"><text:span text:style-name="T845">11.</text:span></text:p>
      <text:p text:style-name="P846"><text:span text:style-name="T847">Lietuvos Respublikos žemės ūkio ministerija, Įsakymas</text:span></text:p>
      <text:p text:style-name="P848"><text:span text:style-name="T849">Nr.<text:s/></text:span><text:a xlink:href="https://www.e-tar.lt/portal/legalAct.html?documentId=0e54e550d9cc11e7910a89ac20768b0f" office:target-frame-name="_top" xlink:show="replace"><text:span text:style-name="T850">3D-779</text:span></text:a><text:span text:style-name="T851">, 2017-12-05, paskelbta TAR 2017-12-06, i. k. 2017-19599</text:span></text:p>
      <text:p text:style-name="P852"><text:span text:style-name="T853">Dėl žemės ūkio ministro 2010 m. liepos 16 d. įsakymo Nr. 3D-677 „Dėl Nuostolių, kuriuos patyrė gyvūnų savininkai vykdydami<text:s/></text:span><text:span text:style-name="T854">gyvūnų užkrečiamųjų ligų židinių likvidavimo ir šių ligų prevencijos priemones, apskaičiavimo metodikos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8"><text:page-number text:fixed="false">2</text:page-number></text:p>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7-11T11:52:00Z</meta:creation-date>
    <dc:date>2019-07-11T11:52:00Z</dc:date>
    <meta:template xlink:href="Normal.dotm" xlink:type="simple"/>
    <meta:editing-cycles>2</meta:editing-cycles>
    <meta:editing-duration>PT0S</meta:editing-duration>
    <meta:document-statistic meta:page-count="10" meta:paragraph-count="198" meta:word-count="3066" meta:character-count="24614" meta:row-count="557" meta:non-whitespace-character-count="21746"/>
  </office:meta>
</office:document-meta>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i>g</mml:mi>
  <mml:mn>1</mml:mn>
</mml:math>
</file>

<file path=Object 6/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7/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