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style:punctuation-wrap="simple" fo:text-align="center" style:vertical-align="baseline" fo:text-indent="0.3937in"/>
    </style:style>
    <style:style style:name="T266" style:parent-style-name="DefaultParagraphFont" style:family="text">
      <style:text-properties style:font-style-complex="italic"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style:font-style-complex="italic" fo:color="#000000" fo:font-size="11.5pt" style:font-size-asian="11.5pt" style:font-size-complex="11.5pt"/>
    </style:style>
    <style:style style:name="T269" style:parent-style-name="DefaultParagraphFont" style:family="text">
      <style:text-properties style:font-style-complex="italic" fo:color="#000000" style:text-position="sub 65.2%" fo:font-size="11.5pt" style:font-size-asian="11.5pt" style:font-size-complex="11.5pt"/>
    </style:style>
    <style:style style:name="T270" style:parent-style-name="DefaultParagraphFont" style:family="text">
      <style:text-properties style:font-style-complex="italic" fo:color="#000000" fo:font-size="11.5pt" style:font-size-asian="11.5pt" style:font-size-complex="11.5pt"/>
    </style:style>
    <style:style style:name="T271" style:parent-style-name="DefaultParagraphFont" style:family="text">
      <style:text-properties style:font-style-complex="italic" fo:color="#000000" style:text-position="sub 65.2%" fo:font-size="11.5pt" style:font-size-asian="11.5pt" style:font-size-complex="11.5pt"/>
    </style:style>
    <style:style style:name="T272" style:parent-style-name="DefaultParagraphFont" style:family="text">
      <style:text-properties style:font-style-complex="italic" fo:color="#000000" fo:font-size="11.5pt" style:font-size-asian="11.5pt" style:font-size-complex="11.5pt"/>
    </style:style>
    <style:style style:name="T273" style:parent-style-name="DefaultParagraphFont" style:family="text">
      <style:text-properties style:font-style-complex="italic" fo:color="#000000" style:text-position="sub 65.2%" fo:font-size="11.5pt" style:font-size-asian="11.5pt" style:font-size-complex="11.5pt"/>
    </style:style>
    <style:style style:name="T274" style:parent-style-name="DefaultParagraphFont" style:family="text">
      <style:text-properties style:font-style-complex="italic" fo:color="#000000" fo:font-size="11.5pt" style:font-size-asian="11.5pt" style:font-size-complex="11.5pt"/>
    </style:style>
    <style:style style:name="T275" style:parent-style-name="DefaultParagraphFont" style:family="text">
      <style:text-properties style:font-style-complex="italic" fo:color="#000000" style:text-position="sub 65.2%" fo:font-size="11.5pt" style:font-size-asian="11.5pt" style:font-size-complex="11.5pt"/>
    </style:style>
    <style:style style:name="T276" style:parent-style-name="DefaultParagraphFont" style:family="text">
      <style:text-properties style:font-style-complex="italic" fo:color="#000000" fo:font-size="11.5pt" style:font-size-asian="11.5pt" style:font-size-complex="11.5pt"/>
    </style:style>
    <style:style style:name="T277" style:parent-style-name="DefaultParagraphFont" style:family="text">
      <style:text-properties fo:font-style="italic" style:font-style-asian="italic" style:font-style-complex="italic" fo:color="#000000" fo:font-size="11.5pt" style:font-size-asian="11.5pt" style:font-size-complex="11.5pt"/>
    </style:style>
    <style:style style:name="T278" style:parent-style-name="DefaultParagraphFont" style:family="text">
      <style:text-properties style:font-style-complex="italic"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style:text-position="sub 65.2%"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style:text-position="sub 65.2%"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P284" style:parent-style-name="Normal" style:family="paragraph">
      <style:paragraph-properties style:punctuation-wrap="simple" style:vertical-align="baseline" fo:text-indent="0.3937in"/>
      <style:text-properties fo:color="#000000" fo:font-size="11.5pt" style:font-size-asian="11.5pt" style:font-size-complex="11.5pt"/>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style-complex="italic" fo:color="#000000" fo:font-size="11.5pt" style:font-size-asian="11.5pt" style:font-size-complex="11.5pt"/>
    </style:style>
    <style:style style:name="T287" style:parent-style-name="DefaultParagraphFont" style:family="text">
      <style:text-properties fo:font-style="italic" style:font-style-asian="italic" style:font-style-complex="italic" fo:color="#000000" style:text-position="sub 65.2%" fo:font-size="11.5pt" style:font-size-asian="11.5pt" style:font-size-complex="11.5pt"/>
    </style:style>
    <style:style style:name="T288" style:parent-style-name="DefaultParagraphFont" style:family="text">
      <style:text-properties fo:color="#000000"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font-size="11.5pt" style:font-size-asian="11.5pt" style:font-size-complex="11.5pt" style:language-asian="lt" style:country-asian="LT"/>
    </style:style>
    <style:style style:name="T29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293" style:parent-style-name="DefaultParagraphFont" style:family="text">
      <style:text-properties style:font-name-asian="Calibri" fo:font-size="11.5pt" style:font-size-asian="11.5pt" style:font-size-complex="11.5pt" style:language-asian="lt" style:country-asian="LT"/>
    </style:style>
    <style:style style:name="T294" style:parent-style-name="DefaultParagraphFont" style:family="text">
      <style:text-properties style:font-name-asian="Calibri" fo:font-size="11.5pt" style:font-size-asian="11.5pt" style:font-size-complex="11.5pt" style:language-asian="lt" style:country-asian="LT"/>
    </style:style>
    <style:style style:name="T295" style:parent-style-name="DefaultParagraphFont" style:family="text">
      <style:text-properties style:font-name-asian="Calibri" fo:font-size="11.5pt" style:font-size-asian="11.5pt" style:font-size-complex="11.5pt" style:language-asian="lt" style:country-asian="L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tyle-complex="italic" fo:color="#000000" fo:font-size="11.5pt" style:font-size-asian="11.5pt" style:font-size-complex="11.5pt"/>
    </style:style>
    <style:style style:name="T298" style:parent-style-name="DefaultParagraphFont" style:family="text">
      <style:text-properties style:font-style-complex="italic" fo:color="#000000" style:text-position="sub 65.2%" fo:font-size="11.5pt" style:font-size-asian="11.5pt" style:font-size-complex="11.5pt"/>
    </style:style>
    <style:style style:name="T299" style:parent-style-name="DefaultParagraphFont" style:family="text">
      <style:text-properties fo:font-style="italic" style:font-style-asian="italic" style:font-style-complex="italic"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115137"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115137"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115137"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P312" style:parent-style-name="Normal" style:family="paragraph">
      <style:paragraph-properties style:punctuation-wrap="simple" fo:text-align="justify" style:vertical-align="baseline" fo:text-indent="0.3937in"/>
      <style:text-properties fo:font-size="11.5pt" style:font-size-asian="11.5pt" style:font-size-complex="11.5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tyle-complex="italic" fo:font-size="11.5pt" style:font-size-asian="11.5pt" style:font-size-complex="11.5pt"/>
    </style:style>
    <style:style style:name="T315" style:parent-style-name="DefaultParagraphFont" style:family="text">
      <style:text-properties style:font-style-complex="italic" style:text-position="sub 65.2%" fo:font-size="11.5pt" style:font-size-asian="11.5pt" style:font-size-complex="11.5pt"/>
    </style:style>
    <style:style style:name="T316" style:parent-style-name="DefaultParagraphFont" style:family="text">
      <style:text-properties style:font-style-complex="italic" fo:font-size="11.5pt" style:font-size-asian="11.5pt" style:font-size-complex="11.5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fo:font-style="italic" style:font-style-asian="italic" style:font-style-complex="italic" fo:font-size="11.5pt" style:font-size-asian="11.5pt" style:font-size-complex="11.5pt"/>
    </style:style>
    <style:style style:name="T319" style:parent-style-name="DefaultParagraphFont" style:family="text">
      <style:text-properties fo:font-style="italic" style:font-style-asian="italic" style:font-style-complex="italic" style:text-position="sub 65.2%" fo:font-size="11.5pt" style:font-size-asian="11.5pt" style:font-size-complex="11.5pt"/>
    </style:style>
    <style:style style:name="T320" style:parent-style-name="DefaultParagraphFont" style:family="text">
      <style:text-properties fo:font-style="italic" style:font-style-asian="italic" style:font-style-complex="italic" fo:font-size="11.5pt" style:font-size-asian="11.5pt" style:font-size-complex="11.5pt"/>
    </style:style>
    <style:style style:name="T321" style:parent-style-name="DefaultParagraphFont" style:family="text">
      <style:text-properties fo:font-size="11.5pt" style:font-size-asian="11.5pt" style:font-size-complex="11.5pt"/>
    </style:style>
    <style:style style:name="P322" style:parent-style-name="Normal" style:family="paragraph">
      <style:paragraph-properties style:punctuation-wrap="simple" fo:text-align="justify" style:vertical-align="baseline" fo:text-indent="0.3937in"/>
      <style:text-properties fo:font-size="11.5pt" style:font-size-asian="11.5pt" style:font-size-complex="11.5pt"/>
    </style:style>
    <style:style style:name="P323" style:parent-style-name="Normal" style:family="paragraph">
      <style:paragraph-properties fo:text-align="justify" fo:text-indent="0.3937in"/>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style:text-position="sub 65.2%" fo:font-size="11.5pt" style:font-size-asian="11.5pt" style:font-size-complex="11.5pt"/>
    </style:style>
    <style:style style:name="T326" style:parent-style-name="DefaultParagraphFont" style:family="text">
      <style:text-properties fo:font-size="11.5pt" style:font-size-asian="11.5pt" style:font-size-complex="11.5pt"/>
    </style:style>
    <style:style style:name="P327" style:parent-style-name="Normal" style:family="paragraph">
      <style:paragraph-properties fo:text-align="justify" fo:text-indent="0.3937in"/>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P330" style:parent-style-name="Normal" style:family="paragraph">
      <style:paragraph-properties style:punctuation-wrap="simple" fo:text-align="justify" style:vertical-align="baseline" fo:text-indent="0.3937in"/>
      <style:text-properties fo:font-size="11.5pt" style:font-size-asian="11.5pt" style:font-size-complex="11.5pt"/>
    </style:style>
    <style:style style:name="P331" style:parent-style-name="Normal" style:family="paragraph">
      <style:paragraph-properties style:punctuation-wrap="simple" fo:text-align="justify" style:vertical-align="baseline" fo:text-indent="0.3937in"/>
      <style:text-properties style:font-style-complex="italic" fo:font-size="11.5pt" style:font-size-asian="11.5pt" style:font-size-complex="11.5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style:font-style-complex="italic" fo:font-size="11.5pt" style:font-size-asian="11.5pt" style:font-size-complex="11.5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b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3-14 iki 2014-03-21</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528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soft-page-break/>
      <text:p text:style-name="P163">kur:</text:p>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097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2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ransportavimu iki skerdyklos ir ūkinės veiklos nevykdymu, kai Tarnybos sprendimu nurodoma nustatytą laiką nelaikyti kiaulių užkrečiamajai ligai imlių gyvūnų.<text:s/></text:span></text:p>
      <text:p text:style-name="P262"><text:span text:style-name="T263">6. Kiaulių savininkų nuostoliai, atsirandantys dėl gyvūnų užkrečiamųjų ligų prevenc</text:span><text:span text:style-name="T264">ijos priemonių vykdymo, apskaičiuojami pagal formulę:</text:span></text:p>
      <text:p text:style-name="P265"><text:span text:style-name="T266">N<text:s/></text:span><text:span text:style-name="T267">= (</text:span><text:span text:style-name="T268">g x k</text:span><text:span text:style-name="T269">sp</text:span><text:span text:style-name="T270"><text:s/>x 100 – P</text:span><text:span text:style-name="T271">sk) +<text:s/></text:span><text:span text:style-name="T272">(</text:span><text:span text:style-name="T273"><text:s/></text:span><text:span text:style-name="T274">k</text:span><text:span text:style-name="T275">t</text:span><text:span text:style-name="T276"><text:s/>x</text:span><text:span text:style-name="T277"><text:s/></text:span><text:span text:style-name="T278">m) + (</text:span><text:span text:style-name="T279">g</text:span><text:span text:style-name="T280">s</text:span><text:span text:style-name="T281"><text:s/>x 2 x k</text:span><text:span text:style-name="T282">sp</text:span><text:span text:style-name="T283"><text:s/>x 100 x 0,2 x n)</text:span></text:p>
      <text:p text:style-name="P284">kur:</text:p>
      <text:p text:style-name="P285"><text:span text:style-name="T286">N</text:span><text:span text:style-name="T287"><text:s/></text:span><text:span text:style-name="T288">– kiaulių augintojo nuostoliai, susiję su ankstyvuoju kiaulių skerdimu, transportavimu iki skerdyklos ir ūkinės veiklos (aug</text:span><text:span text:style-name="T289">inti kiaules) atkūrimu tik po tam tikro laiko, Lt;</text:span></text:p>
      <text:p text:style-name="P290"><text:span text:style-name="T291">g</text:span><text:span text:style-name="T292"><text:s/></text:span><text:span text:style-name="T293">– įvairių svorių deklaruotų kiaulių (išskyrus, kurios yra daugiau kaip 100 kg svorio), pristatytų į skerdyklą, skaičius, bet ne didesnis kaip iki VMVT direktoriaus įsakymo dėl buferinės zonos nustatymo<text:s/></text:span><text:span text:style-name="T294">įsigaliojimo dienos įsigytų ir (ar) atsivestų ir Ūkinių gyvūnų laikymo vietų registravimo ir jose laikomų ūkinių gyvūnų ženklinimo ir apskaitos tvarkos aprašo, patvirtinto Lietuvos Respublikos žemės ūkio ministro 2003 m. birželio 16 d. įsakymu Nr. 3D-234 ,</text:span><text:span text:style-name="T295">,Dėl ūkinių gyvūnų laikymo vietų registravimo ir jose laikomų ūkinių ženklinimo ir apskaitos tvarkos aprašo patvirtinimo“, 10.1 papunktyje nustatytais terminais įregistruotų įvairių svorių kiaulių skaičius Ūkinių gyvūnų registre, vnt.</text:span></text:p>
      <text:p text:style-name="P296"><text:span text:style-name="T297">k</text:span><text:span text:style-name="T298">sp</text:span><text:span text:style-name="T299"><text:s/></text:span><text:span text:style-name="T300">– kiaulių gyvojo<text:s/></text:span><text:span text:style-name="T301">svorio vidutinė supirkimo kaina (nustatoma<text:s/></text:span><text:span text:style-name="T302">pagal paskutinio mėnesio rinkos kainą, kuri<text:s/></text:span><text:span text:style-name="T303">skelbiama interneto<text:s/></text:span><text:span text:style-name="T304">svetainėje http://www.vic.lt/</text:span><text:span text:style-name="T305"><text:s/>Statistinė informacija</text:span><text:span text:style-name="T306">/</text:span><text:span text:style-name="T307">Žemės ūkio ir maisto produktų rinkos informacinė sistema</text:span><text:span text:style-name="T308">/</text:span><text:span text:style-name="T309">Mėsos sektorius</text:span><text:span text:style-name="T310">/</text:span><text:span text:style-name="T311">Vidaus rinka/), Lt/kg;</text:span></text:p>
      <text:p text:style-name="P312">100 – teorinis priimtas bekono svoris, kg;</text:p>
      <text:p text:style-name="P313"><text:span text:style-name="T314">P</text:span><text:span text:style-name="T315">sk</text:span><text:span text:style-name="T316"><text:s/>– pajamos už realizuotas kiaules skerdykloje, Lt;</text:span></text:p>
      <text:p text:style-name="P317"><text:span text:style-name="T318">k</text:span><text:span text:style-name="T319">t</text:span><text:span text:style-name="T320"><text:s/></text:span><text:span text:style-name="T321">– 1 km pervežimo tarifas (ne daugiau kaip 2 Lt/km), Lt/km;</text:span></text:p>
      <text:p text:style-name="P322">m – atstumas nuo augintojo iki skerdyklos gyvenamosios savivaldybės teritorijoje, nesant skerdyklos – iki gretimos savivaldybės teritorijoje esančios skerdyklos, km;</text:p>
      <text:p text:style-name="P323"><text:span text:style-name="T324">g</text:span><text:span text:style-name="T325">s</text:span><text:span text:style-name="T326"><text:s/>– iki VMVT direktoriaus įsakymo dėl buferinės zonos nustatymo įsigaliojimo dienos<text:s/></text:span></text:p>
      <text:soft-page-break/>
      <text:p text:style-name="P327"><text:span text:style-name="T328">įsigytų ir (ar) atsivestų ir Ūkinių gyvūnų laikymo vietų registravimo ir jose laikomų ūkinių gyvūnų ženklinimo ir apskaitos tvarkos aprašo, patvirtinto Lietuvos Respublikos žemės ūkio ministro 2003 m. birželio 16 d. įsakymu Nr. 3D-234 ,,Dėl ūkinių gyvūnų l</text:span><text:span text:style-name="T329">aikymo vietų registravimo ir jose laikomų ūkinių ženklinimo ir apskaitos tvarkos aprašo patvirtinimo“, 10.1 papunktyje nustatytais terminais įregistruotų įvairių svorių kiaulių skaičius Ūkinių gyvūnų registre, vnt.<text:s/></text:span></text:p>
      <text:p text:style-name="P330">2 – kiaulių auginimo koeficientas (ciklų<text:s/>skaičius) per metus;</text:p>
      <text:p text:style-name="P331">0,2 –negauto sąlyginio pelno ir darbo užmokesčio kiaulių augintojui lyginamoji dalis ateities pajamose, Lt;</text:p>
      <text:p text:style-name="P332"><text:span text:style-name="T333">n – metų skaičius (kiek laiko savininkas įsipareigoja VMVT nelaikyti kiaulių)</text:span><text:s/></text:p>
      <text:p text:style-name="P334">Punkto pakeitimai:</text:p>
      <text:p text:style-name="P335"><text:span text:style-name="T336">Nr.<text:s/></text:span><text:a xlink:href="https://www.e-tar.lt/portal/legalAct.html?documentId=57d3fad0aaa611e38e1082d04585b3dd" office:target-frame-name="_top" xlink:show="replace"><text:span text:style-name="T337">3D-140</text:span></text:a><text:span text:style-name="T338">, 2014-03-13, paskelbta TAR 2014-03-13, i. k. 2014-03037</text:span></text:p>
      <text:p text:style-name="Normal"/>
      <text:p text:style-name="P339"><text:span text:style-name="T340">7</text:span><text:span text:style-name="T341">.<text:s/></text:span><text:span text:style-name="T342">Jeigu kiaulių savininko pristatytų į skerdyklą kiaulių (paršavedžių, kuilių ir kt.) vidutinis svoris didesnis n</text:span><text:span text:style-name="T343">ei 100 kg ir (arba) jeigu<text:s/></text:span><text:span text:style-name="T344">skerdykloje kiaulės buvo paskerstos savininko reikmėms</text:span><text:span text:style-name="T345">, nuostolių suma pagal I formulės dalį (g x k</text:span><text:span text:style-name="T346">sp</text:span><text:span text:style-name="T347"><text:s/>x 100 – P</text:span><text:span text:style-name="T348">sk</text:span><text:span text:style-name="T349">)</text:span><text:span text:style-name="T350"><text:s/></text:span><text:span text:style-name="T351">neskaičiuojama.<text:s/></text:span></text:p>
      <text:p text:style-name="P352"><text:span text:style-name="T353">8</text:span><text:span text:style-name="T354">. Kiaulių<text:s/></text:span><text:span text:style-name="T355">savininkas</text:span><text:span text:style-name="T356"><text:s/>parduoda kiaules skerdyklai ir gauna pajamas (P</text:span><text:span text:style-name="T357">sk</text:span><text:span text:style-name="T358">) pagal supirkimo kainas, parduotos kiaulės tampa skerdyklos nuosavybe.<text:s/></text:span><text:span text:style-name="T359">Skerdyklos su kiaulių savininku už parduotas kiaules atsiskaito pagal skerdyklos kiaulių supirkimo kainas.<text:s/></text:span></text:p>
      <text:p text:style-name="P360"><text:span text:style-name="T361">9</text:span><text:span text:style-name="T362">.<text:s/></text:span><text:span text:style-name="T363">Kiaules iki skerdyklų pristato kiaulių savininkas arba skerdykla, arb</text:span><text:span text:style-name="T364">a kitas subjektas, galintis vykdyti šią veiklą teisės aktų nustatyta tvarka.<text:s/></text:span></text:p>
      <text:p text:style-name="P365"><text:span text:style-name="T366">10</text:span><text:span text:style-name="T367">. Jei kiaules iki skerdyklos pristatė kitas subjektas ar skerdykla, transporto išlaidas jiems apmoka kiaulių savininkas. Tuo atveju, kai kiaules iki skerdyklos pristatė kit</text:span><text:span text:style-name="T368">as subjektas ar skerdykla, transporto išlaidos kiaulių savininkui kompensuojamos, jeigu jis atsiskaito su paslaugos teikėju ir turi išduotą tai patvirtinantį dokumentą. Taip pat, jeigu skerdykloje kiaulės buvo paskerstos savininko reikmėms, skerdykla išduo</text:span><text:span text:style-name="T369">da skerdimo faktą patvirtinantį dokumentą.<text:s/></text:span></text:p>
      <text:p text:style-name="P370"><text:span text:style-name="T371">11</text:span><text:span text:style-name="T372">. Jeigu kiaulės skerdžiamos savo reikmėms savininko ūkyje, savininkas iš anksto apie skerdimą informuoja komisiją ir suderina su VMVT. <text:s/>Nuostoliai gali būti kompensuojami, <text:s/>jeigu skerdimo metu dalyvauja VMVT atstovas arba VMVT įgaliotas privatus veterinari</text:span><text:span text:style-name="T373">jos gydytojas, kuris po paskerdimo paima mėginius užkrečiamosios ligos stebėsenai ir išduoda tai patvirtinantį dokumentą, o savininkas parašo įsipareigojimą VMVT nelaikyti kiaulių. Tokiu atveju, nuostolių suma skaičiuojama pagal III formulės dalį (g</text:span><text:span text:style-name="T374">s</text:span><text:span text:style-name="T375"><text:s/>x 2 x</text:span><text:span text:style-name="T376"><text:s/>k</text:span><text:span text:style-name="T377">sp</text:span><text:span text:style-name="T378"><text:s/>x 100 x 0,2 x n).<text:s/></text:span></text:p>
      <text:p text:style-name="P379"><text:span text:style-name="T380">12</text:span><text:span text:style-name="T381">. Kiaulių savininkas, siekiantis gauti kompensaciją dėl patirtų nuostolių</text:span><text:span text:style-name="T382"><text:s/>vykdant gyvūnų užkrečiamųjų ligų prevencijos priemones</text:span><text:span text:style-name="T383">, turi turėti patvirtinimo dokumentus apie šios metodikos <text:s text:c="2"/>8 ir 10 punktuose nurodytas gautas paj</text:span><text:span text:style-name="T384">amas ir patirtas išlaidas (pinigų priėmimo, pinigų išmokėjimo kvitą,<text:s/></text:span><text:span text:style-name="T385">sąskaitą faktūrą, PVM sąskaitą faktūrą ir (ar) kitus išlaidas ir (ar) pajamas patvirtinančius dokumentus</text:span><text:span text:style-name="T386">), taip pat VMVT ar teritorinės VMVT patvirtinimą, kad iš paskerstų kiaulių paimti<text:s/></text:span><text:span text:style-name="T387">mėginiai užkrečiamosios ligos stebėsenai, kitus dokumentus, nurodytus 10–11 punktuose, ir pateikti šiuos dokumentus <text:s/>kartu su šios metodikos 14 punkte nurodytais dokumentais.<text:s/></text:span></text:p>
      <text:p text:style-name="P388"/>
      <text:p text:style-name="P389"><text:span text:style-name="T390">IV</text:span><text:span text:style-name="T391">.<text:s/></text:span><text:span text:style-name="T392">BAIGIAMOSIOS NUOSTATOS</text:span></text:p>
      <text:p text:style-name="P393"/>
      <text:p text:style-name="P394"><text:span text:style-name="T395">13</text:span><text:span text:style-name="T396">. Skaičiuojant nuostolius, pasireiškus<text:s/></text:span><text:span text:style-name="T397">gyvūnų užkrečiamajai ligai ir (arba) vykdant šių ligų prevencijos priemones, gautas rezultatas apvalinamas iki dešimčių.</text:span></text:p>
      <text:p text:style-name="P398"><text:span text:style-name="T399">14</text:span><text:span text:style-name="T400">. Gyvūnų savininkas, vadovaudamasis šia metodika, apskaičiuoja gyvūnų užkrečiamųjų ligų protrūkių likvidavimo ir (arba) <text:s/>šių ligų</text:span><text:span text:style-name="T401"><text:s/>prevencijos nuostolius ir teikia Nuostolių, kuriuos patyrė gyvūnų savininkai vykdydami gyvūnų užkrečiamųjų ligų židinių likvidavimo ir šių ligų prevencijos priemones, kompensavimo tvarkos aprašo, patvirtinto Lietuvos Respublikos žemės ūkio ministro 2008 m</text:span><text:span text:style-name="T402">. gruodžio 2 d. įsakymu Nr. 3D-646 (Žin., 2008, Nr.<text:s/></text:span><text:a xlink:href="https://www.e-tar.lt/portal/lt/legalAct/TAR.E9BC3CA8CE6F" office:target-frame-name="_blank" xlink:show="new"><text:span text:style-name="T403">141-5600</text:span></text:a><text:span text:style-name="T404">; <text:s/>2012, Nr. 21-975), nustatyta tvarka savivaldybės Nuostolių, kuriuos<text:s/></text:span><text:soft-page-break/><text:span text:style-name="T405">patyrė gyvūnų savininkai vykdydami gyvūn</text:span><text:span text:style-name="T406">ų užkrečiamųjų ligų židinių likvidavimo ir šių ligų prevencijos priemones, įvertinimo komisijai <text:s/>šio aprašo 1–3 prieduose nustatytos formos dokumentus.<text:s/></text:span></text:p>
      <text:p text:style-name="P407"><text:span text:style-name="T408">_________________</text:span></text:p>
      <text:p text:style-name="P409">Priedo pakeitimai:</text:p>
      <text:p text:style-name="P410"><text:span text:style-name="T411">Nr.<text:s/></text:span><text:a xlink:href="https://www.e-tar.lt/portal/legalAct.html?documentId=TAR.51D5A578023A" office:target-frame-name="_top" xlink:show="replace"><text:span text:style-name="T412">3D-750</text:span></text:a><text:span text:style-name="T413">, 2013-10-31, Žin., 2013, Nr. 115-5770 (2013-11-07), i. k. 1132330ISAK003D-750</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žemės ūkio ministerija, Įsakymas</text:span></text:p>
      <text:p text:style-name="P423"><text:span text:style-name="T424">Nr.<text:s/></text:span><text:a xlink:href="https://www.e-tar.lt/portal/legalAct.html?documentId=TAR.51D5A578023A" office:target-frame-name="_top" xlink:show="replace"><text:span text:style-name="T425">3D-750</text:span></text:a><text:span text:style-name="T426">, 2013-10-31, Žin., 2013, Nr. 115-5770 (2013-11-07), i. k. 1132330ISAK003D-750</text:span></text:p>
      <text:p text:style-name="P427"><text:span text:style-name="T428">Dėl žemės ūkio ministro 2010 m. liepos 16 d. įsakymo Nr. 3D-677 "Dėl Nuostolių, patirtų likviduojant gy</text:span><text:span text:style-name="T429">vūnų užkrečiamųjų ligų protrūkius, apskaičiavimo metodikos patvirtinimo" pakeitimo</text:span></text:p>
      <text:p text:style-name="P430"/>
      <text:p text:style-name="P431"><text:span text:style-name="T432">2.</text:span></text:p>
      <text:p text:style-name="P433"><text:span text:style-name="T434">Lietuvos Respublikos žemės ūkio ministerija, Įsakymas</text:span></text:p>
      <text:p text:style-name="P435"><text:span text:style-name="T436">Nr.<text:s/></text:span><text:a xlink:href="https://www.e-tar.lt/portal/legalAct.html?documentId=57d3fad0aaa611e38e1082d04585b3dd" office:target-frame-name="_top" xlink:show="replace"><text:span text:style-name="T437">3D-140</text:span></text:a><text:span text:style-name="T438">, 2014-</text:span><text:span text:style-name="T439">03-13, paskelbta TAR 2014-03-13, i. k. 2014-03037</text:span></text:p>
      <text:p text:style-name="P440"><text:span text:style-name="T441">Dėl žemės ūkio ministro 2010 m. liepos 16 d. įsakymo Nr. 3D-677 „Dėl Nuostolių, patirtų likviduojant gyvūnų užkrečiamųjų ligų protrūkius, apskaičiavimo metodiko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5:00Z</meta:creation-date>
    <dc:date>2016-09-29T13:05:00Z</dc:date>
    <meta:template xlink:href="Normal" xlink:type="simple"/>
    <meta:editing-cycles>2</meta:editing-cycles>
    <meta:editing-duration>PT0S</meta:editing-duration>
    <meta:document-statistic meta:page-count="5" meta:paragraph-count="130" meta:word-count="1620" meta:character-count="12362" meta:row-count="265" meta:non-whitespace-character-count="10872"/>
  </office:meta>
</office:document-meta>
</file>