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5/content.xml" manifest:media-type="text/xml"/>
  <manifest:file-entry manifest:full-path="Object 7/content.xml" manifest:media-type="text/xml"/>
  <manifest:file-entry manifest:full-path="Object 4/content.xml" manifest:media-type="text/xml"/>
  <manifest:file-entry manifest:full-path="Object 6/content.xml" manifest:media-type="text/xml"/>
  <manifest:file-entry manifest:full-path="META-INF/manifest.xml" manifest:media-type="text/xml"/>
  <manifest:file-entry manifest:full-path="Object 3/content.xml" manifest:media-type="text/xml"/>
  <manifest:file-entry manifest:full-path="settings.xml" manifest:media-type="text/xml"/>
  <manifest:file-entry manifest:full-path="styles.xml" manifest:media-type="text/xml"/>
  <manifest:file-entry manifest:full-path="Object 2/content.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line-height="115%" fo:margin-left="0.6444in">
        <style:tab-stops/>
      </style:paragraph-properties>
      <style:text-properties fo:font-weight="bold" style:font-weight-asian="bold" fo:font-size="14pt" style:font-size-asian="14pt" style:font-size-complex="14pt"/>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color="#000000" style:font-size-complex="12pt" style:language-asian="lt" style:country-asian="LT" fo:hyphenate="false"/>
    </style:style>
    <style:style style:name="P24" style:parent-style-name="Normal" style:family="paragraph">
      <style:paragraph-properties fo:text-align="center" fo:line-height="115%"/>
      <style:text-properties fo:color="#000000" style:font-size-complex="12pt" style:language-asian="lt" style:country-asian="LT" fo:hyphenate="false"/>
    </style:style>
    <style:style style:name="P25" style:parent-style-name="Normal" style:family="paragraph">
      <style:paragraph-properties fo:text-align="center" fo:line-height="115%"/>
      <style:text-properties fo:color="#000000" style:font-size-complex="12pt" style:language-asian="lt" style:country-asian="LT" fo:hyphenate="false"/>
    </style:style>
    <style:style style:name="P26" style:parent-style-name="Normal" style:family="paragraph">
      <style:paragraph-properties fo:text-align="center" fo:line-height="115%"/>
      <style:text-properties fo:color="#000000" style:font-size-complex="12pt" style:language-asian="lt" style:country-asian="LT" fo:hyphenate="false"/>
    </style:style>
    <style:style style:name="P27" style:parent-style-name="Normal" style:family="paragraph">
      <style:paragraph-properties fo:text-align="center" fo:line-height="115%"/>
      <style:text-properties fo:color="#000000" style:font-size-complex="12pt" style:language-asian="lt" style:country-asian="LT" fo:hyphenate="false"/>
    </style:style>
    <style:style style:name="P28" style:parent-style-name="Normal" style:family="paragraph">
      <style:paragraph-properties fo:text-align="justify" fo:line-height="115%"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5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5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5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5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5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5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fo:font-variant="small-caps" style:font-size-complex="12pt" style:language-asian="lt" style:country-asian="LT"/>
    </style:style>
    <style:style style:name="T62" style:parent-style-name="DefaultParagraphFont" style:family="text">
      <style:text-properties style:font-name-asian="Calibri" fo:font-weight="bold" style:font-weight-asian="bold" fo:font-variant="small-caps" style:font-size-complex="12pt" style:language-asian="lt" style:country-asian="LT"/>
    </style:style>
    <style:style style:name="P63" style:parent-style-name="Normal" style:family="paragraph">
      <style:paragraph-properties fo:text-align="center"/>
      <style:text-properties style:font-size-complex="12pt" style:language-asian="lt" style:country-asian="LT"/>
    </style:style>
    <style:style style:name="P64" style:parent-style-name="Normal" style:family="paragraph">
      <style:paragraph-properties fo:keep-together="always" fo:text-align="center" style:vertical-align="middle" fo:line-height="115%"/>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keep-together="always" fo:text-align="center" style:vertical-align="middle" fo:line-height="115%"/>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text-align="justify" fo:line-height="115%" fo:text-indent="0.3937in"/>
      <style:text-properties style:font-size-complex="12pt" style:language-asian="lt" style:country-asian="LT"/>
    </style:style>
    <style:style style:name="P70" style:parent-style-name="Normal" style:family="paragraph">
      <style:paragraph-properties fo:text-align="justify" fo:line-height="115%"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3937in"/>
    </style:style>
    <style:style style:name="P87" style:parent-style-name="Normal" style:family="paragraph">
      <style:paragraph-properties fo:keep-together="always" fo:text-align="center" style:vertical-align="middle" fo:line-height="115%"/>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T89" style:parent-style-name="DefaultParagraphFont" style:family="text">
      <style:text-properties fo:font-weight="bold" style:font-weight-asian="bold" style:font-weight-complex="bold" fo:text-transform="uppercase" fo:color="#000000" style:font-size-complex="12pt"/>
    </style:style>
    <style:style style:name="P90" style:parent-style-name="Normal" style:family="paragraph">
      <style:paragraph-properties fo:keep-together="always" fo:text-align="center" style:vertical-align="middle" fo:line-height="115%"/>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style>
    <style:style style:name="P92" style:parent-style-name="Normal" style:family="paragraph">
      <style:paragraph-properties fo:text-align="justify" fo:line-height="115%" fo:text-indent="0.3937in"/>
      <style:text-properties style:font-size-complex="12pt" style:language-asian="lt" style:country-asian="LT"/>
    </style:style>
    <style:style style:name="P93" style:parent-style-name="Normal" style:family="paragraph">
      <style:paragraph-properties fo:text-align="justify" fo:line-height="115%"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3937in"/>
    </style:style>
    <style:style style:name="T97" style:parent-style-name="DefaultParagraphFont" style:family="text">
      <style:text-properties fo:font-style="italic" style:font-style-asian="italic" style:text-position="-58.3% 1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3937in"/>
      <style:text-properties style:font-size-complex="12pt" style:language-asian="lt" style:country-asian="LT"/>
    </style:style>
    <style:style style:name="P100" style:parent-style-name="Normal" style:family="paragraph">
      <style:paragraph-properties fo:text-align="justify" fo:line-height="115%" fo:text-indent="0.3937in"/>
    </style:style>
    <style:style style:name="T101" style:parent-style-name="DefaultParagraphFont" style:family="text">
      <style:text-properties fo:font-style="italic" style:font-style-asian="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text-indent="0.3937in"/>
    </style:style>
    <style:style style:name="T104" style:parent-style-name="DefaultParagraphFont" style:family="text">
      <style:text-properties fo:font-style="italic" style:font-style-asian="italic" style:font-size-complex="12pt" style:language-asian="lt" style:country-asian="LT"/>
    </style:style>
    <style:style style:name="T105" style:parent-style-name="DefaultParagraphFont" style:family="text">
      <style:text-properties fo:font-style="italic" style:font-style-asian="italic" style:text-position="sub 66.6%"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3937in">
        <style:tab-stops>
          <style:tab-stop style:type="left" style:position="0.5in"/>
          <style:tab-stop style:type="left" style:position="0.75in"/>
        </style:tab-stops>
      </style:paragraph-properties>
    </style:style>
    <style:style style:name="T108" style:parent-style-name="DefaultParagraphFont" style:family="text">
      <style:text-properties fo:font-style="italic" style:font-style-asian="italic" style:font-size-complex="12pt" style:language-asian="lt" style:country-asian="LT"/>
    </style:style>
    <style:style style:name="T109" style:parent-style-name="DefaultParagraphFont" style:family="text">
      <style:text-properties fo:font-style="italic" style:font-style-asian="italic" style:text-position="sub 66.6%"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3937in">
        <style:tab-stops>
          <style:tab-stop style:type="left" style:position="0.5in"/>
          <style:tab-stop style:type="left" style:position="0.75in"/>
        </style:tab-stops>
      </style:paragraph-properties>
    </style:style>
    <style:style style:name="T113" style:parent-style-name="DefaultParagraphFont" style:family="text">
      <style:text-properties style:font-name-asian="Calibri" fo:font-style="italic" style:font-style-asian="italic" style:font-size-complex="12pt" style:language-asian="lt" style:country-asian="LT"/>
    </style:style>
    <style:style style:name="T114" style:parent-style-name="DefaultParagraphFont" style:family="text">
      <style:text-properties style:font-name-asian="Calibri" fo:font-style="italic" style:font-style-asian="italic" style:text-position="sub 66.6%" style:font-size-complex="12pt" style:language-asian="lt" style:country-asian="LT"/>
    </style:style>
    <style:style style:name="T115" style:parent-style-name="DefaultParagraphFont" style:family="text">
      <style:text-properties style:font-name-asian="Calibri" fo:font-style="italic" style:font-style-asian="italic" style:font-size-complex="12pt" fo:language="en" fo:country="US" style:language-asian="lt" style:country-asian="LT"/>
    </style:style>
    <style:style style:name="T116" style:parent-style-name="DefaultParagraphFont" style:family="text">
      <style:text-properties style:font-name-asian="Calibri" fo:font-style="italic" style:font-style-asian="italic" style:font-size-complex="12pt" style:language-asian="lt" style:country-asian="LT"/>
    </style:style>
    <style:style style:name="T117" style:parent-style-name="DefaultParagraphFont" style:family="text">
      <style:text-properties style:font-name-asian="Calibri" fo:font-style="italic" style:font-style-asian="italic" style:text-position="sub 66.6%" style:font-size-complex="12pt" style:language-asian="lt" style:country-asian="LT"/>
    </style:style>
    <style:style style:name="T118" style:parent-style-name="DefaultParagraphFont" style:family="text">
      <style:text-properties style:font-name-asian="Calibri" fo:font-style="italic" style:font-style-asian="italic" style:font-size-complex="12pt" style:language-asian="lt" style:country-asian="LT"/>
    </style:style>
    <style:style style:name="T119" style:parent-style-name="DefaultParagraphFont" style:family="text">
      <style:text-properties style:font-name-asian="Calibri" fo:font-style="italic" style:font-style-asian="italic" style:text-position="sub 66.6%" style:font-size-complex="12pt" style:language-asian="lt" style:country-asian="LT"/>
    </style:style>
    <style:style style:name="T120" style:parent-style-name="DefaultParagraphFont" style:family="text">
      <style:text-properties style:font-name-asian="Calibri" fo:font-style="italic" style:font-style-asian="italic" style:font-size-complex="12pt" fo:language="en" fo:country="GB" style:language-asian="lt" style:country-asian="LT"/>
    </style:style>
    <style:style style:name="T121" style:parent-style-name="DefaultParagraphFont" style:family="text">
      <style:text-properties style:font-name-asian="Calibri" fo:font-style="italic" style:font-style-asian="italic" style:text-position="sub 66.6%" style:font-size-complex="12pt" fo:language="en" fo:country="GB" style:language-asian="lt" style:country-asian="LT"/>
    </style:style>
    <style:style style:name="T122" style:parent-style-name="DefaultParagraphFont" style:family="text">
      <style:text-properties style:font-name-asian="Calibri" fo:font-style="italic" style:font-style-asian="italic" style:font-size-complex="12pt" fo:language="en" fo:country="GB" style:language-asian="lt" style:country-asian="LT"/>
    </style:style>
    <style:style style:name="T123" style:parent-style-name="DefaultParagraphFont" style:family="text">
      <style:text-properties style:font-name-asian="Calibri" fo:font-style="italic" style:font-style-asian="italic" style:font-size-complex="12pt" fo:language="en" fo:country="US" style:language-asian="lt" style:country-asian="LT"/>
    </style:style>
    <style:style style:name="T124" style:parent-style-name="DefaultParagraphFont" style:family="text">
      <style:text-properties style:font-name-asian="Calibri" fo:font-style="italic" style:font-style-asian="italic" style:font-size-complex="12pt" fo:language="en" fo:country="GB" style:language-asian="lt" style:country-asian="LT"/>
    </style:style>
    <style:style style:name="T125" style:parent-style-name="DefaultParagraphFont" style:family="text">
      <style:text-properties style:font-name-asian="Calibri" fo:font-style="italic" style:font-style-asian="italic" style:text-position="sub 66.6%" fo:language="en" fo:country="GB"/>
    </style:style>
    <style:style style:name="T126" style:parent-style-name="DefaultParagraphFont" style:family="text">
      <style:text-properties style:font-name-asian="Calibri" fo:font-style="italic" style:font-style-asian="italic" style:font-size-complex="12pt" fo:language="en" fo:country="GB" style:language-asian="lt" style:country-asian="LT"/>
    </style:style>
    <style:style style:name="T127" style:parent-style-name="DefaultParagraphFont" style:family="text">
      <style:text-properties style:font-name-asian="Calibri" fo:font-style="italic" style:font-style-asian="italic" style:text-position="sub 66.6%" style:font-size-complex="12pt" fo:language="en" fo:country="GB"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line-height="115%" fo:text-indent="0.3937in">
        <style:tab-stops>
          <style:tab-stop style:type="left" style:position="0.5in"/>
          <style:tab-stop style:type="left" style:position="0.75in"/>
        </style:tab-stops>
      </style:paragraph-properties>
      <style:text-properties style:font-name-asian="Calibri" style:font-size-complex="12pt" style:language-asian="lt" style:country-asian="LT"/>
    </style:style>
    <style:style style:name="P130" style:parent-style-name="Normal" style:family="paragraph">
      <style:paragraph-properties fo:text-align="justify" fo:line-height="115%"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b 66.6%" style:font-size-complex="12pt" style:language-asian="lt" style:country-asian="LT"/>
    </style:style>
    <style:style style:name="T133" style:parent-style-name="DefaultParagraphFont" style:family="text">
      <style:text-properties style:text-position="sub 66.6%" style:font-size-complex="12pt" fo:language="en" fo:country="US" style:language-asian="lt" style:country-asian="LT"/>
    </style:style>
    <style:style style:name="T134" style:parent-style-name="DefaultParagraphFont" style:family="text">
      <style:text-properties style:font-size-complex="12pt" fo:language="en" fo:country="U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3937in">
        <style:tab-stops>
          <style:tab-stop style:type="left" style:position="0.5in"/>
          <style:tab-stop style:type="left" style:position="0.75in"/>
        </style:tab-stops>
      </style:paragraph-properties>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text-position="sub 66.6%"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line-height="115%" fo:text-indent="0.3937in"/>
      <style:text-properties style:font-size-complex="12pt" style:language-asian="lt" style:country-asian="LT"/>
    </style:style>
    <style:style style:name="P145" style:parent-style-name="Normal" style:family="paragraph">
      <style:paragraph-properties fo:text-align="justify" fo:line-height="115%" fo:text-indent="0.3937in"/>
    </style:style>
    <style:style style:name="T146" style:parent-style-name="DefaultParagraphFont" style:family="text">
      <style:text-properties fo:font-style="italic" style:font-style-asian="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3937in"/>
    </style:style>
    <style:style style:name="T150" style:parent-style-name="DefaultParagraphFont" style:family="text">
      <style:text-properties fo:font-style="italic" style:font-style-asian="italic" style:font-size-complex="12pt" style:language-asian="lt" style:country-asian="LT"/>
    </style:style>
    <style:style style:name="T151" style:parent-style-name="DefaultParagraphFont" style:family="text">
      <style:text-properties fo:font-style="italic" style:font-style-asian="italic" style:text-position="sub 66.6%"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tyle="italic" style:font-style-asian="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3937in"/>
    </style:style>
    <style:style style:name="T156" style:parent-style-name="DefaultParagraphFont" style:family="text">
      <style:text-properties fo:font-style="italic" style:font-style-asian="italic" style:font-size-complex="12pt" style:language-asian="lt" style:country-asian="LT"/>
    </style:style>
    <style:style style:name="T157" style:parent-style-name="DefaultParagraphFont" style:family="text">
      <style:text-properties fo:font-style="italic" style:font-style-asian="italic" style:text-position="sub 66.6%"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tyle="italic" style:font-style-asian="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fo:language="en" fo:country="GB"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fo:language="en" fo:country="GB"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b 66.6%" style:font-size-complex="12pt" style:language-asian="lt" style:country-asian="LT"/>
    </style:style>
    <style:style style:name="T174" style:parent-style-name="DefaultParagraphFont" style:family="text">
      <style:text-properties style:text-position="sub 66.6%" style:font-size-complex="12pt" fo:language="en" fo:country="US" style:language-asian="lt" style:country-asian="LT"/>
    </style:style>
    <style:style style:name="T175" style:parent-style-name="DefaultParagraphFont" style:family="text">
      <style:text-properties style:font-size-complex="12pt" fo:language="en" fo:country="US"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style:punctuation-wrap="simple" style:vertical-align="baseline" fo:line-height="115%" fo:text-indent="0.3937in"/>
    </style:style>
    <style:style style:name="T178" style:parent-style-name="DefaultParagraphFont" style:family="text">
      <style:text-properties style:font-style-complex="italic" fo:color="#000000" style:font-size-complex="12pt"/>
    </style:style>
    <style:style style:name="T179" style:parent-style-name="DefaultParagraphFont" style:family="text">
      <style:text-properties style:font-style-complex="italic" fo:color="#000000" style:text-position="sub 66.6%" style:font-size-complex="12pt"/>
    </style:style>
    <style:style style:name="T180" style:parent-style-name="DefaultParagraphFont" style:family="text">
      <style:text-properties style:font-style-complex="italic" fo:color="#000000" style:text-position="sub 66.6%" style:font-size-complex="12pt" fo:language="en" fo:country="US"/>
    </style:style>
    <style:style style:name="T181" style:parent-style-name="DefaultParagraphFont" style:family="text">
      <style:text-properties style:font-style-complex="italic" fo:color="#000000" style:font-size-complex="12pt" fo:language="en" fo:country="US"/>
    </style:style>
    <style:style style:name="T182" style:parent-style-name="DefaultParagraphFont" style:family="text">
      <style:text-properties fo:color="#000000" style:font-size-complex="12pt"/>
    </style:style>
    <style:style style:name="T183" style:parent-style-name="DefaultParagraphFont" style:family="text">
      <style:text-properties style:font-style-complex="italic" fo:color="#000000" style:font-size-complex="12pt"/>
    </style:style>
    <style:style style:name="T184" style:parent-style-name="DefaultParagraphFont" style:family="text">
      <style:text-properties style:font-style-complex="italic" fo:color="#000000" style:text-position="sub 66.6%" style:font-size-complex="12pt"/>
    </style:style>
    <style:style style:name="T185" style:parent-style-name="DefaultParagraphFont" style:family="text">
      <style:text-properties style:font-style-complex="italic" fo:color="#000000" style:font-size-complex="12pt"/>
    </style:style>
    <style:style style:name="T186" style:parent-style-name="DefaultParagraphFont" style:family="text">
      <style:text-properties style:font-style-complex="italic" fo:color="#000000" style:text-position="sub 66.6%" style:font-size-complex="12pt"/>
    </style:style>
    <style:style style:name="T187" style:parent-style-name="DefaultParagraphFont" style:family="text">
      <style:text-properties style:font-style-complex="italic" fo:color="#000000" style:font-size-complex="12pt"/>
    </style:style>
    <style:style style:name="T188" style:parent-style-name="DefaultParagraphFont" style:family="text">
      <style:text-properties style:font-style-complex="italic" style:font-size-complex="12pt"/>
    </style:style>
    <style:style style:name="T189" style:parent-style-name="DefaultParagraphFont" style:family="text">
      <style:text-properties style:font-style-complex="italic" style:text-position="sub 66.6%" style:font-size-complex="12pt"/>
    </style:style>
    <style:style style:name="T190" style:parent-style-name="DefaultParagraphFont" style:family="text">
      <style:text-properties style:font-style-complex="italic" style:font-size-complex="12pt"/>
    </style:style>
    <style:style style:name="T191" style:parent-style-name="DefaultParagraphFont" style:family="text">
      <style:text-properties style:font-style-complex="italic" style:text-position="sub 66.6%" style:font-size-complex="12pt"/>
    </style:style>
    <style:style style:name="T192" style:parent-style-name="DefaultParagraphFont" style:family="text">
      <style:text-properties style:font-style-complex="italic"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line-height="115%" fo:text-indent="0.3937in"/>
      <style:text-properties fo:color="#000000" style:font-size-complex="12pt"/>
    </style:style>
    <style:style style:name="P195" style:parent-style-name="Normal" style:family="paragraph">
      <style:paragraph-properties style:punctuation-wrap="simple" fo:text-align="justify" style:vertical-align="baseline" fo:line-height="115%" fo:text-indent="0.3937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text-position="sub 66.6%"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15%" fo:text-indent="0.3875in"/>
    </style:style>
    <style:style style:name="T203" style:parent-style-name="DefaultParagraphFont" style:family="text">
      <style:text-properties style:font-size-complex="12pt"/>
    </style:style>
    <style:style style:name="T204" style:parent-style-name="DefaultParagraphFont" style:family="text">
      <style:text-properties style:text-position="sub 66.6%" style:font-size-complex="12pt"/>
    </style:style>
    <style:style style:name="T205" style:parent-style-name="DefaultParagraphFont" style:family="text">
      <style:text-properties fo:font-style="italic" style:font-style-asian="italic"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fo:language="en" fo:country="GB"/>
    </style:style>
    <style:style style:name="T208" style:parent-style-name="DefaultParagraphFont" style:family="text">
      <style:text-properties style:font-size-complex="12pt" fo:language="en" fo:country="GB"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fo:language="en" fo:country="GB"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3875in"/>
    </style:style>
    <style:style style:name="T214" style:parent-style-name="DefaultParagraphFont" style:family="text">
      <style:text-properties style:font-size-complex="12pt"/>
    </style:style>
    <style:style style:name="T215" style:parent-style-name="DefaultParagraphFont" style:family="text">
      <style:text-properties style:text-position="sub 66.6%"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3937in"/>
      <style:text-properties style:font-size-complex="12pt" style:language-asian="lt" style:country-asian="LT"/>
    </style:style>
    <style:style style:name="P218" style:parent-style-name="Normal" style:family="paragraph">
      <style:paragraph-properties fo:text-align="justify" fo:line-height="115%" fo:text-indent="0.3444in"/>
    </style:style>
    <style:style style:name="T219" style:parent-style-name="DefaultParagraphFont" style:family="text">
      <style:text-properties style:font-size-complex="12pt"/>
    </style:style>
    <style:style style:name="T220" style:parent-style-name="DefaultParagraphFont" style:family="text">
      <style:text-properties style:text-position="sub 66.6%"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fo:language="en" fo:country="GB"/>
    </style:style>
    <style:style style:name="T224" style:parent-style-name="DefaultParagraphFont" style:family="text">
      <style:text-properties style:font-size-complex="12pt" fo:language="en" fo:country="GB"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3937in"/>
      <style:text-properties style:font-size-complex="12pt"/>
    </style:style>
    <style:style style:name="P230" style:parent-style-name="Normal" style:family="paragraph">
      <style:paragraph-properties fo:text-align="justify" fo:line-height="115%" fo:text-indent="0.3937in"/>
    </style:style>
    <style:style style:name="T231" style:parent-style-name="DefaultParagraphFont" style:family="text">
      <style:text-properties style:font-size-complex="12pt" fo:language="en" fo:country="GB"/>
    </style:style>
    <style:style style:name="T232" style:parent-style-name="DefaultParagraphFont" style:family="text">
      <style:text-properties style:text-position="sub 66.6%" style:font-size-complex="12pt" fo:language="en" fo:country="GB"/>
    </style:style>
    <style:style style:name="T233" style:parent-style-name="DefaultParagraphFont" style:family="text">
      <style:text-properties style:font-size-complex="12pt" fo:language="en" fo:country="GB"/>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3937in"/>
    </style:style>
    <style:style style:name="T236" style:parent-style-name="DefaultParagraphFont" style:family="text">
      <style:text-properties style:font-size-complex="12pt" fo:language="en" fo:country="GB"/>
    </style:style>
    <style:style style:name="T237" style:parent-style-name="DefaultParagraphFont" style:family="text">
      <style:text-properties style:text-position="sub 66.6%"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fo:language="en" fo:country="GB"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fo:language="en" fo:country="GB" style:language-asian="lt" style:country-asian="LT"/>
    </style:style>
    <style:style style:name="P242" style:parent-style-name="Normal" style:family="paragraph">
      <style:paragraph-properties fo:text-align="justify" fo:line-height="115%" fo:text-indent="0.3937in"/>
    </style:style>
    <style:style style:name="T243" style:parent-style-name="DefaultParagraphFont" style:family="text">
      <style:text-properties style:font-size-complex="12pt" fo:language="en" fo:country="GB" style:language-asian="lt" style:country-asian="LT"/>
    </style:style>
    <style:style style:name="T244" style:parent-style-name="DefaultParagraphFont" style:family="text">
      <style:text-properties style:text-position="sub 66.6%" style:font-size-complex="12pt" fo:language="en" fo:country="GB" style:language-asian="lt" style:country-asian="LT"/>
    </style:style>
    <style:style style:name="T245" style:parent-style-name="DefaultParagraphFont" style:family="text">
      <style:text-properties style:font-size-complex="12pt" fo:language="en" fo:country="GB" style:language-asian="lt" style:country-asian="L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3937in"/>
    </style:style>
    <style:style style:name="T248" style:parent-style-name="DefaultParagraphFont" style:family="text">
      <style:text-properties fo:font-style="italic" style:font-style-asian="italic" style:font-size-complex="12pt" style:language-asian="lt" style:country-asian="LT"/>
    </style:style>
    <style:style style:name="T249" style:parent-style-name="DefaultParagraphFont" style:family="text">
      <style:text-properties fo:font-style="italic" style:font-style-asian="italic" style:text-position="sub 66.6%" style:font-size-complex="12pt" style:language-asian="lt" style:country-asian="LT"/>
    </style:style>
    <style:style style:name="T250" style:parent-style-name="DefaultParagraphFont" style:family="text">
      <style:text-properties fo:font-style="italic" style:font-style-asian="italic"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15%" fo:text-indent="0.3937in"/>
    </style:style>
    <style:style style:name="T256" style:parent-style-name="DefaultParagraphFont" style:family="text">
      <style:text-properties fo:font-style="italic" style:font-style-asian="italic" style:text-position="-116.6% 100%" style:font-size-complex="12pt" fo:language="en" fo:country="US"/>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15%" fo:text-indent="0.3937in"/>
      <style:text-properties style:font-size-complex="12pt" style:language-asian="lt" style:country-asian="LT"/>
    </style:style>
    <style:style style:name="P259" style:parent-style-name="Normal" style:family="paragraph">
      <style:paragraph-properties fo:text-align="justify" fo:line-height="115%" fo:text-indent="0.3937in"/>
    </style:style>
    <style:style style:name="T260" style:parent-style-name="DefaultParagraphFont" style:family="text">
      <style:text-properties fo:font-style="italic" style:font-style-asian="italic"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text-indent="0.3937in"/>
    </style:style>
    <style:style style:name="T263" style:parent-style-name="DefaultParagraphFont" style:family="text">
      <style:text-properties fo:font-style="italic" style:font-style-asian="italic" style:font-size-complex="12pt" style:language-asian="lt" style:country-asian="LT"/>
    </style:style>
    <style:style style:name="T264" style:parent-style-name="DefaultParagraphFont" style:family="text">
      <style:text-properties fo:font-style="italic" style:font-style-asian="italic" style:text-position="sub 66.6%"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style="italic" style:font-style-asian="italic"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text-indent="0.3937in"/>
    </style:style>
    <style:style style:name="T269" style:parent-style-name="DefaultParagraphFont" style:family="text">
      <style:text-properties fo:font-style="italic" style:font-style-asian="italic" style:font-size-complex="12pt" style:language-asian="lt" style:country-asian="LT"/>
    </style:style>
    <style:style style:name="T270" style:parent-style-name="DefaultParagraphFont" style:family="text">
      <style:text-properties fo:font-style="italic" style:font-style-asian="italic" fo:font-size="8pt" style:font-size-asian="8pt" style:font-size-complex="8pt" style:language-asian="lt" style:country-asian="LT"/>
    </style:style>
    <style:style style:name="T271" style:parent-style-name="DefaultParagraphFont" style:family="text">
      <style:text-properties fo:font-style="italic" style:font-style-asian="italic" style:text-position="sub 66.6%"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style="italic" style:font-style-asian="italic"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fo:language="en" fo:country="GB" style:language-asian="lt" style:country-asian="LT"/>
    </style:style>
    <style:style style:name="T276" style:parent-style-name="DefaultParagraphFont" style:family="text">
      <style:text-properties style:font-size-complex="12pt" fo:language="en" fo:country="GB"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15%" fo:text-indent="0.4368in"/>
    </style:style>
    <style:style style:name="T279" style:parent-style-name="DefaultParagraphFont" style:family="text">
      <style:text-properties fo:font-style="italic" style:font-style-asian="italic" style:font-size-complex="12pt" style:language-asian="lt" style:country-asian="LT"/>
    </style:style>
    <style:style style:name="T280" style:parent-style-name="DefaultParagraphFont" style:family="text">
      <style:text-properties fo:font-style="italic" style:font-style-asian="italic" style:text-position="sub 66.6%"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15%" fo:text-indent="0.3937in"/>
    </style:style>
    <style:style style:name="T283" style:parent-style-name="DefaultParagraphFont" style:family="text">
      <style:text-properties style:font-size-complex="12pt"/>
    </style:style>
    <style:style style:name="T284" style:parent-style-name="DefaultParagraphFont" style:family="text">
      <style:text-properties style:text-position="sub 66.6%" style:font-size-complex="12pt"/>
    </style:style>
    <style:style style:name="T285" style:parent-style-name="DefaultParagraphFont" style:family="text">
      <style:text-properties style:font-size-complex="12pt" fo:language="en" fo:country="US"/>
    </style:style>
    <style:style style:name="T286" style:parent-style-name="DefaultParagraphFont" style:family="text">
      <style:text-properties style:font-size-complex="12pt" fo:language="en" fo:country="US"/>
    </style:style>
    <style:style style:name="P287" style:parent-style-name="Normal" style:family="paragraph">
      <style:paragraph-properties fo:text-align="justify" fo:line-height="115%" fo:text-indent="0.3937in"/>
      <style:text-properties style:font-size-complex="12pt"/>
    </style:style>
    <style:style style:name="P288" style:parent-style-name="Normal" style:family="paragraph">
      <style:paragraph-properties fo:text-align="justify" fo:line-height="115%" fo:text-indent="0.3937in"/>
    </style:style>
    <style:style style:name="T289" style:parent-style-name="DefaultParagraphFont" style:family="text">
      <style:text-properties fo:font-style="italic" style:font-style-asian="italic"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3937in"/>
    </style:style>
    <style:style style:name="T293" style:parent-style-name="DefaultParagraphFont" style:family="text">
      <style:text-properties fo:font-style="italic" style:font-style-asian="italic" style:font-size-complex="12pt"/>
    </style:style>
    <style:style style:name="T294" style:parent-style-name="DefaultParagraphFont" style:family="text">
      <style:text-properties fo:font-style="italic" style:font-style-asian="italic" style:text-position="sub 66.6%"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tyle="italic" style:font-style-asian="italic"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3937in"/>
    </style:style>
    <style:style style:name="T299" style:parent-style-name="DefaultParagraphFont" style:family="text">
      <style:text-properties style:font-size-complex="12pt"/>
    </style:style>
    <style:style style:name="T300" style:parent-style-name="DefaultParagraphFont" style:family="text">
      <style:text-properties fo:font-style="italic" style:font-style-asian="italic" style:text-position="sub 66.6%"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style="italic" style:font-style-asian="italic"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fo:color="#115137"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fo:color="#115137"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3937in"/>
    </style:style>
    <style:style style:name="T314" style:parent-style-name="DefaultParagraphFont" style:family="text">
      <style:text-properties style:font-size-complex="12pt" fo:language="en" fo:country="GB"/>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fo:language="en" fo:country="GB"/>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fo:language="en" fo:country="GB"/>
    </style:style>
    <style:style style:name="P319" style:parent-style-name="Normal" style:family="paragraph">
      <style:paragraph-properties fo:text-align="justify" fo:line-height="115%" fo:text-indent="0.3937in"/>
    </style:style>
    <style:style style:name="T320" style:parent-style-name="DefaultParagraphFont" style:family="text">
      <style:text-properties fo:font-style="italic" style:font-style-asian="italic" style:font-size-complex="12pt" style:language-asian="lt" style:country-asian="LT"/>
    </style:style>
    <style:style style:name="T321" style:parent-style-name="DefaultParagraphFont" style:family="text">
      <style:text-properties fo:font-style="italic" style:font-style-asian="italic" style:text-position="sub 66.6%"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3937in"/>
    </style:style>
    <style:style style:name="T325" style:parent-style-name="DefaultParagraphFont" style:family="text">
      <style:text-properties style:text-position="-125% 100%" style:font-size-complex="12pt" fo:language="en" fo:country="US"/>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3937in"/>
      <style:text-properties style:font-size-complex="12pt" style:language-asian="lt" style:country-asian="LT"/>
    </style:style>
    <style:style style:name="P328" style:parent-style-name="Normal" style:family="paragraph">
      <style:paragraph-properties fo:text-align="justify" fo:line-height="115%" fo:text-indent="0.3937in"/>
    </style:style>
    <style:style style:name="T329" style:parent-style-name="DefaultParagraphFont" style:family="text">
      <style:text-properties fo:font-style="italic" style:font-style-asian="italic" style:font-size-complex="12pt" style:language-asian="lt" style:country-asian="LT"/>
    </style:style>
    <style:style style:name="T330" style:parent-style-name="DefaultParagraphFont" style:family="text">
      <style:text-properties fo:font-style="italic" style:font-style-asian="italic" style:text-position="sub 66.6%"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style="italic" style:font-style-asian="italic"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5%" fo:text-indent="0.3937in"/>
    </style:style>
    <style:style style:name="T335" style:parent-style-name="DefaultParagraphFont" style:family="text">
      <style:text-properties fo:font-style="italic" style:font-style-asian="italic" style:font-size-complex="12pt" style:language-asian="lt" style:country-asian="LT"/>
    </style:style>
    <style:style style:name="T336" style:parent-style-name="DefaultParagraphFont" style:family="text">
      <style:text-properties fo:font-style="italic" style:font-style-asian="italic" style:text-position="sub 66.6%"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style="italic" style:font-style-asian="italic"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15%" fo:text-indent="0.3937in"/>
    </style:style>
    <style:style style:name="T345" style:parent-style-name="DefaultParagraphFont" style:family="text">
      <style:text-properties style:font-size-complex="12pt" fo:language="en" fo:country="US"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line-height="115%"/>
    </style:style>
    <style:style style:name="P356" style:parent-style-name="Normal" style:family="paragraph">
      <style:paragraph-properties fo:keep-together="always" fo:text-align="center" style:vertical-align="middle" fo:line-height="115%"/>
      <style:text-properties fo:hyphenate="false"/>
    </style:style>
    <style:style style:name="T357" style:parent-style-name="DefaultParagraphFont" style:family="text">
      <style:text-properties fo:font-weight="bold" style:font-weight-asian="bold" style:font-weight-complex="bold" fo:text-transform="uppercase" fo:color="#000000" style:font-size-complex="12pt"/>
    </style:style>
    <style:style style:name="T358" style:parent-style-name="DefaultParagraphFont" style:family="text">
      <style:text-properties fo:font-weight="bold" style:font-weight-asian="bold" style:font-weight-complex="bold" fo:text-transform="uppercase" fo:color="#000000" style:font-size-complex="12pt"/>
    </style:style>
    <style:style style:name="P359" style:parent-style-name="Normal" style:family="paragraph">
      <style:paragraph-properties fo:keep-together="always" fo:text-align="center" style:vertical-align="middle" fo:line-height="115%"/>
      <style:text-properties fo:hyphenate="false"/>
    </style:style>
    <style:style style:name="T360" style:parent-style-name="DefaultParagraphFont" style:family="text">
      <style:text-properties fo:font-weight="bold" style:font-weight-asian="bold" style:font-weight-complex="bold" fo:text-transform="uppercase" fo:color="#000000" style:font-size-complex="12pt"/>
    </style:style>
    <style:style style:name="P361" style:parent-style-name="Normal" style:family="paragraph">
      <style:paragraph-properties fo:text-align="justify" fo:line-height="115%" fo:text-indent="0.3937in"/>
      <style:text-properties style:font-size-complex="12pt"/>
    </style:style>
    <style:style style:name="P362" style:parent-style-name="Normal" style:family="paragraph">
      <style:paragraph-properties style:punctuation-wrap="simple" fo:text-align="justify" style:vertical-align="baseline" fo:line-height="115%"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Segoe UI Symbol"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style:punctuation-wrap="simple" fo:text-align="justify" style:vertical-align="baseline" fo:line-height="115%"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punctuation-wrap="simple" fo:text-align="justify" style:vertical-align="baseline" fo:line-height="115%"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style:punctuation-wrap="simple" style:vertical-align="baseline" fo:line-height="115%" fo:text-indent="0.3937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fo:language="en" fo:country="US"/>
    </style:style>
    <style:style style:name="T383" style:parent-style-name="DefaultParagraphFont" style:family="text">
      <style:text-properties fo:color="#000000" style:font-size-complex="12pt"/>
    </style:style>
    <style:style style:name="T384" style:parent-style-name="DefaultParagraphFont" style:family="text">
      <style:text-properties style:font-style-complex="italic" fo:color="#000000" style:font-size-complex="12pt"/>
    </style:style>
    <style:style style:name="T385" style:parent-style-name="DefaultParagraphFont" style:family="text">
      <style:text-properties style:font-style-complex="italic" fo:color="#000000" style:text-position="sub 66.6%" style:font-size-complex="12pt"/>
    </style:style>
    <style:style style:name="T386" style:parent-style-name="DefaultParagraphFont" style:family="text">
      <style:text-properties style:font-style-complex="italic" fo:color="#000000" style:font-size-complex="12pt"/>
    </style:style>
    <style:style style:name="T387" style:parent-style-name="DefaultParagraphFont" style:family="text">
      <style:text-properties style:font-style-complex="italic" fo:color="#000000" style:text-position="sub 66.6%" style:font-size-complex="12pt"/>
    </style:style>
    <style:style style:name="T388" style:parent-style-name="DefaultParagraphFont" style:family="text">
      <style:text-properties style:font-style-complex="italic" fo:color="#000000" style:font-size-complex="12pt"/>
    </style:style>
    <style:style style:name="T389" style:parent-style-name="DefaultParagraphFont" style:family="text">
      <style:text-properties style:font-style-complex="italic" fo:color="#000000" style:text-position="sub 66.6%" style:font-size-complex="12pt"/>
    </style:style>
    <style:style style:name="T390" style:parent-style-name="DefaultParagraphFont" style:family="text">
      <style:text-properties style:font-style-complex="italic" fo:color="#000000" style:font-size-complex="12pt"/>
    </style:style>
    <style:style style:name="T391" style:parent-style-name="DefaultParagraphFont" style:family="text">
      <style:text-properties style:font-style-complex="italic" fo:color="#000000" style:text-position="sub 66.6%" style:font-size-complex="12pt"/>
    </style:style>
    <style:style style:name="T392" style:parent-style-name="DefaultParagraphFont" style:family="text">
      <style:text-properties style:font-style-complex="italic" fo:color="#000000" style:font-size-complex="12pt"/>
    </style:style>
    <style:style style:name="T393" style:parent-style-name="DefaultParagraphFont" style:family="text">
      <style:text-properties style:font-style-complex="italic" fo:color="#000000" style:text-position="sub 66.6%" style:font-size-complex="12pt"/>
    </style:style>
    <style:style style:name="T394" style:parent-style-name="DefaultParagraphFont" style:family="text">
      <style:text-properties style:font-style-complex="italic" fo:color="#000000" style:font-size-complex="12pt"/>
    </style:style>
    <style:style style:name="T395" style:parent-style-name="DefaultParagraphFont" style:family="text">
      <style:text-properties fo:font-style="italic" style:font-style-asian="italic" style:font-style-complex="italic" fo:color="#000000" style:font-size-complex="12pt"/>
    </style:style>
    <style:style style:name="T396" style:parent-style-name="DefaultParagraphFont" style:family="text">
      <style:text-properties style:font-style-complex="italic"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text-position="sub 66.6%"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style:punctuation-wrap="simple" fo:text-align="justify" style:vertical-align="baseline" fo:line-height="115%" fo:text-indent="0.3937in"/>
      <style:text-properties fo:color="#000000" style:font-size-complex="12pt"/>
    </style:style>
    <style:style style:name="P401" style:parent-style-name="Normal" style:family="paragraph">
      <style:paragraph-properties style:punctuation-wrap="simple" fo:text-align="justify" style:vertical-align="baseline" fo:line-height="115%" fo:text-indent="0.3937in"/>
    </style:style>
    <style:style style:name="T402" style:parent-style-name="DefaultParagraphFont" style:family="text">
      <style:text-properties style:font-style-complex="italic" fo:color="#000000" style:font-size-complex="12pt"/>
    </style:style>
    <style:style style:name="T403" style:parent-style-name="DefaultParagraphFont" style:family="text">
      <style:text-properties fo:font-style="italic" style:font-style-asian="italic" style:font-style-complex="italic" fo:color="#000000" style:text-position="sub 66.6%"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tyle-complex="italic" fo:color="#000000" style:font-size-complex="12pt"/>
    </style:style>
    <style:style style:name="T408" style:parent-style-name="DefaultParagraphFont" style:family="text">
      <style:text-properties style:font-style-complex="italic" fo:color="#000000" style:text-position="sub 66.6%" style:font-size-complex="12pt"/>
    </style:style>
    <style:style style:name="T409" style:parent-style-name="DefaultParagraphFont" style:family="text">
      <style:text-properties style:font-style-complex="italic" fo:color="#000000" style:font-size-complex="12pt"/>
    </style:style>
    <style:style style:name="T410" style:parent-style-name="DefaultParagraphFont" style:family="text">
      <style:text-properties style:font-style-complex="italic" fo:color="#000000" style:text-position="sub 66.6%" style:font-size-complex="12pt"/>
    </style:style>
    <style:style style:name="T411" style:parent-style-name="DefaultParagraphFont" style:family="text">
      <style:text-properties style:font-style-complex="italic"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tyle-complex="italic" fo:color="#000000" style:font-size-complex="12pt"/>
    </style:style>
    <style:style style:name="T414" style:parent-style-name="DefaultParagraphFont" style:family="text">
      <style:text-properties style:font-style-complex="italic" fo:color="#000000" style:text-position="sub 66.6%" style:font-size-complex="12pt"/>
    </style:style>
    <style:style style:name="T415" style:parent-style-name="DefaultParagraphFont" style:family="text">
      <style:text-properties style:font-style-complex="italic" fo:color="#000000" style:font-size-complex="12pt"/>
    </style:style>
    <style:style style:name="T416" style:parent-style-name="DefaultParagraphFont" style:family="text">
      <style:text-properties style:font-style-complex="italic" fo:color="#000000" style:text-position="sub 66.6%" style:font-size-complex="12pt"/>
    </style:style>
    <style:style style:name="T417" style:parent-style-name="DefaultParagraphFont" style:family="text">
      <style:text-properties style:font-style-complex="italic" fo:color="#000000" style:font-size-complex="12pt"/>
    </style:style>
    <style:style style:name="T418" style:parent-style-name="DefaultParagraphFont" style:family="text">
      <style:text-properties fo:font-style="italic" style:font-style-asian="italic" style:font-style-complex="italic" fo:color="#000000" style:font-size-complex="12pt"/>
    </style:style>
    <style:style style:name="T419" style:parent-style-name="DefaultParagraphFont" style:family="text">
      <style:text-properties style:font-style-complex="italic"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tyle-complex="italic"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text-position="sub 66.6%"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style:punctuation-wrap="simple" fo:text-align="justify" style:vertical-align="baseline" fo:line-height="115%" fo:text-indent="0.3937in"/>
    </style:style>
    <style:style style:name="T428" style:parent-style-name="DefaultParagraphFont" style:family="text">
      <style:text-properties fo:color="#000000" style:font-size-complex="12pt" fo:language="en" fo:country="US"/>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fo:color="#000000" style:font-size-complex="12pt" fo:language="en" fo:country="US"/>
    </style:style>
    <style:style style:name="P434" style:parent-style-name="Normal" style:family="paragraph">
      <style:paragraph-properties style:punctuation-wrap="simple" fo:text-align="justify" style:vertical-align="baseline" fo:line-height="115%" fo:text-indent="0.3937in"/>
    </style:style>
    <style:style style:name="T435" style:parent-style-name="DefaultParagraphFont" style:family="text">
      <style:text-properties style:font-style-complex="italic" fo:color="#000000" style:font-size-complex="12pt"/>
    </style:style>
    <style:style style:name="T436" style:parent-style-name="DefaultParagraphFont" style:family="text">
      <style:text-properties style:font-style-complex="italic" fo:color="#000000" style:text-position="sub 66.6%" style:font-size-complex="12pt"/>
    </style:style>
    <style:style style:name="T437" style:parent-style-name="DefaultParagraphFont" style:family="text">
      <style:text-properties fo:font-style="italic" style:font-style-asian="italic" style:font-style-complex="italic"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fo:language="en" fo:country="GB"/>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fo:language="en" fo:country="GB"/>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FF" style:font-size-complex="12pt" style:text-underline-type="single" style:text-underline-style="solid" style:text-underline-width="auto" style:text-underline-mode="continuous"/>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115137"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115137"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115137"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font-weight="bold" style:font-weight-asian="bold"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style:punctuation-wrap="simple" fo:text-align="justify" style:vertical-align="baseline" fo:line-height="115%" fo:text-indent="0.3937in"/>
    </style:style>
    <style:style style:name="T459" style:parent-style-name="DefaultParagraphFont" style:family="text">
      <style:text-properties style:font-style-complex="italic" style:font-size-complex="12pt"/>
    </style:style>
    <style:style style:name="T460" style:parent-style-name="DefaultParagraphFont" style:family="text">
      <style:text-properties style:font-style-complex="italic" style:text-position="sub 66.6%" style:font-size-complex="12pt"/>
    </style:style>
    <style:style style:name="T461" style:parent-style-name="DefaultParagraphFont" style:family="text">
      <style:text-properties style:font-style-complex="italic"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tyle-complex="italic" style:font-size-complex="12pt"/>
    </style:style>
    <style:style style:name="P464" style:parent-style-name="Normal" style:family="paragraph">
      <style:paragraph-properties style:punctuation-wrap="simple" fo:text-align="justify" style:vertical-align="baseline" fo:line-height="115%" fo:text-indent="0.3937in"/>
    </style:style>
    <style:style style:name="T465" style:parent-style-name="DefaultParagraphFont" style:family="text">
      <style:text-properties fo:font-style="italic" style:font-style-asian="italic" style:font-style-complex="italic" style:font-size-complex="12pt"/>
    </style:style>
    <style:style style:name="T466" style:parent-style-name="DefaultParagraphFont" style:family="text">
      <style:text-properties fo:font-style="italic" style:font-style-asian="italic" style:font-style-complex="italic" style:text-position="sub 66.6%" style:font-size-complex="12pt"/>
    </style:style>
    <style:style style:name="T467" style:parent-style-name="DefaultParagraphFont" style:family="text">
      <style:text-properties fo:font-style="italic" style:font-style-asian="italic" style:font-style-complex="italic"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P473" style:parent-style-name="Normal" style:family="paragraph">
      <style:paragraph-properties style:punctuation-wrap="simple" fo:text-align="justify" style:vertical-align="baseline" fo:line-height="115%" fo:text-indent="0.3937in"/>
      <style:text-properties style:font-size-complex="12pt"/>
    </style:style>
    <style:style style:name="P474" style:parent-style-name="Normal" style:family="paragraph">
      <style:paragraph-properties style:punctuation-wrap="simple" fo:text-align="justify" style:vertical-align="baseline" fo:line-height="115%" fo:text-indent="0.3937in"/>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fo:font-style="italic" style:font-style-asian="italic"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style:punctuation-wrap="simple" fo:text-align="justify" style:vertical-align="baseline" fo:line-height="115%" fo:text-indent="0.3937in"/>
      <style:text-properties style:font-size-complex="12pt"/>
    </style:style>
    <style:style style:name="P483" style:parent-style-name="Normal" style:family="paragraph">
      <style:paragraph-properties style:punctuation-wrap="simple" fo:text-align="justify" style:vertical-align="baseline" fo:line-height="115%" fo:text-indent="0.3937in"/>
    </style:style>
    <style:style style:name="T484" style:parent-style-name="DefaultParagraphFont" style:family="text">
      <style:text-properties style:font-style-complex="italic"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tyle-complex="italic" style:font-size-complex="12pt"/>
    </style:style>
    <style:style style:name="P487" style:parent-style-name="Normal" style:family="paragraph">
      <style:paragraph-properties style:punctuation-wrap="simple" fo:text-align="justify" style:vertical-align="baseline" fo:line-height="115%" fo:text-indent="0.3937in"/>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tyle-complex="italic" style:font-size-complex="12pt"/>
    </style:style>
    <style:style style:name="P491" style:parent-style-name="Normal" style:family="paragraph">
      <style:paragraph-properties style:punctuation-wrap="simple" fo:text-align="justify" style:vertical-align="baseline" fo:line-height="115%"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style:punctuation-wrap="simple" fo:text-align="justify" style:vertical-align="baseline" fo:line-height="115%" fo:text-indent="0.3937in"/>
    </style:style>
    <style:style style:name="T496" style:parent-style-name="DefaultParagraphFont" style:family="text">
      <style:text-properties style:font-size-complex="12pt" fo:language="en" fo:country="US" style:language-asian="lt" style:country-asian="LT"/>
    </style:style>
    <style:style style:name="T497" style:parent-style-name="DefaultParagraphFont" style:family="text">
      <style:text-properties style:text-position="sub 66.6%" style:font-size-complex="12pt" fo:language="en" fo:country="US" style:language-asian="lt" style:country-asian="LT"/>
    </style:style>
    <style:style style:name="T498" style:parent-style-name="DefaultParagraphFont" style:family="text">
      <style:text-properties style:font-size-complex="12pt" fo:language="en" fo:country="US" style:language-asian="lt" style:country-asian="LT"/>
    </style:style>
    <style:style style:name="T499" style:parent-style-name="DefaultParagraphFont" style:family="text">
      <style:text-properties style:font-size-complex="12pt" fo:language="en" fo:country="US"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text-position="sub 66.6%"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fo:language="en" fo:country="US"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text-position="sub 66.6%"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tyle-complex="italic" fo:color="#000000" style:font-size-complex="12pt"/>
    </style:style>
    <style:style style:name="T508" style:parent-style-name="DefaultParagraphFont" style:family="text">
      <style:text-properties style:font-style-complex="italic" fo:color="#000000" style:text-position="sub 66.6%"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fo:language="en" fo:country="US" style:language-asian="lt" style:country-asian="LT"/>
    </style:style>
    <style:style style:name="T511" style:parent-style-name="DefaultParagraphFont" style:family="text">
      <style:text-properties style:font-style-complex="italic" fo:color="#000000" style:font-size-complex="12pt"/>
    </style:style>
    <style:style style:name="T512" style:parent-style-name="DefaultParagraphFont" style:family="text">
      <style:text-properties style:font-style-complex="italic" fo:color="#000000" style:text-position="sub 66.6%" style:font-size-complex="12pt"/>
    </style:style>
    <style:style style:name="T513" style:parent-style-name="DefaultParagraphFont" style:family="text">
      <style:text-properties style:font-style-complex="italic" fo:color="#000000" style:font-size-complex="12pt"/>
    </style:style>
    <style:style style:name="T514" style:parent-style-name="DefaultParagraphFont" style:family="text">
      <style:text-properties style:font-style-complex="italic" fo:color="#000000" style:text-position="sub 66.6%" style:font-size-complex="12pt"/>
    </style:style>
    <style:style style:name="T515" style:parent-style-name="DefaultParagraphFont" style:family="text">
      <style:text-properties style:font-style-complex="italic" fo:color="#000000" style:font-size-complex="12pt"/>
    </style:style>
    <style:style style:name="T516" style:parent-style-name="DefaultParagraphFont" style:family="text">
      <style:text-properties fo:font-style="italic" style:font-style-asian="italic" style:font-style-complex="italic" fo:color="#000000" style:font-size-complex="12pt"/>
    </style:style>
    <style:style style:name="T517" style:parent-style-name="DefaultParagraphFont" style:family="text">
      <style:text-properties style:font-style-complex="italic" fo:color="#000000"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text-position="sub 66.6%"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text-position="sub 66.6%"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style:punctuation-wrap="simple" fo:text-align="justify" style:vertical-align="baseline" fo:line-height="115%" fo:text-indent="0.3937in"/>
      <style:text-properties style:font-size-complex="12pt" style:language-asian="lt" style:country-asian="LT"/>
    </style:style>
    <style:style style:name="P524" style:parent-style-name="Normal" style:family="paragraph">
      <style:paragraph-properties style:punctuation-wrap="simple" fo:text-align="justify" style:vertical-align="baseline" fo:line-height="115%"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position="sub 66.6%"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fo:language="en" fo:country="US"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text-position="sub 66.6%"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fo:language="en" fo:country="US"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text-position="sub 66.6%"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tyle-complex="italic" fo:color="#000000" style:font-size-complex="12pt"/>
    </style:style>
    <style:style style:name="T540" style:parent-style-name="DefaultParagraphFont" style:family="text">
      <style:text-properties style:font-style-complex="italic" fo:color="#000000" style:text-position="sub 66.6%"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tyle-complex="italic" fo:color="#000000" style:font-size-complex="12pt"/>
    </style:style>
    <style:style style:name="T543" style:parent-style-name="DefaultParagraphFont" style:family="text">
      <style:text-properties style:font-style-complex="italic" fo:color="#000000" style:text-position="sub 66.6%" style:font-size-complex="12pt"/>
    </style:style>
    <style:style style:name="T544" style:parent-style-name="DefaultParagraphFont" style:family="text">
      <style:text-properties style:font-style-complex="italic" fo:color="#000000" style:font-size-complex="12pt"/>
    </style:style>
    <style:style style:name="T545" style:parent-style-name="DefaultParagraphFont" style:family="text">
      <style:text-properties style:font-style-complex="italic" fo:color="#000000" style:text-position="sub 66.6%" style:font-size-complex="12pt"/>
    </style:style>
    <style:style style:name="T546" style:parent-style-name="DefaultParagraphFont" style:family="text">
      <style:text-properties style:font-style-complex="italic" fo:color="#000000" style:font-size-complex="12pt"/>
    </style:style>
    <style:style style:name="T547" style:parent-style-name="DefaultParagraphFont" style:family="text">
      <style:text-properties fo:font-style="italic" style:font-style-asian="italic" style:font-style-complex="italic" fo:color="#000000" style:font-size-complex="12pt"/>
    </style:style>
    <style:style style:name="T548" style:parent-style-name="DefaultParagraphFont" style:family="text">
      <style:text-properties style:font-style-complex="italic"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text-position="sub 66.6%"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text-position="sub 66.6%"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style:punctuation-wrap="simple" fo:text-align="justify" style:vertical-align="baseline" fo:line-height="115%"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text-position="sub 66.6%"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15%"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text-position="sub 66.6%"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fo:language="en" fo:country="GB"/>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fo:language="en" fo:country="GB"/>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15%" fo:text-indent="0.4368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text-position="sub 66.6%"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15%" fo:text-indent="0.3937in"/>
      <style:text-properties style:font-size-complex="12pt" style:language-asian="lt" style:country-asian="LT"/>
    </style:style>
    <style:style style:name="P579" style:parent-style-name="Normal" style:family="paragraph">
      <style:paragraph-properties fo:text-align="justify" fo:line-height="115%"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text-position="sub 66.6%" style:font-size-complex="12pt" style:language-asian="lt" style:country-asian="LT"/>
    </style:style>
    <style:style style:name="T582" style:parent-style-name="DefaultParagraphFont" style:family="text">
      <style:text-properties style:text-position="sub 66.6%"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text-position="sub 66.6%"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fo:language="en" fo:country="GB"/>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fo:language="en" fo:country="GB"/>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style:punctuation-wrap="simple" fo:text-align="justify" style:vertical-align="baseline" fo:line-height="115%"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text-position="sub 66.6%"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style:punctuation-wrap="simple" fo:text-align="justify" style:vertical-align="baseline" fo:line-height="115%" fo:text-indent="0.3937in"/>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style:punctuation-wrap="simple" fo:text-align="justify" style:vertical-align="baseline" fo:line-height="115%"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style:punctuation-wrap="simple" fo:text-align="justify" style:vertical-align="baseline" fo:line-height="115%"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text-position="sub 66.6%"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fo:language="en" fo:country="US"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fo:language="en" fo:country="US"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fo:language="en" fo:country="GB"/>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fo:language="en" fo:country="GB"/>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style:punctuation-wrap="simple" fo:text-align="justify" style:vertical-align="baseline" fo:line-height="115%" fo:text-indent="0.4798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style:punctuation-wrap="simple" fo:text-align="justify" style:vertical-align="baseline" fo:line-height="115%"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15%" fo:text-indent="0.3937in"/>
    </style:style>
    <style:style style:name="T626" style:parent-style-name="DefaultParagraphFont" style:family="text">
      <style:text-properties style:font-style-complex="italic" style:font-size-complex="12pt"/>
    </style:style>
    <style:style style:name="T627" style:parent-style-name="DefaultParagraphFont" style:family="text">
      <style:text-properties style:font-style-complex="italic"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tyle-complex="italic" style:font-size-complex="12pt"/>
    </style:style>
    <style:style style:name="T630" style:parent-style-name="DefaultParagraphFont" style:family="text">
      <style:text-properties style:font-style-complex="italic" style:text-position="sub 66.6%" style:font-size-complex="12pt"/>
    </style:style>
    <style:style style:name="T631" style:parent-style-name="DefaultParagraphFont" style:family="text">
      <style:text-properties style:font-style-complex="italic"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15%" fo:text-indent="0.3937in"/>
    </style:style>
    <style:style style:name="T634" style:parent-style-name="DefaultParagraphFont" style:family="text">
      <style:text-properties style:font-style-complex="italic" style:font-size-complex="12pt"/>
    </style:style>
    <style:style style:name="T635" style:parent-style-name="DefaultParagraphFont" style:family="text">
      <style:text-properties style:font-style-complex="italic"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15%"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15%"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15%"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15%"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tyle-complex="italic"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center" fo:line-height="115%" fo:text-indent="0.3937in"/>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center" fo:line-height="115%" fo:text-indent="0.3937in"/>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center" fo:line-height="115%" fo:text-indent="0.3937in"/>
      <style:text-properties fo:font-weight="bold" style:font-weight-asian="bold" style:font-size-complex="12pt"/>
    </style:style>
    <style:style style:name="P665" style:parent-style-name="Normal" style:family="paragraph">
      <style:paragraph-properties fo:text-align="justify" fo:line-height="115%"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15%" fo:text-indent="0.3937in"/>
    </style:style>
    <style:style style:name="T670" style:parent-style-name="DefaultParagraphFont" style:family="text">
      <style:text-properties style:font-size-complex="12pt"/>
    </style:style>
    <style:style style:name="T671" style:parent-style-name="DefaultParagraphFont" style:family="text">
      <style:text-properties style:text-position="sub 66.6%" style:font-size-complex="12pt"/>
    </style:style>
    <style:style style:name="T672" style:parent-style-name="DefaultParagraphFont" style:family="text">
      <style:text-properties style:font-size-complex="12pt" fo:language="en" fo:country="US"/>
    </style:style>
    <style:style style:name="T673" style:parent-style-name="DefaultParagraphFont" style:family="text">
      <style:text-properties style:text-position="sub 66.6%" style:font-size-complex="12pt" fo:language="en" fo:country="US"/>
    </style:style>
    <style:style style:name="T674" style:parent-style-name="DefaultParagraphFont" style:family="text">
      <style:text-properties style:font-size-complex="12pt" fo:language="en" fo:country="US"/>
    </style:style>
    <style:style style:name="T675" style:parent-style-name="DefaultParagraphFont" style:family="text">
      <style:text-properties style:font-size-complex="12pt"/>
    </style:style>
    <style:style style:name="T676" style:parent-style-name="DefaultParagraphFont" style:family="text">
      <style:text-properties style:text-position="sub 66.6%"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text-position="sub 66.6%" style:font-size-complex="12pt"/>
    </style:style>
    <style:style style:name="T679" style:parent-style-name="DefaultParagraphFont" style:family="text">
      <style:text-properties style:font-size-complex="12pt" fo:language="en" fo:country="US"/>
    </style:style>
    <style:style style:name="T680" style:parent-style-name="DefaultParagraphFont" style:family="text">
      <style:text-properties style:font-size-complex="12pt"/>
    </style:style>
    <style:style style:name="T681" style:parent-style-name="DefaultParagraphFont" style:family="text">
      <style:text-properties style:text-position="sub 66.6%" style:font-size-complex="12pt"/>
    </style:style>
    <style:style style:name="T682" style:parent-style-name="DefaultParagraphFont" style:family="text">
      <style:text-properties style:font-size-complex="12pt" fo:language="en" fo:country="US"/>
    </style:style>
    <style:style style:name="P683" style:parent-style-name="Normal" style:family="paragraph">
      <style:paragraph-properties fo:text-align="justify" fo:line-height="115%" fo:text-indent="0.3937in"/>
      <style:text-properties style:font-size-complex="12pt" fo:language="en" fo:country="US"/>
    </style:style>
    <style:style style:name="P684" style:parent-style-name="Normal" style:family="paragraph">
      <style:paragraph-properties fo:text-align="justify" fo:line-height="115%" fo:text-indent="0.3937in"/>
    </style:style>
    <style:style style:name="T685" style:parent-style-name="DefaultParagraphFont" style:family="text">
      <style:text-properties style:font-size-complex="12pt"/>
    </style:style>
    <style:style style:name="T686" style:parent-style-name="DefaultParagraphFont" style:family="text">
      <style:text-properties style:text-position="sub 66.6%" style:font-size-complex="12pt"/>
    </style:style>
    <style:style style:name="T687" style:parent-style-name="DefaultParagraphFont" style:family="text">
      <style:text-properties style:font-size-complex="12pt" fo:language="en" fo:country="U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15%" fo:text-indent="0.3937in"/>
    </style:style>
    <style:style style:name="T691" style:parent-style-name="DefaultParagraphFont" style:family="text">
      <style:text-properties style:font-size-complex="12pt" fo:language="en" fo:country="US"/>
    </style:style>
    <style:style style:name="T692" style:parent-style-name="DefaultParagraphFont" style:family="text">
      <style:text-properties style:text-position="sub 66.6%" style:font-size-complex="12pt" fo:language="en" fo:country="US"/>
    </style:style>
    <style:style style:name="T693" style:parent-style-name="DefaultParagraphFont" style:family="text">
      <style:text-properties style:font-size-complex="12pt" fo:language="en" fo:country="U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15%" fo:text-indent="0.3937in"/>
    </style:style>
    <style:style style:name="T699" style:parent-style-name="DefaultParagraphFont" style:family="text">
      <style:text-properties style:font-size-complex="12pt"/>
    </style:style>
    <style:style style:name="T700" style:parent-style-name="DefaultParagraphFont" style:family="text">
      <style:text-properties style:text-position="sub 66.6%"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text-position="sub 66.6%"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text-position="sub 66.6%"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text-position="sub 66.6%"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text-position="sub 66.6%"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text-position="sub 66.6%"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15%" fo:text-indent="0.3937in"/>
      <style:text-properties style:font-size-complex="12pt"/>
    </style:style>
    <style:style style:name="P714" style:parent-style-name="Normal" style:family="paragraph">
      <style:paragraph-properties fo:text-align="justify" fo:line-height="115%" fo:text-indent="0.3937in"/>
      <style:text-properties style:font-size-complex="12pt"/>
    </style:style>
    <style:style style:name="P715" style:parent-style-name="Normal" style:family="paragraph">
      <style:paragraph-properties fo:text-align="justify" fo:line-height="115%" fo:text-indent="0.3937in"/>
    </style:style>
    <style:style style:name="T716" style:parent-style-name="DefaultParagraphFont" style:family="text">
      <style:text-properties style:font-size-complex="12pt"/>
    </style:style>
    <style:style style:name="T717" style:parent-style-name="DefaultParagraphFont" style:family="text">
      <style:text-properties style:text-position="sub 66.6%"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15%" fo:text-indent="0.3937in"/>
    </style:style>
    <style:style style:name="T720" style:parent-style-name="DefaultParagraphFont" style:family="text">
      <style:text-properties style:font-size-complex="12pt"/>
    </style:style>
    <style:style style:name="T721" style:parent-style-name="DefaultParagraphFont" style:family="text">
      <style:text-properties style:text-position="sub 66.6%" style:font-size-complex="12pt"/>
    </style:style>
    <style:style style:name="T722" style:parent-style-name="DefaultParagraphFont" style:family="text">
      <style:text-properties style:font-size-complex="12pt" fo:language="en" fo:country="US"/>
    </style:style>
    <style:style style:name="T7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15%" fo:text-indent="0.3937in"/>
      <style:text-properties style:font-size-complex="12pt" style:language-asian="lt" style:country-asian="LT"/>
    </style:style>
    <style:style style:name="P727" style:parent-style-name="Normal" style:family="paragraph">
      <style:paragraph-properties fo:text-align="justify" fo:line-height="115%"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text-position="sub 66.6%"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15%"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text-position="sub 66.6%"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text-position="sub 66.6%"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fo:language="en" fo:country="US"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15%" fo:text-indent="0.3937in"/>
      <style:text-properties style:font-size-complex="12pt" style:language-asian="lt" style:country-asian="LT"/>
    </style:style>
    <style:style style:name="P745" style:parent-style-name="Normal" style:family="paragraph">
      <style:paragraph-properties fo:text-align="justify" fo:line-height="115%" fo:text-indent="0.3937in"/>
    </style:style>
    <style:style style:name="T746" style:parent-style-name="DefaultParagraphFont" style:family="text">
      <style:text-properties style:font-size-complex="12pt" fo:language="en" fo:country="US"/>
    </style:style>
    <style:style style:name="T747" style:parent-style-name="DefaultParagraphFont" style:family="text">
      <style:text-properties style:text-position="sub 66.6%" style:font-size-complex="12pt" fo:language="en" fo:country="US"/>
    </style:style>
    <style:style style:name="T748" style:parent-style-name="DefaultParagraphFont" style:family="text">
      <style:text-properties style:text-position="sub 66.6%" style:font-size-complex="12pt"/>
    </style:style>
    <style:style style:name="T749" style:parent-style-name="DefaultParagraphFont" style:family="text">
      <style:text-properties style:text-position="sub 66.6%" style:font-size-complex="12pt" fo:language="en" fo:country="US"/>
    </style:style>
    <style:style style:name="T750" style:parent-style-name="DefaultParagraphFont" style:family="text">
      <style:text-properties style:font-size-complex="12pt" fo:language="en" fo:country="US"/>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15%" fo:text-indent="0.3937in"/>
    </style:style>
    <style:style style:name="T753" style:parent-style-name="DefaultParagraphFont" style:family="text">
      <style:text-properties style:font-size-complex="12pt"/>
    </style:style>
    <style:style style:name="T754" style:parent-style-name="DefaultParagraphFont" style:family="text">
      <style:text-properties style:text-position="sub 66.6%"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text-position="sub 66.6%" style:font-size-complex="12pt"/>
    </style:style>
    <style:style style:name="T757" style:parent-style-name="DefaultParagraphFont" style:family="text">
      <style:text-properties style:text-position="sub 66.6%" style:font-size-complex="12pt"/>
    </style:style>
    <style:style style:name="T758" style:parent-style-name="DefaultParagraphFont" style:family="text">
      <style:text-properties style:font-size-complex="12pt" fo:language="en" fo:country="US"/>
    </style:style>
    <style:style style:name="T759" style:parent-style-name="DefaultParagraphFont" style:family="text">
      <style:text-properties style:font-size-complex="12pt"/>
    </style:style>
    <style:style style:name="T760" style:parent-style-name="DefaultParagraphFont" style:family="text">
      <style:text-properties style:text-position="sub 66.6%"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text-position="sub 66.6%" style:font-size-complex="12pt"/>
    </style:style>
    <style:style style:name="P763" style:parent-style-name="Normal" style:family="paragraph">
      <style:paragraph-properties fo:text-align="justify" fo:line-height="115%" fo:text-indent="0.3937in"/>
      <style:text-properties style:font-size-complex="12pt"/>
    </style:style>
    <style:style style:name="P764" style:parent-style-name="Normal" style:family="paragraph">
      <style:paragraph-properties fo:text-align="justify" fo:line-height="115%" fo:text-indent="0.3937in"/>
    </style:style>
    <style:style style:name="T765" style:parent-style-name="DefaultParagraphFont" style:family="text">
      <style:text-properties style:font-size-complex="12pt"/>
    </style:style>
    <style:style style:name="T766" style:parent-style-name="DefaultParagraphFont" style:family="text">
      <style:text-properties style:text-position="sub 66.6%"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text-position="sub 66.6%"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15%" fo:text-indent="0.3937in"/>
    </style:style>
    <style:style style:name="T771" style:parent-style-name="DefaultParagraphFont" style:family="text">
      <style:text-properties style:font-size-complex="12pt"/>
    </style:style>
    <style:style style:name="T772" style:parent-style-name="DefaultParagraphFont" style:family="text">
      <style:text-properties style:text-position="sub 66.6%"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text-position="sub 66.6%"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text-position="sub 66.6%"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text-position="sub 66.6%"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15%" fo:text-indent="0.3937in"/>
      <style:text-properties style:font-size-complex="12pt"/>
    </style:style>
    <style:style style:name="P781" style:parent-style-name="Normal" style:family="paragraph">
      <style:paragraph-properties fo:text-align="justify" fo:line-height="115%" fo:text-indent="0.3937in"/>
      <style:text-properties style:font-size-complex="12pt"/>
    </style:style>
    <style:style style:name="P782" style:parent-style-name="Normal" style:family="paragraph">
      <style:paragraph-properties fo:text-align="justify" fo:line-height="115%" fo:text-indent="0.3937in"/>
    </style:style>
    <style:style style:name="T783" style:parent-style-name="DefaultParagraphFont" style:family="text">
      <style:text-properties style:font-size-complex="12pt"/>
    </style:style>
    <style:style style:name="T784" style:parent-style-name="DefaultParagraphFont" style:family="text">
      <style:text-properties style:text-position="sub 66.6%"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15%" fo:text-indent="0.3937in"/>
    </style:style>
    <style:style style:name="T788" style:parent-style-name="DefaultParagraphFont" style:family="text">
      <style:text-properties style:font-size-complex="12pt"/>
    </style:style>
    <style:style style:name="T789" style:parent-style-name="DefaultParagraphFont" style:family="text">
      <style:text-properties style:text-position="sub 66.6%"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text-position="sub 66.6%"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15%" fo:text-indent="0.3937in"/>
    </style:style>
    <style:style style:name="T794" style:parent-style-name="DefaultParagraphFont" style:family="text">
      <style:text-properties style:font-size-complex="12pt"/>
    </style:style>
    <style:style style:name="T795" style:parent-style-name="DefaultParagraphFont" style:family="text">
      <style:text-properties style:text-position="sub 66.6%" style:font-size-complex="12pt"/>
    </style:style>
    <style:style style:name="T796" style:parent-style-name="DefaultParagraphFont" style:family="text">
      <style:text-properties style:font-size-complex="12pt" fo:language="en" fo:country="US"/>
    </style:style>
    <style:style style:name="T797" style:parent-style-name="DefaultParagraphFont" style:family="text">
      <style:text-properties fo:language="en" fo:country="US"/>
    </style:style>
    <style:style style:name="T798" style:parent-style-name="DefaultParagraphFont" style:family="text">
      <style:text-properties style:font-size-complex="12pt" fo:language="en" fo:country="US"/>
    </style:style>
    <style:style style:name="T799" style:parent-style-name="DefaultParagraphFont" style:family="text">
      <style:text-properties fo:language="en" fo:country="US"/>
    </style:style>
    <style:style style:name="T800" style:parent-style-name="DefaultParagraphFont" style:family="text">
      <style:text-properties style:font-size-complex="12pt"/>
    </style:style>
    <style:style style:name="T801" style:parent-style-name="DefaultParagraphFont" style:family="text">
      <style:text-properties style:font-size-complex="12pt" fo:language="en" fo:country="US"/>
    </style:style>
    <style:style style:name="T802" style:parent-style-name="DefaultParagraphFont" style:family="text">
      <style:text-properties style:font-size-complex="12pt" fo:language="en" fo:country="US"/>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15%" fo:text-indent="0.3937in"/>
    </style:style>
    <style:style style:name="T805" style:parent-style-name="DefaultParagraphFont" style:family="text">
      <style:text-properties style:font-size-complex="12pt"/>
    </style:style>
    <style:style style:name="T806" style:parent-style-name="DefaultParagraphFont" style:family="text">
      <style:text-properties style:text-position="sub 66.6%" style:font-size-complex="12pt"/>
    </style:style>
    <style:style style:name="T807" style:parent-style-name="DefaultParagraphFont" style:family="text">
      <style:text-properties style:font-size-complex="12pt" fo:language="en" fo:country="US"/>
    </style:style>
    <style:style style:name="T808" style:parent-style-name="DefaultParagraphFont" style:family="text">
      <style:text-properties style:font-size-complex="12pt" fo:language="en" fo:country="U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text-position="sub 66.6%"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15%" fo:text-indent="0.3937in"/>
      <style:text-properties style:font-size-complex="12pt" fo:language="en" fo:country="US"/>
    </style:style>
    <style:style style:name="P813" style:parent-style-name="Normal" style:family="paragraph">
      <style:paragraph-properties fo:text-align="justify" fo:line-height="115%" fo:text-indent="0.3937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fo:language="en" fo:country="US"/>
    </style:style>
    <style:style style:name="P816" style:parent-style-name="Normal" style:family="paragraph">
      <style:paragraph-properties fo:text-align="justify" fo:line-height="115%" fo:text-indent="0.3937in"/>
    </style:style>
    <style:style style:name="T817" style:parent-style-name="DefaultParagraphFont" style:family="text">
      <style:text-properties style:font-size-complex="12pt"/>
    </style:style>
    <style:style style:name="T818" style:parent-style-name="DefaultParagraphFont" style:family="text">
      <style:text-properties style:text-position="sub 66.6%"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15%" fo:text-indent="0.3937in"/>
    </style:style>
    <style:style style:name="P823" style:parent-style-name="Normal" style:family="paragraph">
      <style:paragraph-properties fo:keep-together="always" fo:text-align="center" style:vertical-align="middle" fo:line-height="115%"/>
      <style:text-properties fo:hyphenate="false"/>
    </style:style>
    <style:style style:name="T824" style:parent-style-name="DefaultParagraphFont" style:family="text">
      <style:text-properties fo:font-weight="bold" style:font-weight-asian="bold" style:font-weight-complex="bold" fo:text-transform="uppercase" fo:color="#000000" style:font-size-complex="12pt"/>
    </style:style>
    <style:style style:name="T825" style:parent-style-name="DefaultParagraphFont" style:family="text">
      <style:text-properties fo:font-weight="bold" style:font-weight-asian="bold" style:font-weight-complex="bold" fo:text-transform="uppercase" fo:color="#000000" style:font-size-complex="12pt"/>
    </style:style>
    <style:style style:name="P826" style:parent-style-name="Normal" style:family="paragraph">
      <style:paragraph-properties fo:keep-together="always" fo:text-align="center" style:vertical-align="middle" fo:line-height="115%"/>
      <style:text-properties fo:hyphenate="false"/>
    </style:style>
    <style:style style:name="T827" style:parent-style-name="DefaultParagraphFont" style:family="text">
      <style:text-properties fo:font-weight="bold" style:font-weight-asian="bold" style:font-weight-complex="bold" fo:text-transform="uppercase" fo:color="#000000" style:font-size-complex="12pt"/>
    </style:style>
    <style:style style:name="P828" style:parent-style-name="Normal" style:family="paragraph">
      <style:paragraph-properties fo:text-align="justify" fo:line-height="115%" fo:text-indent="0.3937in"/>
      <style:text-properties style:font-size-complex="12pt" style:language-asian="lt" style:country-asian="LT"/>
    </style:style>
    <style:style style:name="P829" style:parent-style-name="Normal" style:family="paragraph">
      <style:paragraph-properties fo:text-align="justify" fo:line-height="115%"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15%" fo:text-indent="0.3937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15%"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15%" fo:text-indent="0.3937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15%"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center" fo:line-height="115%"/>
    </style:style>
    <style:style style:name="T859" style:parent-style-name="DefaultParagraphFont" style:family="text">
      <style:text-properties style:font-size-complex="12pt" style:language-asian="lt" style:country-asian="LT"/>
    </style:style>
    <style:style style:name="P860" style:parent-style-name="Normal" style:master-page-name="MPF2" style:family="paragraph">
      <style:paragraph-properties fo:break-before="page" fo:line-height="115%" fo:text-indent="2.7562in" style:page-number="1"/>
      <style:text-properties style:font-size-complex="12pt"/>
    </style:style>
    <style:style style:name="P866" style:parent-style-name="Normal" style:family="paragraph">
      <style:paragraph-properties fo:line-height="115%" fo:margin-left="2.7562in">
        <style:tab-stops/>
      </style:paragraph-properties>
      <style:text-properties style:font-size-complex="12pt"/>
    </style:style>
    <style:style style:name="P867" style:parent-style-name="Normal" style:family="paragraph">
      <style:paragraph-properties fo:line-height="115%" fo:text-indent="2.7562in"/>
      <style:text-properties style:font-size-complex="12pt"/>
    </style:style>
    <style:style style:name="P868" style:parent-style-name="Normal" style:family="paragraph">
      <style:paragraph-properties fo:line-height="115%" fo:text-indent="2.7562in"/>
      <style:text-properties style:font-size-complex="12pt"/>
    </style:style>
    <style:style style:name="P869" style:parent-style-name="Normal" style:family="paragraph">
      <style:paragraph-properties fo:line-height="115%" fo:text-indent="2.7562in"/>
      <style:text-properties style:font-size-complex="12pt"/>
    </style:style>
    <style:style style:name="P870" style:parent-style-name="Normal" style:family="paragraph">
      <style:paragraph-properties fo:line-height="115%"/>
      <style:text-properties fo:font-weight="bold" style:font-weight-asian="bold" style:font-size-complex="12pt"/>
    </style:style>
    <style:style style:name="P871" style:parent-style-name="Normal" style:family="paragraph">
      <style:paragraph-properties fo:line-height="115%"/>
      <style:text-properties fo:font-weight="bold" style:font-weight-asian="bold" style:font-size-complex="12pt"/>
    </style:style>
    <style:style style:name="P872" style:parent-style-name="Normal" style:family="paragraph">
      <style:paragraph-properties fo:text-align="center" fo:line-height="115%"/>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line-height="115%"/>
      <style:text-properties style:font-size-complex="12pt"/>
    </style:style>
    <style:style style:name="P875" style:parent-style-name="Normal" style:family="paragraph">
      <style:paragraph-properties fo:line-height="115%"/>
      <style:text-properties style:font-size-complex="12pt"/>
    </style:style>
    <style:style style:name="TableColumn877" style:family="table-column">
      <style:table-column-properties style:column-width="0.3895in"/>
    </style:style>
    <style:style style:name="TableColumn878" style:family="table-column">
      <style:table-column-properties style:column-width="3.909in"/>
    </style:style>
    <style:style style:name="TableColumn879" style:family="table-column">
      <style:table-column-properties style:column-width="2.1513in"/>
    </style:style>
    <style:style style:name="Table876" style:family="table">
      <style:table-properties style:width="6.45in" fo:margin-left="0in" table:align="lef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line-height="115%"/>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line-height="115%"/>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line-height="115%"/>
      <style:text-properties style:font-size-complex="12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line-height="115%"/>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line-height="115%"/>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line-height="115%"/>
      <style:text-properties style:font-size-complex="12pt"/>
    </style:style>
    <style:style style:name="TableRow894" style:family="table-row">
      <style:table-row-properties style:min-row-height="0.2006in"/>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line-height="115%"/>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line-height="115%"/>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line-height="115%"/>
      <style:text-properties style:font-size-complex="12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line-height="115%"/>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line-height="115%"/>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line-height="115%"/>
      <style:text-properties style:font-size-complex="12pt"/>
    </style:style>
    <style:style style:name="P908" style:parent-style-name="Normal" style:family="paragraph">
      <style:paragraph-properties fo:line-height="115%"/>
      <style:text-properties style:font-size-complex="12pt" fo:language="en" fo:country="US"/>
    </style:style>
    <style:style style:name="P909" style:parent-style-name="Normal" style:family="paragraph">
      <style:paragraph-properties fo:text-align="justify" fo:line-height="115%"/>
      <style:text-properties style:font-size-complex="12pt" fo:language="en" fo:country="US"/>
    </style:style>
    <style:style style:name="P910" style:parent-style-name="Normal" style:family="paragraph">
      <style:paragraph-properties fo:text-align="justify" fo:line-height="115%"/>
      <style:text-properties style:font-size-complex="12pt" fo:language="en" fo:country="US"/>
    </style:style>
    <style:style style:name="P911" style:parent-style-name="Normal" style:family="paragraph">
      <style:paragraph-properties fo:text-align="center" fo:line-height="115%"/>
    </style:style>
    <style:style style:name="T912" style:parent-style-name="DefaultParagraphFont" style:family="text">
      <style:text-properties style:font-size-complex="12pt"/>
    </style:style>
    <style:style style:name="P913" style:parent-style-name="Normal" style:family="paragraph">
      <style:paragraph-properties fo:text-align="justify"/>
      <style:text-properties fo:font-weight="bold" style:font-weight-asian="bold" fo:font-size="10pt" style:font-size-asian="10pt"/>
    </style:style>
    <style:style style:name="P914" style:parent-style-name="Normal" style:family="paragraph">
      <style:paragraph-properties fo:text-align="justify"/>
      <style:text-properties fo:font-weight="bold" style:font-weight-asian="bold"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weight="bold" style:font-weight-asian="bold"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widows="0" fo:orphans="0"/>
    </style:style>
    <style:style style:family="graphic" style:name="a6">
      <style:graphic-properties style:vertical-pos="middl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vertical-pos="middle"/>
    </style:style>
    <style:style style:family="graphic" style:name="a1">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3" style:parent-style-name="Graphics">
      <style:graphic-properties fo:border="0.01042in none" fo:background-color="transparent" fo:clip="rect(0in 0in 0in 0in)"/>
    </style:style>
    <style:style style:family="graphic" style:name="a4">
      <style:graphic-properties style:vertical-pos="middle"/>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7-11 iki 2020-09-24</text:span></text:p>
      <text:p text:style-name="P8"/>
      <text:p text:style-name="P9"><text:span text:style-name="T10">Įsakymas paskelbtas: Žin. 2010, Nr.<text:s/></text:span><text:a xlink:href="https://www.e-tar.lt/portal/legalAct.html?documentId=TAR.BD188CD7F0BE" office:target-frame-name="_top" xlink:show="replace"><text:span text:style-name="T11">99-5142</text:span></text:a><text:span text:style-name="T12">, i. k. 1102330ISAK003D-677</text:span></text:p>
      <text:p text:style-name="P13"/>
      <text:p text:style-name="P14">Nauja redakcija nuo 2019-07-11:</text:p>
      <text:p text:style-name="Normal"><text:span text:style-name="T15">Nr.<text:s/></text:span><text:a xlink:href="https://www.e-tar.lt/portal/legalAct.html?documentId=76412110a2de11e9b474d97de297fe08" office:target-frame-name="_top" xlink:show="replace"><text:span text:style-name="T16">3D-417</text:span></text:a><text:span text:style-name="T17">, 2019-07-09, paskelbta TAR 2019-07-10, i. k. 2019-11429</text:span></text:p>
      <text:p text:style-name="P18"/>
      <text:p text:style-name="P19">LIETUVOS RESPUBLIKOS ŽEMĖS ŪKIO MINISTRAS</text:p>
      <text:p text:style-name="P20"/>
      <text:p text:style-name="P21">ĮSAKYMAS</text:p>
      <text:p text:style-name="P22">DĖL NUOSTOLIŲ, KURIUOS PATYRĖ ŪKINIŲ GYVŪNŲ<text:s/>SAVININKAI, VYKDYDAMI GYVŪNŲ UŽKREČIAMŲJŲ LIGŲ ŽIDINIŲ LIKVIDAVIMO IR (AR) PREVENCIJOS PRIEMONES, TAIP PAT SALMONELIOZĖS VALSTYBINĖS PROGRAMOS PRIEMONES, APSKAIČIAVIMO METODIKOS PATVIRTINIMO</text:p>
      <text:p text:style-name="P23"/>
      <text:p text:style-name="P24">2010 m. liepos 16 d. Nr. 3D-677</text:p>
      <text:p text:style-name="P25">Vilnius</text:p>
      <text:p text:style-name="P26"/>
      <text:p text:style-name="P27"/>
      <text:p text:style-name="P28"><text:span text:style-name="T29">Atsižvelgdamas į Nuost</text:span><text:span text:style-name="T30">olių, kuriuos patyrė ūkinių gyvūnų savininkai, vykdydami gyvūnų užkrečiamųjų ligų židinių likvidavimo ir (ar) prevencijos priemones,<text:s/></text:span><text:span text:style-name="T31">taip pat salmoneliozės valstybinės programos priemones,<text:s/></text:span><text:span text:style-name="T32">kompensavimo tvarkos aprašą, patvirtintą Lietuvos Respublikos žemės</text:span><text:span text:style-name="T33"><text:s/>ūkio ministro 2015 m. sausio 5 d. įsakymu Nr. 3D-2 „Dėl<text:s/></text:span><text:span text:style-name="T34">Nuostolių, kuriuos patyrė ūkinių gyvūnų savininkai, vykdydami gyvūnų užkrečiamųjų ligų židinių likvidavimo ir (ar) prevencijos priemones, taip pat salmoneliozės valstybinės programos priemones, kompe</text:span><text:span text:style-name="T35">nsavimo tvarkos aprašo patvirtinimo“,</text:span><text:span text:style-name="T36"><text:s/></text:span></text:p>
      <text:p text:style-name="P37"><text:span text:style-name="T38">t v i r t i n u Nuostolių, kuriuos patyrė ūkinių gyvūnų savininkai, vykdydami gyvūnų užkrečiamųjų ligų židinių likvidavimo ir (ar) prevencijos priemones,</text:span><text:span text:style-name="T39"><text:s/></text:span><text:span text:style-name="T40">taip pat salmoneliozės valstybinės programos priemones,<text:s/></text:span><text:span text:style-name="T41">apskaičiavimo metodiką (pridedama).</text:span><text:s/></text:p>
      <text:p text:style-name="P42"/>
      <text:p text:style-name="P43"/>
      <text:p text:style-name="P44"/>
      <text:p text:style-name="P45"><text:span text:style-name="T46">Žemės ūkio ministras</text:span><text:span text:style-name="T47"><text:tab/>Kazys Starkevičiu</text:span></text:p>
      <text:p text:style-name="Normal"/>
      <text:soft-page-break/>
      <text:p text:style-name="P48">PATVIRTINTA</text:p>
      <text:p text:style-name="P54">Lietuvos Respublikos žemės ūkio ministro</text:p>
      <text:p text:style-name="P55">2010 m. liepos 16 d. įsakymu Nr. 3D-677</text:p>
      <text:p text:style-name="P56">(Lietuvos Respublikos žemės ūkio ministro</text:p>
      <text:p text:style-name="P57">2019 m. liepos 9 d. įsakymo Nr. 3D-417</text:p>
      <text:p text:style-name="P58">redakcija)</text:p>
      <text:p text:style-name="P59"/>
      <text:p text:style-name="P60"><text:span text:style-name="T61">NUOSTOLIŲ, KURIUOS PATYRĖ GYVŪNŲ SAVININKAI, VYKDYDAMI GYVŪNŲ UŽKREČIAMŲJŲ LIGŲ ŽIDINIŲ LIKVIDAVIMO IR (AR) PREVENCIJOS<text:s/></text:span><text:span text:style-name="T62">PRIEMONES, TAIP PAT SALMONELIOZĖS VALSTYBINĖS PROGRAMOS PRIEMONES, APSKAIČIAVIMO METODIKA</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Nuostolių, kuriuos patyrė gyvūnų savininkai, vykdydami gyvūnų užkrečiamųjų ligų židinių likvidavimo ir (ar) prevencijos pr</text:span><text:span text:style-name="T73">iemones,<text:s/></text:span>taip pat<text:span text:style-name="T74"><text:s/></text:span><text:span text:style-name="T75">salmoneliozės valstybinės programos priemones,</text:span><text:span text:style-name="T76"><text:s/>apskaičiavimo metodika (toliau – metodika) nustato nuostolių, kuriuos patyrė ūkinių gyvūnų savininkai, vykdydami gyvūnų užkrečiamųjų ligų židinių likvidavimo ir (ar) šių ligų prevencijos priemones ir (ar) įgyvendindami<text:s/></text:span><text:span text:style-name="T77">daugiametės programos, kuria kontrol</text:span><text:span text:style-name="T78">iuojama viena iš zoonozių – salmoneliozė – vištų dedeklių populiacijoje (The multiannual programme for the control of certain zoonotic</text:span><text:span text:style-name="T79"><text:s/>Salmonella<text:s/></text:span><text:span text:style-name="T80">targeting one poultry population, namely layers of</text:span><text:span text:style-name="T81"><text:s/>Gallus gallus)<text:s/></text:span><text:span text:style-name="T82">(toliau – salmoneliozės valstybinė programa)</text:span><text:span text:style-name="T83"><text:s/></text:span><text:span text:style-name="T84">priemones,<text:s/></text:span><text:span text:style-name="T85">apskaičiavimo tvarką.<text:s/></text:span></text:p>
      <text:p text:style-name="P86"/>
      <text:p text:style-name="P87"><text:span text:style-name="T88">II</text:span><text:span text:style-name="T89"><text:s/>skyrius</text:span></text:p>
      <text:p text:style-name="P90"><text:span text:style-name="T91">NUOSTOLIŲ aPSKAIČIAVIMAS, VYKDANT GYVŪNŲ UŽKREČIAMŲJŲ LIGŲ ŽIDINIŲ LIKVIDAVIMO PRIEMONES</text:span></text:p>
      <text:p text:style-name="P92"/>
      <text:p text:style-name="P93"><text:span text:style-name="T94">2</text:span><text:span text:style-name="T95">. Gyvūnų savininkų nuostoliai, atsirandantys dėl gyvūnų užkrečiamųjų ligų, apskaičiuojami pagal formulę:</text:span></text:p>
      <text:p text:style-name="P96"><text:span text:style-name="T97"><draw:frame draw:z-index="0" draw:id="id0" draw:style-name="a0" draw:name="Object 1" text:anchor-type="as-char" svg:x="0in" svg:y="0in" svg:width="2.11181in" svg:height="0.258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98">,</text:span></text:p>
      <text:p text:style-name="P99">kur:</text:p>
      <text:p text:style-name="P100"><text:span text:style-name="T101">N</text:span><text:span text:style-name="T102"><text:s/>– nuostoliai, pasireiškus gyvūnų užkrečiamajai ligai, Eur;</text:span></text:p>
      <text:p text:style-name="P103"><text:span text:style-name="T104">I</text:span><text:span text:style-name="T105">vd</text:span><text:span text:style-name="T106"><text:s/>– ūkių ir įrangos valymo, dezinsekcijos, dezinfekcijos išlaidos, Eur (išmokos kodas –20313);</text:span></text:p>
      <text:p text:style-name="P107"><text:span text:style-name="T108">N</text:span><text:span text:style-name="T109">g</text:span><text:span text:style-name="T110"><text:s/>– nuostoliai, patirti sunaikinus gyvūnus, Eur, apskaičiuojami pagal f</text:span><text:span text:style-name="T111">ormulę:<text:s/></text:span></text:p>
      <text:p text:style-name="P112"><text:span text:style-name="T113">N</text:span><text:span text:style-name="T114">g</text:span><text:span text:style-name="T115">=<text:s/></text:span><text:span text:style-name="T116">N</text:span><text:span text:style-name="T117">g1</text:span><text:span text:style-name="T118">+ N</text:span><text:span text:style-name="T119">g2</text:span><text:span text:style-name="T120">+ N</text:span><text:span text:style-name="T121">tr</text:span><text:span text:style-name="T122"><text:s/>+</text:span><text:span text:style-name="T123"><text:s/></text:span><text:span text:style-name="T124">N</text:span><text:span text:style-name="T125">ž</text:span><text:span text:style-name="T126"><text:s/>+ N</text:span><text:span text:style-name="T127">s<text:s/></text:span><text:span text:style-name="T128">,</text:span></text:p>
      <text:p text:style-name="P129">kur:</text:p>
      <text:p text:style-name="P130"><text:span text:style-name="T131">N</text:span><text:span text:style-name="T132">g</text:span><text:span text:style-name="T133">1<text:s/></text:span><text:span text:style-name="T134">–<text:s/></text:span><text:span text:style-name="T135">nuostoliai, patirti dėl gyvūnų (išskyrus paršavedes ir<text:s/></text:span><text:span text:style-name="T136">sukergtas kiaules bei vištas dedekles</text:span><text:span text:style-name="T137">) sunaikinimo, eurais<text:s/></text:span><text:span text:style-name="T138">(išmokos kodas – 20310)</text:span><text:span text:style-name="T139">, apskaičiuojami pagal formulę:</text:span></text:p>
      <text:p text:style-name="P140"><draw:frame draw:style-name="a1" text:anchor-type="as-char" svg:x="0in" svg:y="0in" svg:width="1in" svg:height="0.51042in" style:rel-width="scale" style:rel-height="scale"><draw:object xlink:href="Object 2/" xlink:type="simple" xlink:show="embed" xlink:actuate="onLoad"/></draw:frame><text:span text:style-name="T141">x k</text:span><text:span text:style-name="T142">j</text:span><text:span text:style-name="T143">),</text:span></text:p>
      <text:p text:style-name="P144">kur:</text:p>
      <text:p text:style-name="P145"><text:span text:style-name="T146">j<text:s/></text:span><text:span text:style-name="T147">–<text:s/></text:span><text:span text:style-name="T148">gyvūnų rūšis (aibė);</text:span></text:p>
      <text:p text:style-name="P149"><text:span text:style-name="T150">g</text:span><text:span text:style-name="T151">j</text:span><text:span text:style-name="T152"><text:s/>– gyvūnų pagal<text:s/></text:span><text:span text:style-name="T153">j</text:span><text:span text:style-name="T154"><text:s/>rūšį skaičius, vnt.;</text:span></text:p>
      <text:soft-page-break/>
      <text:p text:style-name="P155"><text:span text:style-name="T156">k</text:span><text:span text:style-name="T157">j</text:span><text:span text:style-name="T158"><text:s/>– gyvūnų pagal<text:s/></text:span><text:span text:style-name="T159">j</text:span><text:span text:style-name="T160"><text:s/>rūšį (pagal LST 1374:2004, LST 1373:2004) praėjusio mėnesio prieš<text:s/></text:span><text:span text:style-name="T161">gyvūnų<text:s/></text:span><text:span text:style-name="T162">užkrečiamosios<text:s/></text:span><text:span text:style-name="T163">ligos židinio pasireiškimą</text:span><text:span text:style-name="T164">, vidutinė rinkos kaina, skelbiama interneto svetainėje www.</text:span><text:span text:style-name="T165">vic.lt (Statistinė informacija / Žemės ūkio ir maisto produktų rinkos informacinė sistema / Mėsos sektorius / Vidaus rinka), Eur už vnt. (Jei vidutinė rinkos kaina nurodyta<text:s/></text:span><text:span text:style-name="T166">Eur už 100 kg,<text:s/></text:span><text:span text:style-name="T167">nuostoliai (</text:span><text:span text:style-name="T168">N</text:span><draw:frame draw:style-name="a2" text:anchor-type="as-char" svg:x="0in" svg:y="0in" svg:width="0.125in" svg:height="0.14583in" style:rel-width="scale" style:rel-height="scale"><draw:object xlink:href="Object 3/" xlink:type="simple" xlink:show="embed" xlink:actuate="onLoad"/></draw:frame><text:span text:style-name="T169">) skaičiuojami faktinį gyvūnų svorį dauginant iš gyv</text:span><text:span text:style-name="T170">ūno vieno kilogramo kainos);</text:span></text:p>
      <text:p text:style-name="P171"><text:span text:style-name="T172">N</text:span><text:span text:style-name="T173">g2</text:span><text:span text:style-name="T174"><text:s/></text:span><text:span text:style-name="T175">–<text:s/></text:span><text:span text:style-name="T176">nuostoliai, patirti dėl paršavedžių ir (ar), sukergtų kiaulių sunaikinimo, eurais (išmokos kodas – 20310), apskaičiuojami pagal formulę: <text:s/></text:span></text:p>
      <text:p text:style-name="P177"><text:span text:style-name="T178">N</text:span><text:span text:style-name="T179">g</text:span><text:span text:style-name="T180">2</text:span><text:span text:style-name="T181"><text:s/></text:span><text:span text:style-name="T182">={(</text:span><text:span text:style-name="T183">q</text:span><text:span text:style-name="T184">ji</text:span><text:span text:style-name="T185"><text:s/>x k</text:span><text:span text:style-name="T186">pen</text:span><text:span text:style-name="T187">) +<text:s/></text:span><text:span text:style-name="T188">(gr</text:span><text:span text:style-name="T189">jp<text:s/></text:span><text:span text:style-name="T190">x v x k</text:span><text:span text:style-name="T191">p</text:span><text:span text:style-name="T192">) x 0,5}</text:span><text:span text:style-name="T193">,<text:s/></text:span></text:p>
      <text:p text:style-name="P194">kur:</text:p>
      <text:p text:style-name="P195"><text:span text:style-name="T196">q</text:span><text:span text:style-name="T197">ji</text:span><text:span text:style-name="T198"><text:s/>– sunaikintų<text:s/></text:span><text:span text:style-name="T199">paršavedžių,<text:s/></text:span><text:span text:style-name="T200">sukergtų kiaulių svoris</text:span><text:span text:style-name="T201">, kg;<text:s/></text:span></text:p>
      <text:p text:style-name="P202"><text:span text:style-name="T203">k</text:span><text:span text:style-name="T204">pen</text:span><text:span text:style-name="T205"><text:s/></text:span><text:span text:style-name="T206">– penimų kiaulių (trečia kiaulių kategorija pagal LST 1373:2004) praėjusio mėnesio</text:span><text:span text:style-name="T207"><text:s/>prieš<text:s/></text:span><text:span text:style-name="T208">gyvūnų<text:s/></text:span><text:span text:style-name="T209">užkrečiamosios<text:s/></text:span><text:span text:style-name="T210">ligos židinio pasireiškimą,<text:s/></text:span><text:span text:style-name="T211">gyvo svorio vidutinė supirkimo kaina, skelbiama interneto svetainėje http://www.vi</text:span><text:span text:style-name="T212">c.lt (Statistinė informacija / Žemės ūkio ir maisto produktų rinkos informacinė sistema / Mėsos sektorius / Vidaus rinka), Eur už kg;</text:span></text:p>
      <text:p text:style-name="P213"><text:span text:style-name="T214">gr</text:span><text:span text:style-name="T215">jp</text:span><text:span text:style-name="T216"><text:s/>– sunaikintų paršavedžių ir (ar) sukergtų kiaulių skaičius, vnt.</text:span></text:p>
      <text:p text:style-name="P217">v – vidutinis paršavedės per vadą atsivedamų paršelių skaičius, vnt. Vidutinis paršavedės atsivedamų paršelių kiekis nustatomas atsižvelgiant į sunaikintos kiaulių bandos vidutinį vislumą per laikotarpį iki vienerių metų arba, jeigu kiaulių savininkas negali pateikti kiaulių bandos vidutinio vislumo, skaičiuojamas sutartinis paršelių vados dydis – 10 paršelių;</text:p>
      <text:p text:style-name="P218"><text:span text:style-name="T219">k</text:span><text:span text:style-name="T220">p</text:span><text:span text:style-name="T221"><text:s/>– paršelio iki 1 mėn. amžiaus (6–8 kg) praėjusio mėnesio, prieš gyvūnų<text:s/></text:span><text:span text:style-name="T222">užkrečiamosios</text:span><text:s/><text:span text:style-name="T223">ligos<text:s/></text:span><text:span text:style-name="T224">židinio pasireiškimą</text:span><text:span text:style-name="T225">, vidutinė rinkos kaina, skelbiama interneto svetainėje http://www.vic.lt (</text:span><text:span text:style-name="T226">Statistinė<text:s/></text:span><text:span text:style-name="T227">informacija / Žemės ūkio ir maisto produktų rinkos informacinė sistema / Mažmeninės rinkos sektorius / Vidaus rinka)</text:span><text:span text:style-name="T228">, Eur už vnt.;</text:span></text:p>
      <text:p text:style-name="P229">0,5 – koeficientas, prilyginantis neapsiparšiavusios kiaulės paršelių skaičių pusei gyvų paršavedės atvedamų paršelių vados;<text:s/></text:p>
      <text:p text:style-name="P230"><text:span text:style-name="T231">N</text:span><text:span text:style-name="T232">tr<text:s/></text:span><text:span text:style-name="T233"><text:s/>– nuostoliai, patirti dėl<text:s/></text:span><text:span text:style-name="T234">nugaišusių ar nužudytų ūkinių gyvūnų arba jų dalių transportavimo iki užkasimo (laidojimo) arba sunaikinimo vietos išlaidos, Eur (išmokos kodas – 20328);<text:s/></text:span></text:p>
      <text:p text:style-name="P235"><text:span text:style-name="T236">N</text:span><text:span text:style-name="T237">ž<text:s/></text:span><text:span text:style-name="T238">–gyvūnų žudymo darbų išlaidos</text:span><text:span text:style-name="T239">, Eur<text:s/></text:span><text:span text:style-name="T240">(išmokos kodas – 20327)</text:span><text:span text:style-name="T241">;</text:span></text:p>
      <text:p text:style-name="P242"><text:span text:style-name="T243">N</text:span><text:span text:style-name="T244">s<text:s/></text:span><text:span text:style-name="T245">-<text:s/></text:span><text:span text:style-name="T246">nugaišintų ar nužudytų ūkinių gyvūnų sunaikinimo darbų (užkasant arba sudeginant ne šalutinių gyvūninių produktų tvarkymo įmonėje) išlaidos, Eur (išmokos kodas – 20328);<text:s/></text:span></text:p>
      <text:p text:style-name="P247"><text:span text:style-name="T248">N</text:span><text:span text:style-name="T249">q</text:span><text:span text:style-name="T250"><text:s/></text:span><text:span text:style-name="T251">– nuostoliai, patirti dėl gyvūninių produktų sunaikinimo, eurais<text:s/></text:span><text:span text:style-name="T252">(išmokos kodas –<text:s/></text:span><text:span text:style-name="T253">20311)</text:span><text:span text:style-name="T254">, apskaičiuojami pagal formulę:<text:s/></text:span></text:p>
      <text:p text:style-name="P255"><text:span text:style-name="T256"><draw:frame draw:style-name="a3" draw:name="Paveikslėlis 1" text:anchor-type="as-char" svg:x="0in" svg:y="0in" svg:width="1.25in" svg:height="0.49167in" style:rel-width="scale" style:rel-height="scale"><draw:image xlink:href="media/image1.wmf" xlink:type="simple" xlink:show="embed" xlink:actuate="onLoad"/><svg:title/><svg:desc/></draw:frame></text:span><text:span text:style-name="T257">,</text:span></text:p>
      <text:p text:style-name="P258">kur:</text:p>
      <text:p text:style-name="P259"><text:span text:style-name="T260">i –</text:span><text:span text:style-name="T261"><text:s/>gyvūninio produkto rūšis (aibė);</text:span></text:p>
      <text:p text:style-name="P262"><text:span text:style-name="T263">q</text:span><text:span text:style-name="T264">i<text:s/></text:span><text:span text:style-name="T265">– sunaikintų gyvūninių produktų pagal<text:s/></text:span><text:span text:style-name="T266">i</text:span><text:span text:style-name="T267"><text:s/>rūšį kiekis, kg;</text:span></text:p>
      <text:p text:style-name="P268"><text:span text:style-name="T269">k</text:span><text:span text:style-name="T270">i_</text:span><text:span text:style-name="T271">q<text:s/></text:span><text:span text:style-name="T272"><text:s/>– sunaikintų gyvūninių produktų pagal<text:s/></text:span><text:span text:style-name="T273">i</text:span><text:span text:style-name="T274"><text:s/>rūšį praėjusio mėnesio, prieš gyvūnų užkrečiamosios</text:span><text:s/><text:span text:style-name="T275">ligos židinio<text:s/></text:span><text:span text:style-name="T276">pasireiškimą</text:span><text:span text:style-name="T277">, vidutinė rinkos kaina, Eur už kg;</text:span></text:p>
      <text:p text:style-name="P278"><text:span text:style-name="T279">N</text:span><text:span text:style-name="T280">plz</text:span><text:span text:style-name="T281"><text:s/>– nuostoliai, patirti dėl pašarų, lesalų ir pašarinių žaliavų sunaikinimo, eurais (išmokos kodas – 20312), apskaičiuojami pagal formulę:</text:span></text:p>
      <text:p text:style-name="P282"><text:span text:style-name="T283">N</text:span><text:span text:style-name="T284">plz<text:s/></text:span><text:span text:style-name="T285">=<text:s/></text:span><draw:frame draw:style-name="a4" text:anchor-type="as-char" svg:x="0in" svg:y="0in" svg:width="1.23958in" svg:height="0.44792in" style:rel-width="scale" style:rel-height="scale"><draw:object xlink:href="Object 4/" xlink:type="simple" xlink:show="embed" xlink:actuate="onLoad"/></draw:frame><text:span text:style-name="T286">,</text:span></text:p>
      <text:soft-page-break/>
      <text:p text:style-name="P287">kur:</text:p>
      <text:p text:style-name="P288"><text:span text:style-name="T289">l<text:s/></text:span><text:span text:style-name="T290">– pašarų, lesalų, pašarinių<text:s/></text:span><text:span text:style-name="T291">žaliavų rūšis (aibė);</text:span></text:p>
      <text:p text:style-name="P292"><text:span text:style-name="T293">k</text:span><text:span text:style-name="T294">l</text:span><text:span text:style-name="T295"><text:s/>– sunaikintų<text:s/></text:span><text:span text:style-name="T296">l</text:span><text:span text:style-name="T297"><text:s/>rūšies pašarų, lesalų, pašarinių žaliavų kiekis, kg;<text:s/></text:span></text:p>
      <text:p text:style-name="P298"><text:span text:style-name="T299">p</text:span><text:span text:style-name="T300">l</text:span><text:span text:style-name="T301"><text:s/>– sunaikintų<text:s/></text:span><text:span text:style-name="T302">l</text:span><text:span text:style-name="T303"><text:s/>rūšies pašarų, lesalų, pašarinių žaliavų įsigijimo rinkoje kaina, pagal buhalterinius įsigijimo dokumentus Eur už kg. (Kai pašarų, lesalų, pašar</text:span><text:span text:style-name="T304">inių žaliavų įsigijimo kainos nustatyti negalima, taikoma artimiausiu laikotarpiu prieš sunaikinimą buvusi vidutinė rinkos kaina, remiantis duomenimis, skelbiamais interneto svetainėje http://www.vic.lt (</text:span><text:span text:style-name="T305">Statistinė informacija<text:s/></text:span><text:span text:style-name="T306">/<text:s/></text:span><text:span text:style-name="T307">Žemės ūkio ir maisto produk</text:span><text:span text:style-name="T308">tų rinkos informacinė sistema / Pašarų sektorius<text:s/></text:span><text:span text:style-name="T309">/<text:s/></text:span><text:span text:style-name="T310">Vidaus rinka</text:span><text:span text:style-name="T311">)</text:span><text:span text:style-name="T312">.</text:span></text:p>
      <text:p text:style-name="P313"><text:span text:style-name="T314">R –<text:s/></text:span><text:span text:style-name="T315">pašarų transportavimo iki sunaikinimo vietos ir sunaikinimo darbų išlaidos,</text:span><text:span text:style-name="T316"><text:s/>Eur<text:s/></text:span><text:span text:style-name="T317">(išmokos kodas – 20329)</text:span><text:span text:style-name="T318"><text:s/>;</text:span></text:p>
      <text:p text:style-name="P319"><text:span text:style-name="T320">I</text:span><text:span text:style-name="T321">nd</text:span><text:span text:style-name="T322"><text:s/>– nepatirtos įprastos išlaidos ir draudimo išmokos už sunaikintus ūkinius gy</text:span><text:span text:style-name="T323">vūnus, eurais, apskaičiuojamos pagal formulę:</text:span></text:p>
      <text:p text:style-name="P324"><text:span text:style-name="T325"><draw:frame draw:style-name="a5" draw:name="Paveikslėlis 2" text:anchor-type="as-char" svg:x="0in" svg:y="0in" svg:width="1.38333in" svg:height="0.50833in" style:rel-width="scale" style:rel-height="scale"><draw:image xlink:href="media/image2.wmf" xlink:type="simple" xlink:show="embed" xlink:actuate="onLoad"/><svg:title/><svg:desc/></draw:frame></text:span><text:span text:style-name="T326">,</text:span></text:p>
      <text:p text:style-name="P327">kur:</text:p>
      <text:p text:style-name="P328"><text:span text:style-name="T329">i</text:span><text:span text:style-name="T330">j_is</text:span><text:span text:style-name="T331"><text:s/>– nepatirtos įprastos išlaidos pagal<text:s/></text:span><text:span text:style-name="T332">j</text:span><text:span text:style-name="T333"><text:s/>gyvūno rūšį, Eur;</text:span></text:p>
      <text:p text:style-name="P334"><text:span text:style-name="T335">i</text:span><text:span text:style-name="T336">j_d</text:span><text:span text:style-name="T337"><text:s/>– draudimo išmokos už sunaikintus gyvūnus pagal<text:s/></text:span><text:span text:style-name="T338">j</text:span><text:span text:style-name="T339"><text:s/>gyvūno rūšį, Eur.</text:span><text:s/></text:p>
      <text:p text:style-name="P340"><text:span text:style-name="T341">3</text:span><text:span text:style-name="T342">. Nuostoliai, patirti dėl vištų dedeklių sunaikinimo,<text:s/></text:span><text:span text:style-name="T343">apskaičiuojami vadovaujantis IV skyriuje nurodytomis formulėmis.</text:span></text:p>
      <text:p text:style-name="P344"><text:span text:style-name="T345">4</text:span><text:span text:style-name="T346">. Jei skaičiuojant nuostolius, patirtus už sunaikintus gyvūnus, nėra galimybės nustatyti faktinį kiaulių svorį, svoris nustatomas vadovaujantis metodikos priede nurodytu orientaciniu vid</text:span><text:span text:style-name="T347">utiniu gyvu kiaulių svoriu (kg) pagal VĮ Žemės ūkio informacijos ir kaimo verslo centro Ūkinių gyvūnų klasifikatoriuose skelbiamas kiaulių amžiaus grupes.</text:span></text:p>
      <text:p text:style-name="P348"><text:span text:style-name="T349">5</text:span><text:span text:style-name="T350">. Ūkių ir įrangos valymo, dezinsekcijos, dezinfekcijos, ūkinių gyvūnų žudymo, nužudytų ar nugaiš</text:span><text:span text:style-name="T351">usių ūkinių gyvūnų transportavimo iki<text:s/></text:span>užkasimo (laidojimo) ar<text:s/><text:span text:style-name="T352">sunaikinimo</text:span><text:s/>vietos ir už nugaišintų ar nužudytų ūkinių gyvūnų sunaikinimo<text:span text:style-name="T353">, užkrėstų pašarų transportavimo iki sunaikinimo vietos ir sunaikinimo darbų išlaidos nustatomos pagal juridinių ir fizin</text:span><text:span text:style-name="T354">ių asmenų, atliekančių šį darbą, gyvūnų savininkui pateiktus dokumentus.</text:span></text:p>
      <text:p text:style-name="P355"/>
      <text:p text:style-name="P356"><text:span text:style-name="T357">III</text:span><text:span text:style-name="T358"><text:s/>SKYRIUS</text:span></text:p>
      <text:p text:style-name="P359"><text:span text:style-name="T360">NUOSTOLIŲ aPSKAIČIAVIMAS, VYKDANT KIAULIŲ UŽKREČIAMŲJŲ LIGŲ PREVENCIJOS PRIEMONES</text:span></text:p>
      <text:p text:style-name="P361"/>
      <text:p text:style-name="P362"><text:span text:style-name="T363">6</text:span><text:span text:style-name="T364">. Nuostoliai,<text:s/></text:span><text:span text:style-name="T365">kuriuos patyrė kiaulių savininkai, vykdydami gyvūnų užkrečiamų</text:span><text:span text:style-name="T366">jų ligų prevencijos priemones</text:span><text:span text:style-name="T367">, nustatomi pagal duomenis, susijusius su<text:s/></text:span><text:span text:style-name="T368">ankstyvuoju kiaulių skerdimu,</text:span><text:span text:style-name="T369"><text:s/>transportavimu iki skerdyklos arba nugaišinimu ir ūkinės veiklos nevykdymu, kai Valstybinės maisto ir veterinarijos tarnybos (toliau<text:s/></text:span><text:span text:style-name="T370">–<text:s/></text:span><text:span text:style-name="T371">VMVT) sprendimu nuro</text:span><text:span text:style-name="T372">doma nelaikyti kiaulių užkrečiamajai ligai imlių gyvūnų.<text:s/></text:span></text:p>
      <text:p text:style-name="P373"><text:span text:style-name="T374">7</text:span><text:span text:style-name="T375">. Kiaulių savininkų nuostoliai, atsirandantys dėl gyvūnų užkrečiamųjų ligų prevencijos priemonių vykdymo, apskaičiuojami pagal formulę:</text:span></text:p>
      <text:p text:style-name="P376"><text:span text:style-name="T377">7.1</text:span><text:span text:style-name="T378">. kiaulių savininkų, laikančių penimas kiaules ir<text:s/></text:span><text:span text:style-name="T379">atjunkytus paršelius (nuo 1 mėn. amžiaus):</text:span></text:p>
      <text:p text:style-name="P380"><text:span text:style-name="T381">N</text:span><text:span text:style-name="T382">=</text:span><text:span text:style-name="T383">(s</text:span><text:span text:style-name="T384"><text:s/>x k</text:span><text:span text:style-name="T385">sp</text:span><text:span text:style-name="T386"><text:s/>- P</text:span><text:span text:style-name="T387">sk</text:span><text:span text:style-name="T388">)</text:span><text:span text:style-name="T389"><text:s/>+<text:s/></text:span><text:span text:style-name="T390">(</text:span><text:span text:style-name="T391"><text:s/></text:span><text:span text:style-name="T392">k</text:span><text:span text:style-name="T393">t</text:span><text:span text:style-name="T394"><text:s/>x</text:span><text:span text:style-name="T395"><text:s/></text:span><text:span text:style-name="T396">m) + (</text:span><text:span text:style-name="T397">g x 2 x k</text:span><text:span text:style-name="T398">sp</text:span><text:span text:style-name="T399"><text:s/>x 100 x 0,2 x n),</text:span></text:p>
      <text:soft-page-break/>
      <text:p text:style-name="P400">kur:</text:p>
      <text:p text:style-name="P401"><text:span text:style-name="T402">N</text:span><text:span text:style-name="T403"><text:s/></text:span><text:span text:style-name="T404">– kiaulių savininko nuostoliai<text:s/></text:span><text:span text:style-name="T405">dėl gyvūnų užkrečiamųjų ligų prevencijos priemonių vykdymo (išmokų kodai – pagal pirmąją formulės dalį<text:s/></text:span><text:span text:style-name="T406">(s</text:span><text:span text:style-name="T407"><text:s/>x k</text:span><text:span text:style-name="T408">sp</text:span><text:span text:style-name="T409"><text:s/>- P</text:span><text:span text:style-name="T410">sk</text:span><text:span text:style-name="T411">)</text:span><text:span text:style-name="T412"><text:s/>- 20314, pagal antrąją formulės dalį <text:s/></text:span><text:span text:style-name="T413">(</text:span><text:span text:style-name="T414"><text:s/></text:span><text:span text:style-name="T415">k</text:span><text:span text:style-name="T416">t</text:span><text:span text:style-name="T417"><text:s/>x</text:span><text:span text:style-name="T418"><text:s/></text:span><text:span text:style-name="T419">m)<text:s/></text:span><text:span text:style-name="T420">– 20338, pagal trečiąją formulės dalį<text:s/></text:span><text:span text:style-name="T421">(</text:span><text:span text:style-name="T422">g x 2 x k</text:span><text:span text:style-name="T423">sp</text:span><text:span text:style-name="T424"><text:s/>x 100 x 0,2 x n) -<text:s/></text:span><text:span text:style-name="T425">20323)</text:span><text:span text:style-name="T426">, Eur;</text:span></text:p>
      <text:p text:style-name="P427"><text:span text:style-name="T428">s –<text:s/></text:span><text:span text:style-name="T429">kiaulių,<text:s/></text:span><text:span text:style-name="T430">paskerstų</text:span><text:span text:style-name="T431"><text:s/>dėl<text:s/></text:span><text:span text:style-name="T432">gyvūnų užkrečiamųjų ligų prevencijos priemonių vykdymo,</text:span><text:span text:style-name="T433"><text:s/>svoris, kg;</text:span></text:p>
      <text:p text:style-name="P434"><text:span text:style-name="T435">k</text:span><text:span text:style-name="T436">sp</text:span><text:span text:style-name="T437"><text:s/></text:span><text:span text:style-name="T438">– kiaulių gyvojo s</text:span><text:span text:style-name="T439">vorio vidutinė supirkimo kaina (nustatoma<text:s/></text:span><text:span text:style-name="T440">pagal paskutinio mėnesio<text:s/></text:span><text:span text:style-name="T441">prieš<text:s/></text:span><text:span text:style-name="T442">VMVT direktoriaus įsakymo dėl<text:s/></text:span><text:span text:style-name="T443">buferinės zonos nustatymo įsigaliojimo dieną</text:span><text:span text:style-name="T444">, rinkos kaina, kuri<text:s/></text:span><text:span text:style-name="T445">skelbiama interneto<text:s/></text:span><text:span text:style-name="T446">svetainėje<text:s/></text:span><text:span text:style-name="T447">http://www.vic.lt</text:span><text:span text:style-name="T448"><text:s text:c="2"/>(</text:span><text:span text:style-name="T449">Statistinė informacija<text:s/></text:span><text:span text:style-name="T450">/<text:s/></text:span><text:span text:style-name="T451">Žemės ūkio ir maisto produktų rinkos informacinė sistema<text:s/></text:span><text:span text:style-name="T452">/<text:s/></text:span><text:span text:style-name="T453">Mėsos sektorius<text:s/></text:span><text:span text:style-name="T454">/<text:s/></text:span><text:span text:style-name="T455">Vidaus rinka), Eur už</text:span><text:span text:style-name="T456"><text:s/></text:span><text:span text:style-name="T457">kg.</text:span></text:p>
      <text:p text:style-name="P458"><text:span text:style-name="T459">P</text:span><text:span text:style-name="T460">sk</text:span><text:span text:style-name="T461"><text:s/>– pajamos už realizuotas kiaules skerdykloje,<text:s/></text:span><text:span text:style-name="T462">Eur</text:span><text:span text:style-name="T463">;</text:span></text:p>
      <text:p text:style-name="P464"><text:span text:style-name="T465">k</text:span><text:span text:style-name="T466">t</text:span><text:span text:style-name="T467"><text:s/></text:span><text:span text:style-name="T468">– 1 km pervežimo tarifas (ne daugiau kaip<text:s/></text:span><text:span text:style-name="T469">0,58 Eur už</text:span><text:span text:style-name="T470"><text:s/>km),<text:s/></text:span><text:span text:style-name="T471">Eur už</text:span><text:span text:style-name="T472"><text:s/>km;</text:span></text:p>
      <text:p text:style-name="P473">m – atstumas nuo kiaulių<text:s/>laikymo vietos iki skerdyklos kiaulių laikymo vietos savivaldybės teritorijoje, nesant skerdyklos – iki gretimos savivaldybės teritorijoje esančios skerdyklos, km;</text:p>
      <text:p text:style-name="P474"><text:span text:style-name="T475">g</text:span><text:span text:style-name="T476"><text:s/></text:span><text:span text:style-name="T477">– įvairių svorių kiaulių (išskyrus, kurios yra daugiau kaip 100 kg svorio), paskerstų dėl<text:s/></text:span><text:span text:style-name="T478">gyvūnų užkrečiamųjų ligų prevencijos priemonių vykdymo, skaičius, bet ne didesnis kaip VMVT direktoriaus įsakymo dėl buferinės zonos nustatymo įsigaliojimo dieną laikytų ir Ūkinių gyvūnų laikymo vietų registravimo ir jose laikomų ūkinių gyvūnų ženklinimo i</text:span><text:span text:style-name="T479">r apskaitos tvarkos aprašo, patvirtinto Lietuvos Respublikos žemės ūkio ministro 2003 m. birželio 16 d. įsakymu Nr. 3D-234 „Dėl Ūkinių gyvūnų laikymo vietų registravimo ir jose laikomų ūkinių ženklinimo ir apskaitos tvarkos aprašo patvirtinimo“ (toliau – Ž</text:span><text:span text:style-name="T480">enklinimo ir apskaitos tvarkos aprašas), nustatyta tvarka Ūkinių gyvūnų registre įregistruotų įvairių svorių kiaulių skaičius, vnt. Tuo atveju, jei VMVT, vadovaudamasi VMVT direktoriaus įsakymu patvirtintais gyvūnų ligų kontrolės reikalavimais, atliko ūkių</text:span><text:span text:style-name="T481"><text:s/>surašymą ir patikslino laikytų kiaulių skaičių Ūkinių gyvūnų registre po VMVT direktoriaus įsakymo dėl buferinės zonos nustatymo įsigaliojimo dienos, – kiaulių skaičius neturi viršyti VMVT patikslinto Ūkinių gyvūnų registre kiaulių skaičiaus, vnt.;</text:span></text:p>
      <text:p text:style-name="P482">2 – kiaulių auginimo koeficientas (ciklų skaičius) per metus;<text:s/></text:p>
      <text:p text:style-name="P483"><text:span text:style-name="T484">0,2 – negauto sąlyginio pelno ir darbo užmokesčio kiaulių savininkui lyginamoji dalis ateities pajamose,<text:s/></text:span><text:span text:style-name="T485">Eur</text:span><text:span text:style-name="T486">;</text:span></text:p>
      <text:p text:style-name="P487"><text:span text:style-name="T488">n – metų,<text:s/></text:span><text:span text:style-name="T489">kuriuos kiaulių savininkas <text:s/>įsipareigoja nelaikyti kiaulių,<text:s/></text:span><text:span text:style-name="T490">skaičius.<text:s/></text:span></text:p>
      <text:p text:style-name="P491"><text:span text:style-name="T492">7.2</text:span><text:span text:style-name="T493">.</text:span><text:span text:style-name="T494"><text:s/>kiaulių savininkų, laikančių paršavedes ir (ar) paršavedes su paršeliais (iki 1 mėn. amžiaus):</text:span></text:p>
      <text:p text:style-name="P495"><text:span text:style-name="T496">N</text:span><text:span text:style-name="T497">r<text:s/></text:span><text:span text:style-name="T498">= (</text:span><draw:frame draw:style-name="a6" text:anchor-type="as-char" svg:x="0in" svg:y="0in" svg:width="1in" svg:height="0.44792in" style:rel-width="scale" style:rel-height="scale"><draw:object xlink:href="Object 5/" xlink:type="simple" xlink:show="embed" xlink:actuate="onLoad"/></draw:frame><text:span text:style-name="T499"><text:s/>+</text:span><text:span text:style-name="T500">(q</text:span><text:span text:style-name="T501">ji<text:s/></text:span><text:span text:style-name="T502"><text:s/></text:span><text:span text:style-name="T503">x<text:s/></text:span><text:span text:style-name="T504">k</text:span><text:span text:style-name="T505">pen</text:span><text:span text:style-name="T506">)<text:s/></text:span><text:span text:style-name="T507">- P</text:span><text:span text:style-name="T508">sk</text:span><text:span text:style-name="T509">)<text:s/></text:span><text:span text:style-name="T510">+<text:s/></text:span><text:span text:style-name="T511">(</text:span><text:span text:style-name="T512"><text:s/></text:span><text:span text:style-name="T513">k</text:span><text:span text:style-name="T514">t</text:span><text:span text:style-name="T515"><text:s/>x</text:span><text:span text:style-name="T516"><text:s/></text:span><text:span text:style-name="T517">m)</text:span><text:span text:style-name="T518"><text:s/>+ (gr</text:span><text:span text:style-name="T519">jp<text:s/></text:span><text:span text:style-name="T520">x 10 x 2,4 x k</text:span><text:span text:style-name="T521">p</text:span><text:span text:style-name="T522"><text:s/>x 0,2 x n),</text:span></text:p>
      <text:p text:style-name="P523">kur:</text:p>
      <text:p text:style-name="P524"><text:span text:style-name="T525">N</text:span><text:span text:style-name="T526">r<text:s/></text:span><text:span text:style-name="T527">– nuostoliai, patirti dėl paskerstų ar nugaišintų parša</text:span><text:span text:style-name="T528">vedžių ir (ar) sukergtų kiaulių, ir (ar) paršelių (</text:span><text:span text:style-name="T529">išmokų kodai – pagal pirmąją formulės dalį<text:s/></text:span><draw:frame draw:style-name="a7" text:anchor-type="as-char" svg:x="0in" svg:y="0in" svg:width="1.07292in" svg:height="0.44792in" style:rel-width="scale" style:rel-height="scale"><draw:object xlink:href="Object 6/" xlink:type="simple" xlink:show="embed" xlink:actuate="onLoad"/></draw:frame><text:span text:style-name="T530"><text:s/>+</text:span><text:span text:style-name="T531">(q</text:span><text:span text:style-name="T532">ji<text:s/></text:span><text:span text:style-name="T533"><text:s/></text:span><text:span text:style-name="T534">x<text:s/></text:span><text:span text:style-name="T535">k</text:span><text:span text:style-name="T536">pen</text:span><text:span text:style-name="T537">)<text:s/></text:span><text:span text:style-name="T538">-<text:s/></text:span><text:span text:style-name="T539">P</text:span><text:span text:style-name="T540">sk</text:span><text:span text:style-name="T541">) 20314, pagal antrąją formulės dalį <text:s/></text:span><text:span text:style-name="T542">(</text:span><text:span text:style-name="T543"><text:s/></text:span><text:span text:style-name="T544">k</text:span><text:span text:style-name="T545">t</text:span><text:span text:style-name="T546"><text:s/>x</text:span><text:span text:style-name="T547"><text:s/></text:span><text:span text:style-name="T548">m)<text:s/></text:span><text:span text:style-name="T549">– 20338, pagal trečiąją formulės dalį<text:s/></text:span><text:span text:style-name="T550">(gr</text:span><text:span text:style-name="T551">jp<text:s/></text:span><text:span text:style-name="T552">x 10 x 2,4 x k</text:span><text:span text:style-name="T553">p</text:span><text:span text:style-name="T554"><text:s/>x 0,2 x n)<text:s/></text:span><text:span text:style-name="T555">-<text:s/></text:span><text:span text:style-name="T556">20323)</text:span><text:span text:style-name="T557">, Eur;</text:span></text:p>
      <text:p text:style-name="P558"><text:span text:style-name="T559">gr</text:span><text:span text:style-name="T560">t<text:s/></text:span><text:span text:style-name="T561">– paskerstų ar nugaišintų paršelių skaičius, vnt.;</text:span></text:p>
      <text:p text:style-name="P562"><text:span text:style-name="T563">kn</text:span><text:span text:style-name="T564">t<text:s/></text:span><text:span text:style-name="T565">– paršelių praėjusio mėnesio, prieš</text:span><text:span text:style-name="T566"><text:s/></text:span><text:span text:style-name="T567">VMVT direktoriaus įsakymo dėl<text:s/></text:span><text:span text:style-name="T568">buferinės zonos nustatymo įsigaliojimo dieną</text:span><text:span text:style-name="T569">, vidutinė rinkos kaina, skelbiama interneto svetainėje www.vic.lt (Stat</text:span><text:span text:style-name="T570">istinė informacija / Žemės ūkio ir maisto produktų rinkos informacinė sistema / Mažmeninės rinkos sektorius / Vidaus rinka), Eur už vnt.;</text:span></text:p>
      <text:p text:style-name="P571"><text:span text:style-name="T572">q</text:span><text:span text:style-name="T573">ji</text:span><text:span text:style-name="T574"><text:s/>–<text:s/></text:span><text:span text:style-name="T575">paskerstų ar nugaišintų<text:s/></text:span><text:span text:style-name="T576">paršavedžių ir (ar) sukergtų kiaulių<text:s/></text:span><text:span text:style-name="T577">svoris, kg;</text:span></text:p>
      <text:soft-page-break/>
      <text:p text:style-name="P578">t – paršelio grupė (pagal amžių);</text:p>
      <text:p text:style-name="P579"><text:span text:style-name="T580">k</text:span><text:span text:style-name="T581">pen<text:s/></text:span><text:span text:style-name="T582"><text:s/></text:span><text:span text:style-name="T583">–<text:s/></text:span><text:span text:style-name="T584"><text:s/></text:span><text:span text:style-name="T585">penimų kiaulių (trečia kiaulių kategorija pagal LST 1373:2004) praėjusio mėnesio,<text:s/></text:span><text:span text:style-name="T586"><text:s/>prieš<text:s/></text:span><text:span text:style-name="T587">VMVT direktoriaus įsakymo dėl<text:s/></text:span><text:span text:style-name="T588">buferinės zonos nustatymo įsigaliojimo dieną</text:span><text:span text:style-name="T589">, vidutinė supirkimo kaina skelbiama interneto svetainėje http://www.vic.lt (Statistinė i</text:span><text:span text:style-name="T590">nformacija / Žemės ūkio ir maisto produktų rinkos informacinė sistema / Mėsos sektorius <text:s/>/Vidaus rinka)</text:span><text:span text:style-name="T591">, Eur už kg;</text:span></text:p>
      <text:p text:style-name="P592"><text:span text:style-name="T593">gr</text:span><text:span text:style-name="T594">jp<text:s/></text:span><text:span text:style-name="T595">– paskerstų ar nugaišintų</text:span><text:span text:style-name="T596"><text:s/>paršavedžių, sukergtų kiaulių</text:span><text:span text:style-name="T597"><text:s/>skaičius, vnt.;</text:span></text:p>
      <text:p text:style-name="P598"><text:span text:style-name="T599">10 – vidutinis paršelių iš paršavedės per vadą skaičius;</text:span></text:p>
      <text:p text:style-name="P600"><text:span text:style-name="T601">2,4 –<text:s/></text:span><text:span text:style-name="T602">vados ciklai;</text:span></text:p>
      <text:p text:style-name="P603"><text:span text:style-name="T604">k</text:span><text:span text:style-name="T605">p</text:span><text:span text:style-name="T606"><text:s/>– paršelio<text:s/></text:span><text:span text:style-name="T607">iki 1 m</text:span><text:span text:style-name="T608">ėn. amžiaus (</text:span><text:span text:style-name="T609">6–8 kg)<text:s/></text:span><text:span text:style-name="T610">praėjusio mėnesio, prieš</text:span><text:span text:style-name="T611"><text:s/></text:span><text:span text:style-name="T612">VMVT direktoriaus įsakymo dėl<text:s/></text:span><text:span text:style-name="T613">buferinės zonos nustatymo įsigaliojimo dieną</text:span><text:span text:style-name="T614">, vidutinė rinkos kaina, skelbiama interneto svetainėje https://www.vic.lt (Statistinė informacija /<text:s/></text:span><text:span text:style-name="T615">Žemės ūkio ir maisto produktų rinkos informacinė sistema / Mažmeninės rinkos sektorius / Vidaus rinka), Eur už vnt.;</text:span><text:span text:style-name="T616"><text:s/></text:span></text:p>
      <text:p text:style-name="P617"><text:span text:style-name="T618">0,2 – negauto sąlyginio pelno ir kiaulių savininkų darbo užmokesčio lyginamoji dalis ateities pajamose,<text:s/></text:span><text:span text:style-name="T619">Eur</text:span><text:span text:style-name="T620">;</text:span></text:p>
      <text:p text:style-name="P621"><text:span text:style-name="T622">n – metų, kuriuos kiaulių sav</text:span><text:span text:style-name="T623">ininkas įsipareigoja nelaikyti kiaulių, skaičius.</text:span><text:span text:style-name="T624"><text:s/></text:span></text:p>
      <text:p text:style-name="P625"><text:span text:style-name="T626">8</text:span><text:span text:style-name="T627">. Kiaulių<text:s/></text:span><text:span text:style-name="T628">savininkas</text:span><text:span text:style-name="T629"><text:s/>parduoda kiaules skerdyklai ir gauna pajamas (P</text:span><text:span text:style-name="T630">sk</text:span><text:span text:style-name="T631">) pagal supirkimo kainas</text:span><text:span text:style-name="T632">.<text:s/></text:span></text:p>
      <text:p text:style-name="P633"><text:span text:style-name="T634">9</text:span><text:span text:style-name="T635">.<text:s/></text:span><text:span text:style-name="T636">Kiaules iki skerdyklų pristato kiaulių savininkas arba skerdykla, arba kitas subjektas, galint</text:span><text:span text:style-name="T637">is vykdyti šią veiklą teisės aktų nustatyta tvarka.<text:s/></text:span></text:p>
      <text:p text:style-name="P638"><text:span text:style-name="T639">10</text:span><text:span text:style-name="T640">. Jei kiaules iki skerdyklos pristatė kitas subjektas ar skerdykla, transporto išlaidas jiems apmoka kiaulių savininkas. Tuo atveju, kai kiaules iki skerdyklos pristatė kitas subjektas ar skerdykla</text:span><text:span text:style-name="T641">, transporto išlaidos kiaulių savininkui kompensuojamos, jeigu jis atsiskaito su paslaugos teikėju ir turi išduotą tai patvirtinantį dokumentą. Taip pat, jeigu skerdykloje kiaulės buvo paskerstos savininko reikmėms, skerdykla išduoda skerdimo faktą patvirt</text:span><text:span text:style-name="T642">inantį dokumentą.<text:s/></text:span></text:p>
      <text:p text:style-name="P643"><text:span text:style-name="T644">11</text:span><text:span text:style-name="T645">. Jeigu kiaulės skerdžiamos savo reikmėms savininko ūkyje, savininkas iš anksto apie skerdimą informuoja VMVT. Nuostoliai gali būti kompensuojami, jeigu skerdimo metu dalyvauja VMVT atstovas arba VMVT įgaliotas privatus veterinarij</text:span><text:span text:style-name="T646">os gydytojas, kuris po paskerdimo paima mėginius užkrečiamosios ligos stebėsenai ir išduoda tai patvirtinantį dokumentą, o savininkas parašo įsipareigojimą VMVT nelaikyti kiaulių. Patirtų nuostolių suma skaičiuojama pagal 7.1 ir (ar) 7.2. papunkčiuose nuro</text:span><text:span text:style-name="T647">dytas formules.<text:s/></text:span></text:p>
      <text:p text:style-name="P648"><text:span text:style-name="T649">Nesant galimybės nustatyti faktinį skerdžiamų kiaulių svorį, svoris nustatomas vadovaujantis šios metodikos priede nurodytu orientaciniu vidutiniu gyvuoju kiaulių svoriu (kg) pagal Žemės ūkio informacijos ir kaimo verslo centro Ūkinių gyvū</text:span><text:span text:style-name="T650">nų registro duomenų bazėje skelbiamas kiaulių amžiaus grupes.</text:span><text:span text:style-name="T651"><text:s/></text:span></text:p>
      <text:p text:style-name="P652"><text:span text:style-name="T653">12</text:span><text:span text:style-name="T654">. Kiaulių savininkas, kuris kiaules pristatė į skerdyklą, turi turėti patvirtinimo dokumentus apie šios metodikos 8 ir 10 punktuose nurodytas gautas pajamas ir patirtas išlaidas (pinigų p</text:span><text:span text:style-name="T655">riėmimo, pinigų išmokėjimo kvitą,<text:s/></text:span><text:span text:style-name="T656">sąskaitą faktūrą, PVM sąskaitą faktūrą ir (ar) kitus išlaidas ir (ar) pajamas patvirtinančius dokumentus</text:span><text:span text:style-name="T657">), taip pat VMVT ar teritorinės VMVT patvirtinimą, kad iš paskerstų kiaulių paimti mėginiai užkrečiamosios ligos stebė</text:span><text:span text:style-name="T658">senai, kitus dokumentus, nurodytus 10–11 punktuose, ir pateikti šiuos dokumentus kartu su šios metodikos <text:s/>17 punkte nurodytais dokumentais.<text:s/></text:span></text:p>
      <text:p text:style-name="P659"><text:span text:style-name="T660">IV</text:span><text:span text:style-name="T661"><text:s/>SKYRIUS</text:span></text:p>
      <text:p text:style-name="P662"><text:span text:style-name="T663">NUOSTOLIŲ, PATIRTŲ DĖL VIŠTŲ DEDEKLIŲ SUNAIKINIMO APSKAIČIAVIMAS<text:s/></text:span></text:p>
      <text:p text:style-name="P664"/>
      <text:p text:style-name="P665"><text:span text:style-name="T666">13</text:span><text:span text:style-name="T667">. Vištų dedeklių<text:s/></text:span><text:span text:style-name="T668">savininkų nuostoliai, atsirandantys dėl salmoneliozės valstybinės programos priemonių vykdymo ir (ar) paukščių užkrečiamųjų ligų pasireiškimo, Eur, apskaičiuojami pagal formulę:</text:span></text:p>
      <text:p text:style-name="P669"><text:span text:style-name="T670">N</text:span><text:span text:style-name="T671">s</text:span><text:span text:style-name="T672">= N</text:span><text:span text:style-name="T673">ded<text:s/></text:span><text:span text:style-name="T674">+<text:s/></text:span><text:span text:style-name="T675">N</text:span><text:span text:style-name="T676">višt.<text:s/></text:span><text:span text:style-name="T677">+ N</text:span><text:span text:style-name="T678">k<text:s/></text:span><text:span text:style-name="T679">+<text:s/></text:span><text:span text:style-name="T680">N</text:span><text:span text:style-name="T681">ng<text:s/></text:span><text:span text:style-name="T682">,</text:span></text:p>
      <text:p text:style-name="P683">kur:</text:p>
      <text:p text:style-name="P684"><text:span text:style-name="T685">N</text:span><text:span text:style-name="T686">s<text:s/></text:span><text:span text:style-name="T687">– nuostoliai d</text:span><text:span text:style-name="T688">ėl salmoneliozės valstybi</text:span><text:span text:style-name="T689">nės programos priemonių vykdymo ir (ar) paukščių užkrečiamųjų ligų pasireiškimo, Eur;</text:span></text:p>
      <text:p text:style-name="P690"><text:span text:style-name="T691">N</text:span><text:span text:style-name="T692">ded<text:s/></text:span><text:span text:style-name="T693">– nuostoliai d</text:span><text:span text:style-name="T694">ėl<text:s/></text:span><text:span text:style-name="T695">priverstinai paskerstų ar nugaišintų vištų dedeklių (nuo 20 savaičių amžiaus), Eur<text:s/></text:span><text:span text:style-name="T696">(išmokos kodas – 20332)</text:span><text:span text:style-name="T697">, apskaičiuojami pagal formulę:</text:span></text:p>
      <text:p text:style-name="P698"><text:span text:style-name="T699">N</text:span><text:span text:style-name="T700">ded<text:s/></text:span><text:span text:style-name="T701">= (72</text:span><text:span text:style-name="T702"><text:s/>– t</text:span><text:span text:style-name="T703">pulko</text:span><text:span text:style-name="T704">)</text:span><text:span text:style-name="T705"><text:s/></text:span><text:span text:style-name="T706">x(K</text:span><text:span text:style-name="T707">stat .</text:span><text:span text:style-name="T708"><text:s/>⁄ 52)x P</text:span><text:span text:style-name="T709">d</text:span><text:span text:style-name="T710"><text:s/>x S</text:span><text:span text:style-name="T711">vid.</text:span><text:span text:style-name="T712"><text:s/>x 0,2,</text:span></text:p>
      <text:p text:style-name="P713">kur:</text:p>
      <text:p text:style-name="P714">72 – maksimalus vištų dedeklių produktyvaus laikymo laikotarpis savaitėmis;</text:p>
      <text:p text:style-name="P715"><text:span text:style-name="T716">t</text:span><text:span text:style-name="T717">pulko<text:s/></text:span><text:span text:style-name="T718"><text:s/>– pulko amžius (≥ 20), savaitėmis;</text:span></text:p>
      <text:p text:style-name="P719"><text:span text:style-name="T720">K</text:span><text:span text:style-name="T721">stat <text:s/></text:span><text:span text:style-name="T722">– vidutinis Lietuvos Respublikoje iš vienos vištos dedeklės surinktų kiaušinių skaičius per metus, skelbiamas Lietuvos Respublikos statistikos departamento Žemės ūkio rodiklių duomenų bazėje<text:s/></text:span><text:span text:style-name="T723">https://osp.stat.gov.lt (Rodiklių duomenų bazė / Žemės ūkis, medž</text:span><text:span text:style-name="T724">ioklė, miškininkystė, žuvininkystė /</text:span><text:span text:style-name="T725"><text:s/>Žemės ūkis / Gyvulininkystė / Surinkta kiaušinių žemės ūkio bendrovėse ir įmonėse iš vienos dedeklės, Lietuvos Respublikoje), vnt.;</text:span></text:p>
      <text:p text:style-name="P726">52 – savaičių skaičius metuose;</text:p>
      <text:p text:style-name="P727"><text:span text:style-name="T728">P</text:span><text:span text:style-name="T729">d</text:span><text:span text:style-name="T730"><text:s/>– priverstinai paskerstų ar nugaišintų vištų dedeklių skaičius pulke, vnt;</text:span></text:p>
      <text:p text:style-name="P731"><text:span text:style-name="T732">S</text:span><text:span text:style-name="T733">vid.</text:span><text:span text:style-name="T734"><text:s/>– vidutinė kiaušinių rinkos kaina (nustatoma pagal paskutinę savaitę prieš salmoneliozės patvirtinimą vištų dedeklių laikymo vietoje arba pagal paskutinę savaitę prieš gyvūnų</text:span><text:span text:style-name="T735"><text:s/>užkrečiamosios ligos židinio pasireiškimą buvusią vidutinę kiaušinių rinkos kainą, skelbiamą interneto svetainėje http://www.vic.lt (Statistinė informacija / Žemės ūkio ir maisto produktų rinkos informacinė sistema / Paukštienos sektorius / Vidaus rinka /</text:span><text:span text:style-name="T736"><text:s/>Šviežių supakuotų kiaušinių pardavimo vidutinės didmeninės kainos Lietuvos įmonėse), Eur už vnt. (be PVM) (L-M). Jei vidutinė rinkos kaina nurodyta<text:s/></text:span><text:span text:style-name="T737">Eur už 100 vnt.,</text:span><text:span text:style-name="T738"><text:s/></text:span><text:span text:style-name="T739">S</text:span><text:span text:style-name="T740">vid</text:span><text:span text:style-name="T741"><text:s/>apskaičiuojama nurodytą kiaušinių kainą dalinant iš<text:s/></text:span><text:span text:style-name="T742">1</text:span><text:span text:style-name="T743">00;</text:span></text:p>
      <text:p text:style-name="P744">0,2 – negauto sąlyginio pelno ir vištų dedeklių savininkų nepatirtų įprastų išlaidų lyginamoji dalis;</text:p>
      <text:p text:style-name="P745"><text:span text:style-name="T746">N</text:span><text:span text:style-name="T747">vi</text:span><text:span text:style-name="T748">š</text:span><text:span text:style-name="T749">t</text:span><text:span text:style-name="T750"><text:s/>– nuostoliai dėl<text:s/></text:span><text:span text:style-name="T751">priverstinai paskerstų ar nugaišintų dedeklinių vištaičių (iki 20 savaičių amžiaus), Eur (išmokos kodas – 20332), apskaičiuojami pagal formulę:<text:s/></text:span></text:p>
      <text:p text:style-name="P752"><text:span text:style-name="T753">N</text:span><text:span text:style-name="T754">višt</text:span><text:span text:style-name="T755"><text:s/>= N</text:span><text:span text:style-name="T756">ded 2</text:span><text:span text:style-name="T757">0 <text:s/></text:span><text:span text:style-name="T758">/ 20<text:s/></text:span><text:span text:style-name="T759"><text:s/>x t</text:span><text:span text:style-name="T760">pulko .</text:span><text:span text:style-name="T761"><text:s/>x P</text:span><text:span text:style-name="T762">v,</text:span></text:p>
      <text:p text:style-name="P763">kur:</text:p>
      <text:p text:style-name="P764"><text:span text:style-name="T765">N</text:span><text:span text:style-name="T766">ded 20</text:span><text:span text:style-name="T767"><text:s/></text:span><text:span text:style-name="T768"><text:s/></text:span><text:span text:style-name="T769">– 20 savaičių amžiaus dedeklinių vištaičių vertė, Eur, apskaičiuojama pagal formulę:</text:span></text:p>
      <text:p text:style-name="P770"><text:span text:style-name="T771">N</text:span><text:span text:style-name="T772">ded 20<text:s/></text:span><text:span text:style-name="T773"><text:s/>= (72– 20)x (K</text:span><text:span text:style-name="T774">stat .</text:span><text:span text:style-name="T775"><text:s/>⁄ 52)</text:span><text:span text:style-name="T776">.</text:span><text:span text:style-name="T777">x S</text:span><text:span text:style-name="T778">vid.</text:span><text:span text:style-name="T779"><text:s/>x0,2,</text:span></text:p>
      <text:p text:style-name="P780">kur:</text:p>
      <text:p text:style-name="P781">20 – dedeklinių vištaičių amžius produktyvumo pradžioje, savaitėmis;</text:p>
      <text:p text:style-name="P782"><text:span text:style-name="T783">t</text:span><text:span text:style-name="T784">pulko</text:span><text:span text:style-name="T785"><text:s/></text:span><text:span text:style-name="T786">– dedeklinių vištaičių pulko amžius (≤ 20), savaitėmis;</text:span></text:p>
      <text:p text:style-name="P787"><text:span text:style-name="T788">P</text:span><text:span text:style-name="T789">v <text:s/></text:span><text:span text:style-name="T790">– priverstinai paskerstų ar nugaišintų</text:span><text:span text:style-name="T791"><text:s/></text:span><text:span text:style-name="T792">dedeklinių vištaičių skaičius, vnt.</text:span></text:p>
      <text:p text:style-name="P793"><text:span text:style-name="T794">N</text:span><text:span text:style-name="T795">k <text:s/></text:span><text:span text:style-name="T796">– nuostoliai, patirti<text:s/></text:span><text:span text:style-name="T797">dėl<text:s/></text:span><text:span text:style-name="T798">sunaikintų<text:s/></text:span><text:span text:style-name="T799">tiekiamų perdirbti kiaušinių, Eur<text:s/></text:span><text:span text:style-name="T800">(išmokos kodas – 20333)</text:span><text:span text:style-name="T801">, apskaičiuojami pagal<text:s/></text:span><text:span text:style-name="T802">formulę</text:span><text:span text:style-name="T803">:</text:span></text:p>
      <text:p text:style-name="P804"><text:span text:style-name="T805">N</text:span><text:span text:style-name="T806">k<text:s/></text:span><text:span text:style-name="T807">= k</text:span><draw:frame draw:style-name="a8" text:anchor-type="as-char" svg:x="0in" svg:y="0in" svg:width="0.11458in" svg:height="0.19792in" style:rel-width="scale" style:rel-height="scale"><draw:object xlink:href="Object 7/" xlink:type="simple" xlink:show="embed" xlink:actuate="onLoad"/></draw:frame><text:span text:style-name="T808"><text:s/></text:span><text:span text:style-name="T809">S</text:span><text:span text:style-name="T810">vid.</text:span><text:span text:style-name="T811">,</text:span></text:p>
      <text:p text:style-name="P812">kur:</text:p>
      <text:soft-page-break/>
      <text:p text:style-name="P813"><text:span text:style-name="T814">k – sunaikintų<text:s/></text:span><text:span text:style-name="T815">tiektų perdirbti kiaušinių skaičius, vnt.</text:span></text:p>
      <text:p text:style-name="P816"><text:span text:style-name="T817">N</text:span><text:span text:style-name="T818">ng</text:span><text:span text:style-name="T819"><text:s/>– paukščių (vištų dedeklių) nugaišinimo jų laikymo vietoje darbų išlaidos, Eur (išmokos kodas – 20334),<text:s/></text:span><text:span text:style-name="T820">nustatomos pagal juridinių ir (ar) fizinių asmenų, atlikusių d</text:span><text:span text:style-name="T821">arbus, pateiktus išlaidas patvirtinančius dokumentus.</text:span></text:p>
      <text:p text:style-name="P822"/>
      <text:p text:style-name="P823"><text:span text:style-name="T824">V</text:span><text:span text:style-name="T825"><text:s/>SKYRIUS</text:span></text:p>
      <text:p text:style-name="P826"><text:span text:style-name="T827">BAIGIAMOSIOS NUOSTATOS</text:span></text:p>
      <text:p text:style-name="P828"/>
      <text:p text:style-name="P829"><text:span text:style-name="T830">14</text:span><text:span text:style-name="T831">. Skaičiuojant nuostolius, pasireiškus gyvūnų užkrečiamajai ligai ir (ar) vykdant šių ligų prevencijos priemones, taip pat salmoneliozės valstybinės progra</text:span><text:span text:style-name="T832">mos priemones, galutiniai skaičiavimų rezultatai apvalinami iki dviejų skaitmenų po kablelio.</text:span></text:p>
      <text:p text:style-name="P833"><text:span text:style-name="T834">15</text:span><text:span text:style-name="T835">. Jei skaičiuojant nuostolius, pasireiškus gyvūnų užkrečiamajai ligai ir (ar) vykdant prevencijos priemones, nėra paskelbtos praėjusio mėnesio, ėjusio prieš</text:span><text:span text:style-name="T836"><text:s/>gyvūnų užkrečiamosios ligos židinio pasireiškimą ar VMVT direktoriaus įsakymo dėl buferinės zonos nustatymo įsigaliojimo dieną, vidutinės ūkinių gyvūnų supirkimo, gyvūninių produktų, pašarų, lesalų, pašarinių žaliavų kainos – imamos ankstesniojo nei praėj</text:span><text:span text:style-name="T837">usio mėnesio kainos.</text:span></text:p>
      <text:p text:style-name="P838"><text:span text:style-name="T839">Jei skaičiuojant nuostolius dėl</text:span><text:span text:style-name="T840"><text:s/></text:span><text:span text:style-name="T841">vištų dedeklių sunaikinimo nėra paskelbtos savaitės, ėjusios prieš salmoneliozės patvirtinimą vištų dedeklių laikymo vietoje arba prieš gyvūnų užkrečiamosios ligos židinio pasireiškimą, kainos, imamos an</text:span><text:span text:style-name="T842">kstesnės nei praėjusios savaitės kainos. Jei nepaskelbti praėjusių metų iš vienos vištos dedeklės gaunamų kiaušinių skaičiaus duomenys – imami ankstesnių nei praėjusių metų duomenys.</text:span></text:p>
      <text:p text:style-name="P843"><text:span text:style-name="T844">16</text:span><text:span text:style-name="T845">. Nuostoliai, pasireiškus gyvūnų užkrečiamajai ligai ir (ar)<text:s/></text:span><text:span text:style-name="T846">vykdant šių ligų prevencijos priemones, taip pat salmoneliozės valstybinės programos priemones, kompensuojami ūkinių gyvūnų savininkams, kurie laikėsi Ženklinimo ir registravimo tvarkos aprašo reikalavimų.</text:span></text:p>
      <text:p text:style-name="P847"><text:span text:style-name="T848">17</text:span><text:span text:style-name="T849">. Gyvūnų savininkas, vadovaudamasis šia metodika, apskaičiuoja gyvūnų užkrečiamųjų ligų židinių likvidavimo ir (ar) prevencijos priemonių, taip pat salmoneliozės valstybinės programos priemonių taikymo nuostolius ir teikia Nuostolių, kuriuos patyrė gyvūnų<text:s/></text:span><text:span text:style-name="T850">savininkai, vykdydami gyvūnų užkrečiamųjų ligų židinių likvidavimo ir (ar) prevencijos priemones,<text:s/></text:span><text:span text:style-name="T851">taip pat salmoneliozės valstybinės programos priemones</text:span><text:span text:style-name="T852"><text:s/></text:span><text:span text:style-name="T853">kompensavimo tvarkos aprašo, patvirtinto Lietuvos Respublikos žemės ūkio ministro 2015 m. sausio 8 d. į</text:span><text:span text:style-name="T854">sakymu Nr. 3D-2 „Dėl<text:s/></text:span><text:span text:style-name="T855">Nuostolių, kuriuos patyrė ūkinių gyvūnų savininkai, vykdydami gyvūnų užkrečiamųjų ligų židinių likvidavimo ir (ar) prevencijos priemones, taip pat salmoneliozės valstybinės programos priemones, kompensavimo tvarkos aprašo patvirtinimo“</text:span><text:span text:style-name="T856">, nustatyta tvarka savivaldybės Nuostolių, kuriuos patyrė gyvūnų savininkai, vykdydami gyvūnų užkrečiamųjų ligų židinių likvidavimo ir (ar) prevencijos priemones, taip pat salmoneliozės valstybinės programos priemones, įvertinimo komisijai šio aprašo 2–3 p</text:span><text:span text:style-name="T857">rieduose nustatytos formos dokumentus.<text:s/></text:span></text:p>
      <text:p text:style-name="P858"><text:span text:style-name="T859">_________________</text:span></text:p>
      <text:soft-page-break/>
      <text:p text:style-name="P860">Nuostolių, kuriuos patyrė gyvūnų<text:s/></text:p>
      <text:p text:style-name="P866">savininkai, vykdydami gyvūnų užkrečiamųjų ligų židinių likvidavimo ir (ar) prevencijos priemones,<text:s/></text:p>
      <text:p text:style-name="P867">taip pat salmoneliozės valstybinės<text:s/>programos<text:s/></text:p>
      <text:p text:style-name="P868">priemones, apskaičiavimo metodikos</text:p>
      <text:p text:style-name="P869">priedas</text:p>
      <text:p text:style-name="P870"/>
      <text:p text:style-name="P871"/>
      <text:p text:style-name="P872"><text:span text:style-name="T873">ORIENTACINIS VIDUTINIS GYVASIS KIAULIŲ SVORIS PAGAL AMŽIAUS GRUPES</text:span></text:p>
      <text:p text:style-name="P874"/>
      <text:p text:style-name="P875"/>
      <table:table table:style-name="Table876">
        <table:table-columns>
          <table:table-column table:style-name="TableColumn877"/>
          <table:table-column table:style-name="TableColumn878"/>
          <table:table-column table:style-name="TableColumn879"/>
        </table:table-columns>
        <table:table-row table:style-name="TableRow880">
          <table:table-cell table:style-name="TableCell881">
            <text:p text:style-name="P882">Eil. Nr.</text:p>
          </table:table-cell>
          <table:table-cell table:style-name="TableCell883">
            <text:p text:style-name="P884">Kiaulių amžiaus grupė</text:p>
          </table:table-cell>
          <table:table-cell table:style-name="TableCell885">
            <text:p text:style-name="P886">Svoris kg</text:p>
          </table:table-cell>
        </table:table-row>
        <table:table-row table:style-name="TableRow887">
          <table:table-cell table:style-name="TableCell888">
            <text:p text:style-name="P889">1.<text:s/></text:p>
          </table:table-cell>
          <table:table-cell table:style-name="TableCell890">
            <text:p text:style-name="P891">Paršeliai iki 3 mėn. amžiaus</text:p>
          </table:table-cell>
          <table:table-cell table:style-name="TableCell892">
            <text:p text:style-name="P893">24,0<text:s/></text:p>
          </table:table-cell>
        </table:table-row>
        <table:table-row table:style-name="TableRow894">
          <table:table-cell table:style-name="TableCell895">
            <text:p text:style-name="P896">2.<text:s/></text:p>
          </table:table-cell>
          <table:table-cell table:style-name="TableCell897">
            <text:p text:style-name="P898">Kiaulės nuo 3 mėn. iki 8 mėn. amžiaus<text:s/></text:p>
          </table:table-cell>
          <table:table-cell table:style-name="TableCell899">
            <text:p text:style-name="P900">69,5<text:s/></text:p>
          </table:table-cell>
        </table:table-row>
        <table:table-row table:style-name="TableRow901">
          <table:table-cell table:style-name="TableCell902">
            <text:p text:style-name="P903">3.</text:p>
          </table:table-cell>
          <table:table-cell table:style-name="TableCell904">
            <text:p text:style-name="P905">Kiaulės daugiau kaip 8 mėn. amžiaus</text:p>
          </table:table-cell>
          <table:table-cell table:style-name="TableCell906">
            <text:p text:style-name="P907">≥100</text:p>
          </table:table-cell>
        </table:table-row>
      </table:table>
      <text:p text:style-name="P908"/>
      <text:p text:style-name="P909">*Orientacinis vidutinis gyvasis kiaulių svoris pagal amžiaus grupes (VĮ Žemės ūkio informacijos ir kaimo verslo centro Ūkinių gyvūnų registro duomenys)</text:p>
      <text:p text:style-name="P910"/>
      <text:p text:style-name="P911"><text:span text:style-name="T912">________________________</text:span></text:p>
      <text:p text:style-name="P913"/>
      <text:p text:style-name="P914"/>
      <text:p text:style-name="P915"><text:span text:style-name="T916">Pakeitimai:</text:span></text:p>
      <text:p text:style-name="P917"/>
      <text:p text:style-name="P918"><text:span text:style-name="T919">1.</text:span></text:p>
      <text:p text:style-name="P920"><text:span text:style-name="T921">Lietuvos Respublikos žemės ūkio ministerija, Įsakymas</text:span></text:p>
      <text:p text:style-name="P922"><text:span text:style-name="T923">Nr.<text:s/></text:span><text:a xlink:href="https://www.e-tar.lt/portal/legalAct.html?documentId=TAR.51D5A578023A" office:target-frame-name="_top" xlink:show="replace"><text:span text:style-name="T924">3D-750</text:span></text:a><text:span text:style-name="T925">, 2013-10-31, Žin., 2013, Nr. 115-5770 (2013-11-07), i. k. 1132330ISAK003D-750</text:span></text:p>
      <text:p text:style-name="P926"><text:span text:style-name="T927">Dėl žemės ūkio ministro 2010 m.</text:span><text:span text:style-name="T928"><text:s/>liepos 16 d. įsakymo Nr. 3D-677 "Dėl Nuostolių, patirtų likviduojant gyvūnų užkrečiamųjų ligų protrūkius, apskaičiavimo metodikos patvirtinimo" pakeitimo</text:span></text:p>
      <text:p text:style-name="P929"/>
      <text:p text:style-name="P930"><text:span text:style-name="T931">2.</text:span></text:p>
      <text:p text:style-name="P932"><text:span text:style-name="T933">Lietuvos Respublikos žemės ūkio ministerija, Įsakymas</text:span></text:p>
      <text:p text:style-name="P934"><text:span text:style-name="T935">Nr.<text:s/></text:span><text:a xlink:href="https://www.e-tar.lt/portal/legalAct.html?documentId=57d3fad0aaa611e38e1082d04585b3dd" office:target-frame-name="_top" xlink:show="replace"><text:span text:style-name="T936">3D-140</text:span></text:a><text:span text:style-name="T937">, 2014-03-13, paskelbta TAR 2014-03-13, i. k. 2014-03037</text:span></text:p>
      <text:p text:style-name="P938"><text:span text:style-name="T939">Dėl žemės ūkio ministro 2010 m. liepos 16 d. įsakymo Nr. 3D-677 „Dėl Nuostolių, patirtų likviduojant gyvūnų užkrečiamųjų ligų protrūki</text:span><text:span text:style-name="T940">us, apskaičiavimo metodikos patvirtinimo“ pakeitimo</text:span></text:p>
      <text:p text:style-name="P941"/>
      <text:p text:style-name="P942"><text:span text:style-name="T943">3.</text:span></text:p>
      <text:p text:style-name="P944"><text:span text:style-name="T945">Lietuvos Respublikos žemės ūkio ministerija, Įsakymas</text:span></text:p>
      <text:p text:style-name="P946"><text:span text:style-name="T947">Nr.<text:s/></text:span><text:a xlink:href="https://www.e-tar.lt/portal/legalAct.html?documentId=8162f8c0b03111e39a619f61bf81ad0a" office:target-frame-name="_top" xlink:show="replace"><text:span text:style-name="T948">3D-157</text:span></text:a><text:span text:style-name="T949">, 2014-03-19, paskelbta TAR 2014-03-21</text:span><text:span text:style-name="T950">, i. k. 2014-03390</text:span></text:p>
      <text:p text:style-name="P951"><text:span text:style-name="T952">Dėl žemės ūkio ministro 2010 m. liepos 16 d. įsakymo Nr. 3D-677 „Dėl Nuostolių, patirtų likviduojant gyvūnų užkrečiamųjų ligų protrūkius, apskaičiavimo metodikos patvirtinimo“ pakeitimo</text:span></text:p>
      <text:p text:style-name="P953"/>
      <text:p text:style-name="P954"><text:span text:style-name="T955">4.</text:span></text:p>
      <text:p text:style-name="P956"><text:span text:style-name="T957">Lietuvos Respublikos žemės ūkio ministerija, Įs</text:span><text:span text:style-name="T958">akymas</text:span></text:p>
      <text:p text:style-name="P959"><text:span text:style-name="T960">Nr.<text:s/></text:span><text:a xlink:href="https://www.e-tar.lt/portal/legalAct.html?documentId=264d6500d5da11e3bb00c40fca124f97" office:target-frame-name="_top" xlink:show="replace"><text:span text:style-name="T961">3D-256</text:span></text:a><text:span text:style-name="T962">, 2014-05-07, paskelbta TAR 2014-05-08, i. k. 2014-05245</text:span></text:p>
      <text:p text:style-name="P963"><text:span text:style-name="T964">Dėl žemės ūkio ministro 2010 m. liepos 16 d. įsakymo Nr. 3D-677 „Dėl Nuostolių, kuri</text:span><text:span text:style-name="T965">uos patyrė gyvūnų savininkai vykdydami gyvūnų užkrečiamųjų ligų židinių likvidavimo ir šių ligų prevencijos priemones apskaičiavimo metodikos patvirtinimo“ pakeitimo</text:span></text:p>
      <text:p text:style-name="P966"/>
      <text:p text:style-name="P967"><text:span text:style-name="T968">5.</text:span></text:p>
      <text:p text:style-name="P969"><text:span text:style-name="T970">Lietuvos Respublikos žemės ūkio ministerija, Įsakymas</text:span></text:p>
      <text:p text:style-name="P971"><text:span text:style-name="T972">Nr.<text:s/></text:span><text:a xlink:href="https://www.e-tar.lt/portal/legalAct.html?documentId=05d20680640211e4ab32a37dfc9a0878" office:target-frame-name="_top" xlink:show="replace"><text:span text:style-name="T973">3D-819</text:span></text:a><text:span text:style-name="T974">, 2014-11-04, paskelbta TAR 2014-11-05, i. k. 2014-15776</text:span></text:p>
      <text:soft-page-break/>
      <text:p text:style-name="P975"><text:span text:style-name="T976">Dėl žemės ūkio ministro 2010 m. liepos 16 d. įsakymo Nr. 3D-677 „Dėl Nuostolių, kuriuos patyrė gyvūnų savininkai vykdydami<text:s/></text:span><text:span text:style-name="T977">gyvūnų užkrečiamųjų ligų židinių likvidavimo ir šių ligų prevencijos priemones, apskaičiavimo metodikos patvirtinimo“ pakeitimo</text:span></text:p>
      <text:p text:style-name="P978"/>
      <text:p text:style-name="P979"><text:span text:style-name="T980">6.</text:span></text:p>
      <text:p text:style-name="P981"><text:span text:style-name="T982">Lietuvos Respublikos žemės ūkio ministerija, Įsakymas</text:span></text:p>
      <text:p text:style-name="P983"><text:span text:style-name="T984">Nr.<text:s/></text:span><text:a xlink:href="https://www.e-tar.lt/portal/legalAct.html?documentId=e5bae0c0552811e4ba0cc17936da0d83" office:target-frame-name="_top" xlink:show="replace"><text:span text:style-name="T985">3D-754</text:span></text:a><text:span text:style-name="T986">, 2014-10-16, paskelbta TAR 2014-10-17, i. k. 2014-14303</text:span></text:p>
      <text:p text:style-name="P987"><text:span text:style-name="T988">Dėl žemės ūkio ministro 2010 m. liepos 16 d. įsakymo Nr. 3D-677 „Dėl Nuostolių, kuriuos patyrė gyvūnų savininkai vykdydami gyvūnų užkrečiamųjų ligų židinių likvi</text:span><text:span text:style-name="T989">davimo ir šių ligų prevencijos priemones, apskaičiavimo metodikos patvirtinimo“ pakeitimo</text:span></text:p>
      <text:p text:style-name="P990"/>
      <text:p text:style-name="P991"><text:span text:style-name="T992">7.</text:span></text:p>
      <text:p text:style-name="P993"><text:span text:style-name="T994">Lietuvos Respublikos žemės ūkio ministerija, Įsakymas</text:span></text:p>
      <text:p text:style-name="P995"><text:span text:style-name="T996">Nr.<text:s/></text:span><text:a xlink:href="https://www.e-tar.lt/portal/legalAct.html?documentId=2fb044e094da11e4bb3bb9baf4d4bfd1" office:target-frame-name="_top" xlink:show="replace"><text:span text:style-name="T997">3D-3</text:span></text:a><text:span text:style-name="T998">,<text:s/></text:span><text:span text:style-name="T999">2015-01-05, paskelbta TAR 2015-01-05, i. k. 2015-00076</text:span></text:p>
      <text:p text:style-name="P1000"><text:span text:style-name="T1001">Dėl žemės ūkio ministro 2014 m. spalio 16 d. įsakymo Nr. 3D-754 „Dėl žemės ūkio ministro 2010 m. liepos 16 d. įsakymo Nr. 3D-677 „Dėl Nuostolių, kuriuos patyrė gyvūnų savininkai vykdydami gyvūnų užkreč</text:span><text:span text:style-name="T1002">iamųjų ligų židinių likvidavimo ir šių ligų prevencijos priemones, apskaičiavimo metodikos patvirtinimo“ pakeitimo“ pakeitimo</text:span></text:p>
      <text:p text:style-name="P1003"/>
      <text:p text:style-name="P1004"><text:span text:style-name="T1005">8.</text:span></text:p>
      <text:p text:style-name="P1006"><text:span text:style-name="T1007">Lietuvos Respublikos žemės ūkio ministerija, Įsakymas</text:span></text:p>
      <text:p text:style-name="P1008"><text:span text:style-name="T1009">Nr.<text:s/></text:span><text:a xlink:href="https://www.e-tar.lt/portal/legalAct.html?documentId=07c04b40607d11e68abac33170fc3720" office:target-frame-name="_top" xlink:show="replace"><text:span text:style-name="T1010">3D-470</text:span></text:a><text:span text:style-name="T1011">, 2016-08-12, paskelbta TAR 2016-08-16, i. k. 2016-22323</text:span></text:p>
      <text:p text:style-name="P1012"><text:span text:style-name="T1013">Dėl 2010 m. liepos 16 d. žemės ūkio ministro įsakymo Nr. 3D-677 ,,Dėl Nuostolių, kuriuos patyrė gyvūnų savininkai vykdydami gyvūnų užkrečiamųjų ligų židinių likvid</text:span><text:span text:style-name="T1014">avimo ir šių ligų prevencijos priemones, apskaičiavimo metodikos patvirtinimo“ pakeitimo</text:span></text:p>
      <text:p text:style-name="P1015"/>
      <text:p text:style-name="P1016"><text:span text:style-name="T1017">9.</text:span></text:p>
      <text:p text:style-name="P1018"><text:span text:style-name="T1019">Lietuvos Respublikos žemės ūkio ministerija, Įsakymas</text:span></text:p>
      <text:p text:style-name="P1020"><text:span text:style-name="T1021">Nr.<text:s/></text:span><text:a xlink:href="https://www.e-tar.lt/portal/legalAct.html?documentId=263b7710766311e6b969d7ae07280e89" office:target-frame-name="_top" xlink:show="replace"><text:span text:style-name="T1022">3D-527</text:span></text:a><text:span text:style-name="T1023">,</text:span><text:span text:style-name="T1024"><text:s/>2016-09-09, paskelbta TAR 2016-09-09, i. k. 2016-23458</text:span></text:p>
      <text:p text:style-name="P1025"><text:span text:style-name="T1026">Dėl žemės ūkio ministro 2016 m. rugpjūčio 12 d. įsakymo Nr. 3D-470 „Dėl 2010 m. liepos 16 d. žemės ūkio ministro įsakymo Nr. 3D-677 „Dėl Nuostolių, kuriuos patyrė gyvūnų savininkai vykdydami gyvūnų už</text:span><text:span text:style-name="T1027">krečiamųjų ligų židinių likvidavimo ir šių ligų prevencijos priemones, apskaičiavimo metodikos patvirtinimo“ pakeitimo“ pakeitimo</text:span></text:p>
      <text:p text:style-name="P1028"/>
      <text:p text:style-name="P1029"><text:span text:style-name="T1030">10.</text:span></text:p>
      <text:p text:style-name="P1031"><text:span text:style-name="T1032">Lietuvos Respublikos žemės ūkio ministerija, Įsakymas</text:span></text:p>
      <text:p text:style-name="P1033"><text:span text:style-name="T1034">Nr.<text:s/></text:span><text:a xlink:href="https://www.e-tar.lt/portal/legalAct.html?documentId=994c8c10857411e6b969d7ae07280e89" office:target-frame-name="_top" xlink:show="replace"><text:span text:style-name="T1035">3D-563</text:span></text:a><text:span text:style-name="T1036">, 2016-09-28, paskelbta TAR 2016-09-28, i. k. 2016-24158</text:span></text:p>
      <text:p text:style-name="P1037"><text:span text:style-name="T1038">Dėl žemės ūkio ministro 2010 m. liepos 16 d. įsakymo Nr. 3D-677 „Dėl Nuostolių, kuriuos patyrė gyvūnų savininkai vykdydami gyvūnų užkrečiamųjų ligų židinių li</text:span><text:span text:style-name="T1039">kvidavimo ir šių ligų prevencijos priemones, apskaičiavimo metodikos patvirtinimo" pakeitimo</text:span></text:p>
      <text:p text:style-name="P1040"/>
      <text:p text:style-name="P1041"><text:span text:style-name="T1042">11.</text:span></text:p>
      <text:p text:style-name="P1043"><text:span text:style-name="T1044">Lietuvos Respublikos žemės ūkio ministerija, Įsakymas</text:span></text:p>
      <text:p text:style-name="P1045"><text:span text:style-name="T1046">Nr.<text:s/></text:span><text:a xlink:href="https://www.e-tar.lt/portal/legalAct.html?documentId=0e54e550d9cc11e7910a89ac20768b0f" office:target-frame-name="_top" xlink:show="replace"><text:span text:style-name="T1047">3D</text:span><text:span text:style-name="T1048">-779</text:span></text:a><text:span text:style-name="T1049">, 2017-12-05, paskelbta TAR 2017-12-06, i. k. 2017-19599</text:span></text:p>
      <text:p text:style-name="P1050"><text:span text:style-name="T1051">Dėl žemės ūkio ministro 2010 m. liepos 16 d. įsakymo Nr. 3D-677 „Dėl Nuostolių, kuriuos patyrė gyvūnų savininkai vykdydami gyvūnų užkrečiamųjų ligų židinių likvidavimo ir šių ligų prevencijos pri</text:span><text:span text:style-name="T1052">emones, apskaičiavimo metodikos patvirtinimo“ pakeitimo</text:span></text:p>
      <text:p text:style-name="P1053"/>
      <text:p text:style-name="P1054"><text:span text:style-name="T1055">12.</text:span></text:p>
      <text:p text:style-name="P1056"><text:span text:style-name="T1057">Lietuvos Respublikos žemės ūkio ministerija, Įsakymas</text:span></text:p>
      <text:p text:style-name="P1058"><text:span text:style-name="T1059">Nr.<text:s/></text:span><text:a xlink:href="https://www.e-tar.lt/portal/legalAct.html?documentId=76412110a2de11e9b474d97de297fe08" office:target-frame-name="_top" xlink:show="replace"><text:span text:style-name="T1060">3D-417</text:span></text:a><text:span text:style-name="T1061">, 2019-07-09, paskelbta TAR 2019-</text:span><text:span text:style-name="T1062">07-10, i. k. 2019-11429</text:span></text:p>
      <text:p text:style-name="P1063"><text:span text:style-name="T1064">Dėl žemės ūkio ministro 2010 m. liepos 16 d. įsakymo Nr. 3D-677 „Dėl Nuostolių, kuriuos patyrė gyvūnų savininkai vykdydami gyvūnų užkrečiamųjų ligų židinių likvidavimo ir šių ligų prevencijos priemones apskaičiavimo metodikos<text:s/></text:span><text:span text:style-name="T1065">patvirtinimo“ pakeitimo</text:span></text:p>
      <text:p text:style-name="P1066"/>
      <text:p text:style-name="P1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61" style:parent-style-name="Header" style:family="paragraph">
      <style:paragraph-properties fo:text-align="center"/>
    </style:style>
    <style:style style:name="P8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861"><text:page-number text:fixed="false">2</text:page-number></text:p>
        <text:p text:style-name="P862"/>
      </style:header>
      <style:footer>
        <text:p text:style-name="P863"/>
      </style:footer>
    </style:master-page>
    <style:master-page style:next-style-name="MP2" style:name="MPF2" style:page-layout-name="PL2">
      <style:header>
        <text:p text:style-name="P864"/>
      </style:header>
      <style:footer>
        <text:p text:style-name="P8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20-09-28T10:32:00Z</meta:creation-date>
    <dc:date>2020-09-28T10:32:00Z</dc:date>
    <meta:template xlink:href="Normal.dotm" xlink:type="simple"/>
    <meta:editing-cycles>2</meta:editing-cycles>
    <meta:editing-duration>PT0S</meta:editing-duration>
    <meta:document-statistic meta:page-count="10" meta:paragraph-count="376" meta:word-count="3075" meta:character-count="27519" meta:row-count="1079" meta:non-whitespace-character-count="24820"/>
  </office:meta>
</office:document-meta>
</file>

<file path=Object 2/content.xml><?xml version="1.0" encoding="utf-8"?>
<mml:math xmlns:mml="http://www.w3.org/1998/Math/MathML" xmlns:m="http://schemas.openxmlformats.org/officeDocument/2006/math">
  <mml:msub>
    <mml:mrow>
      <mml:mi>N</mml:mi>
    </mml:mrow>
    <mml:mrow>
      <mml:mi>g</mml:mi>
      <mml:mn>1</mml:mn>
    </mml:mrow>
  </mml:msub>
  <mml:mo>=</mml:mo>
  <mml:mi> </mml:mi>
  <mml:mrow>
    <mml:munderover>
      <mml:mo stretchy="false">∑</mml:mo>
      <mml:mrow>
        <mml:mi>j</mml:mi>
      </mml:mrow>
      <mml:mrow>
        <mml:mi> </mml:mi>
      </mml:mrow>
    </mml:munderover>
    <mml:mrow>
      <mml:mo>(</mml:mo>
      <mml:msub>
        <mml:mrow>
          <mml:mi>g</mml:mi>
        </mml:mrow>
        <mml:mrow>
          <mml:mi>j</mml:mi>
        </mml:mrow>
      </mml:msub>
    </mml:mrow>
  </mml:mrow>
  <mml:mi> </mml:mi>
</mml:math>
</file>

<file path=Object 3/content.xml><?xml version="1.0" encoding="utf-8"?>
<mml:math xmlns:mml="http://www.w3.org/1998/Math/MathML" xmlns:m="http://schemas.openxmlformats.org/officeDocument/2006/math">
  <mml:mi>g</mml:mi>
  <mml:mn>1</mml:mn>
</mml:math>
</file>

<file path=Object 4/content.xml><?xml version="1.0" encoding="utf-8"?>
<mml:math xmlns:mml="http://www.w3.org/1998/Math/MathML" xmlns:m="http://schemas.openxmlformats.org/officeDocument/2006/math">
  <mml:mrow>
    <mml:munder>
      <mml:mo stretchy="false">∑</mml:mo>
      <mml:mrow>
        <mml:mi>l</mml:mi>
      </mml:mrow>
    </mml:munder>
    <mml:mrow>
      <mml:mo>(</mml:mo>
      <mml:msub>
        <mml:mrow>
          <mml:mi>k</mml:mi>
        </mml:mrow>
        <mml:mrow>
          <mml:mi>l</mml:mi>
          <mml:mi> </mml:mi>
        </mml:mrow>
      </mml:msub>
    </mml:mrow>
  </mml:mrow>
  <mml:mo>×</mml:mo>
  <mml:mi> </mml:mi>
  <mml:msub>
    <mml:mrow>
      <mml:mi>p</mml:mi>
    </mml:mrow>
    <mml:mrow>
      <mml:mi>l</mml:mi>
      <mml:mi> </mml:mi>
    </mml:mrow>
  </mml:msub>
  <mml:mo>)</mml:mo>
  <mml:mo>+</mml:mo>
  <mml:mi>R</mml:mi>
</mml:math>
</file>

<file path=Object 5/content.xml><?xml version="1.0" encoding="utf-8"?>
<mml:math xmlns:mml="http://www.w3.org/1998/Math/MathML" xmlns:m="http://schemas.openxmlformats.org/officeDocument/2006/math">
  <mml:mrow>
    <mml:munder>
      <mml:mo stretchy="false">∑</mml:mo>
      <mml:mrow>
        <mml:mi>t</mml:mi>
      </mml:mrow>
    </mml:munder>
    <mml:mrow>
      <mml:mo>(</mml:mo>
      <mml:msub>
        <mml:mrow>
          <mml:msub>
            <mml:mrow>
              <mml:mi>g</mml:mi>
              <mml:mi>r</mml:mi>
            </mml:mrow>
            <mml:mrow>
              <mml:mi>t</mml:mi>
            </mml:mrow>
          </mml:msub>
          <mml:mi> </mml:mi>
          <mml:mi>x</mml:mi>
          <mml:mi> </mml:mi>
          <mml:mi>k</mml:mi>
          <mml:mi>n</mml:mi>
        </mml:mrow>
        <mml:mrow>
          <mml:mi>t</mml:mi>
        </mml:mrow>
      </mml:msub>
    </mml:mrow>
  </mml:mrow>
  <mml:mo>)</mml:mo>
</mml:math>
</file>

<file path=Object 6/content.xml><?xml version="1.0" encoding="utf-8"?>
<mml:math xmlns:mml="http://www.w3.org/1998/Math/MathML" xmlns:m="http://schemas.openxmlformats.org/officeDocument/2006/math">
  <mml:mo>(</mml:mo>
  <mml:mrow>
    <mml:munder>
      <mml:mo stretchy="false">∑</mml:mo>
      <mml:mrow>
        <mml:mi>t</mml:mi>
      </mml:mrow>
    </mml:munder>
    <mml:mrow>
      <mml:mo>(</mml:mo>
      <mml:msub>
        <mml:mrow>
          <mml:msub>
            <mml:mrow>
              <mml:mi>g</mml:mi>
              <mml:mi>r</mml:mi>
            </mml:mrow>
            <mml:mrow>
              <mml:mi>t</mml:mi>
            </mml:mrow>
          </mml:msub>
          <mml:mi> </mml:mi>
          <mml:mi>x</mml:mi>
          <mml:mi> </mml:mi>
          <mml:mi>k</mml:mi>
          <mml:mi>n</mml:mi>
        </mml:mrow>
        <mml:mrow>
          <mml:mi>t</mml:mi>
        </mml:mrow>
      </mml:msub>
    </mml:mrow>
  </mml:mrow>
  <mml:mo>)</mml:mo>
</mml:math>
</file>

<file path=Object 7/content.xml><?xml version="1.0" encoding="utf-8"?>
<mml:math xmlns:mml="http://www.w3.org/1998/Math/MathML" xmlns:m="http://schemas.openxmlformats.org/officeDocument/2006/math">
  <mml:mo>×</mml:mo>
</mml:math>
</file>