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6/content.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15%" fo:margin-left="0.6444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color="#000000" style:font-size-complex="12pt" style:language-asian="lt" style:country-asian="LT" fo:hyphenate="false"/>
    </style:style>
    <style:style style:name="P24" style:parent-style-name="Normal" style:family="paragraph">
      <style:paragraph-properties fo:text-align="center" fo:line-height="115%"/>
      <style:text-properties fo:color="#000000" style:font-size-complex="12pt" style:language-asian="lt" style:country-asian="LT" fo:hyphenate="false"/>
    </style:style>
    <style:style style:name="P25" style:parent-style-name="Normal" style:family="paragraph">
      <style:paragraph-properties fo:text-align="center"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fo:color="#000000" style:font-size-complex="12pt" style:language-asian="lt" style:country-asian="LT" fo:hyphenate="false"/>
    </style:style>
    <style:style style:name="P27" style:parent-style-name="Normal" style:family="paragraph">
      <style:paragraph-properties fo:text-align="center" fo:line-height="115%"/>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variant="small-caps" style:font-size-complex="12pt" style:language-asian="lt" style:country-asian="LT"/>
    </style:style>
    <style:style style:name="T63" style:parent-style-name="DefaultParagraphFont" style:family="text">
      <style:text-properties style:font-name-asian="Calibri" fo:font-weight="bold" style:font-weight-asian="bold" fo:font-variant="small-cap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5%" fo:text-indent="0.3937in"/>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P88" style:parent-style-name="Normal" style:family="paragraph">
      <style:paragraph-properties fo:keep-together="always" fo:text-align="center" style:vertical-align="middle" fo:line-height="115%"/>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3937in"/>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15%" fo:text-indent="0.3937in"/>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style:punctuation-wrap="simple" fo:text-align="justify" style:vertical-align="baseline" fo:line-height="115%" fo:text-indent="0.3937in"/>
    </style:style>
    <style:style style:name="T99" style:parent-style-name="DefaultParagraphFont" style:family="text">
      <style:text-properties fo:font-style="italic" style:font-style-asian="italic" style:text-position="-58.3% 100%"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15%" fo:text-indent="0.3937in"/>
    </style:style>
    <style:style style:name="T103" style:parent-style-name="DefaultParagraphFont" style:family="text">
      <style:text-properties fo:font-style="italic" style:font-style-asian="italic" style:font-size-complex="12pt" fo:language="fi" fo:country="FI" style:language-asian="lt" style:country-asian="LT"/>
    </style:style>
    <style:style style:name="T104" style:parent-style-name="DefaultParagraphFont" style:family="text">
      <style:text-properties style:font-size-complex="12pt" fo:language="fi" fo:country="FI" style:language-asian="lt" style:country-asian="LT"/>
    </style:style>
    <style:style style:name="P105" style:parent-style-name="Normal" style:family="paragraph">
      <style:paragraph-properties style:punctuation-wrap="simple" fo:text-align="justify" style:vertical-align="baseline" fo:line-height="115%" fo:text-indent="0.3937in"/>
    </style:style>
    <style:style style:name="T106" style:parent-style-name="DefaultParagraphFont" style:family="text">
      <style:text-properties fo:font-style="italic" style:font-style-asian="italic" style:font-size-complex="12pt" fo:language="fi" fo:country="FI" style:language-asian="lt" style:country-asian="LT"/>
    </style:style>
    <style:style style:name="T107" style:parent-style-name="DefaultParagraphFont" style:family="text">
      <style:text-properties fo:font-style="italic" style:font-style-asian="italic" style:text-position="sub 66.6%" style:font-size-complex="12pt" fo:language="fi" fo:country="FI" style:language-asian="lt" style:country-asian="LT"/>
    </style:style>
    <style:style style:name="T108" style:parent-style-name="DefaultParagraphFont" style:family="text">
      <style:text-properties style:font-size-complex="12pt" fo:language="fi" fo:country="FI" style:language-asian="lt" style:country-asian="LT"/>
    </style:style>
    <style:style style:name="P10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0" style:parent-style-name="DefaultParagraphFont" style:family="text">
      <style:text-properties fo:font-style="italic" style:font-style-asian="italic" style:font-size-complex="12pt" fo:language="fi" fo:country="FI" style:language-asian="lt" style:country-asian="LT"/>
    </style:style>
    <style:style style:name="T111" style:parent-style-name="DefaultParagraphFont" style:family="text">
      <style:text-properties fo:font-style="italic" style:font-style-asian="italic" style:text-position="sub 66.6%" style:font-size-complex="12pt" fo:language="fi" fo:country="FI" style:language-asian="lt" style:country-asian="LT"/>
    </style:style>
    <style:style style:name="T112" style:parent-style-name="DefaultParagraphFont" style:family="text">
      <style:text-properties style:font-size-complex="12pt" fo:language="fi" fo:country="FI" style:language-asian="lt" style:country-asian="LT"/>
    </style:style>
    <style:style style:name="P11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14" style:parent-style-name="DefaultParagraphFont" style:family="text">
      <style:text-properties style:font-name-asian="Calibri" fo:font-style="italic" style:font-style-asian="italic" style:font-size-complex="12pt" fo:language="fr" fo:country="BE" style:language-asian="lt" style:country-asian="LT"/>
    </style:style>
    <style:style style:name="T115"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116" style:parent-style-name="DefaultParagraphFont" style:family="text">
      <style:text-properties style:font-name-asian="Calibri" fo:font-style="italic" style:font-style-asian="italic" style:font-size-complex="12pt" fo:language="fr" fo:country="BE" style:language-asian="lt" style:country-asian="LT"/>
    </style:style>
    <style:style style:name="T117"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118" style:parent-style-name="DefaultParagraphFont" style:family="text">
      <style:text-properties style:text-position="sub 66.6%" style:font-size-complex="12pt" fo:language="fr" fo:country="BE" style:language-asian="lt" style:country-asian="LT"/>
    </style:style>
    <style:style style:name="T119" style:parent-style-name="DefaultParagraphFont" style:family="text">
      <style:text-properties style:font-name-asian="Calibri" fo:font-style="italic" style:font-style-asian="italic" style:font-size-complex="12pt" fo:language="fr" fo:country="BE" style:language-asian="lt" style:country-asian="LT"/>
    </style:style>
    <style:style style:name="T120" style:parent-style-name="DefaultParagraphFont" style:family="text">
      <style:text-properties style:font-name-asian="Calibri" fo:font-weight="bold" style:font-weight-asian="bold" style:font-weight-complex="bold" fo:font-style="italic" style:font-style-asian="italic" style:font-size-complex="12pt" fo:language="fr" fo:country="BE" style:language-asian="lt" style:country-asian="LT"/>
    </style:style>
    <style:style style:name="T121" style:parent-style-name="DefaultParagraphFont" style:family="text">
      <style:text-properties style:font-name-asian="Calibri" fo:font-style="italic" style:font-style-asian="italic" style:font-size-complex="12pt" fo:language="fr" fo:country="BE" style:language-asian="lt" style:country-asian="LT"/>
    </style:style>
    <style:style style:name="T122"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123" style:parent-style-name="DefaultParagraphFont" style:family="text">
      <style:text-properties style:font-name-asian="Calibri" fo:font-style="italic" style:font-style-asian="italic" fo:font-size="9pt" style:font-size-asian="9pt" style:font-size-complex="9pt" fo:language="fr" fo:country="BE" style:language-asian="lt" style:country-asian="LT"/>
    </style:style>
    <style:style style:name="T124" style:parent-style-name="DefaultParagraphFont" style:family="text">
      <style:text-properties style:font-name-asian="Calibri" fo:font-style="italic" style:font-style-asian="italic" style:font-size-complex="12pt" fo:language="fr" fo:country="BE" style:language-asian="lt" style:country-asian="LT"/>
    </style:style>
    <style:style style:name="T125" style:parent-style-name="DefaultParagraphFont" style:family="text">
      <style:text-properties style:font-name-asian="Calibri" fo:font-style="italic" style:font-style-asian="italic" fo:font-size="10pt" style:font-size-asian="10pt" fo:language="fr" fo:country="BE" style:language-asian="lt" style:country-asian="LT"/>
    </style:style>
    <style:style style:name="T126" style:parent-style-name="DefaultParagraphFont" style:family="text">
      <style:text-properties style:font-name-asian="Calibri" fo:font-style="italic" style:font-style-asian="italic" style:font-size-complex="12pt" fo:language="fr" fo:country="BE" style:language-asian="lt" style:country-asian="LT"/>
    </style:style>
    <style:style style:name="T127" style:parent-style-name="DefaultParagraphFont" style:family="text">
      <style:text-properties style:font-name-asian="Calibri" fo:font-style="italic" style:font-style-asian="italic" style:text-position="sub 66.6%" fo:language="fr" fo:country="BE"/>
    </style:style>
    <style:style style:name="T128" style:parent-style-name="DefaultParagraphFont" style:family="text">
      <style:text-properties style:font-name-asian="Calibri" fo:font-style="italic" style:font-style-asian="italic" style:font-size-complex="12pt" fo:language="fr" fo:country="BE" style:language-asian="lt" style:country-asian="LT"/>
    </style:style>
    <style:style style:name="T129" style:parent-style-name="DefaultParagraphFont" style:family="text">
      <style:text-properties style:font-name-asian="Calibri" fo:font-style="italic" style:font-style-asian="italic" style:text-position="sub 66.6%" style:font-size-complex="12pt" fo:language="fr" fo:country="BE" style:language-asian="lt" style:country-asian="LT"/>
    </style:style>
    <style:style style:name="T130" style:parent-style-name="DefaultParagraphFont" style:family="text">
      <style:text-properties style:font-name-asian="Calibri" style:font-size-complex="12pt" fo:language="fr" fo:country="BE" style:language-asian="lt" style:country-asian="LT"/>
    </style:style>
    <style:style style:name="P13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2" style:parent-style-name="DefaultParagraphFont" style:family="text">
      <style:text-properties style:font-name-asian="Calibri" style:font-size-complex="12pt" fo:language="fr" fo:country="BE" style:language-asian="lt" style:country-asian="LT"/>
    </style:style>
    <style:style style:name="P13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34" style:parent-style-name="DefaultParagraphFont" style:family="text">
      <style:text-properties style:font-size-complex="12pt" fo:language="fr" fo:country="BE" style:language-asian="lt" style:country-asian="LT"/>
    </style:style>
    <style:style style:name="T135" style:parent-style-name="DefaultParagraphFont" style:family="text">
      <style:text-properties style:text-position="sub 66.6%" style:font-size-complex="12pt" fo:language="fr" fo:country="BE" style:language-asian="lt" style:country-asian="LT"/>
    </style:style>
    <style:style style:name="T136" style:parent-style-name="DefaultParagraphFont" style:family="text">
      <style:text-properties style:font-size-complex="12pt" fo:language="fr" fo:country="BE" style:language-asian="lt" style:country-asian="LT"/>
    </style:style>
    <style:style style:name="T137" style:parent-style-name="DefaultParagraphFont" style:family="text">
      <style:text-properties fo:font-weight="bold" style:font-weight-asian="bold" style:font-weight-complex="bold" style:font-size-complex="12pt" fo:language="fr" fo:country="BE" style:language-asian="lt" style:country-asian="LT"/>
    </style:style>
    <style:style style:name="T138" style:parent-style-name="DefaultParagraphFont" style:family="text">
      <style:text-properties style:font-size-complex="12pt" fo:language="fr" fo:country="BE" style:language-asian="lt" style:country-asian="LT"/>
    </style:style>
    <style:style style:name="T139" style:parent-style-name="DefaultParagraphFont" style:family="text">
      <style:text-properties style:font-size-complex="12pt" fo:language="fr" fo:country="BE"/>
    </style:style>
    <style:style style:name="T140" style:parent-style-name="DefaultParagraphFont" style:family="text">
      <style:text-properties style:font-size-complex="12pt" fo:language="fr" fo:country="BE" style:language-asian="lt" style:country-asian="LT"/>
    </style:style>
    <style:style style:name="P141"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42" style:parent-style-name="DefaultParagraphFont" style:family="text">
      <style:text-properties style:font-name-asian="Calibri" style:font-size-complex="12pt" fo:language="fr" fo:country="BE"/>
    </style:style>
    <style:style style:name="T143" style:parent-style-name="DefaultParagraphFont" style:family="text">
      <style:text-properties style:font-name-asian="Calibri" style:text-position="sub 66.6%" style:font-size-complex="12pt" fo:language="fr" fo:country="BE"/>
    </style:style>
    <style:style style:name="T144" style:parent-style-name="DefaultParagraphFont" style:family="text">
      <style:text-properties style:font-name-asian="Calibri" style:font-size-complex="12pt" fo:language="fr" fo:country="BE"/>
    </style:style>
    <style:style style:name="P14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46" style:parent-style-name="DefaultParagraphFont" style:family="text">
      <style:text-properties style:font-name-asian="Calibri" style:font-size-complex="12pt" fo:language="fi" fo:country="FI" style:language-asian="lt" style:country-asian="LT"/>
    </style:style>
    <style:style style:name="T147" style:parent-style-name="DefaultParagraphFont" style:family="text">
      <style:text-properties style:font-name-asian="Calibri" style:text-position="sub 66.6%" style:font-size-complex="12pt" fo:language="fi" fo:country="FI" style:language-asian="lt" style:country-asian="LT"/>
    </style:style>
    <style:style style:name="T148" style:parent-style-name="DefaultParagraphFont" style:family="text">
      <style:text-properties style:font-name-asian="Calibri" style:font-size-complex="12pt" fo:language="fi" fo:country="FI" style:language-asian="lt" style:country-asian="LT"/>
    </style:style>
    <style:style style:name="P149"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150" style:parent-style-name="Normal" style:family="paragraph">
      <style:paragraph-properties style:punctuation-wrap="simple" fo:text-align="justify" style:vertical-align="baseline" fo:line-height="115%" fo:text-indent="0.3937in"/>
    </style:style>
    <style:style style:name="T151" style:parent-style-name="DefaultParagraphFont" style:family="text">
      <style:text-properties fo:font-style="italic" style:font-style-asian="italic"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style:punctuation-wrap="simple" fo:text-align="justify" style:vertical-align="baseline" fo:line-height="115%" fo:text-indent="0.3937in"/>
    </style:style>
    <style:style style:name="T154" style:parent-style-name="DefaultParagraphFont" style:family="text">
      <style:text-properties fo:font-style="italic" style:font-style-asian="italic" style:font-size-complex="12pt" fo:language="en" fo:country="GB" style:language-asian="lt" style:country-asian="LT"/>
    </style:style>
    <style:style style:name="T155" style:parent-style-name="DefaultParagraphFont" style:family="text">
      <style:text-properties fo:font-style="italic" style:font-style-asian="italic" style:text-position="sub 66.6%"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fo:font-style="italic" style:font-style-asian="italic"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fo:font-style="italic" style:font-style-asian="italic" style:font-size-complex="12pt" fo:language="en" fo:country="GB" style:language-asian="lt" style:country-asian="LT"/>
    </style:style>
    <style:style style:name="T161" style:parent-style-name="DefaultParagraphFont" style:family="text">
      <style:text-properties fo:font-style="italic" style:font-style-asian="italic" style:text-position="sub 66.6%"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fo:font-style="italic" style:font-style-asian="italic"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66"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style:text-position="sub 66.6%" style:font-size-complex="12pt"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font-weight="bold" style:font-weight-asian="bold" style:font-weight-complex="bold" fo:color="#000000" style:font-size-complex="12pt" fo:language="en" fo:country="GB"/>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fo:color="#000000" style:font-size-complex="12pt" fo:language="en" fo:country="GB"/>
    </style:style>
    <style:style style:name="P182"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3" style:parent-style-name="DefaultParagraphFont" style:family="text">
      <style:text-properties style:font-name-asian="Calibri" style:font-size-complex="12pt" fo:language="fi" fo:country="FI" style:language-asian="lt" style:country-asian="LT"/>
    </style:style>
    <style:style style:name="T184" style:parent-style-name="DefaultParagraphFont" style:family="text">
      <style:text-properties style:font-name-asian="Calibri" style:text-position="sub 66.6%" style:font-size-complex="12pt" fo:language="fi" fo:country="FI" style:language-asian="lt" style:country-asian="LT"/>
    </style:style>
    <style:style style:name="T185" style:parent-style-name="DefaultParagraphFont" style:family="text">
      <style:text-properties style:font-name-asian="Calibri" style:font-size-complex="12pt" fo:language="fi" fo:country="FI" style:language-asian="lt" style:country-asian="LT"/>
    </style:style>
    <style:style style:name="P186"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187" style:parent-style-name="Normal" style:family="paragraph">
      <style:paragraph-properties style:punctuation-wrap="simple" fo:text-align="justify" style:vertical-align="baseline" fo:line-height="115%" fo:text-indent="0.3937in"/>
    </style:style>
    <style:style style:name="T188" style:parent-style-name="DefaultParagraphFont" style:family="text">
      <style:text-properties fo:font-style="italic" style:font-style-asian="italic"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style:punctuation-wrap="simple" fo:text-align="justify" style:vertical-align="baseline" fo:line-height="115%" fo:text-indent="0.3937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style="italic" style:font-style-asian="italic"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5" style:parent-style-name="DefaultParagraphFont" style:family="text">
      <style:text-properties fo:font-style="italic" style:font-style-asian="italic" style:font-size-complex="12pt" fo:language="en" fo:country="GB" style:language-asian="lt" style:country-asian="LT"/>
    </style:style>
    <style:style style:name="T196" style:parent-style-name="DefaultParagraphFont" style:family="text">
      <style:text-properties fo:font-style="italic" style:font-style-asian="italic" style:text-position="sub 66.6%"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fo:font-style="italic" style:font-style-asian="italic"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style:punctuation-wrap="simple" fo:text-align="justify" style:vertical-align="baseline" fo:line-height="115%" fo:text-indent="0.3937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name-asian="Calibri" style:font-style-complex="italic" style:font-size-complex="12pt" fo:language="en" fo:country="GB" style:language-asian="lt" style:country-asian="LT"/>
    </style:style>
    <style:style style:name="T20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0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09" style:parent-style-name="DefaultParagraphFont" style:family="text">
      <style:text-properties style:font-style-complex="italic"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text-position="sub 66.6%" style:font-size-complex="12pt" fo:language="en" fo:country="GB" style:language-asian="lt" style:country-asian="LT"/>
    </style:style>
    <style:style style:name="T21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3" style:parent-style-name="DefaultParagraphFont" style:family="text">
      <style:text-properties style:text-position="sub 66.6%"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tyle-complex="italic" fo:color="#000000" style:font-size-complex="12pt" fo:language="en" fo:country="GB"/>
    </style:style>
    <style:style style:name="T216" style:parent-style-name="DefaultParagraphFont" style:family="text">
      <style:text-properties style:font-style-complex="italic" fo:color="#000000" style:text-position="sub 66.6%" style:font-size-complex="12pt" fo:language="en" fo:country="GB"/>
    </style:style>
    <style:style style:name="T21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8" style:parent-style-name="DefaultParagraphFont" style:family="text">
      <style:text-properties style:font-style-complex="italic" fo:color="#000000" style:text-position="sub 66.6%" style:font-size-complex="12pt" fo:language="en" fo:country="GB"/>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name-asian="Calibri" style:font-style-complex="italic" style:font-size-complex="12pt" fo:language="en" fo:country="GB" style:language-asian="lt" style:country-asian="LT"/>
    </style:style>
    <style:style style:name="T22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3"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4" style:parent-style-name="DefaultParagraphFont" style:family="text">
      <style:text-properties style:font-name-asian="Calibri" style:font-style-complex="italic" style:font-size-complex="12pt" fo:language="en" fo:country="GB" style:language-asian="lt" style:country-asian="LT"/>
    </style:style>
    <style:style style:name="T225"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30" style:parent-style-name="Normal" style:family="paragraph">
      <style:paragraph-properties style:punctuation-wrap="simple" fo:text-align="justify" style:vertical-align="baseline" fo:line-height="115%" fo:text-indent="0.3937in"/>
    </style:style>
    <style:style style:name="T231" style:parent-style-name="DefaultParagraphFont" style:family="text">
      <style:text-properties style:font-name-asian="Calibri" fo:font-style="italic" style:font-style-asian="italic" style:font-size-complex="12pt" fo:language="en" fo:country="GB" style:language-asian="lt" style:country-asian="LT"/>
    </style:style>
    <style:style style:name="T232"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233"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text-position="sub 66.6%" style:font-size-complex="12pt" fo:language="en" fo:country="GB" style:language-asian="lt" style:country-asian="LT"/>
    </style:style>
    <style:style style:name="T23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37" style:parent-style-name="DefaultParagraphFont" style:family="text">
      <style:text-properties style:text-position="sub 66.6%" style:font-size-complex="12pt" fo:language="en" fo:country="GB" style:language-asian="lt" style:country-asian="LT"/>
    </style:style>
    <style:style style:name="T238" style:parent-style-name="DefaultParagraphFont" style:family="text">
      <style:text-properties style:font-name-asian="Calibri" fo:font-style="italic" style:font-style-asian="italic"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tyle-complex="italic" fo:color="#000000" style:font-size-complex="12pt" fo:language="en" fo:country="GB"/>
    </style:style>
    <style:style style:name="T241" style:parent-style-name="DefaultParagraphFont" style:family="text">
      <style:text-properties style:font-style-complex="italic" fo:color="#000000" style:text-position="sub 66.6%" style:font-size-complex="12pt" fo:language="en" fo:country="GB"/>
    </style:style>
    <style:style style:name="T24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3" style:parent-style-name="DefaultParagraphFont" style:family="text">
      <style:text-properties style:font-style-complex="italic" fo:color="#000000" style:text-position="sub 66.6%" style:font-size-complex="12pt" fo:language="en" fo:country="GB"/>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name-asian="Calibri" fo:font-style="italic" style:font-style-asian="italic" style:font-size-complex="12pt" fo:language="en" fo:country="GB" style:language-asian="lt" style:country-asian="LT"/>
    </style:style>
    <style:style style:name="T246" style:parent-style-name="DefaultParagraphFont" style:family="text">
      <style:text-properties style:font-name-asian="Calibri" style:font-style-complex="italic" style:font-size-complex="12pt" fo:language="en" fo:country="GB" style:language-asian="lt" style:country-asian="LT"/>
    </style:style>
    <style:style style:name="T24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4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4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0" style:parent-style-name="DefaultParagraphFont" style:family="text">
      <style:text-properties style:font-name-asian="Calibri" fo:font-style="italic" style:font-style-asian="italic" style:font-size-complex="12pt" fo:language="en" fo:country="GB" style:language-asian="lt" style:country-asian="LT"/>
    </style:style>
    <style:style style:name="T251" style:parent-style-name="DefaultParagraphFont" style:family="text">
      <style:text-properties style:font-name-asian="Calibri" style:font-style-complex="italic" style:font-size-complex="12pt" fo:language="en" fo:country="GB" style:language-asian="lt" style:country-asian="LT"/>
    </style:style>
    <style:style style:name="T25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5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255"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text-position="sub 66.6%" style:font-size-complex="12pt" fo:language="en" fo:country="GB" style:language-asian="lt" style:country-asian="LT"/>
    </style:style>
    <style:style style:name="T25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59" style:parent-style-name="DefaultParagraphFont" style:family="text">
      <style:text-properties style:text-position="sub 66.6%"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64" style:parent-style-name="DefaultParagraphFont" style:family="text">
      <style:text-properties fo:font-style="italic" style:font-style-asian="italic" style:font-style-complex="italic" style:font-size-complex="12pt" fo:language="fi" fo:country="FI" style:language-asian="lt" style:country-asian="LT"/>
    </style:style>
    <style:style style:name="T265" style:parent-style-name="DefaultParagraphFont" style:family="text">
      <style:text-properties fo:font-style="italic" style:font-style-asian="italic" style:font-style-complex="italic" style:text-position="sub 66.6%" style:font-size-complex="12pt" fo:language="fi" fo:country="FI" style:language-asian="lt" style:country-asian="LT"/>
    </style:style>
    <style:style style:name="T266" style:parent-style-name="DefaultParagraphFont" style:family="text">
      <style:text-properties style:font-name-asian="Calibri" fo:font-style="italic" style:font-style-asian="italic" style:font-style-complex="italic" fo:font-size="9pt" style:font-size-asian="9pt" style:font-size-complex="9pt" fo:language="fi" fo:country="FI" style:language-asian="lt" style:country-asian="LT"/>
    </style:style>
    <style:style style:name="T267" style:parent-style-name="DefaultParagraphFont" style:family="text">
      <style:text-properties fo:font-style="italic" style:font-style-asian="italic" style:font-style-complex="italic" style:text-position="sub 66.6%" style:font-size-complex="12pt" fo:language="fi" fo:country="FI" style:language-asian="lt" style:country-asian="LT"/>
    </style:style>
    <style:style style:name="T268" style:parent-style-name="DefaultParagraphFont" style:family="text">
      <style:text-properties style:font-name-asian="Calibri" fo:font-style="italic" style:font-style-asian="italic" style:font-style-complex="italic" style:font-size-complex="12pt" fo:language="fi" fo:country="FI" style:language-asian="lt" style:country-asian="LT"/>
    </style:style>
    <style:style style:name="T269" style:parent-style-name="DefaultParagraphFont" style:family="text">
      <style:text-properties style:font-name-asian="Calibri" fo:font-style="italic" style:font-style-asian="italic" style:font-style-complex="italic" style:text-position="sub 66.6%" style:font-size-complex="12pt" fo:language="fi" fo:country="FI" style:language-asian="lt" style:country-asian="LT"/>
    </style:style>
    <style:style style:name="T270" style:parent-style-name="DefaultParagraphFont" style:family="text">
      <style:text-properties style:font-name-asian="Calibri" fo:font-style="italic" style:font-style-asian="italic" style:font-style-complex="italic" style:font-size-complex="12pt" fo:language="fi" fo:country="FI" style:language-asian="lt" style:country-asian="LT"/>
    </style:style>
    <style:style style:name="P271"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272" style:parent-style-name="Normal" style:family="paragraph">
      <style:paragraph-properties style:punctuation-wrap="simple" fo:text-align="justify" style:vertical-align="baseline" fo:line-height="115%" fo:text-indent="0.3937in"/>
    </style:style>
    <style:style style:name="T273" style:parent-style-name="DefaultParagraphFont" style:family="text">
      <style:text-properties fo:font-style="italic" style:font-style-asian="italic" style:font-size-complex="12pt" fo:language="fi" fo:country="FI" style:language-asian="lt" style:country-asian="LT"/>
    </style:style>
    <style:style style:name="T274" style:parent-style-name="DefaultParagraphFont" style:family="text">
      <style:text-properties style:font-size-complex="12pt" fo:language="fi" fo:country="FI" style:language-asian="lt" style:country-asian="LT"/>
    </style:style>
    <style:style style:name="P275" style:parent-style-name="Normal" style:family="paragraph">
      <style:paragraph-properties style:punctuation-wrap="simple" fo:text-align="justify" style:vertical-align="baseline" fo:line-height="115%" fo:text-indent="0.3937in"/>
    </style:style>
    <style:style style:name="T276" style:parent-style-name="DefaultParagraphFont" style:family="text">
      <style:text-properties fo:color="#000000" style:font-size-complex="12pt" fo:language="fi" fo:country="FI"/>
    </style:style>
    <style:style style:name="T277" style:parent-style-name="DefaultParagraphFont" style:family="text">
      <style:text-properties fo:color="#000000" style:text-position="sub 66.6%" style:font-size-complex="12pt" fo:language="fi" fo:country="FI"/>
    </style:style>
    <style:style style:name="T278" style:parent-style-name="DefaultParagraphFont" style:family="text">
      <style:text-properties style:font-size-complex="12pt" fo:language="fi" fo:country="FI" style:language-asian="lt" style:country-asian="LT"/>
    </style:style>
    <style:style style:name="P279" style:parent-style-name="Normal" style:family="paragraph">
      <style:paragraph-properties style:punctuation-wrap="simple" fo:text-align="justify" style:vertical-align="baseline" fo:line-height="115%" fo:text-indent="0.3937in"/>
    </style:style>
    <style:style style:name="T280" style:parent-style-name="DefaultParagraphFont" style:family="text">
      <style:text-properties fo:font-style="italic" style:font-style-asian="italic" style:font-size-complex="12pt" fo:language="fi" fo:country="FI" style:language-asian="lt" style:country-asian="LT"/>
    </style:style>
    <style:style style:name="T281" style:parent-style-name="DefaultParagraphFont" style:family="text">
      <style:text-properties fo:font-style="italic" style:font-style-asian="italic" style:text-position="sub 66.6%" style:font-size-complex="12pt" fo:language="fi" fo:country="FI" style:language-asian="lt" style:country-asian="LT"/>
    </style:style>
    <style:style style:name="T282" style:parent-style-name="DefaultParagraphFont" style:family="text">
      <style:text-properties style:font-size-complex="12pt" fo:language="fi" fo:country="FI" style:language-asian="lt" style:country-asian="LT"/>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fo:language="fi" fo:country="FI"/>
    </style:style>
    <style:style style:name="T285" style:parent-style-name="DefaultParagraphFont" style:family="text">
      <style:text-properties fo:color="#000000" style:font-size-complex="12pt" fo:language="fi" fo:country="FI"/>
    </style:style>
    <style:style style:name="T286" style:parent-style-name="DefaultParagraphFont" style:family="text">
      <style:text-properties fo:color="#000000" style:font-size-complex="12pt" fo:language="fi" fo:country="FI" style:language-asian="lt" style:country-asian="LT"/>
    </style:style>
    <style:style style:name="T287" style:parent-style-name="DefaultParagraphFont" style:family="text">
      <style:text-properties style:font-size-complex="12pt" fo:language="fi" fo:country="FI" style:language-asian="lt" style:country-asian="LT"/>
    </style:style>
    <style:style style:name="P288" style:parent-style-name="Normal" style:family="paragraph">
      <style:paragraph-properties style:punctuation-wrap="simple" fo:text-align="justify" style:vertical-align="baseline" fo:line-height="115%" fo:text-indent="0.3937in"/>
    </style:style>
    <style:style style:name="T289" style:parent-style-name="DefaultParagraphFont" style:family="text">
      <style:text-properties style:font-size-complex="12pt" fo:language="fi" fo:country="FI" style:language-asian="lt" style:country-asian="LT"/>
    </style:style>
    <style:style style:name="T290" style:parent-style-name="DefaultParagraphFont" style:family="text">
      <style:text-properties style:text-position="sub 66.6%" style:font-size-complex="12pt" fo:language="fi" fo:country="FI" style:language-asian="lt" style:country-asian="LT"/>
    </style:style>
    <style:style style:name="T291"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292" style:parent-style-name="DefaultParagraphFont" style:family="text">
      <style:text-properties style:text-position="sub 66.6%" style:font-size-complex="12pt" fo:language="fi" fo:country="FI" style:language-asian="lt" style:country-asian="LT"/>
    </style:style>
    <style:style style:name="T293" style:parent-style-name="DefaultParagraphFont" style:family="text">
      <style:text-properties style:font-size-complex="12pt" fo:language="fi" fo:country="FI" style:language-asian="lt" style:country-asian="LT"/>
    </style:style>
    <style:style style:name="T294" style:parent-style-name="DefaultParagraphFont" style:family="text">
      <style:text-properties style:font-size-complex="12pt" fo:language="fi" fo:country="FI"/>
    </style:style>
    <style:style style:name="T295" style:parent-style-name="DefaultParagraphFont" style:family="text">
      <style:text-properties style:font-size-complex="12pt" fo:language="fi" fo:country="FI"/>
    </style:style>
    <style:style style:name="P296"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97" style:parent-style-name="DefaultParagraphFont" style:family="text">
      <style:text-properties style:font-style-complex="italic" fo:color="#000000" style:font-size-complex="12pt" fo:language="fi" fo:country="FI"/>
    </style:style>
    <style:style style:name="T298" style:parent-style-name="DefaultParagraphFont" style:family="text">
      <style:text-properties style:font-style-complex="italic" fo:color="#000000" style:text-position="sub 66.6%" style:font-size-complex="12pt" fo:language="fi" fo:country="FI"/>
    </style:style>
    <style:style style:name="T299"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300" style:parent-style-name="DefaultParagraphFont" style:family="text">
      <style:text-properties style:font-style-complex="italic" fo:color="#000000" style:text-position="sub 66.6%" style:font-size-complex="12pt" fo:language="fi" fo:country="FI"/>
    </style:style>
    <style:style style:name="T301" style:parent-style-name="DefaultParagraphFont" style:family="text">
      <style:text-properties style:font-style-complex="italic" fo:color="#000000" style:font-size-complex="12pt" fo:language="fi" fo:country="FI"/>
    </style:style>
    <style:style style:name="T302" style:parent-style-name="DefaultParagraphFont" style:family="text">
      <style:text-properties style:font-style-complex="italic" fo:color="#000000" style:text-position="sub 66.6%" style:font-size-complex="12pt" fo:language="fi" fo:country="FI"/>
    </style:style>
    <style:style style:name="T303" style:parent-style-name="DefaultParagraphFont" style:family="text">
      <style:text-properties style:font-style-complex="italic" fo:color="#000000" style:font-size-complex="12pt" fo:language="fi" fo:country="FI"/>
    </style:style>
    <style:style style:name="T304" style:parent-style-name="DefaultParagraphFont" style:family="text">
      <style:text-properties style:font-style-complex="italic" fo:color="#000000" style:text-position="sub 66.6%" style:font-size-complex="12pt" fo:language="fi" fo:country="FI"/>
    </style:style>
    <style:style style:name="T305" style:parent-style-name="DefaultParagraphFont" style:family="text">
      <style:text-properties style:font-style-complex="italic" fo:color="#000000" style:font-size-complex="12pt" fo:language="fi" fo:country="FI"/>
    </style:style>
    <style:style style:name="T306" style:parent-style-name="DefaultParagraphFont" style:family="text">
      <style:text-properties style:font-style-complex="italic" style:font-size-complex="12pt" fo:language="fi" fo:country="FI"/>
    </style:style>
    <style:style style:name="T307" style:parent-style-name="DefaultParagraphFont" style:family="text">
      <style:text-properties style:font-style-complex="italic" style:text-position="sub 66.6%" style:font-size-complex="12pt" fo:language="fi" fo:country="FI"/>
    </style:style>
    <style:style style:name="T308" style:parent-style-name="DefaultParagraphFont" style:family="text">
      <style:text-properties style:font-style-complex="italic" style:font-size-complex="12pt" fo:language="fi" fo:country="FI"/>
    </style:style>
    <style:style style:name="T309" style:parent-style-name="DefaultParagraphFont" style:family="text">
      <style:text-properties style:font-style-complex="italic" style:text-position="sub 66.6%" style:font-size-complex="12pt" fo:language="fi" fo:country="FI"/>
    </style:style>
    <style:style style:name="T310" style:parent-style-name="DefaultParagraphFont" style:family="text">
      <style:text-properties style:font-style-complex="italic" style:font-size-complex="12pt" fo:language="fi" fo:country="FI"/>
    </style:style>
    <style:style style:name="P311" style:parent-style-name="Normal" style:family="paragraph">
      <style:paragraph-properties style:punctuation-wrap="simple" fo:text-align="justify" style:vertical-align="baseline" fo:line-height="115%" fo:text-indent="0.3937in"/>
      <style:text-properties fo:color="#000000" style:font-size-complex="12pt" fo:language="fi" fo:country="FI"/>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fo:font-style="italic" style:font-style-asian="italic" style:font-size-complex="12pt" fo:language="fi" fo:country="FI" style:language-asian="lt" style:country-asian="LT"/>
    </style:style>
    <style:style style:name="T314" style:parent-style-name="DefaultParagraphFont" style:family="text">
      <style:text-properties style:font-size-complex="12pt" fo:language="fi" fo:country="FI" style:language-asian="lt" style:country-asian="LT"/>
    </style:style>
    <style:style style:name="P315" style:parent-style-name="Normal" style:family="paragraph">
      <style:paragraph-properties style:punctuation-wrap="simple" fo:text-align="justify" style:vertical-align="baseline" fo:line-height="115%" fo:text-indent="0.3937in"/>
    </style:style>
    <style:style style:name="T316" style:parent-style-name="DefaultParagraphFont" style:family="text">
      <style:text-properties fo:color="#000000" style:font-size-complex="12pt" fo:language="fi" fo:country="FI"/>
    </style:style>
    <style:style style:name="T317" style:parent-style-name="DefaultParagraphFont" style:family="text">
      <style:text-properties fo:color="#000000" style:text-position="sub 66.6%" style:font-size-complex="12pt" fo:language="fi" fo:country="FI"/>
    </style:style>
    <style:style style:name="T318" style:parent-style-name="DefaultParagraphFont" style:family="text">
      <style:text-properties fo:color="#000000" style:font-size-complex="12pt" fo:language="fi" fo:country="FI"/>
    </style:style>
    <style:style style:name="T319" style:parent-style-name="DefaultParagraphFont" style:family="text">
      <style:text-properties style:font-size-complex="12pt" fo:language="fi" fo:country="FI"/>
    </style:style>
    <style:style style:name="T320" style:parent-style-name="DefaultParagraphFont" style:family="text">
      <style:text-properties fo:color="#000000" style:font-size-complex="12pt" fo:language="fi" fo:country="FI"/>
    </style:style>
    <style:style style:name="P321" style:parent-style-name="Normal" style:family="paragraph">
      <style:paragraph-properties style:punctuation-wrap="simple" fo:text-align="justify" style:vertical-align="baseline" fo:line-height="115%" fo:text-indent="0.3937in"/>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text-position="sub 66.6%" style:font-size-complex="12pt" fo:language="fi" fo:country="FI"/>
    </style:style>
    <style:style style:name="T324" style:parent-style-name="DefaultParagraphFont" style:family="text">
      <style:text-properties fo:font-style="italic" style:font-style-asian="italic" style:font-size-complex="12pt" fo:language="fi" fo:country="FI"/>
    </style:style>
    <style:style style:name="T325" style:parent-style-name="DefaultParagraphFont" style:family="text">
      <style:text-properties style:font-size-complex="12pt" fo:language="fi" fo:country="FI"/>
    </style:style>
    <style:style style:name="T326" style:parent-style-name="DefaultParagraphFont" style:family="text">
      <style:text-properties style:font-size-complex="12pt" fo:language="fi" fo:country="FI"/>
    </style:style>
    <style:style style:name="T327" style:parent-style-name="DefaultParagraphFont" style:family="text">
      <style:text-properties fo:font-weight="bold" style:font-weight-asian="bold" style:font-weight-complex="bold" style:font-size-complex="12pt" fo:language="fi" fo:country="FI" style:language-asian="lt" style:country-asian="LT"/>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language-asian="lt" style:country-asian="LT"/>
    </style:style>
    <style:style style:name="T330" style:parent-style-name="DefaultParagraphFont" style:family="text">
      <style:text-properties style:font-size-complex="12pt" fo:language="fi" fo:country="FI"/>
    </style:style>
    <style:style style:name="T331" style:parent-style-name="DefaultParagraphFont" style:family="text">
      <style:text-properties style:font-size-complex="12pt" fo:language="fi" fo:country="FI" style:language-asian="lt" style:country-asian="LT"/>
    </style:style>
    <style:style style:name="T332" style:parent-style-name="DefaultParagraphFont" style:family="text">
      <style:text-properties style:font-size-complex="12pt" fo:language="fi" fo:country="FI"/>
    </style:style>
    <style:style style:name="T333" style:parent-style-name="DefaultParagraphFont" style:family="text">
      <style:text-properties fo:color="#0000FF" style:font-size-complex="12pt" style:text-underline-type="single" style:text-underline-style="solid" style:text-underline-width="auto" style:text-underline-mode="continuous" fo:language="fi" fo:country="FI"/>
    </style:style>
    <style:style style:name="T334" style:parent-style-name="DefaultParagraphFont" style:family="text">
      <style:text-properties fo:color="#0000FF" style:font-size-complex="12pt" style:text-underline-type="single" style:text-underline-style="solid" style:text-underline-width="auto" style:text-underline-mode="continuous" fo:language="fi" fo:country="FI"/>
    </style:style>
    <style:style style:name="T335" style:parent-style-name="DefaultParagraphFont" style:family="text">
      <style:text-properties style:font-size-complex="12pt" fo:language="fi" fo:country="FI"/>
    </style:style>
    <style:style style:name="T336" style:parent-style-name="DefaultParagraphFont" style:family="text">
      <style:text-properties fo:font-weight="bold" style:font-weight-asian="bold" style:font-weight-complex="bold" style:font-size-complex="12pt" fo:language="fi" fo:country="FI"/>
    </style:style>
    <style:style style:name="T337" style:parent-style-name="DefaultParagraphFont" style:family="text">
      <style:text-properties style:font-size-complex="12pt" fo:language="fi" fo:country="FI"/>
    </style:style>
    <style:style style:name="T338" style:parent-style-name="DefaultParagraphFont" style:family="text">
      <style:text-properties fo:color="#000000" style:font-size-complex="12pt" fo:language="fi" fo:country="FI"/>
    </style:style>
    <style:style style:name="T339" style:parent-style-name="DefaultParagraphFont" style:family="text">
      <style:text-properties fo:font-weight="bold" style:font-weight-asian="bold" style:font-weight-complex="bold" fo:color="#000000" style:font-size-complex="12pt" fo:language="fi" fo:country="FI"/>
    </style:style>
    <style:style style:name="T340" style:parent-style-name="DefaultParagraphFont" style:family="text">
      <style:text-properties fo:color="#000000" style:font-size-complex="12pt" fo:language="fi" fo:country="FI"/>
    </style:style>
    <style:style style:name="T341" style:parent-style-name="DefaultParagraphFont" style:family="text">
      <style:text-properties fo:color="#000000" style:font-size-complex="12pt" fo:language="fi" fo:country="FI" style:language-asian="lt" style:country-asian="LT"/>
    </style:style>
    <style:style style:name="T342" style:parent-style-name="DefaultParagraphFont" style:family="text">
      <style:text-properties style:font-size-complex="12pt" fo:language="fi" fo:country="FI" style:language-asian="lt" style:country-asian="LT"/>
    </style:style>
    <style:style style:name="T343" style:parent-style-name="DefaultParagraphFont" style:family="text">
      <style:text-properties fo:color="#000000" style:font-size-complex="12pt" fo:language="fi" fo:country="FI"/>
    </style:style>
    <style:style style:name="P344" style:parent-style-name="Normal" style:family="paragraph">
      <style:paragraph-properties style:punctuation-wrap="simple" fo:text-align="justify" style:vertical-align="baseline" fo:line-height="115%" fo:text-indent="0.3875in"/>
    </style:style>
    <style:style style:name="T345" style:parent-style-name="DefaultParagraphFont" style:family="text">
      <style:text-properties style:font-size-complex="12pt" fo:language="fi" fo:country="FI"/>
    </style:style>
    <style:style style:name="T346" style:parent-style-name="DefaultParagraphFont" style:family="text">
      <style:text-properties style:text-position="sub 66.6%" style:font-size-complex="12pt" fo:language="fi" fo:country="FI"/>
    </style:style>
    <style:style style:name="T347" style:parent-style-name="DefaultParagraphFont" style:family="text">
      <style:text-properties style:font-size-complex="12pt" fo:language="fi" fo:country="FI"/>
    </style:style>
    <style:style style:name="P348"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349" style:parent-style-name="Normal" style:family="paragraph">
      <style:paragraph-properties style:punctuation-wrap="simple" fo:text-align="justify" style:vertical-align="baseline" fo:line-height="115%" fo:text-indent="0.3444in"/>
    </style:style>
    <style:style style:name="T350" style:parent-style-name="DefaultParagraphFont" style:family="text">
      <style:text-properties style:font-size-complex="12pt" fo:language="fi" fo:country="FI"/>
    </style:style>
    <style:style style:name="T351" style:parent-style-name="DefaultParagraphFont" style:family="text">
      <style:text-properties style:text-position="sub 66.6%" style:font-size-complex="12pt" fo:language="fi" fo:country="FI"/>
    </style:style>
    <style:style style:name="T352" style:parent-style-name="DefaultParagraphFont" style:family="text">
      <style:text-properties style:font-size-complex="12pt" fo:language="fi" fo:country="FI"/>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fo:font-weight="bold" style:font-weight-asian="bold" style:font-weight-complex="bold" style:font-size-complex="12pt" fo:language="fi" fo:country="FI" style:language-asian="lt" style:country-asian="LT"/>
    </style:style>
    <style:style style:name="T355" style:parent-style-name="DefaultParagraphFont" style:family="text">
      <style:text-properties style:font-size-complex="12pt" fo:language="fi" fo:country="FI"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fo:language="fi" fo:country="FI"/>
    </style:style>
    <style:style style:name="T358" style:parent-style-name="DefaultParagraphFont" style:family="text">
      <style:text-properties style:font-size-complex="12pt" fo:language="fi" fo:country="FI"/>
    </style:style>
    <style:style style:name="T359" style:parent-style-name="DefaultParagraphFont" style:family="text">
      <style:text-properties style:font-size-complex="12pt" fo:language="fi" fo:country="FI" style:language-asian="lt" style:country-asian="LT"/>
    </style:style>
    <style:style style:name="T360" style:parent-style-name="DefaultParagraphFont" style:family="text">
      <style:text-properties style:font-size-complex="12pt" fo:language="fi" fo:country="FI"/>
    </style:style>
    <style:style style:name="T361" style:parent-style-name="DefaultParagraphFont" style:family="text">
      <style:text-properties style:font-size-complex="12pt" fo:language="fi" fo:country="FI"/>
    </style:style>
    <style:style style:name="T362" style:parent-style-name="DefaultParagraphFont" style:family="text">
      <style:text-properties fo:color="#0000FF" style:font-size-complex="12pt" fo:language="fi" fo:country="FI"/>
    </style:style>
    <style:style style:name="T363" style:parent-style-name="DefaultParagraphFont" style:family="text">
      <style:text-properties style:font-size-complex="12pt" fo:language="fi" fo:country="FI"/>
    </style:style>
    <style:style style:name="P364" style:parent-style-name="Normal" style:family="paragraph">
      <style:paragraph-properties style:punctuation-wrap="simple" fo:text-align="justify" style:vertical-align="baseline" fo:line-height="115%" fo:text-indent="0.3937in"/>
      <style:text-properties style:font-size-complex="12pt" fo:language="fi" fo:country="FI"/>
    </style:style>
    <style:style style:name="P365" style:parent-style-name="Normal" style:family="paragraph">
      <style:paragraph-properties style:punctuation-wrap="simple" fo:text-align="justify" style:vertical-align="baseline" fo:line-height="115%" fo:text-indent="0.3937in"/>
    </style:style>
    <style:style style:name="T366" style:parent-style-name="DefaultParagraphFont" style:family="text">
      <style:text-properties style:font-name-asian="Calibri" style:font-style-complex="italic" style:font-size-complex="12pt" fo:language="fi" fo:country="FI" style:language-asian="lt" style:country-asian="LT"/>
    </style:style>
    <style:style style:name="T367" style:parent-style-name="DefaultParagraphFont" style:family="text">
      <style:text-properties style:font-name-asian="Calibri" style:font-style-complex="italic" style:text-position="sub 66.6%" style:font-size-complex="12pt" fo:language="fi" fo:country="FI" style:language-asian="lt" style:country-asian="LT"/>
    </style:style>
    <style:style style:name="T368" style:parent-style-name="DefaultParagraphFont" style:family="text">
      <style:text-properties style:font-name-asian="Calibri" style:font-style-complex="italic" style:font-size-complex="12pt" fo:language="fi" fo:country="FI" style:language-asian="lt" style:country-asian="LT"/>
    </style:style>
    <style:style style:name="T369" style:parent-style-name="DefaultParagraphFont" style:family="text">
      <style:text-properties style:font-name-asian="Calibri" style:font-style-complex="italic" style:text-position="sub 66.6%" style:font-size-complex="12pt" fo:language="fi" fo:country="FI" style:language-asian="lt" style:country-asian="LT"/>
    </style:style>
    <style:style style:name="T370" style:parent-style-name="DefaultParagraphFont" style:family="text">
      <style:text-properties style:font-size-complex="12pt" fo:language="fi" fo:country="FI" style:language-asian="lt" style:country-asian="LT"/>
    </style:style>
    <style:style style:name="T371" style:parent-style-name="DefaultParagraphFont" style:family="text">
      <style:text-properties style:font-size-complex="12pt" fo:language="fi" fo:country="FI"/>
    </style:style>
    <style:style style:name="T372" style:parent-style-name="DefaultParagraphFont" style:family="text">
      <style:text-properties style:font-size-complex="12pt" fo:language="fi" fo:country="FI" style:language-asian="lt" style:country-asian="LT"/>
    </style:style>
    <style:style style:name="T373" style:parent-style-name="DefaultParagraphFont" style:family="text">
      <style:text-properties style:font-size-complex="12pt" fo:language="fi" fo:country="FI" style:language-asian="lt" style:country-asian="LT"/>
    </style:style>
    <style:style style:name="P374"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75" style:parent-style-name="DefaultParagraphFont" style:family="text">
      <style:text-properties style:font-size-complex="12pt" fo:language="fi" fo:country="FI" style:language-asian="lt" style:country-asian="LT"/>
    </style:style>
    <style:style style:name="T376" style:parent-style-name="DefaultParagraphFont" style:family="text">
      <style:text-properties style:text-position="sub 66.6%" style:font-size-complex="12pt" fo:language="fi" fo:country="FI" style:language-asian="lt" style:country-asian="LT"/>
    </style:style>
    <style:style style:name="T377"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378" style:parent-style-name="DefaultParagraphFont" style:family="text">
      <style:text-properties style:font-name-asian="Calibri" style:font-size-complex="12pt" fo:language="fi" fo:country="FI" style:language-asian="lt" style:country-asian="LT"/>
    </style:style>
    <style:style style:name="T379" style:parent-style-name="DefaultParagraphFont" style:family="text">
      <style:text-properties style:font-name-asian="Calibri" style:text-position="sub 66.6%" style:font-size-complex="12pt" fo:language="fi" fo:country="FI" style:language-asian="lt" style:country-asian="LT"/>
    </style:style>
    <style:style style:name="T380" style:parent-style-name="DefaultParagraphFont" style:family="text">
      <style:text-properties style:font-name-asian="Calibri" style:font-size-complex="12pt" fo:language="fi" fo:country="FI" style:language-asian="lt" style:country-asian="LT"/>
    </style:style>
    <style:style style:name="P381"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382" style:parent-style-name="Normal" style:family="paragraph">
      <style:paragraph-properties style:punctuation-wrap="simple" fo:text-align="justify" style:vertical-align="baseline" fo:line-height="115%" fo:text-indent="0.3937in"/>
    </style:style>
    <style:style style:name="T383" style:parent-style-name="DefaultParagraphFont" style:family="text">
      <style:text-properties fo:font-style="italic" style:font-style-asian="italic"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style:punctuation-wrap="simple" fo:text-align="justify" style:vertical-align="baseline" fo:line-height="115%" fo:text-indent="0.3937in"/>
    </style:style>
    <style:style style:name="T386" style:parent-style-name="DefaultParagraphFont" style:family="text">
      <style:text-properties fo:font-style="italic" style:font-style-asian="italic" style:font-size-complex="12pt" fo:language="en" fo:country="GB" style:language-asian="lt" style:country-asian="LT"/>
    </style:style>
    <style:style style:name="T387" style:parent-style-name="DefaultParagraphFont" style:family="text">
      <style:text-properties fo:font-style="italic" style:font-style-asian="italic" style:text-position="sub 66.6%"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fo:font-style="italic" style:font-style-asian="italic" style:font-size-complex="12pt" fo:language="en" fo:country="GB" style:language-asian="lt" style:country-asian="LT"/>
    </style:style>
    <style:style style:name="T391" style:parent-style-name="DefaultParagraphFont" style:family="text">
      <style:text-properties fo:font-style="italic" style:font-style-asian="italic" style:text-position="sub 66.6%"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15%" fo:text-indent="0.3937in"/>
    </style:style>
    <style:style style:name="T398" style:parent-style-name="DefaultParagraphFont" style:family="text">
      <style:text-properties style:font-name-asian="Calibri" style:font-style-complex="italic" style:font-size-complex="12pt" fo:language="en" fo:country="GB" style:language-asian="lt" style:country-asian="LT"/>
    </style:style>
    <style:style style:name="T399"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400" style:parent-style-name="DefaultParagraphFont" style:family="text">
      <style:text-properties style:font-name-asian="Calibri" style:font-style-complex="italic" style:font-size-complex="12pt" fo:language="en" fo:country="GB" style:language-asian="lt" style:country-asian="LT"/>
    </style:style>
    <style:style style:name="T401"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408" style:parent-style-name="DefaultParagraphFont" style:family="text">
      <style:text-properties style:font-size-complex="12pt" fo:language="fi" fo:country="FI" style:language-asian="lt" style:country-asian="LT"/>
    </style:style>
    <style:style style:name="T409" style:parent-style-name="DefaultParagraphFont" style:family="text">
      <style:text-properties style:text-position="sub 66.6%" style:font-size-complex="12pt" fo:language="fi" fo:country="FI" style:language-asian="lt" style:country-asian="LT"/>
    </style:style>
    <style:style style:name="T410" style:parent-style-name="DefaultParagraphFont" style:family="text">
      <style:text-properties style:font-name-asian="Calibri" style:font-style-complex="italic" fo:font-size="9pt" style:font-size-asian="9pt" style:font-size-complex="9pt" fo:language="fi" fo:country="FI" style:language-asian="lt" style:country-asian="LT"/>
    </style:style>
    <style:style style:name="T411" style:parent-style-name="DefaultParagraphFont" style:family="text">
      <style:text-properties style:font-name-asian="Calibri" style:font-size-complex="12pt" fo:language="fi" fo:country="FI" style:language-asian="lt" style:country-asian="LT"/>
    </style:style>
    <style:style style:name="T412" style:parent-style-name="DefaultParagraphFont" style:family="text">
      <style:text-properties style:font-name-asian="Calibri" style:text-position="sub 66.6%" style:font-size-complex="12pt" fo:language="fi" fo:country="FI" style:language-asian="lt" style:country-asian="LT"/>
    </style:style>
    <style:style style:name="T413" style:parent-style-name="DefaultParagraphFont" style:family="text">
      <style:text-properties style:font-name-asian="Calibri" style:font-size-complex="12pt" fo:language="fi" fo:country="FI" style:language-asian="lt" style:country-asian="LT"/>
    </style:style>
    <style:style style:name="P414" style:parent-style-name="Normal" style:family="paragraph">
      <style:paragraph-properties style:punctuation-wrap="simple" fo:text-align="justify" style:vertical-align="baseline" fo:line-height="115%" fo:text-indent="0.3937in"/>
      <style:text-properties style:font-size-complex="12pt" fo:language="fi" fo:country="FI" style:language-asian="lt" style:country-asian="LT"/>
    </style:style>
    <style:style style:name="P415" style:parent-style-name="Normal" style:family="paragraph">
      <style:paragraph-properties style:punctuation-wrap="simple" fo:text-align="justify" style:vertical-align="baseline" fo:line-height="115%" fo:text-indent="0.3937in"/>
    </style:style>
    <style:style style:name="T416" style:parent-style-name="DefaultParagraphFont" style:family="text">
      <style:text-properties fo:font-style="italic" style:font-style-asian="italic" style:font-size-complex="12pt" fo:language="fi" fo:country="FI" style:language-asian="lt" style:country-asian="LT"/>
    </style:style>
    <style:style style:name="T417" style:parent-style-name="DefaultParagraphFont" style:family="text">
      <style:text-properties style:font-size-complex="12pt" fo:language="fi" fo:country="FI" style:language-asian="lt" style:country-asian="LT"/>
    </style:style>
    <style:style style:name="P418" style:parent-style-name="Normal" style:family="paragraph">
      <style:paragraph-properties style:punctuation-wrap="simple" fo:text-align="justify" style:vertical-align="baseline" fo:line-height="115%" fo:text-indent="0.4798in"/>
    </style:style>
    <style:style style:name="T419" style:parent-style-name="DefaultParagraphFont" style:family="text">
      <style:text-properties style:font-size-complex="12pt" fo:language="fi" fo:country="FI" style:language-asian="lt" style:country-asian="LT"/>
    </style:style>
    <style:style style:name="T420" style:parent-style-name="DefaultParagraphFont" style:family="text">
      <style:text-properties style:font-size-complex="12pt" fo:language="fi" fo:country="FI" style:language-asian="lt" style:country-asian="LT"/>
    </style:style>
    <style:style style:name="P421" style:parent-style-name="Normal" style:family="paragraph">
      <style:paragraph-properties style:punctuation-wrap="simple" fo:text-align="justify" style:vertical-align="baseline" fo:line-height="115%" fo:text-indent="0.3937in"/>
    </style:style>
    <style:style style:name="T422" style:parent-style-name="DefaultParagraphFont" style:family="text">
      <style:text-properties fo:font-style="italic" style:font-style-asian="italic" style:font-size-complex="12pt" fo:language="fi" fo:country="FI" style:language-asian="lt" style:country-asian="LT"/>
    </style:style>
    <style:style style:name="T423" style:parent-style-name="DefaultParagraphFont" style:family="text">
      <style:text-properties fo:font-style="italic" style:font-style-asian="italic" style:text-position="sub 66.6%" style:font-size-complex="12pt" fo:language="fi" fo:country="FI" style:language-asian="lt" style:country-asian="LT"/>
    </style:style>
    <style:style style:name="T424" style:parent-style-name="DefaultParagraphFont" style:family="text">
      <style:text-properties style:font-size-complex="12pt" fo:language="fi" fo:country="FI" style:language-asian="lt" style:country-asian="LT"/>
    </style:style>
    <style:style style:name="T425" style:parent-style-name="DefaultParagraphFont" style:family="text">
      <style:text-properties style:font-size-complex="12pt" fo:language="fi" fo:country="FI"/>
    </style:style>
    <style:style style:name="T426" style:parent-style-name="DefaultParagraphFont" style:family="text">
      <style:text-properties style:font-size-complex="12pt" fo:language="fi" fo:country="FI"/>
    </style:style>
    <style:style style:name="T427" style:parent-style-name="DefaultParagraphFont" style:family="text">
      <style:text-properties fo:font-weight="bold" style:font-weight-asian="bold" style:font-weight-complex="bold" style:font-size-complex="12pt" fo:language="fi" fo:country="FI"/>
    </style:style>
    <style:style style:name="T428" style:parent-style-name="DefaultParagraphFont" style:family="text">
      <style:text-properties style:font-size-complex="12pt" fo:language="fi" fo:country="FI"/>
    </style:style>
    <style:style style:name="T429" style:parent-style-name="DefaultParagraphFont" style:family="text">
      <style:text-properties fo:font-weight="bold" style:font-weight-asian="bold" style:font-weight-complex="bold" style:font-size-complex="12pt" fo:language="fi" fo:country="FI"/>
    </style:style>
    <style:style style:name="T430" style:parent-style-name="DefaultParagraphFont" style:family="text">
      <style:text-properties style:font-size-complex="12pt" fo:language="fi" fo:country="FI"/>
    </style:style>
    <style:style style:name="T431" style:parent-style-name="DefaultParagraphFont" style:family="text">
      <style:text-properties fo:color="#000000" style:font-size-complex="12pt" fo:language="fi" fo:country="FI"/>
    </style:style>
    <style:style style:name="T432" style:parent-style-name="DefaultParagraphFont" style:family="text">
      <style:text-properties fo:font-weight="bold" style:font-weight-asian="bold" style:font-weight-complex="bold" fo:color="#000000" style:font-size-complex="12pt" fo:language="fi" fo:country="FI"/>
    </style:style>
    <style:style style:name="T433" style:parent-style-name="DefaultParagraphFont" style:family="text">
      <style:text-properties fo:color="#000000" style:font-size-complex="12pt" fo:language="fi" fo:country="FI"/>
    </style:style>
    <style:style style:name="T434" style:parent-style-name="DefaultParagraphFont" style:family="text">
      <style:text-properties fo:color="#000000" style:font-size-complex="12pt" fo:language="fi" fo:country="FI" style:language-asian="lt" style:country-asian="LT"/>
    </style:style>
    <style:style style:name="T435" style:parent-style-name="DefaultParagraphFont" style:family="text">
      <style:text-properties style:font-size-complex="12pt" fo:language="fi" fo:country="FI" style:language-asian="lt" style:country-asian="LT"/>
    </style:style>
    <style:style style:name="T436" style:parent-style-name="DefaultParagraphFont" style:family="text">
      <style:text-properties fo:language="fi" fo:country="FI"/>
    </style:style>
    <style:style style:name="P437" style:parent-style-name="Normal" style:family="paragraph">
      <style:paragraph-properties style:punctuation-wrap="simple" fo:text-align="justify" style:vertical-align="baseline" fo:line-height="115%" fo:text-indent="0.3937in"/>
    </style:style>
    <style:style style:name="T438" style:parent-style-name="DefaultParagraphFont" style:family="text">
      <style:text-properties style:font-size-complex="12pt" fo:language="fi" fo:country="FI"/>
    </style:style>
    <style:style style:name="T439" style:parent-style-name="DefaultParagraphFont" style:family="text">
      <style:text-properties style:text-position="sub 66.6%" style:font-size-complex="12pt" fo:language="fi" fo:country="FI"/>
    </style:style>
    <style:style style:name="T440" style:parent-style-name="DefaultParagraphFont" style:family="text">
      <style:text-properties style:font-size-complex="12pt" fo:language="fi" fo:country="FI"/>
    </style:style>
    <style:style style:name="P441" style:parent-style-name="Normal" style:family="paragraph">
      <style:paragraph-properties style:punctuation-wrap="simple" fo:text-align="justify" style:vertical-align="baseline" fo:line-height="115%" fo:text-indent="0.3937in"/>
    </style:style>
    <style:style style:name="T442" style:parent-style-name="DefaultParagraphFont" style:family="text">
      <style:text-properties style:font-size-complex="12pt" fo:language="fi" fo:country="FI"/>
    </style:style>
    <style:style style:name="T443" style:parent-style-name="DefaultParagraphFont" style:family="text">
      <style:text-properties style:text-position="sub 66.6%" style:font-size-complex="12pt" fo:language="fi" fo:country="FI"/>
    </style:style>
    <style:style style:name="T444" style:parent-style-name="DefaultParagraphFont" style:family="text">
      <style:text-properties style:font-size-complex="12pt" fo:language="fi" fo:country="FI"/>
    </style:style>
    <style:style style:name="T445" style:parent-style-name="DefaultParagraphFont" style:family="text">
      <style:text-properties style:font-size-complex="12pt" fo:language="fi" fo:country="FI" style:language-asian="lt" style:country-asian="LT"/>
    </style:style>
    <style:style style:name="T446" style:parent-style-name="DefaultParagraphFont" style:family="text">
      <style:text-properties style:font-size-complex="12pt" fo:language="fi" fo:country="FI"/>
    </style:style>
    <style:style style:name="T447" style:parent-style-name="DefaultParagraphFont" style:family="text">
      <style:text-properties style:font-size-complex="12pt" fo:language="fi" fo:country="FI" style:language-asian="lt" style:country-asian="LT"/>
    </style:style>
    <style:style style:name="P448" style:parent-style-name="Normal" style:family="paragraph">
      <style:paragraph-properties style:punctuation-wrap="simple" fo:text-align="justify" style:vertical-align="baseline" fo:line-height="115%" fo:text-indent="0.3937in"/>
    </style:style>
    <style:style style:name="T449" style:parent-style-name="DefaultParagraphFont" style:family="text">
      <style:text-properties style:font-size-complex="12pt" fo:language="fi" fo:country="FI" style:language-asian="lt" style:country-asian="LT"/>
    </style:style>
    <style:style style:name="T450" style:parent-style-name="DefaultParagraphFont" style:family="text">
      <style:text-properties style:text-position="sub 66.6%" style:font-size-complex="12pt" fo:language="fi" fo:country="FI" style:language-asian="lt" style:country-asian="LT"/>
    </style:style>
    <style:style style:name="T451" style:parent-style-name="DefaultParagraphFont" style:family="text">
      <style:text-properties style:font-size-complex="12pt" fo:language="fi" fo:country="FI" style:language-asian="lt" style:country-asian="LT"/>
    </style:style>
    <style:style style:name="T452" style:parent-style-name="DefaultParagraphFont" style:family="text">
      <style:text-properties style:font-size-complex="12pt" fo:language="fi" fo:country="FI"/>
    </style:style>
    <style:style style:name="T453" style:parent-style-name="DefaultParagraphFont" style:family="text">
      <style:text-properties style:font-size-complex="12pt" fo:language="fi" fo:country="FI"/>
    </style:style>
    <style:style style:name="P454" style:parent-style-name="Normal" style:family="paragraph">
      <style:paragraph-properties style:punctuation-wrap="simple" fo:text-align="justify" style:vertical-align="baseline" fo:line-height="115%" fo:text-indent="0.3937in"/>
    </style:style>
    <style:style style:name="T455" style:parent-style-name="DefaultParagraphFont" style:family="text">
      <style:text-properties fo:font-style="italic" style:font-style-asian="italic" style:font-size-complex="12pt" fo:language="fi" fo:country="FI" style:language-asian="lt" style:country-asian="LT"/>
    </style:style>
    <style:style style:name="T456" style:parent-style-name="DefaultParagraphFont" style:family="text">
      <style:text-properties fo:font-style="italic" style:font-style-asian="italic" style:text-position="sub 66.6%" style:font-size-complex="12pt" fo:language="fi" fo:country="FI" style:language-asian="lt" style:country-asian="LT"/>
    </style:style>
    <style:style style:name="T457" style:parent-style-name="DefaultParagraphFont" style:family="text">
      <style:text-properties fo:font-style="italic" style:font-style-asian="italic" style:font-size-complex="12pt" fo:language="fi" fo:country="FI" style:language-asian="lt" style:country-asian="LT"/>
    </style:style>
    <style:style style:name="T458" style:parent-style-name="DefaultParagraphFont" style:family="text">
      <style:text-properties style:font-size-complex="12pt" fo:language="fi" fo:country="FI" style:language-asian="lt" style:country-asian="LT"/>
    </style:style>
    <style:style style:name="T459" style:parent-style-name="DefaultParagraphFont" style:family="text">
      <style:text-properties style:font-size-complex="12pt" fo:language="fi" fo:country="FI"/>
    </style:style>
    <style:style style:name="T460" style:parent-style-name="DefaultParagraphFont" style:family="text">
      <style:text-properties style:font-size-complex="12pt" fo:language="fi" fo:country="FI" style:language-asian="lt" style:country-asian="LT"/>
    </style:style>
    <style:style style:name="T461" style:parent-style-name="DefaultParagraphFont" style:family="text">
      <style:text-properties style:font-size-complex="12pt" fo:language="fi" fo:country="FI" style:language-asian="lt" style:country-asian="LT"/>
    </style:style>
    <style:style style:name="P462" style:parent-style-name="Normal" style:family="paragraph">
      <style:paragraph-properties style:punctuation-wrap="simple" fo:text-align="justify" style:vertical-align="baseline" fo:line-height="115%" fo:text-indent="0.3937in"/>
    </style:style>
    <style:style style:name="T463" style:parent-style-name="DefaultParagraphFont" style:family="text">
      <style:text-properties fo:font-style="italic" style:font-style-asian="italic" style:text-position="-116.6% 100%" style:font-size-complex="12pt" fo:language="en" fo:country="US"/>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style:punctuation-wrap="simple" fo:text-align="justify" style:vertical-align="baseline" fo:line-height="115%" fo:text-indent="0.3937in"/>
    </style:style>
    <style:style style:name="T467" style:parent-style-name="DefaultParagraphFont" style:family="text">
      <style:text-properties fo:font-style="italic" style:font-style-asian="italic"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style:punctuation-wrap="simple" fo:text-align="justify" style:vertical-align="baseline" fo:line-height="115%" fo:text-indent="0.3937in"/>
    </style:style>
    <style:style style:name="T470" style:parent-style-name="DefaultParagraphFont" style:family="text">
      <style:text-properties fo:font-style="italic" style:font-style-asian="italic" style:font-size-complex="12pt" fo:language="en" fo:country="GB" style:language-asian="lt" style:country-asian="LT"/>
    </style:style>
    <style:style style:name="T471" style:parent-style-name="DefaultParagraphFont" style:family="text">
      <style:text-properties fo:font-style="italic" style:font-style-asian="italic" style:text-position="sub 66.6%"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fo:font-style="italic" style:font-style-asian="italic"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style:punctuation-wrap="simple" fo:text-align="justify" style:vertical-align="baseline" fo:line-height="115%" fo:text-indent="0.3937in"/>
    </style:style>
    <style:style style:name="T476" style:parent-style-name="DefaultParagraphFont" style:family="text">
      <style:text-properties fo:font-style="italic" style:font-style-asian="italic" style:font-size-complex="12pt" fo:language="en" fo:country="GB" style:language-asian="lt" style:country-asian="LT"/>
    </style:style>
    <style:style style:name="T477"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478" style:parent-style-name="DefaultParagraphFont" style:family="text">
      <style:text-properties fo:font-style="italic" style:font-style-asian="italic" style:text-position="sub 66.6%"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fo:font-style="italic" style:font-style-asian="italic"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fo:language="en" fo:country="GB"/>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P485" style:parent-style-name="Normal" style:family="paragraph">
      <style:paragraph-properties style:punctuation-wrap="simple" fo:text-align="justify" style:vertical-align="baseline" fo:line-height="115%" fo:text-indent="0.4368in"/>
    </style:style>
    <style:style style:name="T486" style:parent-style-name="DefaultParagraphFont" style:family="text">
      <style:text-properties fo:font-style="italic" style:font-style-asian="italic" style:font-size-complex="12pt" fo:language="en" fo:country="GB" style:language-asian="lt" style:country-asian="LT"/>
    </style:style>
    <style:style style:name="T487" style:parent-style-name="DefaultParagraphFont" style:family="text">
      <style:text-properties fo:font-style="italic" style:font-style-asian="italic" style:text-position="sub 66.6%"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style:punctuation-wrap="simple" fo:text-align="justify" style:vertical-align="baseline" fo:line-height="115%" fo:text-indent="0.3937in"/>
    </style:style>
    <style:style style:name="T490" style:parent-style-name="DefaultParagraphFont" style:family="text">
      <style:text-properties style:font-size-complex="12pt" fo:language="fi" fo:country="FI"/>
    </style:style>
    <style:style style:name="T491" style:parent-style-name="DefaultParagraphFont" style:family="text">
      <style:text-properties style:text-position="sub 66.6%" style:font-size-complex="12pt" fo:language="fi" fo:country="FI"/>
    </style:style>
    <style:style style:name="T492" style:parent-style-name="DefaultParagraphFont" style:family="text">
      <style:text-properties style:font-size-complex="12pt" fo:language="fi" fo:country="FI"/>
    </style:style>
    <style:style style:name="T493" style:parent-style-name="DefaultParagraphFont" style:family="text">
      <style:text-properties style:font-size-complex="12pt" fo:language="fi" fo:country="FI"/>
    </style:style>
    <style:style style:name="P494" style:parent-style-name="Normal" style:family="paragraph">
      <style:paragraph-properties style:punctuation-wrap="simple" fo:text-align="justify" style:vertical-align="baseline" fo:line-height="115%" fo:text-indent="0.3937in"/>
      <style:text-properties style:font-size-complex="12pt" fo:language="fi" fo:country="FI"/>
    </style:style>
    <style:style style:name="P495" style:parent-style-name="Normal" style:family="paragraph">
      <style:paragraph-properties style:punctuation-wrap="simple" fo:text-align="justify" style:vertical-align="baseline" fo:line-height="115%" fo:text-indent="0.3937in"/>
    </style:style>
    <style:style style:name="T496" style:parent-style-name="DefaultParagraphFont" style:family="text">
      <style:text-properties fo:font-style="italic" style:font-style-asian="italic"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style:punctuation-wrap="simple" fo:text-align="justify" style:vertical-align="baseline" fo:line-height="115%" fo:text-indent="0.3937in"/>
    </style:style>
    <style:style style:name="T500" style:parent-style-name="DefaultParagraphFont" style:family="text">
      <style:text-properties fo:font-style="italic" style:font-style-asian="italic" style:font-size-complex="12pt" fo:language="en" fo:country="GB"/>
    </style:style>
    <style:style style:name="T501" style:parent-style-name="DefaultParagraphFont" style:family="text">
      <style:text-properties fo:font-style="italic" style:font-style-asian="italic" style:text-position="sub 66.6%"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fo:font-style="italic" style:font-style-asian="italic"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style:punctuation-wrap="simple" fo:text-align="justify" style:vertical-align="baseline" fo:line-height="115%" fo:text-indent="0.3937in"/>
    </style:style>
    <style:style style:name="T506" style:parent-style-name="DefaultParagraphFont" style:family="text">
      <style:text-properties style:font-size-complex="12pt" fo:language="en" fo:country="GB"/>
    </style:style>
    <style:style style:name="T507" style:parent-style-name="DefaultParagraphFont" style:family="text">
      <style:text-properties fo:font-style="italic" style:font-style-asian="italic" style:text-position="sub 66.6%"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fo:font-style="italic" style:font-style-asian="italic"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style:punctuation-wrap="simple" fo:text-align="justify" style:vertical-align="baseline" fo:line-height="115%" fo:text-indent="0.3937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style>
    <style:style style:name="P521" style:parent-style-name="Normal" style:family="paragraph">
      <style:paragraph-properties style:punctuation-wrap="simple" fo:text-align="justify" style:vertical-align="baseline" fo:line-height="115%" fo:text-indent="0.3937in"/>
    </style:style>
    <style:style style:name="T522" style:parent-style-name="DefaultParagraphFont" style:family="text">
      <style:text-properties fo:font-style="italic" style:font-style-asian="italic" style:font-size-complex="12pt" fo:language="en" fo:country="GB" style:language-asian="lt" style:country-asian="LT"/>
    </style:style>
    <style:style style:name="T523" style:parent-style-name="DefaultParagraphFont" style:family="text">
      <style:text-properties fo:font-style="italic" style:font-style-asian="italic" style:text-position="sub 66.6%"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style:punctuation-wrap="simple" fo:text-align="justify" style:vertical-align="baseline" fo:line-height="115%" fo:text-indent="0.3937in"/>
    </style:style>
    <style:style style:name="T526" style:parent-style-name="DefaultParagraphFont" style:family="text">
      <style:text-properties style:text-position="-125% 100%" style:font-size-complex="12pt" fo:language="en" fo:country="US"/>
    </style:style>
    <style:style style:name="T527" style:parent-style-name="DefaultParagraphFont" style:family="text">
      <style:text-properties style:font-size-complex="12pt" fo:language="en" fo:country="GB" style:language-asian="lt" style:country-asian="LT"/>
    </style:style>
    <style:style style:name="P528"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529" style:parent-style-name="Normal" style:family="paragraph">
      <style:paragraph-properties style:punctuation-wrap="simple" fo:text-align="justify" style:vertical-align="baseline" fo:line-height="115%" fo:text-indent="0.3937in"/>
    </style:style>
    <style:style style:name="T530" style:parent-style-name="DefaultParagraphFont" style:family="text">
      <style:text-properties fo:font-style="italic" style:font-style-asian="italic" style:font-size-complex="12pt" fo:language="en" fo:country="GB" style:language-asian="lt" style:country-asian="LT"/>
    </style:style>
    <style:style style:name="T531" style:parent-style-name="DefaultParagraphFont" style:family="text">
      <style:text-properties fo:font-style="italic" style:font-style-asian="italic" style:text-position="sub 66.6%"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fo:font-style="italic" style:font-style-asian="italic"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P535" style:parent-style-name="Normal" style:family="paragraph">
      <style:paragraph-properties style:punctuation-wrap="simple" fo:text-align="justify" style:vertical-align="baseline" fo:text-indent="0.3937in"/>
    </style:style>
    <style:style style:name="T536" style:parent-style-name="DefaultParagraphFont" style:family="text">
      <style:text-properties fo:font-style="italic" style:font-style-asian="italic" style:font-size-complex="12pt" fo:language="en" fo:country="GB" style:language-asian="lt" style:country-asian="LT"/>
    </style:style>
    <style:style style:name="T537" style:parent-style-name="DefaultParagraphFont" style:family="text">
      <style:text-properties fo:font-style="italic" style:font-style-asian="italic" style:text-position="sub 66.6%"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fo:font-style="italic" style:font-style-asian="italic"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fo:language="en" fo:country="GB"/>
    </style:style>
    <style:style style:name="P542"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15%" fo:text-indent="0.3937in"/>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fo:font-weight="bold" style:font-weight-asian="bold" style:font-weight-complex="bold"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style:style>
    <style:style style:name="P579" style:parent-style-name="Normal" style:family="paragraph">
      <style:paragraph-properties fo:keep-together="always" fo:text-align="center" style:vertical-align="middle" fo:line-height="115%"/>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keep-together="always" fo:text-align="center" style:vertical-align="middle" fo:line-height="115%"/>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text-align="justify" fo:line-height="115%" fo:text-indent="0.3937in"/>
      <style:text-properties style:font-size-complex="12pt"/>
    </style:style>
    <style:style style:name="P585" style:parent-style-name="Normal" style:family="paragraph">
      <style:paragraph-properties style:punctuation-wrap="simple" fo:text-align="justify" style:vertical-align="baseline" fo:line-height="115%"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egoe UI Symbol"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15%" fo:text-indent="0.3937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style:punctuation-wrap="simple" fo:text-align="justify" style:vertical-align="baseline" fo:line-height="115%" fo:text-indent="0.3937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style:punctuation-wrap="simple" fo:text-align="justify" style:vertical-align="baseline" fo:line-height="115%" fo:text-indent="0.3937in"/>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fo:language="en" fo:country="US"/>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style-complex="italic" fo:color="#000000" style:font-size-complex="12pt" fo:language="en" fo:country="GB"/>
    </style:style>
    <style:style style:name="T607" style:parent-style-name="DefaultParagraphFont" style:family="text">
      <style:text-properties style:font-style-complex="italic" fo:color="#000000" style:text-position="sub 66.6%" style:font-size-complex="12pt" fo:language="en" fo:country="GB"/>
    </style:style>
    <style:style style:name="T608" style:parent-style-name="DefaultParagraphFont" style:family="text">
      <style:text-properties style:font-style-complex="italic" fo:color="#000000" style:font-size-complex="12pt" fo:language="en" fo:country="GB"/>
    </style:style>
    <style:style style:name="T609" style:parent-style-name="DefaultParagraphFont" style:family="text">
      <style:text-properties style:font-style-complex="italic" fo:color="#000000" style:text-position="sub 66.6%" style:font-size-complex="12pt" fo:language="en" fo:country="GB"/>
    </style:style>
    <style:style style:name="T610" style:parent-style-name="DefaultParagraphFont" style:family="text">
      <style:text-properties style:font-style-complex="italic" fo:color="#000000" style:font-size-complex="12pt" fo:language="en" fo:country="GB"/>
    </style:style>
    <style:style style:name="T611" style:parent-style-name="DefaultParagraphFont" style:family="text">
      <style:text-properties style:font-style-complex="italic" fo:color="#000000" style:text-position="sub 66.6%" style:font-size-complex="12pt" fo:language="en" fo:country="GB"/>
    </style:style>
    <style:style style:name="T612" style:parent-style-name="DefaultParagraphFont" style:family="text">
      <style:text-properties style:font-style-complex="italic" fo:color="#000000" style:font-size-complex="12pt" fo:language="en" fo:country="GB"/>
    </style:style>
    <style:style style:name="T613" style:parent-style-name="DefaultParagraphFont" style:family="text">
      <style:text-properties style:font-style-complex="italic" fo:color="#000000" style:text-position="sub 66.6%" style:font-size-complex="12pt" fo:language="en" fo:country="GB"/>
    </style:style>
    <style:style style:name="T614" style:parent-style-name="DefaultParagraphFont" style:family="text">
      <style:text-properties style:font-style-complex="italic" fo:color="#000000" style:font-size-complex="12pt" fo:language="en" fo:country="GB"/>
    </style:style>
    <style:style style:name="T615" style:parent-style-name="DefaultParagraphFont" style:family="text">
      <style:text-properties style:font-style-complex="italic" fo:color="#000000" style:text-position="sub 66.6%" style:font-size-complex="12pt" fo:language="en" fo:country="GB"/>
    </style:style>
    <style:style style:name="T616" style:parent-style-name="DefaultParagraphFont" style:family="text">
      <style:text-properties style:font-style-complex="italic" fo:color="#000000" style:font-size-complex="12pt" fo:language="en" fo:country="GB"/>
    </style:style>
    <style:style style:name="T617" style:parent-style-name="DefaultParagraphFont" style:family="text">
      <style:text-properties fo:font-style="italic" style:font-style-asian="italic" style:font-style-complex="italic" fo:color="#000000" style:font-size-complex="12pt" fo:language="en" fo:country="GB"/>
    </style:style>
    <style:style style:name="T618" style:parent-style-name="DefaultParagraphFont" style:family="text">
      <style:text-properties style:font-style-complex="italic" fo:color="#000000" style:font-size-complex="12pt" fo:language="en" fo:country="GB"/>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style:text-position="sub 66.6%" style:font-size-complex="12pt" fo:language="en" fo:country="GB"/>
    </style:style>
    <style:style style:name="T621" style:parent-style-name="DefaultParagraphFont" style:family="text">
      <style:text-properties fo:color="#000000" style:font-size-complex="12pt" fo:language="en" fo:country="GB"/>
    </style:style>
    <style:style style:name="P622"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623" style:parent-style-name="Normal" style:family="paragraph">
      <style:paragraph-properties style:punctuation-wrap="simple" fo:text-align="justify" style:vertical-align="baseline" fo:line-height="115%" fo:text-indent="0.3937in"/>
    </style:style>
    <style:style style:name="T624" style:parent-style-name="DefaultParagraphFont" style:family="text">
      <style:text-properties style:font-style-complex="italic" fo:color="#000000" style:font-size-complex="12pt" fo:language="en" fo:country="GB"/>
    </style:style>
    <style:style style:name="T625" style:parent-style-name="DefaultParagraphFont" style:family="text">
      <style:text-properties fo:font-style="italic" style:font-style-asian="italic" style:font-style-complex="italic" fo:color="#000000" style:text-position="sub 66.6%"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style:font-style-complex="italic" fo:color="#000000" style:font-size-complex="12pt" fo:language="en" fo:country="GB"/>
    </style:style>
    <style:style style:name="T630" style:parent-style-name="DefaultParagraphFont" style:family="text">
      <style:text-properties style:font-style-complex="italic" fo:color="#000000" style:text-position="sub 66.6%" style:font-size-complex="12pt" fo:language="en" fo:country="GB"/>
    </style:style>
    <style:style style:name="T631" style:parent-style-name="DefaultParagraphFont" style:family="text">
      <style:text-properties style:font-style-complex="italic" fo:color="#000000" style:font-size-complex="12pt" fo:language="en" fo:country="GB"/>
    </style:style>
    <style:style style:name="T632" style:parent-style-name="DefaultParagraphFont" style:family="text">
      <style:text-properties style:font-style-complex="italic" fo:color="#000000" style:text-position="sub 66.6%" style:font-size-complex="12pt" fo:language="en" fo:country="GB"/>
    </style:style>
    <style:style style:name="T633" style:parent-style-name="DefaultParagraphFont" style:family="text">
      <style:text-properties style:font-style-complex="italic" fo:color="#000000"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tyle-complex="italic" fo:color="#000000" style:font-size-complex="12pt" fo:language="en" fo:country="GB"/>
    </style:style>
    <style:style style:name="T636" style:parent-style-name="DefaultParagraphFont" style:family="text">
      <style:text-properties style:font-style-complex="italic" fo:color="#000000" style:text-position="sub 66.6%" style:font-size-complex="12pt" fo:language="en" fo:country="GB"/>
    </style:style>
    <style:style style:name="T637" style:parent-style-name="DefaultParagraphFont" style:family="text">
      <style:text-properties style:font-style-complex="italic" fo:color="#000000" style:font-size-complex="12pt" fo:language="en" fo:country="GB"/>
    </style:style>
    <style:style style:name="T638" style:parent-style-name="DefaultParagraphFont" style:family="text">
      <style:text-properties style:font-style-complex="italic" fo:color="#000000" style:text-position="sub 66.6%" style:font-size-complex="12pt" fo:language="en" fo:country="GB"/>
    </style:style>
    <style:style style:name="T639" style:parent-style-name="DefaultParagraphFont" style:family="text">
      <style:text-properties style:font-style-complex="italic" fo:color="#000000" style:font-size-complex="12pt" fo:language="en" fo:country="GB"/>
    </style:style>
    <style:style style:name="T640" style:parent-style-name="DefaultParagraphFont" style:family="text">
      <style:text-properties fo:font-style="italic" style:font-style-asian="italic" style:font-style-complex="italic" fo:color="#000000" style:font-size-complex="12pt" fo:language="en" fo:country="GB"/>
    </style:style>
    <style:style style:name="T641" style:parent-style-name="DefaultParagraphFont" style:family="text">
      <style:text-properties style:font-style-complex="italic" fo:color="#000000"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tyle-complex="italic" fo:color="#000000" style:font-size-complex="12pt" fo:language="en" fo:country="GB"/>
    </style:style>
    <style:style style:name="T644" style:parent-style-name="DefaultParagraphFont" style:family="text">
      <style:text-properties fo:color="#000000" style:font-size-complex="12pt" fo:language="en" fo:country="GB"/>
    </style:style>
    <style:style style:name="T645" style:parent-style-name="DefaultParagraphFont" style:family="text">
      <style:text-properties fo:color="#000000" style:text-position="sub 66.6%" style:font-size-complex="12pt" fo:language="en" fo:country="GB"/>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fo:color="#000000" style:font-size-complex="12pt" fo:language="en" fo:country="GB"/>
    </style:style>
    <style:style style:name="P649" style:parent-style-name="Normal" style:family="paragraph">
      <style:paragraph-properties style:punctuation-wrap="simple" fo:text-align="justify" style:vertical-align="baseline" fo:line-height="115%" fo:text-indent="0.3937in"/>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style:font-name-asian="Calibri" style:font-size-complex="12pt" fo:language="en" fo:country="GB" style:language-asian="lt" style:country-asian="LT"/>
    </style:style>
    <style:style style:name="T652" style:parent-style-name="DefaultParagraphFont" style:family="text">
      <style:text-properties style:font-name-asian="Calibri" style:font-size-complex="12pt" fo:language="en" fo:country="GB" style:language-asian="lt" style:country-asian="LT"/>
    </style:style>
    <style:style style:name="T653" style:parent-style-name="DefaultParagraphFont" style:family="text">
      <style:text-properties style:font-weight-complex="bold"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weight-complex="bold" style:font-size-complex="12pt" fo:language="en" fo:country="GB"/>
    </style:style>
    <style:style style:name="T656" style:parent-style-name="DefaultParagraphFont" style:family="text">
      <style:text-properties fo:color="#000000" style:font-size-complex="12pt" fo:language="en" fo:country="US"/>
    </style:style>
    <style:style style:name="P657" style:parent-style-name="Normal" style:family="paragraph">
      <style:paragraph-properties style:punctuation-wrap="simple" fo:text-align="justify" style:vertical-align="baseline" fo:line-height="115%" fo:text-indent="0.3937in"/>
    </style:style>
    <style:style style:name="T658" style:parent-style-name="DefaultParagraphFont" style:family="text">
      <style:text-properties style:font-style-complex="italic" fo:color="#000000" style:font-size-complex="12pt" fo:language="en" fo:country="GB"/>
    </style:style>
    <style:style style:name="T659" style:parent-style-name="DefaultParagraphFont" style:family="text">
      <style:text-properties style:font-style-complex="italic" fo:color="#000000" style:text-position="sub 66.6%" style:font-size-complex="12pt" fo:language="en" fo:country="GB"/>
    </style:style>
    <style:style style:name="T660" style:parent-style-name="DefaultParagraphFont" style:family="text">
      <style:text-properties fo:font-style="italic" style:font-style-asian="italic" style:font-style-complex="italic" fo:color="#000000" style:font-size-complex="12pt" fo:language="en" fo:country="GB"/>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fo:font-weight="bold" style:font-weight-asian="bold" style:font-weight-complex="bold" fo:color="#000000"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fo:font-weight="bold" style:font-weight-asian="bold" style:font-weight-complex="bold"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style:punctuation-wrap="simple" fo:text-align="justify" style:vertical-align="baseline" fo:line-height="115%" fo:text-indent="0.3937in"/>
    </style:style>
    <style:style style:name="T679" style:parent-style-name="DefaultParagraphFont" style:family="text">
      <style:text-properties style:font-style-complex="italic" style:font-size-complex="12pt" fo:language="en" fo:country="GB"/>
    </style:style>
    <style:style style:name="T680" style:parent-style-name="DefaultParagraphFont" style:family="text">
      <style:text-properties style:font-style-complex="italic" style:text-position="sub 66.6%" style:font-size-complex="12pt" fo:language="en" fo:country="GB"/>
    </style:style>
    <style:style style:name="T681" style:parent-style-name="DefaultParagraphFont" style:family="text">
      <style:text-properties style:font-style-complex="italic"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style:font-style-complex="italic" style:font-size-complex="12pt" fo:language="en" fo:country="GB"/>
    </style:style>
    <style:style style:name="P684" style:parent-style-name="Normal" style:family="paragraph">
      <style:paragraph-properties style:punctuation-wrap="simple" fo:text-align="justify" style:vertical-align="baseline" fo:line-height="115%" fo:text-indent="0.3937in"/>
    </style:style>
    <style:style style:name="T685" style:parent-style-name="DefaultParagraphFont" style:family="text">
      <style:text-properties fo:font-style="italic" style:font-style-asian="italic" style:font-style-complex="italic" style:font-size-complex="12pt" fo:language="en" fo:country="GB"/>
    </style:style>
    <style:style style:name="T686" style:parent-style-name="DefaultParagraphFont" style:family="text">
      <style:text-properties fo:font-style="italic" style:font-style-asian="italic" style:font-style-complex="italic" style:text-position="sub 66.6%" style:font-size-complex="12pt" fo:language="en" fo:country="GB"/>
    </style:style>
    <style:style style:name="T687" style:parent-style-name="DefaultParagraphFont" style:family="text">
      <style:text-properties fo:font-style="italic" style:font-style-asian="italic" style:font-style-complex="italic"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694" style:parent-style-name="Normal" style:family="paragraph">
      <style:paragraph-properties style:punctuation-wrap="simple" fo:text-align="justify" style:vertical-align="baseline" fo:line-height="115%" fo:text-indent="0.3937in"/>
    </style:style>
    <style:style style:name="T695" style:parent-style-name="DefaultParagraphFont" style:family="text">
      <style:text-properties style:font-name-asian="Calibri" style:font-size-complex="12pt" fo:language="en" fo:country="GB" style:language-asian="lt" style:country-asian="LT"/>
    </style:style>
    <style:style style:name="T696" style:parent-style-name="DefaultParagraphFont" style:family="text">
      <style:text-properties style:font-name-asian="Calibri" fo:font-style="italic" style:font-style-asian="italic" style:font-size-complex="12pt" fo:language="en" fo:country="GB" style:language-asian="lt" style:country-asian="LT"/>
    </style:style>
    <style:style style:name="T697" style:parent-style-name="DefaultParagraphFont" style:family="text">
      <style:text-properties style:font-name-asian="Calibri" style:font-size-complex="12pt" fo:language="en" fo:country="GB" style:language-asian="lt" style:country-asian="LT"/>
    </style:style>
    <style:style style:name="T698" style:parent-style-name="DefaultParagraphFont" style:family="text">
      <style:text-properties style:font-name-asian="Calibri" style:font-size-complex="12pt" fo:language="en" fo:country="GB" style:language-asian="lt" style:country-asian="LT"/>
    </style:style>
    <style:style style:name="T699" style:parent-style-name="DefaultParagraphFont" style:family="text">
      <style:text-properties style:font-name-asian="Calibri" style:font-size-complex="12pt" fo:language="en" fo:country="GB" style:language-asian="lt" style:country-asian="LT"/>
    </style:style>
    <style:style style:name="T700" style:parent-style-name="DefaultParagraphFont" style:family="text">
      <style:text-properties style:font-name-asian="Calibri" style:font-size-complex="12pt" fo:language="en" fo:country="GB" style:language-asian="lt" style:country-asian="LT"/>
    </style:style>
    <style:style style:name="T701" style:parent-style-name="DefaultParagraphFont" style:family="text">
      <style:text-properties style:font-name-asian="Calibri" style:font-size-complex="12pt" fo:language="en" fo:country="GB" style:language-asian="lt" style:country-asian="LT"/>
    </style:style>
    <style:style style:name="P702"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703" style:parent-style-name="Normal" style:family="paragraph">
      <style:paragraph-properties style:punctuation-wrap="simple" fo:text-align="justify" style:vertical-align="baseline" fo:line-height="115%" fo:text-indent="0.3937in"/>
    </style:style>
    <style:style style:name="T704" style:parent-style-name="DefaultParagraphFont" style:family="text">
      <style:text-properties style:font-style-complex="italic" style:font-size-complex="12pt" fo:language="en" fo:country="GB"/>
    </style:style>
    <style:style style:name="T705" style:parent-style-name="DefaultParagraphFont" style:family="text">
      <style:text-properties style:font-style-complex="italic" style:font-size-complex="12pt" fo:language="en" fo:country="GB"/>
    </style:style>
    <style:style style:name="T706" style:parent-style-name="DefaultParagraphFont" style:family="text">
      <style:text-properties fo:color="#000000" style:font-size-complex="12pt" fo:language="en" fo:country="GB"/>
    </style:style>
    <style:style style:name="T707" style:parent-style-name="DefaultParagraphFont" style:family="text">
      <style:text-properties style:font-style-complex="italic" style:font-size-complex="12pt" fo:language="en" fo:country="GB"/>
    </style:style>
    <style:style style:name="P708" style:parent-style-name="Normal" style:family="paragraph">
      <style:paragraph-properties style:punctuation-wrap="simple" fo:text-align="justify" style:vertical-align="baseline" fo:line-height="115%" fo:text-indent="0.3937in"/>
    </style:style>
    <style:style style:name="T709" style:parent-style-name="DefaultParagraphFont" style:family="text">
      <style:text-properties style:font-style-complex="italic" style:font-size-complex="12pt" fo:language="fi" fo:country="FI"/>
    </style:style>
    <style:style style:name="T710" style:parent-style-name="DefaultParagraphFont" style:family="text">
      <style:text-properties style:font-size-complex="12pt" fo:language="fi" fo:country="FI" style:language-asian="lt" style:country-asian="LT"/>
    </style:style>
    <style:style style:name="T711" style:parent-style-name="DefaultParagraphFont" style:family="text">
      <style:text-properties style:font-style-complex="italic" style:font-size-complex="12pt" fo:language="fi" fo:country="FI"/>
    </style:style>
    <style:style style:name="P712" style:parent-style-name="Normal" style:family="paragraph">
      <style:paragraph-properties style:punctuation-wrap="simple" fo:text-align="justify" style:vertical-align="baseline" fo:line-height="115%" fo:text-indent="0.3937in"/>
    </style:style>
    <style:style style:name="T713" style:parent-style-name="DefaultParagraphFont" style:family="text">
      <style:text-properties style:font-size-complex="12pt" fo:language="fi" fo:country="FI"/>
    </style:style>
    <style:style style:name="T714" style:parent-style-name="DefaultParagraphFont" style:family="text">
      <style:text-properties style:font-size-complex="12pt" fo:language="fi" fo:country="FI"/>
    </style:style>
    <style:style style:name="T715" style:parent-style-name="DefaultParagraphFont" style:family="text">
      <style:text-properties style:font-size-complex="12pt" fo:language="fi" fo:country="FI" style:language-asian="lt" style:country-asian="LT"/>
    </style:style>
    <style:style style:name="P716" style:parent-style-name="Normal" style:family="paragraph">
      <style:paragraph-properties style:punctuation-wrap="simple" fo:text-align="justify" style:vertical-align="baseline" fo:line-height="115%" fo:text-indent="0.3937in"/>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text-position="sub 66.6%"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text-position="sub 66.6%"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text-position="sub 66.6%"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tyle-complex="italic" fo:color="#000000" style:font-size-complex="12pt" fo:language="en" fo:country="GB"/>
    </style:style>
    <style:style style:name="T729" style:parent-style-name="DefaultParagraphFont" style:family="text">
      <style:text-properties style:font-style-complex="italic" fo:color="#000000" style:text-position="sub 66.6%"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tyle-complex="italic" fo:color="#000000" style:font-size-complex="12pt" fo:language="en" fo:country="GB"/>
    </style:style>
    <style:style style:name="T733" style:parent-style-name="DefaultParagraphFont" style:family="text">
      <style:text-properties style:font-style-complex="italic" fo:color="#000000" style:text-position="sub 66.6%" style:font-size-complex="12pt" fo:language="en" fo:country="GB"/>
    </style:style>
    <style:style style:name="T734" style:parent-style-name="DefaultParagraphFont" style:family="text">
      <style:text-properties style:font-style-complex="italic" fo:color="#000000" style:font-size-complex="12pt" fo:language="en" fo:country="GB"/>
    </style:style>
    <style:style style:name="T735" style:parent-style-name="DefaultParagraphFont" style:family="text">
      <style:text-properties style:font-style-complex="italic" fo:color="#000000" style:text-position="sub 66.6%" style:font-size-complex="12pt" fo:language="en" fo:country="GB"/>
    </style:style>
    <style:style style:name="T736" style:parent-style-name="DefaultParagraphFont" style:family="text">
      <style:text-properties style:font-style-complex="italic" fo:color="#000000" style:font-size-complex="12pt" fo:language="en" fo:country="GB"/>
    </style:style>
    <style:style style:name="T737" style:parent-style-name="DefaultParagraphFont" style:family="text">
      <style:text-properties fo:font-style="italic" style:font-style-asian="italic" style:font-style-complex="italic" fo:color="#000000" style:font-size-complex="12pt" fo:language="en" fo:country="GB"/>
    </style:style>
    <style:style style:name="T738" style:parent-style-name="DefaultParagraphFont" style:family="text">
      <style:text-properties style:font-style-complex="italic" fo:color="#000000" style:font-size-complex="12pt" fo:language="en" fo:country="GB"/>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text-position="sub 66.6%"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text-position="sub 66.6%"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745" style:parent-style-name="Normal" style:family="paragraph">
      <style:paragraph-properties style:punctuation-wrap="simple" fo:text-align="justify" style:vertical-align="baseline" fo:line-height="115%" fo:text-indent="0.3937in"/>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text-position="sub 66.6%"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style:text-position="sub 66.6%"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text-position="sub 66.6%"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tyle-complex="italic" fo:color="#000000" style:font-size-complex="12pt" fo:language="en" fo:country="GB"/>
    </style:style>
    <style:style style:name="T761" style:parent-style-name="DefaultParagraphFont" style:family="text">
      <style:text-properties style:font-style-complex="italic" fo:color="#000000" style:text-position="sub 66.6%"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tyle-complex="italic" fo:color="#000000" style:font-size-complex="12pt" fo:language="en" fo:country="GB"/>
    </style:style>
    <style:style style:name="T764" style:parent-style-name="DefaultParagraphFont" style:family="text">
      <style:text-properties style:font-style-complex="italic" fo:color="#000000" style:text-position="sub 66.6%" style:font-size-complex="12pt" fo:language="en" fo:country="GB"/>
    </style:style>
    <style:style style:name="T765" style:parent-style-name="DefaultParagraphFont" style:family="text">
      <style:text-properties style:font-style-complex="italic" fo:color="#000000" style:font-size-complex="12pt" fo:language="en" fo:country="GB"/>
    </style:style>
    <style:style style:name="T766" style:parent-style-name="DefaultParagraphFont" style:family="text">
      <style:text-properties style:font-style-complex="italic" fo:color="#000000" style:text-position="sub 66.6%" style:font-size-complex="12pt" fo:language="en" fo:country="GB"/>
    </style:style>
    <style:style style:name="T767" style:parent-style-name="DefaultParagraphFont" style:family="text">
      <style:text-properties style:font-style-complex="italic" fo:color="#000000" style:font-size-complex="12pt" fo:language="en" fo:country="GB"/>
    </style:style>
    <style:style style:name="T768" style:parent-style-name="DefaultParagraphFont" style:family="text">
      <style:text-properties fo:font-style="italic" style:font-style-asian="italic" style:font-style-complex="italic" fo:color="#000000" style:font-size-complex="12pt" fo:language="en" fo:country="GB"/>
    </style:style>
    <style:style style:name="T769" style:parent-style-name="DefaultParagraphFont" style:family="text">
      <style:text-properties style:font-style-complex="italic" fo:color="#000000"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text-position="sub 66.6%"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text-position="sub 66.6%"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fo:color="#000000"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language-asian="lt" style:country-asian="LT"/>
    </style:style>
    <style:style style:name="P780" style:parent-style-name="Normal" style:family="paragraph">
      <style:paragraph-properties style:punctuation-wrap="simple" fo:text-align="justify" style:vertical-align="baseline" fo:line-height="115%" fo:text-indent="0.3937in"/>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text-position="sub 66.6%"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P784" style:parent-style-name="Normal" style:family="paragraph">
      <style:paragraph-properties style:punctuation-wrap="simple" fo:text-align="justify" style:vertical-align="baseline" fo:line-height="115%" fo:text-indent="0.3937in"/>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text-position="sub 66.6%"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fo:font-weight="bold" style:font-weight-asian="bold" style:font-weight-complex="bold"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style:font-size-complex="12pt" fo:language="en" fo:country="GB"/>
    </style:style>
    <style:style style:name="T795" style:parent-style-name="DefaultParagraphFont" style:family="text">
      <style:text-properties fo:font-weight="bold" style:font-weight-asian="bold" style:font-weight-complex="bold"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fo:font-weight="bold" style:font-weight-asian="bold" style:font-weight-complex="bold"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P799" style:parent-style-name="Normal" style:family="paragraph">
      <style:paragraph-properties style:punctuation-wrap="simple" fo:text-align="justify" style:vertical-align="baseline" fo:line-height="115%" fo:text-indent="0.4368in"/>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fo:color="#000000" style:text-position="sub 66.6%" style:font-size-complex="12pt" fo:language="en" fo:country="GB"/>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language-asian="lt" style:country-asian="LT"/>
    </style:style>
    <style:style style:name="P807"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808" style:parent-style-name="Normal" style:family="paragraph">
      <style:paragraph-properties style:punctuation-wrap="simple" fo:text-align="justify" style:vertical-align="baseline" fo:line-height="115%" fo:text-indent="0.3937in"/>
    </style:style>
    <style:style style:name="T809" style:parent-style-name="DefaultParagraphFont" style:family="text">
      <style:text-properties style:font-size-complex="12pt" fo:language="fr" fo:country="BE" style:language-asian="lt" style:country-asian="LT"/>
    </style:style>
    <style:style style:name="T810" style:parent-style-name="DefaultParagraphFont" style:family="text">
      <style:text-properties style:text-position="sub 66.6%" style:font-size-complex="12pt" fo:language="fr" fo:country="BE" style:language-asian="lt" style:country-asian="LT"/>
    </style:style>
    <style:style style:name="T811" style:parent-style-name="DefaultParagraphFont" style:family="text">
      <style:text-properties style:font-size-complex="12pt" fo:language="fr" fo:country="BE" style:language-asian="lt" style:country-asian="LT"/>
    </style:style>
    <style:style style:name="T812" style:parent-style-name="DefaultParagraphFont" style:family="text">
      <style:text-properties style:text-position="sub 66.6%" style:font-size-complex="12pt" fo:language="fr" fo:country="BE" style:language-asian="lt" style:country-asian="LT"/>
    </style:style>
    <style:style style:name="T813" style:parent-style-name="DefaultParagraphFont" style:family="text">
      <style:text-properties style:font-size-complex="12pt" fo:language="fr" fo:country="BE"/>
    </style:style>
    <style:style style:name="T814" style:parent-style-name="DefaultParagraphFont" style:family="text">
      <style:text-properties fo:color="#000000" style:font-size-complex="12pt" fo:language="fr" fo:country="BE"/>
    </style:style>
    <style:style style:name="T815" style:parent-style-name="DefaultParagraphFont" style:family="text">
      <style:text-properties style:font-size-complex="12pt" fo:language="fr" fo:country="BE"/>
    </style:style>
    <style:style style:name="T816" style:parent-style-name="DefaultParagraphFont" style:family="text">
      <style:text-properties fo:color="#000000" style:font-size-complex="12pt" fo:language="fr" fo:country="BE"/>
    </style:style>
    <style:style style:name="T817" style:parent-style-name="DefaultParagraphFont" style:family="text">
      <style:text-properties style:font-size-complex="12pt" fo:language="fr" fo:country="BE"/>
    </style:style>
    <style:style style:name="T818" style:parent-style-name="DefaultParagraphFont" style:family="text">
      <style:text-properties fo:color="#000000" style:font-size-complex="12pt" fo:language="fr" fo:country="BE"/>
    </style:style>
    <style:style style:name="T819" style:parent-style-name="DefaultParagraphFont" style:family="text">
      <style:text-properties fo:font-weight="bold" style:font-weight-asian="bold" style:font-weight-complex="bold" fo:color="#000000" style:font-size-complex="12pt" fo:language="fr" fo:country="BE"/>
    </style:style>
    <style:style style:name="T820" style:parent-style-name="DefaultParagraphFont" style:family="text">
      <style:text-properties fo:color="#000000" style:font-size-complex="12pt" fo:language="fr" fo:country="BE"/>
    </style:style>
    <style:style style:name="T821" style:parent-style-name="DefaultParagraphFont" style:family="text">
      <style:text-properties fo:color="#000000" style:font-size-complex="12pt" fo:language="fr" fo:country="BE" style:language-asian="lt" style:country-asian="LT"/>
    </style:style>
    <style:style style:name="P822" style:parent-style-name="Normal" style:family="paragraph">
      <style:paragraph-properties style:punctuation-wrap="simple" fo:text-align="justify" style:vertical-align="baseline" fo:line-height="115%" fo:text-indent="0.3937in"/>
    </style:style>
    <style:style style:name="T823" style:parent-style-name="DefaultParagraphFont" style:family="text">
      <style:text-properties style:font-size-complex="12pt" fo:language="fr" fo:country="BE" style:language-asian="lt" style:country-asian="LT"/>
    </style:style>
    <style:style style:name="T824" style:parent-style-name="DefaultParagraphFont" style:family="text">
      <style:text-properties style:text-position="sub 66.6%" style:font-size-complex="12pt" fo:language="fr" fo:country="BE" style:language-asian="lt" style:country-asian="LT"/>
    </style:style>
    <style:style style:name="T825" style:parent-style-name="DefaultParagraphFont" style:family="text">
      <style:text-properties style:text-position="sub 66.6%" style:font-size-complex="12pt" fo:language="fr" fo:country="BE" style:language-asian="lt" style:country-asian="LT"/>
    </style:style>
    <style:style style:name="T826" style:parent-style-name="DefaultParagraphFont" style:family="text">
      <style:text-properties style:font-size-complex="12pt" fo:language="fr" fo:country="BE" style:language-asian="lt" style:country-asian="LT"/>
    </style:style>
    <style:style style:name="T827" style:parent-style-name="DefaultParagraphFont" style:family="text">
      <style:text-properties style:font-size-complex="12pt" fo:language="fr" fo:country="BE"/>
    </style:style>
    <style:style style:name="T828" style:parent-style-name="DefaultParagraphFont" style:family="text">
      <style:text-properties style:font-size-complex="12pt" fo:language="fr" fo:country="BE" style:language-asian="lt" style:country-asian="LT"/>
    </style:style>
    <style:style style:name="P829"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830" style:parent-style-name="Normal" style:family="paragraph">
      <style:paragraph-properties style:punctuation-wrap="simple" fo:text-align="justify" style:vertical-align="baseline" fo:line-height="115%" fo:text-indent="0.3937in"/>
      <style:text-properties style:font-size-complex="12pt" fo:language="fr" fo:country="BE" style:language-asian="lt" style:country-asian="LT"/>
    </style:style>
    <style:style style:name="P831" style:parent-style-name="Normal" style:family="paragraph">
      <style:paragraph-properties style:punctuation-wrap="simple" fo:text-align="justify" style:vertical-align="baseline" fo:line-height="115%" fo:text-indent="0.3937in"/>
    </style:style>
    <style:style style:name="T832" style:parent-style-name="DefaultParagraphFont" style:family="text">
      <style:text-properties style:font-size-complex="12pt" fo:language="fr" fo:country="BE" style:language-asian="lt" style:country-asian="LT"/>
    </style:style>
    <style:style style:name="T833" style:parent-style-name="DefaultParagraphFont" style:family="text">
      <style:text-properties style:text-position="sub 66.6%" style:font-size-complex="12pt" fo:language="fr" fo:country="BE" style:language-asian="lt" style:country-asian="LT"/>
    </style:style>
    <style:style style:name="T834" style:parent-style-name="DefaultParagraphFont" style:family="text">
      <style:text-properties style:font-size-complex="12pt" fo:language="fr" fo:country="BE" style:language-asian="lt" style:country-asian="LT"/>
    </style:style>
    <style:style style:name="T835" style:parent-style-name="DefaultParagraphFont" style:family="text">
      <style:text-properties fo:color="#000000" style:font-size-complex="12pt" fo:language="fr" fo:country="BE"/>
    </style:style>
    <style:style style:name="T836" style:parent-style-name="DefaultParagraphFont" style:family="text">
      <style:text-properties style:font-size-complex="12pt" fo:language="fr" fo:country="BE"/>
    </style:style>
    <style:style style:name="T837" style:parent-style-name="DefaultParagraphFont" style:family="text">
      <style:text-properties fo:color="#000000" style:font-size-complex="12pt" fo:language="fr" fo:country="BE"/>
    </style:style>
    <style:style style:name="T838" style:parent-style-name="DefaultParagraphFont" style:family="text">
      <style:text-properties fo:color="#000000" style:font-size-complex="12pt" fo:language="fr" fo:country="BE"/>
    </style:style>
    <style:style style:name="T839" style:parent-style-name="DefaultParagraphFont" style:family="text">
      <style:text-properties style:font-size-complex="12pt" fo:language="fr" fo:country="BE" style:language-asian="lt" style:country-asian="LT"/>
    </style:style>
    <style:style style:name="T840" style:parent-style-name="DefaultParagraphFont" style:family="text">
      <style:text-properties style:font-size-complex="12pt" fo:language="fr" fo:country="BE" style:language-asian="lt" style:country-asian="LT"/>
    </style:style>
    <style:style style:name="T841" style:parent-style-name="DefaultParagraphFont" style:family="text">
      <style:text-properties style:font-size-complex="12pt" fo:language="fr" fo:country="BE"/>
    </style:style>
    <style:style style:name="T842" style:parent-style-name="DefaultParagraphFont" style:family="text">
      <style:text-properties style:font-size-complex="12pt" fo:language="fr" fo:country="BE"/>
    </style:style>
    <style:style style:name="T843" style:parent-style-name="DefaultParagraphFont" style:family="text">
      <style:text-properties style:font-size-complex="12pt" fo:language="fr" fo:country="BE" style:language-asian="lt" style:country-asian="LT"/>
    </style:style>
    <style:style style:name="T844" style:parent-style-name="DefaultParagraphFont" style:family="text">
      <style:text-properties fo:font-weight="bold" style:font-weight-asian="bold" style:font-size-complex="12pt" fo:language="fr" fo:country="BE" style:language-asian="lt" style:country-asian="LT"/>
    </style:style>
    <style:style style:name="P845" style:parent-style-name="Normal" style:family="paragraph">
      <style:paragraph-properties style:punctuation-wrap="simple" fo:text-align="justify" style:vertical-align="baseline" fo:line-height="115%" fo:text-indent="0.4798in"/>
    </style:style>
    <style:style style:name="T846" style:parent-style-name="DefaultParagraphFont" style:family="text">
      <style:text-properties style:font-size-complex="12pt" fo:language="fr" fo:country="BE" style:language-asian="lt" style:country-asian="LT"/>
    </style:style>
    <style:style style:name="T847" style:parent-style-name="DefaultParagraphFont" style:family="text">
      <style:text-properties fo:color="#000000" style:font-size-complex="12pt" fo:language="fr" fo:country="BE" style:language-asian="lt" style:country-asian="LT"/>
    </style:style>
    <style:style style:name="T848" style:parent-style-name="DefaultParagraphFont" style:family="text">
      <style:text-properties style:font-size-complex="12pt" fo:language="fr" fo:country="BE" style:language-asian="lt" style:country-asian="LT"/>
    </style:style>
    <style:style style:name="P849" style:parent-style-name="Normal" style:family="paragraph">
      <style:paragraph-properties style:punctuation-wrap="simple" fo:text-align="justify" style:vertical-align="baseline" fo:line-height="115%" fo:text-indent="0.3937in"/>
    </style:style>
    <style:style style:name="T850" style:parent-style-name="DefaultParagraphFont" style:family="text">
      <style:text-properties style:font-size-complex="12pt" fo:language="fi" fo:country="FI"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15%" fo:text-indent="0.3937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b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15%" fo:text-indent="0.3937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P884" style:parent-style-name="Normal" style:family="paragraph">
      <style:paragraph-properties style:punctuation-wrap="simple" fo:text-align="justify" style:vertical-align="baseline" fo:line-height="115%" fo:text-indent="0.3937in"/>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line-height="115%"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15%" fo:text-indent="0.3937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line-height="115%" fo:text-indent="0.3937in"/>
      <style:text-properties fo:font-weight="bold" style:font-weight-asian="bold" style:font-size-complex="12pt"/>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style>
    <style:style style:name="P913" style:parent-style-name="Normal" style:family="paragraph">
      <style:paragraph-properties style:punctuation-wrap="simple" fo:text-align="justify" style:vertical-align="baseline" fo:line-height="115%" fo:text-indent="0.3937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text-position="sub 66.6%" style:font-size-complex="12pt" fo:language="en" fo:country="GB"/>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text-position="sub 66.6%" style:font-size-complex="12pt" fo:language="en" fo:country="US"/>
    </style:style>
    <style:style style:name="T918" style:parent-style-name="DefaultParagraphFont" style:family="text">
      <style:text-properties style:text-position="sub 66.6%" style:font-size-complex="12pt" fo:language="en" fo:country="U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text-position="sub 66.6%"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text-position="sub 66.6%"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text-position="sub 66.6%" style:font-size-complex="12pt" fo:language="en" fo:country="GB"/>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text-position="sub 66.6%" style:font-size-complex="12pt" fo:language="en" fo:country="GB"/>
    </style:style>
    <style:style style:name="T929" style:parent-style-name="DefaultParagraphFont" style:family="text">
      <style:text-properties style:font-size-complex="12pt" fo:language="en" fo:country="US"/>
    </style:style>
    <style:style style:name="P930"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931" style:parent-style-name="Normal" style:family="paragraph">
      <style:paragraph-properties style:punctuation-wrap="simple" fo:text-align="justify" style:vertical-align="baseline" fo:line-height="115%" fo:text-indent="0.3937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text-position="sub 66.6%" style:font-size-complex="12pt" fo:language="en" fo:country="GB"/>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fo:language="en" fo:country="GB"/>
    </style:style>
    <style:style style:name="P936" style:parent-style-name="Normal" style:family="paragraph">
      <style:paragraph-properties style:punctuation-wrap="simple" fo:text-align="justify" style:vertical-align="baseline" fo:line-height="115%" fo:text-indent="0.3937in"/>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text-position="sub 66.6%"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style:punctuation-wrap="simple" fo:text-align="justify" style:vertical-align="baseline" fo:line-height="115%" fo:text-indent="0.3937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text-position="sub 66.6%"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text-position="sub 66.6%"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text-position="sub 66.6%"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text-position="sub 66.6%"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text-position="sub 66.6%"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text-position="sub 66.6%"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96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961" style:parent-style-name="Normal" style:family="paragraph">
      <style:paragraph-properties style:punctuation-wrap="simple" fo:text-align="justify" style:vertical-align="baseline" fo:line-height="115%" fo:text-indent="0.3937in"/>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text-position="sub 66.6%"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style:punctuation-wrap="simple" fo:text-align="justify" style:vertical-align="baseline" fo:line-height="115%" fo:text-indent="0.3937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text-position="sub 66.6%"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971" style:parent-style-name="DefaultParagraphFont" style:family="text">
      <style:text-properties fo:color="#000000" style:font-size-complex="12pt" fo:language="en" fo:country="GB" style:language-asian="lt" style:country-asian="LT"/>
    </style:style>
    <style:style style:name="T972" style:parent-style-name="DefaultParagraphFont" style:family="text">
      <style:text-properties fo:color="#000000" style:font-size-complex="12pt" fo:language="en" fo:country="GB" style:language-asian="lt" style:country-asian="LT"/>
    </style:style>
    <style:style style:name="T973" style:parent-style-name="DefaultParagraphFont" style:family="text">
      <style:text-properties style:font-size-complex="12pt" fo:language="en" fo:country="GB" style:language-asian="lt" style:country-asian="LT"/>
    </style:style>
    <style:style style:name="P97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975" style:parent-style-name="Normal" style:family="paragraph">
      <style:paragraph-properties style:punctuation-wrap="simple" fo:text-align="justify" style:vertical-align="baseline" fo:line-height="115%" fo:text-indent="0.3937in"/>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text-position="sub 66.6%"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family="paragraph">
      <style:paragraph-properties style:punctuation-wrap="simple" fo:text-align="justify" style:vertical-align="baseline" fo:line-height="115%" fo:text-indent="0.3937in"/>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text-position="sub 66.6%"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fo:color="#000000"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text-position="sub 66.6%" style:font-size-complex="12pt" fo:language="en" fo:country="GB"/>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994" style:parent-style-name="Normal" style:family="paragraph">
      <style:paragraph-properties style:punctuation-wrap="simple" fo:text-align="justify" style:vertical-align="baseline" fo:line-height="115%" fo:text-indent="0.3937in"/>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text-position="sub 66.6%"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style:punctuation-wrap="simple" fo:text-align="justify" style:vertical-align="baseline" fo:line-height="115%" fo:text-indent="0.3937in"/>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text-position="sub 66.6%"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text-position="sub 66.6%" style:font-size-complex="12pt" fo:language="en" fo:country="GB"/>
    </style:style>
    <style:style style:name="T1003" style:parent-style-name="DefaultParagraphFont" style:family="text">
      <style:text-properties style:text-position="sub 66.6%" style:font-size-complex="12pt" fo:language="en" fo:country="GB"/>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text-position="sub 66.6%"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text-position="sub 66.6%" style:font-size-complex="12pt" fo:language="en" fo:country="GB"/>
    </style:style>
    <style:style style:name="P1009"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1010" style:parent-style-name="Normal" style:family="paragraph">
      <style:paragraph-properties style:punctuation-wrap="simple" fo:text-align="justify" style:vertical-align="baseline" fo:line-height="115%" fo:text-indent="0.3937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text-position="sub 66.6%" style:font-size-complex="12pt" fo:language="en" fo:country="GB"/>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text-position="sub 66.6%"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style:punctuation-wrap="simple" fo:text-align="justify" style:vertical-align="baseline" fo:line-height="115%" fo:text-indent="0.3937in"/>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text-position="sub 66.6%"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text-position="sub 66.6%"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text-position="sub 66.6%"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text-position="sub 66.6%"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1027"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1028" style:parent-style-name="Normal" style:family="paragraph">
      <style:paragraph-properties style:punctuation-wrap="simple" fo:text-align="justify" style:vertical-align="baseline" fo:line-height="115%" fo:text-indent="0.3937in"/>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text-position="sub 66.6%"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style:punctuation-wrap="simple" fo:text-align="justify" style:vertical-align="baseline" fo:line-height="115%" fo:text-indent="0.3937in"/>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text-position="sub 66.6%"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text-position="sub 66.6%"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style:punctuation-wrap="simple" fo:text-align="justify" style:vertical-align="baseline" fo:line-height="115%" fo:text-indent="0.3937in"/>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text-position="sub 66.6%"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style:punctuation-wrap="simple" fo:text-align="justify" style:vertical-align="baseline" fo:line-height="115%" fo:text-indent="0.3937in"/>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text-position="sub 66.6%"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text-position="sub 66.6%" style:font-size-complex="12pt" fo:language="en" fo:country="GB" style:language-asian="lt" style:country-asian="LT"/>
    </style:style>
    <style:style style:name="T1049" style:parent-style-name="DefaultParagraphFont" style:family="text">
      <style:text-properties style:text-position="sub 66.6%"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P1051"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1052" style:parent-style-name="Normal" style:family="paragraph">
      <style:paragraph-properties style:punctuation-wrap="simple" fo:text-align="justify" style:vertical-align="baseline" fo:line-height="115%" fo:text-indent="0.3937in"/>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style>
    <style:style style:name="P1055" style:parent-style-name="Normal" style:family="paragraph">
      <style:paragraph-properties style:punctuation-wrap="simple" fo:text-align="justify" style:vertical-align="baseline" fo:line-height="115%" fo:text-indent="0.3937in"/>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text-position="sub 66.6%"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style:punctuation-wrap="simple" fo:text-align="justify" style:vertical-align="baseline" fo:line-height="115%" fo:text-indent="0.3937in"/>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text-position="sub 66.6%" style:font-size-complex="12pt" fo:language="en" fo:country="GB"/>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text-position="sub 66.6%" style:font-size-complex="12pt" fo:language="en" fo:country="US"/>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text-position="sub 66.6%" style:font-size-complex="12pt" fo:language="en" fo:country="U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text-position="sub 66.6%" style:font-size-complex="12pt" fo:language="en" fo:country="US"/>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text-position="sub 66.6%" style:font-size-complex="12pt" fo:language="en" fo:country="US"/>
    </style:style>
    <style:style style:name="P1070"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1071" style:parent-style-name="Normal" style:family="paragraph">
      <style:paragraph-properties style:punctuation-wrap="simple" fo:text-align="justify" style:vertical-align="baseline" fo:line-height="115%" fo:text-indent="0.3937in"/>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text-position="sub 66.6%" style:font-size-complex="12pt" fo:language="en" fo:country="US"/>
    </style:style>
    <style:style style:name="T1074" style:parent-style-name="DefaultParagraphFont" style:family="text">
      <style:text-properties style:font-size-complex="12pt" fo:language="en" fo:country="US"/>
    </style:style>
    <style:style style:name="P1075" style:parent-style-name="Normal" style:family="paragraph">
      <style:paragraph-properties style:punctuation-wrap="simple" fo:text-align="justify" style:vertical-align="baseline" fo:line-height="115%" fo:text-indent="0.3937in"/>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text-position="sub 66.6%" style:font-size-complex="12pt" fo:language="en" fo:country="U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P1080" style:parent-style-name="Normal" style:family="paragraph">
      <style:paragraph-properties style:punctuation-wrap="simple" fo:text-align="justify" style:vertical-align="baseline" fo:line-height="115%" fo:text-indent="0.3937in"/>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text-position="sub 66.6%"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15%" fo:text-indent="0.3937in"/>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text-position="super 66.6%" style:font-size-complex="12pt" fo:language="en" fo:country="GB" style:language-asian="lt" style:country-asian="LT"/>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style:punctuation-wrap="simple" fo:text-align="justify" style:vertical-align="baseline" fo:line-height="115%" fo:text-indent="0.3937in"/>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text-position="sub 66.6%" style:font-size-complex="12pt" fo:language="en" fo:country="GB"/>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text-position="sub 66.6%"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text-position="sub 66.6%" style:font-size-complex="12pt" fo:language="en" fo:country="GB"/>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text-position="sub 66.6%"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text-position="sub 66.6%" style:font-size-complex="12pt" fo:language="en" fo:country="GB"/>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text-position="sub 66.6%" style:font-size-complex="12pt" fo:language="en" fo:country="GB"/>
    </style:style>
    <style:style style:name="T1114" style:parent-style-name="DefaultParagraphFont" style:family="text">
      <style:text-properties style:font-size-complex="12pt" fo:language="en" fo:country="US"/>
    </style:style>
    <style:style style:name="P1115" style:parent-style-name="Normal" style:family="paragraph">
      <style:paragraph-properties style:punctuation-wrap="simple" fo:text-align="justify" style:vertical-align="baseline" fo:line-height="115%" fo:text-indent="0.3937in"/>
      <style:text-properties style:font-size-complex="12pt" fo:language="en" fo:country="US"/>
    </style:style>
    <style:style style:name="P1116" style:parent-style-name="Normal" style:family="paragraph">
      <style:paragraph-properties style:punctuation-wrap="simple" fo:text-align="justify" style:vertical-align="baseline" fo:line-height="115%" fo:text-indent="0.3937in"/>
    </style:style>
    <style:style style:name="T1117" style:parent-style-name="DefaultParagraphFont" style:family="text">
      <style:text-properties style:font-size-complex="12pt" fo:language="en" fo:country="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text-align="center" style:vertical-align="middle" fo:line-height="115%"/>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keep-together="always" fo:text-align="center" style:vertical-align="middle" fo:line-height="115%"/>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P1128" style:parent-style-name="Normal" style:family="paragraph">
      <style:paragraph-properties fo:text-align="justify" fo:line-height="115%" fo:text-indent="0.3937in"/>
      <style:text-properties style:font-size-complex="12pt" style:language-asian="lt" style:country-asian="LT"/>
    </style:style>
    <style:style style:name="P1129" style:parent-style-name="Normal" style:family="paragraph">
      <style:paragraph-properties fo:text-align="justify" fo:line-height="11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fo:line-height="115%"/>
    </style:style>
    <style:style style:name="T1162" style:parent-style-name="DefaultParagraphFont" style:family="text">
      <style:text-properties style:font-size-complex="12pt" style:language-asian="lt" style:country-asian="LT"/>
    </style:style>
    <style:style style:name="P1163" style:parent-style-name="Normal" style:master-page-name="MPF2" style:family="paragraph">
      <style:paragraph-properties fo:break-before="page" fo:line-height="115%" fo:text-indent="2.7562in" style:page-number="1"/>
      <style:text-properties style:font-size-complex="12pt"/>
    </style:style>
    <style:style style:name="P1169" style:parent-style-name="Normal" style:family="paragraph">
      <style:paragraph-properties fo:line-height="115%" fo:margin-left="2.7562in">
        <style:tab-stops/>
      </style:paragraph-properties>
      <style:text-properties style:font-size-complex="12pt"/>
    </style:style>
    <style:style style:name="P1170" style:parent-style-name="Normal" style:family="paragraph">
      <style:paragraph-properties fo:line-height="115%" fo:margin-left="2.7562in">
        <style:tab-stops/>
      </style:paragraph-properties>
      <style:text-properties style:font-size-complex="12pt"/>
    </style:style>
    <style:style style:name="P1171" style:parent-style-name="Normal" style:family="paragraph">
      <style:paragraph-properties fo:line-height="115%" fo:text-indent="2.7562in"/>
      <style:text-properties style:font-size-complex="12pt"/>
    </style:style>
    <style:style style:name="P1172" style:parent-style-name="Normal" style:family="paragraph">
      <style:paragraph-properties fo:line-height="115%" fo:text-indent="2.7562in"/>
      <style:text-properties style:font-size-complex="12pt"/>
    </style:style>
    <style:style style:name="P1173" style:parent-style-name="Normal" style:family="paragraph">
      <style:paragraph-properties fo:line-height="115%" fo:text-indent="2.7562in"/>
      <style:text-properties style:font-size-complex="12pt"/>
    </style:style>
    <style:style style:name="P1174" style:parent-style-name="Normal" style:family="paragraph">
      <style:paragraph-properties fo:line-height="115%"/>
      <style:text-properties fo:font-weight="bold" style:font-weight-asian="bold" style:font-size-complex="12pt"/>
    </style:style>
    <style:style style:name="P1175" style:parent-style-name="Normal" style:family="paragraph">
      <style:paragraph-properties fo:line-height="115%"/>
      <style:text-properties fo:font-weight="bold" style:font-weight-asian="bold" style:font-size-complex="12pt"/>
    </style:style>
    <style:style style:name="P1176" style:parent-style-name="Normal" style:family="paragraph">
      <style:paragraph-properties fo:text-align="center" fo:line-height="115%"/>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line-height="115%"/>
      <style:text-properties style:font-size-complex="12pt"/>
    </style:style>
    <style:style style:name="P1179" style:parent-style-name="Normal" style:family="paragraph">
      <style:paragraph-properties fo:line-height="115%"/>
      <style:text-properties style:font-size-complex="12pt"/>
    </style:style>
    <style:style style:name="TableColumn1181" style:family="table-column">
      <style:table-column-properties style:column-width="0.3895in"/>
    </style:style>
    <style:style style:name="TableColumn1182" style:family="table-column">
      <style:table-column-properties style:column-width="3.909in"/>
    </style:style>
    <style:style style:name="TableColumn1183" style:family="table-column">
      <style:table-column-properties style:column-width="2.1513in"/>
    </style:style>
    <style:style style:name="Table1180" style:family="table">
      <style:table-properties style:width="6.45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Row1198" style:family="table-row">
      <style:table-row-properties style:min-row-height="0.200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style:style>
    <style:style style:name="P1212" style:parent-style-name="Normal" style:family="paragraph">
      <style:paragraph-properties fo:line-height="115%"/>
      <style:text-properties style:font-size-complex="12pt" fo:language="en" fo:country="US"/>
    </style:style>
    <style:style style:name="P1213" style:parent-style-name="Normal" style:family="paragraph">
      <style:paragraph-properties fo:text-align="justify" fo:line-height="115%"/>
      <style:text-properties style:font-size-complex="12pt" fo:language="en" fo:country="US"/>
    </style:style>
    <style:style style:name="P1214" style:parent-style-name="Normal" style:family="paragraph">
      <style:paragraph-properties fo:text-align="justify" fo:line-height="115%"/>
      <style:text-properties style:font-size-complex="12pt" fo:language="en" fo:country="US"/>
    </style:style>
    <style:style style:name="P1215" style:parent-style-name="Normal" style:family="paragraph">
      <style:paragraph-properties fo:text-align="center" fo:line-height="115%"/>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graphic-properties style:vertical-pos="middle"/>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7</text:span></text:p>
      <text:p text:style-name="P8"/>
      <text:p text:style-name="P9"><text:span text:style-name="T10">Įsakymas paskelbtas: Žin. 2010, Nr.<text:s/></text:span><text:a xlink:href="https://www.e-tar.lt/portal/legalAct.html?documentId=TAR.BD188CD7F0BE" office:target-frame-name="_top" xlink:show="replace"><text:span text:style-name="T11">99-5142</text:span></text:a><text:span text:style-name="T12">, i. k. 1102330ISAK003D-677</text:span></text:p>
      <text:p text:style-name="P13"/>
      <text:p text:style-name="P14">Nauja redakcija nuo 2019-07-11:</text:p>
      <text:p text:style-name="Normal"><text:span text:style-name="T15">Nr.<text:s/></text:span><text:a xlink:href="https://www.e-tar.lt/portal/legalAct.html?documentId=76412110a2de11e9b474d97de297fe08" office:target-frame-name="_top" xlink:show="replace"><text:span text:style-name="T16">3D-417</text:span></text:a><text:span text:style-name="T17">, 2019-07-09, paskelbta TAR 2019-07-10, i. k. 2019-11429</text:span></text:p>
      <text:p text:style-name="P18"/>
      <text:p text:style-name="P19">LIETUVOS RESPUBLIKOS ŽEMĖS ŪKIO MINISTRAS</text:p>
      <text:p text:style-name="P20"/>
      <text:p text:style-name="P21">ĮSAKYMAS</text:p>
      <text:p text:style-name="P22">DĖL NUOSTOLIŲ, KURIUOS PATYRĖ ŪKINIŲ GYVŪNŲ<text:s/>SAVININKAI, VYKDYDAMI GYVŪNŲ UŽKREČIAMŲJŲ LIGŲ ŽIDINIŲ LIKVIDAVIMO IR (AR) PREVENCIJOS PRIEMONES, TAIP PAT SALMONELIOZĖS VALSTYBINĖS PROGRAMOS PRIEMONES, APSKAIČIAVIMO METODIKOS PATVIRTINIMO</text:p>
      <text:p text:style-name="P23"/>
      <text:p text:style-name="P24">2010 m. liepos 16 d. Nr. 3D-677</text:p>
      <text:p text:style-name="P25">Vilnius</text:p>
      <text:p text:style-name="P26"/>
      <text:p text:style-name="P27"/>
      <text:p text:style-name="P28"><text:span text:style-name="T29">Atsižvelgdamas į Nuost</text:span><text:span text:style-name="T30">olių, kuriuos patyrė ūkinių gyvūnų savininkai, vykdydami gyvūnų užkrečiamųjų ligų židinių likvidavimo ir (ar) prevencijos priemones,<text:s/></text:span><text:span text:style-name="T31">taip pat salmoneliozės valstybinės programos priemones,<text:s/></text:span><text:span text:style-name="T32">kompensavimo tvarkos aprašą, patvirtintą Lietuvos Respublikos žemės</text:span><text:span text:style-name="T33"><text:s/>ūkio ministro 2015 m. sausio 5 d. įsakymu Nr. 3D-2 „Dėl<text:s/></text:span><text:span text:style-name="T34">Nuostolių, kuriuos patyrė ūkinių gyvūnų savininkai, vykdydami gyvūnų užkrečiamųjų ligų židinių likvidavimo ir (ar)<text:s/></text:span><text:soft-page-break/><text:span text:style-name="T35">prevencijos priemones, taip pat salmoneliozės valstybinės programos priemones, kompe</text:span><text:span text:style-name="T36">nsavimo tvarkos aprašo patvirtinimo“,</text:span><text:span text:style-name="T37"><text:s/></text:span></text:p>
      <text:p text:style-name="P38"><text:span text:style-name="T39">t v i r t i n u Nuostolių, kuriuos patyrė ūkinių gyvūnų savininkai, vykdydami gyvūnų užkrečiamųjų ligų židinių likvidavimo ir (ar) prevencijos priemones,</text:span><text:span text:style-name="T40"><text:s/></text:span><text:span text:style-name="T41">taip pat salmoneliozės valstybinės programos priemones,<text:s/></text:span><text:span text:style-name="T42">apskaičiavimo metodiką (pridedama).</text:span><text:s/></text:p>
      <text:p text:style-name="P43"/>
      <text:p text:style-name="P44"/>
      <text:p text:style-name="P45"/>
      <text:p text:style-name="P46"><text:span text:style-name="T47">Žemės ūkio ministras</text:span><text:span text:style-name="T48"><text:tab/>Kazys Starkevičiu</text:span></text:p>
      <text:p text:style-name="Normal"/>
      <text:soft-page-break/>
      <text:p text:style-name="P49">PATVIRTINTA</text:p>
      <text:p text:style-name="P55">Lietuvos Respublikos žemės ūkio<text:s/>ministro</text:p>
      <text:p text:style-name="P56">2010 m. liepos 16 d. įsakymu Nr. 3D-677</text:p>
      <text:p text:style-name="P57">(Lietuvos Respublikos žemės ūkio ministro</text:p>
      <text:p text:style-name="P58">2019 m. liepos 9 d. įsakymo Nr. 3D-417</text:p>
      <text:p text:style-name="P59">redakcija)</text:p>
      <text:p text:style-name="P60"/>
      <text:p text:style-name="P61"><text:span text:style-name="T62">NUOSTOLIŲ, KURIUOS PATYRĖ GYVŪNŲ SAVININKAI, VYKDYDAMI GYVŪNŲ UŽKREČIAMŲJŲ LIGŲ ŽIDINIŲ LIKVIDAVIMO IR (AR)<text:s/></text:span><text:span text:style-name="T63">PREVENCIJOS PRIEMONES, TAIP PAT SALMONELIOZĖS VALSTYBINĖS PROGRAMOS PRIEMONES,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uostolių, kuriuos patyrė gyvūnų savininkai, vykdydami gyvūnų užkrečiamųjų ligų židinių likvidavimo ir (ar) pr</text:span><text:span text:style-name="T74">evencijos priemones,<text:s/></text:span>taip pat<text:span text:style-name="T75"><text:s/></text:span><text:span text:style-name="T76">salmoneliozės valstybinės programos priemones,</text:span><text:span text:style-name="T77"><text:s/>apskaičiavimo metodika (toliau – metodika) nustato nuostolių, kuriuos patyrė ūkinių gyvūnų savininkai, vykdydami gyvūnų užkrečiamųjų ligų židinių likvidavimo ir (ar) šių ligų prevencijos priemones ir (ar) įgyvendindami<text:s/></text:span><text:span text:style-name="T78">daugiametės programos, kuria kontrol</text:span><text:span text:style-name="T79">iuojama viena iš zoonozių – salmoneliozė – vištų dedeklių populiacijoje (The multiannual programme for the control of certain zoonotic</text:span><text:span text:style-name="T80"><text:s/>Salmonella<text:s/></text:span><text:span text:style-name="T81">targeting one poultry population, namely layers of</text:span><text:span text:style-name="T82"><text:s/>Gallus gallus)<text:s/></text:span><text:span text:style-name="T83">(toliau – salmoneliozės valstybinė programa)</text:span><text:span text:style-name="T84"><text:s/></text:span><text:span text:style-name="T85">priemones,<text:s/></text:span><text:span text:style-name="T86">apskaičiavimo tvarką.<text:s/></text:span></text:p>
      <text:p text:style-name="P87"/>
      <text:p text:style-name="P88"><text:span text:style-name="T89">II</text:span><text:span text:style-name="T90"><text:s/>skyrius</text:span></text:p>
      <text:p text:style-name="P91"><text:span text:style-name="T92">NUOSTOLIŲ aPSKAIČIAVIMAS, VYKDANT GYVŪNŲ UŽKREČIAMŲJŲ LIGŲ ŽIDINIŲ LIKVIDAVIMO PRIEMONES</text:span></text:p>
      <text:p text:style-name="P93"/>
      <text:p text:style-name="P94"><text:span text:style-name="T95">2</text:span><text:span text:style-name="T96">. Gyvūnų savininkų nuostoliai, atsirandantys dėl visų rūšių gyvūnų užkrečiamųjų ligų, apskaičiuojami pagal f</text:span><text:span text:style-name="T97">ormulę:</text:span></text:p>
      <text:p text:style-name="P98"><text:span text:style-name="T99"><draw:frame draw:z-index="0" draw:id="id0" draw:style-name="a0"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text:span></text:p>
      <text:p text:style-name="P101">kur:</text:p>
      <text:p text:style-name="P102"><text:span text:style-name="T103">N</text:span><text:span text:style-name="T104"><text:s/>– nuostoliai, pasireiškus gyvūnų užkrečiamajai ligai, Eur;</text:span></text:p>
      <text:p text:style-name="P105"><text:span text:style-name="T106">I</text:span><text:span text:style-name="T107">vd</text:span><text:span text:style-name="T108"><text:s/>– ūkių ir įrangos valymo, dezinsekcijos, dezinfekcijos išlaidos, Eur (išmokos kodas –20313);</text:span></text:p>
      <text:p text:style-name="P109"><text:span text:style-name="T110">N</text:span><text:span text:style-name="T111">g</text:span><text:span text:style-name="T112"><text:s/>– nuostoliai, patirti sunaikinus gyvūnus, Eur, apskaičiuojami pagal formulę:<text:s/></text:span></text:p>
      <text:p text:style-name="P113"><text:span text:style-name="T114">N</text:span><text:span text:style-name="T115">g</text:span><text:span text:style-name="T116">= N</text:span><text:span text:style-name="T117">g</text:span><text:span text:style-name="T118">1</text:span><text:span text:style-name="T119"><text:s/></text:span><text:span text:style-name="T120">+<text:s/></text:span><text:span text:style-name="T121">N</text:span><text:span text:style-name="T122">g1</text:span><text:span text:style-name="T123">k</text:span><text:span text:style-name="T124"><text:s/>+N</text:span><text:span text:style-name="T125">tr<text:s/></text:span><text:span text:style-name="T126">+ N</text:span><text:span text:style-name="T127">ž</text:span><text:span text:style-name="T128"><text:s/>+ N</text:span><text:span text:style-name="T129">s<text:s/></text:span><text:span text:style-name="T130">,</text:span></text:p>
      <text:p text:style-name="P131"><text:span text:style-name="T132">kur:</text:span></text:p>
      <text:p text:style-name="P133"><text:span text:style-name="T134">N</text:span><text:span text:style-name="T135">g1<text:s/></text:span><text:span text:style-name="T136">– nuostoliai, patirti dėl visų rūšių ūkinių gyvūnų išskyrus kiaules</text:span><text:span text:style-name="T137"><text:s/></text:span><text:span text:style-name="T138">sunaikinimo, Eur<text:s/></text:span><text:span text:style-name="T139">(išmokos kodas – 20310)</text:span><text:span text:style-name="T140">, apskaičiuojami:<text:s/></text:span></text:p>
      <text:p text:style-name="P141"><text:span text:style-name="T142">Nuostoliai (N</text:span><text:span text:style-name="T143">g1</text:span><text:span text:style-name="T144">) apskaičiuojami pagal žemiau nurodytą formulę, jeigu skaičiavimams naudojama ūkinio gyvūno vidutinė kaina rinkoje yra nurodyta Eur už vnt.</text:span></text:p>
      <text:p text:style-name="P145"><draw:frame draw:style-name="a1" text:anchor-type="as-char" svg:x="0in" svg:y="0in" svg:width="1in" svg:height="0.51042in" style:rel-width="scale" style:rel-height="scale"><draw:object xlink:href="Object 2/" xlink:type="simple" xlink:show="embed" xlink:actuate="onLoad"/></draw:frame><text:span text:style-name="T146">x k</text:span><text:span text:style-name="T147">j</text:span><text:span text:style-name="T148">),</text:span></text:p>
      <text:p text:style-name="P149">kur:</text:p>
      <text:p text:style-name="P150"><text:span text:style-name="T151">j<text:s/></text:span><text:span text:style-name="T152">– gyvūnų rūšis (aibė);</text:span></text:p>
      <text:p text:style-name="P153"><text:span text:style-name="T154">g</text:span><text:span text:style-name="T155">j</text:span><text:span text:style-name="T156"><text:s/>– sunaikintų gyvūnų pagal<text:s/></text:span><text:span text:style-name="T157">j</text:span><text:span text:style-name="T158"><text:s/>rūšį skaičius, vnt.;</text:span></text:p>
      <text:soft-page-break/>
      <text:p text:style-name="P159"><text:span text:style-name="T160">k</text:span><text:span text:style-name="T161">j</text:span><text:span text:style-name="T162"><text:s/>– gyvūnų pagal<text:s/></text:span><text:span text:style-name="T163">j</text:span><text:span text:style-name="T164"><text:s/>rūšį praėjusio mėnesio prieš gyvūnų užkrečiamosios ligos židinio pasireiškimą, vidutinė rinkoje kaina, skelbiama interneto svetainėje<text:s/></text:span><text:span text:style-name="T165">https://www.vic.lt/zumpris/statistine-informacija/mesos-sektorius-vidaus-rinka-d</text:span><text:span text:style-name="T166">u/</text:span><text:span text:style-name="T167">, Eur už vnt, paukščių užkrečiamųjų ligų atveju – interneto svetainėje<text:s/></text:span><text:span text:style-name="T168">https://www.vic.lt/zumpris/statistine-informacija/paukstienos-sektoriaus-vidaus-rinka/</text:span><text:span text:style-name="T169">, arba<text:s/></text:span><text:span text:style-name="T170">https://archyvas.produktukainos.lt/?mid=116</text:span><text:span text:style-name="T171">,</text:span><text:span text:style-name="T172"><text:s/>Eur už vnt;</text:span></text:p>
      <text:p text:style-name="P173"><text:span text:style-name="T174">Nuostoliai (N</text:span><text:span text:style-name="T175">g1</text:span><text:span text:style-name="T176">) apskaičiuojami p</text:span><text:span text:style-name="T177">agal žemiau nurodytą formulę,<text:s/></text:span><text:span text:style-name="T178">jeigu</text:span><text:span text:style-name="T179"><text:s/></text:span><text:span text:style-name="T180">skaičiavimams naudojama ūkinio gyvūno<text:s/></text:span><text:span text:style-name="T181">vidutinė kaina rinkoje yra nurodyta Eur už 100 kg;<text:s/></text:span></text:p>
      <text:p text:style-name="P182"><draw:frame draw:style-name="a2" text:anchor-type="as-char" svg:x="0in" svg:y="0in" svg:width="0.95833in" svg:height="0.51042in" style:rel-width="scale" style:rel-height="scale"><draw:object xlink:href="Object 3/" xlink:type="simple" xlink:show="embed" xlink:actuate="onLoad"/></draw:frame><text:span text:style-name="T183">x k</text:span><text:span text:style-name="T184">j</text:span><text:span text:style-name="T185">),</text:span></text:p>
      <text:p text:style-name="P186">kur:</text:p>
      <text:p text:style-name="P187"><text:span text:style-name="T188">j<text:s/></text:span><text:span text:style-name="T189">– gyvūnų rūšis (aibė);</text:span></text:p>
      <text:p text:style-name="P190"><draw:frame draw:style-name="a3" text:anchor-type="as-char" svg:x="0in" svg:y="0in" svg:width="0.125in" svg:height="0.21875in" style:rel-width="scale" style:rel-height="scale"><draw:object xlink:href="Object 4/" xlink:type="simple" xlink:show="embed" xlink:actuate="onLoad"/></draw:frame><text:span text:style-name="T191">– sunaikintų gyvūnų pagal<text:s/></text:span><text:span text:style-name="T192">j</text:span><text:span text:style-name="T193"><text:s/>rūšį svoris kg;</text:span></text:p>
      <text:p text:style-name="P194"><text:span text:style-name="T195">k</text:span><text:span text:style-name="T196">j</text:span><text:span text:style-name="T197"><text:s/>– gyvūnų pagal<text:s/></text:span><text:span text:style-name="T198">j</text:span><text:span text:style-name="T199"><text:s/>rūšį praėjusio mėnesio prieš gyvūnų užkrečiamosios ligos židinio pasireiškimą, vidutinė gyvojo svorio supirkimo kaina rinkoje, skelbiama interneto svetainėje<text:s/></text:span><text:span text:style-name="T200">https://www.vic.lt/zumpris/statistine-informacija/mesos-sektorius-vidaus-rinka-du/, Eur už kg.<text:s/></text:span><text:span text:style-name="T201">N</text:span><text:span text:style-name="T202">u</text:span><text:span text:style-name="T203">ostoliams apskaičiuoti faktinis gyvūnų svoris dauginamas iš vidutinės rinkos kainos, tenkančios 1 kg.;</text:span></text:p>
      <text:p text:style-name="P204"><text:span text:style-name="T205">Gyvūnų savininkų nuostoliai už dėl užkrečiamųjų ligų nužudytas kiaules<text:s/></text:span><text:span text:style-name="T206">N</text:span><text:span text:style-name="T207">g1</text:span><text:span text:style-name="T208">k</text:span><text:span text:style-name="T209"><text:s/></text:span><text:span text:style-name="T210">apskaičiuojami įvertinus: penimų (skerdimui auginamų) kiaulių N</text:span><text:span text:style-name="T211">g1</text:span><text:span text:style-name="T212">k</text:span><text:span text:style-name="T213">1,<text:s/></text:span><text:span text:style-name="T214"><text:s/>paršavedžių</text:span><text:span text:style-name="T215"><text:s/>N</text:span><text:span text:style-name="T216">g1</text:span><text:span text:style-name="T217">k</text:span><text:span text:style-name="T218">2</text:span><text:span text:style-name="T219">, paršelių<text:s/></text:span><text:span text:style-name="T220">Ng</text:span><text:span text:style-name="T221">1</text:span><text:span text:style-name="T222">k</text:span><text:span text:style-name="T223">3,<text:s/></text:span><text:span text:style-name="T224">kuilių Ng</text:span><text:span text:style-name="T225">1</text:span><text:span text:style-name="T226">k</text:span><text:span text:style-name="T227">4<text:s/></text:span><text:span text:style-name="T228">praėjusio mėnesio prieš kiaulių užkrečiamosios ligos židinio pasireiškimą, vidutines kainas rinkoje</text:span><text:span text:style-name="T229">.</text:span></text:p>
      <text:p text:style-name="P230"><text:span text:style-name="T231">N</text:span><text:span text:style-name="T232">g1</text:span><text:span text:style-name="T233">k</text:span><text:span text:style-name="T234"><text:s/>=N</text:span><text:span text:style-name="T235">g1</text:span><text:span text:style-name="T236">k</text:span><text:span text:style-name="T237">1</text:span><text:span text:style-name="T238">+</text:span><text:span text:style-name="T239"><text:s/></text:span><text:span text:style-name="T240">N</text:span><text:span text:style-name="T241">g1</text:span><text:span text:style-name="T242">k</text:span><text:span text:style-name="T243">2</text:span><text:span text:style-name="T244"><text:s/></text:span><text:span text:style-name="T245">+</text:span><text:span text:style-name="T246">Ng</text:span><text:span text:style-name="T247">1</text:span><text:span text:style-name="T248">k</text:span><text:span text:style-name="T249">3</text:span><text:span text:style-name="T250">+</text:span><text:span text:style-name="T251">Ng</text:span><text:span text:style-name="T252">1</text:span><text:span text:style-name="T253">k</text:span><text:span text:style-name="T254">4</text:span></text:p>
      <text:soft-page-break/>
      <text:p text:style-name="P255"><text:span text:style-name="T256">N</text:span><text:span text:style-name="T257">g1</text:span><text:span text:style-name="T258">k</text:span><text:span text:style-name="T259">1<text:s/></text:span><text:span text:style-name="T260">– nuostoliai, patirti dėl penimų (skerdimui auginamų) kiaulių sunaikinimo<text:s/></text:span><text:span text:style-name="T261">(išmokos kodas – 20310)</text:span><text:span text:style-name="T262">, apskaičiuojami pagal formulę:<text:s/></text:span></text:p>
      <text:p text:style-name="P263"><text:span text:style-name="T264">N</text:span><text:span text:style-name="T265">g1</text:span><text:span text:style-name="T266">k</text:span><text:span text:style-name="T267">1</text:span><draw:frame draw:style-name="a4" text:anchor-type="as-char" svg:x="0in" svg:y="0in" svg:width="0.69792in" svg:height="0.51042in" style:rel-width="scale" style:rel-height="scale"><draw:object xlink:href="Object 5/" xlink:type="simple" xlink:show="embed" xlink:actuate="onLoad"/></draw:frame><text:span text:style-name="T268">x k</text:span><text:span text:style-name="T269">j</text:span><text:span text:style-name="T270">),<text:s/></text:span></text:p>
      <text:p text:style-name="P271">kur:</text:p>
      <text:p text:style-name="P272"><text:span text:style-name="T273">j<text:s/></text:span><text:span text:style-name="T274">– penimos (skerdimui auginamos) kiaulės (aibė);</text:span></text:p>
      <text:p text:style-name="P275"><text:span text:style-name="T276">s</text:span><text:span text:style-name="T277">j<text:s/></text:span><text:span text:style-name="T278">– sunaikintų penimų kiaulių svoris kg;</text:span></text:p>
      <text:p text:style-name="P279"><text:span text:style-name="T280">k</text:span><text:span text:style-name="T281">j</text:span><text:span text:style-name="T282"><text:s/>– kiaulių pagal j praėjusio mėnesio prieš kiaulių užkrečiamosios ligos židinio pasireiškimą gyvojo svorio vidutinė supirkimo kaina rinkoje, skelbiama interneto svetainėje https://www.vic.lt/zumpris/statistine-informacija/mesos-sektorius-vidaus-rinka-du/<text:s/></text:span><text:span text:style-name="T283">k</text:span><text:span text:style-name="T284">iaulių supirkimo kainos Lietuvos įmonėse Eur/100</text:span><text:span text:style-name="T285"><text:s/>kg gyvojo svorio.<text:s/></text:span><text:span text:style-name="T286">N</text:span><text:span text:style-name="T287">uostoliams apskaičiuoti faktinis kiaulių svoris dauginamas iš vidutinės rinkos kainos, tenkančios 1 kg;</text:span></text:p>
      <text:p text:style-name="P288"><text:span text:style-name="T289">N</text:span><text:span text:style-name="T290">g1</text:span><text:span text:style-name="T291">k</text:span><text:span text:style-name="T292">2</text:span><text:span text:style-name="T293"><text:s/>–<text:s/></text:span><text:span text:style-name="T294">nuostoliai, patirti dėl paršavedžių ir (ar), sukergtų kiaulių sunaikinimo, E</text:span><text:span text:style-name="T295">ur (išmokos kodas – 20310), apskaičiuojami pagal formulę: <text:s/></text:span></text:p>
      <text:p text:style-name="P296"><text:span text:style-name="T297">N</text:span><text:span text:style-name="T298">g1</text:span><text:span text:style-name="T299">k</text:span><text:span text:style-name="T300">2</text:span><text:span text:style-name="T301"><text:s/>={(q</text:span><text:span text:style-name="T302">ji</text:span><text:span text:style-name="T303"><text:s/>x k</text:span><text:span text:style-name="T304">pen</text:span><text:span text:style-name="T305">) +<text:s/></text:span><text:span text:style-name="T306">(gr</text:span><text:span text:style-name="T307">jp<text:s/></text:span><text:span text:style-name="T308">x v x k</text:span><text:span text:style-name="T309">p</text:span><text:span text:style-name="T310">) x 0,5},</text:span></text:p>
      <text:p text:style-name="P311">kur:</text:p>
      <text:p text:style-name="P312"><text:span text:style-name="T313">j<text:s/></text:span><text:span text:style-name="T314">– paršavedės, sukergtos kiaulės (aibė);</text:span></text:p>
      <text:p text:style-name="P315"><text:span text:style-name="T316">q</text:span><text:span text:style-name="T317">ji</text:span><text:span text:style-name="T318"><text:s/>– sunaikintų<text:s/></text:span><text:span text:style-name="T319">paršavedžių, sukergtų kiaulių svoris</text:span><text:span text:style-name="T320">, kg;<text:s/></text:span></text:p>
      <text:p text:style-name="P321"><text:span text:style-name="T322">k</text:span><text:span text:style-name="T323">pen</text:span><text:span text:style-name="T324"><text:s/></text:span><text:span text:style-name="T325">– penimų kiaulių (trečia kiaulių<text:s/></text:span><text:span text:style-name="T326">kategorija pagal LST 1373:2004)</text:span><text:span text:style-name="T327"><text:s/></text:span><text:span text:style-name="T328">praėjusio mėnesio prieš</text:span><text:span text:style-name="T329"><text:s/></text:span><text:span text:style-name="T330">kiaulių<text:s/></text:span><text:span text:style-name="T331">užkrečiamosios ligos židinio pasireiškimą,<text:s/></text:span><text:span text:style-name="T332">gyvojo svorio vidutinė supirkimo rinkoje kaina, skelbiama interneto svetainėje<text:s/></text:span><text:span text:style-name="T333">https://www.vic.lt/zumpris/statistine-informacija/mesos-sektorius-vida</text:span><text:span text:style-name="T334">us-rinka-du</text:span><text:span text:style-name="T335">/ kiaulių supirkimo kainos pagal gyvojo svorio kategorijas Lietuvos įmonėse,</text:span><text:span text:style-name="T336"><text:s/></text:span><text:soft-page-break/><text:span text:style-name="T337">Eur</text:span><text:span text:style-name="T338">/100 <text:s/>kg</text:span><text:span text:style-name="T339"><text:s/></text:span><text:span text:style-name="T340">gyvojo svorio.<text:s/></text:span><text:span text:style-name="T341">N</text:span><text:span text:style-name="T342">uostoliams apskaičiuoti faktinis kiaulių svoris dauginamas iš vidutinės rinkos kainos, tenkančios 1 kg</text:span><text:span text:style-name="T343">;</text:span></text:p>
      <text:p text:style-name="P344"><text:span text:style-name="T345">gr</text:span><text:span text:style-name="T346">jp</text:span><text:span text:style-name="T347"><text:s/>– sunaikintų paršavedžių ir (ar) sukergtų kiaulių skaičius, vnt.</text:span></text:p>
      <text:p text:style-name="P348">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349"><text:span text:style-name="T350">k</text:span><text:span text:style-name="T351">p</text:span><text:span text:style-name="T352"><text:s/>– paršelio iki 1 mėn. amžiaus (6–8 kg) praėjusio mėnesio, prieš<text:s/></text:span><text:span text:style-name="T353">kiaulių</text:span><text:span text:style-name="T354"><text:s/></text:span><text:span text:style-name="T355">užkrečia</text:span><text:span text:style-name="T356">mosios</text:span><text:span text:style-name="T357"><text:s/></text:span><text:span text:style-name="T358">ligos<text:s/></text:span><text:span text:style-name="T359">židinio pasireiškimą</text:span><text:span text:style-name="T360">, vidutinė pardavimo rinkoje kaina, skelbiama interneto svetainėje https://www.vic.lt/zumpris/statistine-informacija/mesos-sektorius-vidaus-rinka-du/ paršavedžių ir kuilių vidutinės pardavimo kainos Lietuvos kiaulininkystės</text:span><text:span text:style-name="T361"><text:s/>ūkiuose ir įmonėse</text:span><text:span text:style-name="T362"><text:s/></text:span><text:span text:style-name="T363">Eur už vnt.;</text:span></text:p>
      <text:p text:style-name="P364">0,5 – koeficientas, prilyginantis neapsiparšiavusios kiaulės paršelių skaičių pusei gyvų paršavedės atvedamų paršelių vados;<text:s/></text:p>
      <text:p text:style-name="P365"><text:span text:style-name="T366">Ng</text:span><text:span text:style-name="T367">1</text:span><text:span text:style-name="T368">k</text:span><text:span text:style-name="T369">3</text:span><text:span text:style-name="T370"><text:s/>– nuostoliai, patirti dėl paršelių sunaikinimo, eurais<text:s/></text:span><text:span text:style-name="T371">(išmokos kodas – 20310)</text:span><text:span text:style-name="T372">, apskaičiuoj</text:span><text:span text:style-name="T373">ami pagal formulę:</text:span></text:p>
      <text:p text:style-name="P374"><text:span text:style-name="T375">N</text:span><text:span text:style-name="T376">g1</text:span><text:span text:style-name="T377">k</text:span><draw:frame draw:style-name="a5" text:anchor-type="as-char" svg:x="0in" svg:y="0in" svg:width="0.55208in" svg:height="0.35417in" style:rel-width="scale" style:rel-height="scale"><draw:object xlink:href="Object 6/" xlink:type="simple" xlink:show="embed" xlink:actuate="onLoad"/></draw:frame><text:span text:style-name="T378">x k</text:span><text:span text:style-name="T379">j</text:span><text:span text:style-name="T380">),</text:span></text:p>
      <text:p text:style-name="P381">kur:</text:p>
      <text:p text:style-name="P382"><text:span text:style-name="T383">j<text:s/></text:span><text:span text:style-name="T384">– paršeliai (aibė);</text:span></text:p>
      <text:p text:style-name="P385"><text:span text:style-name="T386">g</text:span><text:span text:style-name="T387">j</text:span><text:span text:style-name="T388"><text:s/>– sunaikintų paršelių skaičius, vnt.;</text:span></text:p>
      <text:p text:style-name="P389"><text:span text:style-name="T390">k</text:span><text:span text:style-name="T391">j</text:span><text:span text:style-name="T392"><text:s/>– paršelių praėjusio mėnesio prieš kiaulių užkrečiamosios ligos židinio pasireiškimą, vidutinė pardavimo rinkoje kaina, skelbiama interneto svetainėje<text:s/></text:span><text:span text:style-name="T393">https://www.vic.lt/zumpris/statistine-informacija/mesos-sektorius-vidaus-rinka-du/</text:span><text:span text:style-name="T394"><text:s/>paršelių, paršavedžių</text:span><text:span text:style-name="T395"><text:s/>ir kuilių vidutinės pardavimo kainos Lietuvos kiaulininkystės ūkiuose ir įmonėse<text:s/></text:span><text:span text:style-name="T396">Eur/vnt.<text:s/></text:span></text:p>
      <text:soft-page-break/>
      <text:p text:style-name="P397"><text:span text:style-name="T398">Ng</text:span><text:span text:style-name="T399">1</text:span><text:span text:style-name="T400">k</text:span><text:span text:style-name="T401">4</text:span><text:span text:style-name="T402"><text:s/></text:span><text:span text:style-name="T403">–<text:s/></text:span><text:span text:style-name="T404">nuostoliai, patirti dėl kuilių sunaikinimo, Eur<text:s/></text:span><text:span text:style-name="T405">(išmokos kodas – 20310)</text:span><text:span text:style-name="T406">, apskaičiuojami pagal formulę:</text:span></text:p>
      <text:p text:style-name="P407"><text:span text:style-name="T408">N</text:span><text:span text:style-name="T409">g1</text:span><text:span text:style-name="T410">k4</text:span><draw:frame draw:style-name="a6" text:anchor-type="as-char" svg:x="0in" svg:y="0in" svg:width="0.64583in" svg:height="0.51042in" style:rel-width="scale" style:rel-height="scale"><draw:object xlink:href="Object 7/" xlink:type="simple" xlink:show="embed" xlink:actuate="onLoad"/></draw:frame><text:span text:style-name="T411">x k</text:span><text:span text:style-name="T412">j</text:span><text:span text:style-name="T413">),<text:s/></text:span></text:p>
      <text:p text:style-name="P414">kur:</text:p>
      <text:p text:style-name="P415"><text:span text:style-name="T416">j<text:s/></text:span><text:span text:style-name="T417">–kuiliai (aibė);</text:span></text:p>
      <text:p text:style-name="P418"><draw:frame draw:style-name="a7" text:anchor-type="as-char" svg:x="0in" svg:y="0in" svg:width="0.13542in" svg:height="0.19792in" style:rel-width="scale" style:rel-height="scale"><draw:object xlink:href="Object 8/" xlink:type="simple" xlink:show="embed" xlink:actuate="onLoad"/></draw:frame><text:span text:style-name="T419">–<text:s/></text:span><text:span text:style-name="T420">kuilių svoris;</text:span></text:p>
      <text:p text:style-name="P421"><text:span text:style-name="T422">k</text:span><text:span text:style-name="T423">j</text:span><text:span text:style-name="T424"><text:s/>– kuilių praėjusio mėnesio prieš kiaulių užkrečiamosios ligos židinio pasireiškimą, vidutinė pardavimo rinkoje kaina, skelbiama interneto svtainėje https://www.vic.lt/zumpris/statistine-informacija/mesos-sektorius-vidaus-rinka-du/<text:s/></text:span><text:span text:style-name="T425">kiaulių</text:span><text:span text:style-name="T426"><text:s/>supirkimo kainos</text:span><text:span text:style-name="T427"><text:s/></text:span><text:span text:style-name="T428">Lietuvos įmonėse,</text:span><text:span text:style-name="T429"><text:s/></text:span><text:span text:style-name="T430">Eur</text:span><text:span text:style-name="T431"><text:s/>/100 kg</text:span><text:span text:style-name="T432"><text:s/></text:span><text:span text:style-name="T433">gyvojo svorio.<text:s/></text:span><text:span text:style-name="T434">N</text:span><text:span text:style-name="T435">uostoliams apskaičiuoti faktinis kuilių svoris dauginamas iš vidutinės rinkos kainos, tenkančios 1 kg</text:span><text:span text:style-name="T436">;</text:span></text:p>
      <text:p text:style-name="P437"><text:span text:style-name="T438">N</text:span><text:span text:style-name="T439">tr<text:s/></text:span><text:span text:style-name="T440"><text:s/>– nuostoliai, patirti dėl nugaišusių ar nužudytų ūkinių gyvūnų arba jų dalių transportavimo iki užkasimo (laidojimo) arba sunaikinimo vietos išlaidos, Eur (išmokos kodas – 20328);<text:s/></text:span></text:p>
      <text:p text:style-name="P441"><text:span text:style-name="T442">N</text:span><text:span text:style-name="T443">ž<text:s/></text:span><text:span text:style-name="T444">– gyvūnų žudymo darbų išlaidos</text:span><text:span text:style-name="T445">, Eur<text:s/></text:span><text:span text:style-name="T446">(išmokos kodas – 20327)</text:span><text:span text:style-name="T447">;</text:span></text:p>
      <text:p text:style-name="P448"><text:span text:style-name="T449">N</text:span><text:span text:style-name="T450">s<text:s/></text:span><text:span text:style-name="T451">–<text:s/></text:span><text:span text:style-name="T452">nugai</text:span><text:span text:style-name="T453">šintų ar nužudytų ūkinių gyvūnų sunaikinimo darbų (užkasant arba sudeginant ne šalutinių gyvūninių produktų tvarkymo įmonėje) išlaidos, Eur (išmokos kodas – 20339);<text:s/></text:span></text:p>
      <text:p text:style-name="P454"><text:span text:style-name="T455">N</text:span><text:span text:style-name="T456">q</text:span><text:span text:style-name="T457"><text:s/></text:span><text:span text:style-name="T458">– nuostoliai, patirti dėl gyvūninių produktų sunaikinimo, Eur<text:s/></text:span><text:span text:style-name="T459">(išmokos kodas – 20311)</text:span><text:span text:style-name="T460">,<text:s/></text:span><text:span text:style-name="T461">apskaičiuojami pagal formulę:<text:s/></text:span></text:p>
      <text:p text:style-name="P462"><text:span text:style-name="T463"><draw:frame draw:style-name="a8" draw:name="Paveikslėlis 3" text:anchor-type="as-char" svg:x="0in" svg:y="0in" svg:width="1.25in" svg:height="0.49167in" style:rel-width="scale" style:rel-height="scale"><draw:image xlink:href="media/image1.wmf" xlink:type="simple" xlink:show="embed" xlink:actuate="onLoad"/><svg:title/><svg:desc/></draw:frame></text:span><text:span text:style-name="T464">,</text:span><draw:frame draw:style-name="a9" text:anchor-type="as-char" svg:x="0in" svg:y="0in" svg:width="0.02083in" svg:height="0.13542in" style:rel-width="scale" style:rel-height="scale"><draw:object xlink:href="Object 9/" xlink:type="simple" xlink:show="embed" xlink:actuate="onLoad"/></draw:frame><text:span text:style-name="T465">kur:</text:span></text:p>
      <text:p text:style-name="P466"><text:span text:style-name="T467">i –</text:span><text:span text:style-name="T468"><text:s/>gyvūninio produkto rūšis (aibė);</text:span></text:p>
      <text:p text:style-name="P469"><text:span text:style-name="T470">q</text:span><text:span text:style-name="T471">i<text:s/></text:span><text:span text:style-name="T472">– sunaikintų gyvūninių produktų pagal<text:s/></text:span><text:span text:style-name="T473">i</text:span><text:span text:style-name="T474"><text:s/>rūšį kiekis, kg;</text:span></text:p>
      <text:soft-page-break/>
      <text:p text:style-name="P475"><text:span text:style-name="T476">k</text:span><text:span text:style-name="T477">i_</text:span><text:span text:style-name="T478">q<text:s/></text:span><text:span text:style-name="T479"><text:s/>– sunaikintų gyvūninių produktų pagal<text:s/></text:span><text:span text:style-name="T480">i</text:span><text:span text:style-name="T481"><text:s/>rūšį praėjusio mėnesio, prieš gyvūnų užkrečiamosios</text:span><text:span text:style-name="T482"><text:s/></text:span><text:span text:style-name="T483">ligos židinio<text:s/></text:span><text:span text:style-name="T484">pasireiškimą, vidutinė kaina rinkoje, Eur už kg;</text:span></text:p>
      <text:p text:style-name="P485"><text:span text:style-name="T486">N</text:span><text:span text:style-name="T487">plz</text:span><text:span text:style-name="T488"><text:s/>– nuostoliai, patirti dėl pašarų, lesalų ir pašarinių žaliavų sunaikinimo, eurais (išmokos kodas – 20312), apskaičiuojami pagal formulę:</text:span></text:p>
      <text:p text:style-name="P489"><text:span text:style-name="T490">N</text:span><text:span text:style-name="T491">plz<text:s/></text:span><text:span text:style-name="T492">=<text:s/></text:span><draw:frame draw:style-name="a10" text:anchor-type="as-char" svg:x="0in" svg:y="0in" svg:width="1.23958in" svg:height="0.44792in" style:rel-width="scale" style:rel-height="scale"><draw:object xlink:href="Object 10/" xlink:type="simple" xlink:show="embed" xlink:actuate="onLoad"/></draw:frame><text:span text:style-name="T493">,</text:span></text:p>
      <text:p text:style-name="P494">kur:</text:p>
      <text:p text:style-name="P495"><text:span text:style-name="T496">l<text:s/></text:span><text:span text:style-name="T497">– pašarų, lesalų, pašarinių ža</text:span><text:span text:style-name="T498">liavų rūšis (aibė);</text:span></text:p>
      <text:p text:style-name="P499"><text:span text:style-name="T500">k</text:span><text:span text:style-name="T501">l</text:span><text:span text:style-name="T502"><text:s/>– sunaikintų<text:s/></text:span><text:span text:style-name="T503">l</text:span><text:span text:style-name="T504"><text:s/>rūšies pašarų, lesalų, pašarinių žaliavų kiekis, kg;<text:s/></text:span></text:p>
      <text:p text:style-name="P505"><text:span text:style-name="T506">p</text:span><text:span text:style-name="T507">l</text:span><text:span text:style-name="T508"><text:s/>– sunaikintų<text:s/></text:span><text:span text:style-name="T509">l</text:span><text:span text:style-name="T510"><text:s/>rūšies pašarų, lesalų, pašarinių žaliavų įsigijimo rinkoje kaina, pagal buhalterinius įsigijimo dokumentus Eur už kg. (Kai pašarų, lesalų, pašarinių žaliavų įsigijimo kainos nustatyti negalima, taikoma artimiausiu laikotarpiu prieš sunaikinimą buvusi vidu</text:span><text:span text:style-name="T511">tinė rinkos kaina, remiantis duomenimis, skelbiamais interneto svetainėje<text:s/></text:span><text:span text:style-name="T512">https://www.vic.lt/zumpris/statistine-informacija/mesos-sektorius-vidaus-rinka-du/</text:span><text:span text:style-name="T513">;</text:span></text:p>
      <text:p text:style-name="P514"><text:span text:style-name="T515">R –<text:s/></text:span><text:span text:style-name="T516">pašarų transportavimo iki sunaikinimo vietos ir sunaikinimo darbų išlaidos,</text:span><text:span text:style-name="T517"><text:s/>Eur<text:s/></text:span><text:span text:style-name="T518">(išmokos kodas</text:span><text:span text:style-name="T519"><text:s/>– 20329)</text:span><text:span text:style-name="T520">;</text:span></text:p>
      <text:p text:style-name="P521"><text:span text:style-name="T522">I</text:span><text:span text:style-name="T523">nd</text:span><text:span text:style-name="T524"><text:s/>– nepatirtos įprastos išlaidos ir draudimo išmokos už sunaikintus ūkinius gyvūnus, eurais, apskaičiuojamos pagal formulę:</text:span></text:p>
      <text:p text:style-name="P525"><text:span text:style-name="T526"><draw:frame draw:style-name="a11" draw:name="Paveikslėlis 4" text:anchor-type="as-char" svg:x="0in" svg:y="0in" svg:width="1.38333in" svg:height="0.50833in" style:rel-width="scale" style:rel-height="scale"><draw:image xlink:href="media/image2.wmf" xlink:type="simple" xlink:show="embed" xlink:actuate="onLoad"/><svg:title/><svg:desc/></draw:frame></text:span><text:span text:style-name="T527">,</text:span></text:p>
      <text:p text:style-name="P528">kur:</text:p>
      <text:p text:style-name="P529"><text:span text:style-name="T530">i</text:span><text:span text:style-name="T531">j_is</text:span><text:span text:style-name="T532"><text:s/>– nepatirtos įprastos išlaidos pagal<text:s/></text:span><text:span text:style-name="T533">j</text:span><text:span text:style-name="T534"><text:s/>gyvūno rūšį, Eur;</text:span></text:p>
      <text:p text:style-name="P535"><text:span text:style-name="T536">i</text:span><text:span text:style-name="T537">j_d</text:span><text:span text:style-name="T538"><text:s/>– draudimo išmokos už sunaikintus gyvūnus pagal<text:s/></text:span><text:span text:style-name="T539">j</text:span><text:span text:style-name="T540"><text:s/>gyvūno rūšį, Eur</text:span><text:span text:style-name="T541">.</text:span></text:p>
      <text:p text:style-name="P542"/>
      <text:soft-page-break/>
      <text:p text:style-name="P543">Punkto pakeitimai:</text:p>
      <text:p text:style-name="P544"><text:span text:style-name="T545">Nr.<text:s/></text:span><text:a xlink:href="https://www.e-tar.lt/portal/legalAct.html?documentId=aefa26a0fe3611ea88f28eae672e5b40" office:target-frame-name="_top" xlink:show="replace"><text:span text:style-name="T546">3D-662</text:span></text:a><text:span text:style-name="T547">, 2020-09-24, paskelbta TAR 2020-09-24, i. k. 2020-19790</text:span></text:p>
      <text:p text:style-name="P548"><text:span text:style-name="T549">Nr.<text:s/></text:span><text:a xlink:href="https://www.e-tar.lt/portal/legalAct.html?documentId=479b6cb0488211edbc04912defe897d1" office:target-frame-name="_top" xlink:show="replace"><text:span text:style-name="T550">3D-604</text:span></text:a><text:span text:style-name="T551">, 2022-10-10, paskelbta TAR 2022-10-10, i. k. 2022-20633</text:span></text:p>
      <text:p text:style-name="P552"><text:span text:style-name="T553">Nr.<text:s/></text:span><text:a xlink:href="https://www.e-tar.lt/portal/legalAct.html?documentId=440bfdf013e111ee9f7ec2ffce8b47bc" office:target-frame-name="_top" xlink:show="replace"><text:span text:style-name="T554">3D-420</text:span></text:a><text:span text:style-name="T555">, 2023-06-26, paskelbta TAR 2023-06-26, i. k. 2023-12698</text:span></text:p>
      <text:p text:style-name="Normal"/>
      <text:p text:style-name="P556"><text:span text:style-name="T557">3</text:span><text:span text:style-name="T558">. Nuostoliai, patirti dėl vištų dedeklių sunaikinimo, apskaičiuojami vadovaujantis IV skyriuje nurodytomis formulėmis.</text:span></text:p>
      <text:p text:style-name="P559"><text:span text:style-name="T560">4</text:span><text:span text:style-name="T561">. Jei skaičiuojant nuostolius, patirtus už sunaikint</text:span><text:span text:style-name="T562">us gyvūnus, nėra galimybės nustatyti faktinį kiaulių svorį, svoris nustatomas vadovaujantis metodikos priede nurodytu orientaciniu vidutiniu gyvu kiaulių svoriu (kg) pagal VĮ Žemės ūkio duomenų centro (toliau – Centras)</text:span><text:span text:style-name="T563"><text:s/></text:span><text:span text:style-name="T564">Ūkinių gyvūnų klasifikatoriuose skel</text:span><text:span text:style-name="T565">biamas kiaulių amžiaus grupes.</text:span></text:p>
      <text:p text:style-name="P566">Punkto pakeitimai:</text:p>
      <text:p text:style-name="P567"><text:span text:style-name="T568">Nr.<text:s/></text:span><text:a xlink:href="https://www.e-tar.lt/portal/legalAct.html?documentId=440bfdf013e111ee9f7ec2ffce8b47bc" office:target-frame-name="_top" xlink:show="replace"><text:span text:style-name="T569">3D-420</text:span></text:a><text:span text:style-name="T570">, 2023-06-26, paskelbta TAR 2023-06-26, i. k. 2023-12698</text:span></text:p>
      <text:p text:style-name="Normal"/>
      <text:p text:style-name="P571"><text:span text:style-name="T572">5</text:span><text:span text:style-name="T573">. Ūkių ir įrangos valymo, dezinsekc</text:span><text:span text:style-name="T574">ijos, dezinfekcijos, ūkinių gyvūnų žudymo, nužudytų ar nugaišusių ūkinių gyvūnų transportavimo iki<text:s/></text:span>užkasimo (laidojimo) ar<text:s/><text:span text:style-name="T575">sunaikinimo</text:span><text:s/>vietos ir už nugaišintų ar nužudytų ūkinių gyvūnų sunaikinimo<text:span text:style-name="T576">, užkrėstų pašarų transportavimo iki sunaikinimo vietos ir s</text:span><text:span text:style-name="T577">unaikinimo darbų išlaidos nustatomos pagal juridinių ir fizinių asmenų, atliekančių šį darbą, gyvūnų savininkui pateiktus dokumentus.</text:span></text:p>
      <text:p text:style-name="P578"/>
      <text:p text:style-name="P579"><text:span text:style-name="T580">III</text:span><text:span text:style-name="T581"><text:s/>SKYRIUS</text:span></text:p>
      <text:p text:style-name="P582"><text:span text:style-name="T583">NUOSTOLIŲ aPSKAIČIAVIMAS, VYKDANT KIAULIŲ UŽKREČIAMŲJŲ LIGŲ PREVENCIJOS PRIEMONES</text:span></text:p>
      <text:p text:style-name="P584"/>
      <text:p text:style-name="P585"><text:span text:style-name="T586">6</text:span><text:span text:style-name="T587">. Nuostoliai,<text:s/></text:span><text:span text:style-name="T588">kuriuos patyrė kiaulių savininkai, vykdydami gyvūnų užkrečiamųjų ligų prevencijos priemones</text:span><text:span text:style-name="T589">, nustatomi pagal duomenis, susijusius su<text:s/></text:span><text:span text:style-name="T590">ankstyvuoju kiaulių skerdimu,</text:span><text:span text:style-name="T591"><text:s/>transportavimu iki skerdyklos arba nugaišinimu ir ūkinės veiklos nevykdymu, kai Valstybinės m</text:span><text:span text:style-name="T592">aisto ir veterinarijos tarnybos (toliau<text:s/></text:span><text:span text:style-name="T593">–<text:s/></text:span><text:span text:style-name="T594">VMVT) sprendimu nurodoma nelaikyti kiaulių užkrečiamajai ligai imlių gyvūnų.<text:s/></text:span></text:p>
      <text:p text:style-name="P595"><text:span text:style-name="T596">7</text:span><text:span text:style-name="T597">. Kiaulių savininkų nuostoliai, atsirandantys dėl gyvūnų užkrečiamųjų ligų prevencijos priemonių vykdymo, apskaičiuojami pagal form</text:span><text:span text:style-name="T598">ulę:</text:span></text:p>
      <text:p text:style-name="P599"><text:span text:style-name="T600">7.1</text:span><text:span text:style-name="T601">. kiaulių savininkų, laikančių penimas kiaules ir atjunkytus paršelius (nuo 1 mėn. amžiaus):</text:span></text:p>
      <text:p text:style-name="P602"><text:span text:style-name="T603">N</text:span><text:span text:style-name="T604">=</text:span><text:span text:style-name="T605">(s</text:span><text:span text:style-name="T606"><text:s/>x k</text:span><text:span text:style-name="T607">sp</text:span><text:span text:style-name="T608"><text:s/>- P</text:span><text:span text:style-name="T609">sk</text:span><text:span text:style-name="T610">)</text:span><text:span text:style-name="T611"><text:s/>+<text:s/></text:span><text:span text:style-name="T612">(</text:span><text:span text:style-name="T613"><text:s/></text:span><text:span text:style-name="T614">k</text:span><text:span text:style-name="T615">t</text:span><text:span text:style-name="T616"><text:s/>x</text:span><text:span text:style-name="T617"><text:s/></text:span><text:span text:style-name="T618">m) + (</text:span><text:span text:style-name="T619">g x 2 x k</text:span><text:span text:style-name="T620">sp</text:span><text:span text:style-name="T621"><text:s/>x 100 x 0,2 x n),</text:span></text:p>
      <text:p text:style-name="P622">kur:</text:p>
      <text:p text:style-name="P623"><text:span text:style-name="T624">N</text:span><text:span text:style-name="T625"><text:s/></text:span><text:span text:style-name="T626">– kiaulių savininko nuostoliai<text:s/></text:span><text:span text:style-name="T627">dėl gyvūnų užkrečiamųjų ligų prevencijos priemonių vykdymo (išmokų kodai – pagal pirmąją formulės dalį<text:s/></text:span><text:span text:style-name="T628">(s</text:span><text:span text:style-name="T629"><text:s/>x k</text:span><text:span text:style-name="T630">sp</text:span><text:span text:style-name="T631"><text:s/>- P</text:span><text:span text:style-name="T632">sk</text:span><text:span text:style-name="T633">)</text:span><text:span text:style-name="T634"><text:s/>- 20314, pagal antrąją formulės dalį <text:s/></text:span><text:span text:style-name="T635">(</text:span><text:span text:style-name="T636"><text:s/></text:span><text:span text:style-name="T637">k</text:span><text:span text:style-name="T638">t</text:span><text:span text:style-name="T639"><text:s/>x</text:span><text:span text:style-name="T640"><text:s/></text:span><text:span text:style-name="T641">m)<text:s/></text:span><text:span text:style-name="T642">– 20338, pagal trečiąją formulės dalį<text:s/></text:span><text:span text:style-name="T643">(</text:span><text:span text:style-name="T644">g x 2 x k</text:span><text:span text:style-name="T645">sp</text:span><text:span text:style-name="T646"><text:s/>x 100 x 0,2 x n) –<text:s/></text:span><text:span text:style-name="T647">20323)</text:span><text:span text:style-name="T648">;</text:span></text:p>
      <text:p text:style-name="P649"><text:span text:style-name="T650">s –<text:s/></text:span><text:span text:style-name="T651">kiaulių</text:span><text:span text:style-name="T652">,<text:s/></text:span><text:span text:style-name="T653">paskerstų</text:span><text:span text:style-name="T654"><text:s/>dėl<text:s/></text:span><text:span text:style-name="T655">gyvūnų užkrečiamųjų ligų prevencijos priemonių vykdymo,</text:span><text:span text:style-name="T656"><text:s/>svoris, kg;</text:span></text:p>
      <text:p text:style-name="P657"><text:span text:style-name="T658">k</text:span><text:span text:style-name="T659">sp</text:span><text:span text:style-name="T660"><text:s/></text:span><text:span text:style-name="T661">– kiaulių gyvojo svorio vidutinė supirkimo rinkoje</text:span><text:span text:style-name="T662"><text:s/></text:span><text:span text:style-name="T663">kaina, nustatoma<text:s/></text:span><text:span text:style-name="T664">pagal paskutinio mėnesio<text:s/></text:span><text:span text:style-name="T665">prieš<text:s/></text:span><text:span text:style-name="T666">VMVT direktoriaus įsakymo dėl<text:s/></text:span><text:span text:style-name="T667">buferinės zonos nustatymo įsigaliojimo<text:s/></text:span><text:span text:style-name="T668">dieną</text:span><text:span text:style-name="T669">, kuri<text:s/></text:span><text:span text:style-name="T670">skelbiama interneto<text:s/></text:span><text:span text:style-name="T671">svetainėje https://www.vic.lt/zumpris/statistine-informacija/mesos-sektorius-vidaus-rinka-du/ kiaulių supirkimo kainos Lietuvos įmonėse</text:span><text:span text:style-name="T672"><text:s/></text:span><text:span text:style-name="T673">Eur/100</text:span><text:span text:style-name="T674"><text:s/>kg. gyvojo svorio.<text:s/></text:span><text:span text:style-name="T675">N</text:span><text:span text:style-name="T676">uostoliams apskaičiuoti faktinis kiaulių svoris dauginamas i</text:span><text:span text:style-name="T677">š vidutinės rinkos kainos, tenkančios 1 kg;</text:span></text:p>
      <text:p text:style-name="P678"><text:span text:style-name="T679">P</text:span><text:span text:style-name="T680">sk</text:span><text:span text:style-name="T681"><text:s/>– pajamos už realizuotas kiaules skerdykloje,<text:s/></text:span><text:span text:style-name="T682">Eur</text:span><text:span text:style-name="T683">;</text:span></text:p>
      <text:soft-page-break/>
      <text:p text:style-name="P684"><text:span text:style-name="T685">k</text:span><text:span text:style-name="T686">t</text:span><text:span text:style-name="T687"><text:s/></text:span><text:span text:style-name="T688">– 1 km pervežimo tarifas (ne daugiau kaip<text:s/></text:span><text:span text:style-name="T689">0,58 Eur už</text:span><text:span text:style-name="T690"><text:s/>km),<text:s/></text:span><text:span text:style-name="T691">Eur už</text:span><text:span text:style-name="T692"><text:s/>km;</text:span></text:p>
      <text:p text:style-name="P693">m – atstumas nuo kiaulių laikymo vietos iki skerdyklos kiaulių laikymo vietos savivaldybės teritorijoje, nesant skerdyklos – iki gretimos savivaldybės teritorijoje esančios skerdyklos, km;</text:p>
      <text:p text:style-name="P694"><text:span text:style-name="T695">g</text:span><text:span text:style-name="T696"><text:s/></text:span><text:span text:style-name="T697">– įvairių svorių kiaulių (išskyrus, kurios yra daugiau kaip 100 kg svorio), paskerstų dėl gyvūnų užkrečiamųjų ligų prevencijos priemonių vykdymo, ska</text:span><text:span text:style-name="T698">ičius, bet ne didesnis kaip VMVT direktoriaus įsakymo dėl buferinės zonos nustatymo įsigaliojimo dieną laikytų ir Ūkinių gyvūnų laikymo vietų registravimo ir jose laikomų ūkinių gyvūnų ženklinimo ir apskaitos tvarkos aprašo, patvirtinto Lietuvos Respubliko</text:span><text:span text:style-name="T699">s žemės ūkio ministro 2003 m. birželio 16 d. įsakymu Nr. 3D-234 „Dėl Ūkinių gyvūnų laikymo vietų registravimo ir jose laikomų ūkinių ženklinimo ir apskaitos tvarkos aprašo patvirtinimo“ (toliau – Ženklinimo ir apskaitos tvarkos aprašas), nustatyta tvarka Ū</text:span><text:span text:style-name="T700">kinių gyvūnų registre įregistruotų įvairių svorių kiaulių skaičius, vnt. Tuo atveju, jei VMVT, vadovaudamasi VMVT direktoriaus įsakymu patvirtintais gyvūnų ligų kontrolės reikalavimais, atliko ūkių surašymą ir patikslino laikytų kiaulių skaičių Ūkinių gyvū</text:span><text:span text:style-name="T701">nų registre po VMVT direktoriaus įsakymo dėl buferinės zonos nustatymo įsigaliojimo dienos, – kiaulių skaičius neturi viršyti VMVT patikslinto Ūkinių gyvūnų registre kiaulių skaičiaus, vnt.;</text:span></text:p>
      <text:p text:style-name="P702">2 – kiaulių auginimo koeficientas (ciklų skaičius) per metus;<text:s/></text:p>
      <text:p text:style-name="P703"><text:span text:style-name="T704">0,</text:span><text:span text:style-name="T705">2 – negauto sąlyginio pelno ir darbo užmokesčio kiaulių savininkui lyginamoji dalis ateities pajamose,<text:s/></text:span><text:span text:style-name="T706">Eur</text:span><text:span text:style-name="T707">;</text:span></text:p>
      <text:p text:style-name="P708"><text:span text:style-name="T709">n – metų,<text:s/></text:span><text:span text:style-name="T710">kuriuos kiaulių savininkas <text:s/>įsipareigoja nelaikyti kiaulių,<text:s/></text:span><text:span text:style-name="T711">skaičius.<text:s/></text:span></text:p>
      <text:p text:style-name="P712"><text:span text:style-name="T713">7.2</text:span><text:span text:style-name="T714">.</text:span><text:span text:style-name="T715"><text:s/>kiaulių savininkų, laikančių paršavedes ir (ar) paršavedes su paršeliais (iki 1 mėn. amžiaus):</text:span></text:p>
      <text:p text:style-name="P716"><text:span text:style-name="T717">N</text:span><text:span text:style-name="T718">r<text:s/></text:span><text:span text:style-name="T719">= (</text:span><draw:frame draw:style-name="a12" text:anchor-type="as-char" svg:x="0in" svg:y="0in" svg:width="0.98958in" svg:height="0.44792in" style:rel-width="scale" style:rel-height="scale"><draw:object xlink:href="Object 11/" xlink:type="simple" xlink:show="embed" xlink:actuate="onLoad"/></draw:frame><text:span text:style-name="T720"><text:s/>+</text:span><text:span text:style-name="T721">(q</text:span><text:span text:style-name="T722">ji<text:s/></text:span><text:span text:style-name="T723"><text:s/></text:span><text:span text:style-name="T724">x<text:s/></text:span><text:span text:style-name="T725">k</text:span><text:span text:style-name="T726">pen</text:span><text:span text:style-name="T727">)<text:s/></text:span><text:span text:style-name="T728">- P</text:span><text:span text:style-name="T729">sk</text:span><text:span text:style-name="T730">)<text:s/></text:span><text:span text:style-name="T731">+<text:s/></text:span><text:span text:style-name="T732">(</text:span><text:span text:style-name="T733"><text:s/></text:span><text:span text:style-name="T734">k</text:span><text:span text:style-name="T735">t</text:span><text:span text:style-name="T736"><text:s/>x</text:span><text:span text:style-name="T737"><text:s/></text:span><text:span text:style-name="T738">m)</text:span><text:span text:style-name="T739"><text:s/>+ (gr</text:span><text:span text:style-name="T740">jp<text:s/></text:span><text:span text:style-name="T741">x 10 x 2,4 x k</text:span><text:span text:style-name="T742">p</text:span><text:span text:style-name="T743"><text:s/>x 0,2 x n),</text:span></text:p>
      <text:p text:style-name="P744">kur:</text:p>
      <text:soft-page-break/>
      <text:p text:style-name="P745"><text:span text:style-name="T746">N</text:span><text:span text:style-name="T747">r<text:s/></text:span><text:span text:style-name="T748">– nuostoliai, patirti dėl paskerstų ar nugaišintų<text:s/></text:span><text:span text:style-name="T749">paršavedžių ir (ar) sukergtų kiaulių, ir (ar) paršelių (</text:span><text:span text:style-name="T750">išmokų kodai – pagal pirmąją formulės dalį<text:s/></text:span><draw:frame draw:style-name="a13" text:anchor-type="as-char" svg:x="0in" svg:y="0in" svg:width="1.07292in" svg:height="0.44792in" style:rel-width="scale" style:rel-height="scale"><draw:object xlink:href="Object 12/" xlink:type="simple" xlink:show="embed" xlink:actuate="onLoad"/></draw:frame><text:span text:style-name="T751"><text:s/>+</text:span><text:span text:style-name="T752">(q</text:span><text:span text:style-name="T753">ji<text:s/></text:span><text:span text:style-name="T754"><text:s/></text:span><text:span text:style-name="T755">x<text:s/></text:span><text:span text:style-name="T756">k</text:span><text:span text:style-name="T757">pen</text:span><text:span text:style-name="T758">)<text:s/></text:span><text:span text:style-name="T759">-<text:s/></text:span><text:span text:style-name="T760">P</text:span><text:span text:style-name="T761">sk</text:span><text:span text:style-name="T762">) 20314, pagal antrąją formulės dalį<text:s/></text:span><text:span text:style-name="T763">(</text:span><text:span text:style-name="T764"><text:s/></text:span><text:span text:style-name="T765">k</text:span><text:span text:style-name="T766">t</text:span><text:span text:style-name="T767"><text:s/>x</text:span><text:span text:style-name="T768"><text:s/></text:span><text:span text:style-name="T769">m)<text:s/></text:span><text:span text:style-name="T770">– 20338, pagal trečiąją formulės dalį<text:s/></text:span><text:span text:style-name="T771">(gr</text:span><text:span text:style-name="T772">jp<text:s/></text:span><text:span text:style-name="T773">x 10 x 2,4 x k</text:span><text:span text:style-name="T774">p</text:span><text:span text:style-name="T775"><text:s/>x 0,2 x<text:s/></text:span><text:span text:style-name="T776">n)<text:s/></text:span><text:span text:style-name="T777">-<text:s/></text:span><text:span text:style-name="T778">20323</text:span><text:span text:style-name="T779">, Eur;</text:span></text:p>
      <text:p text:style-name="P780"><text:span text:style-name="T781">gr</text:span><text:span text:style-name="T782">t<text:s/></text:span><text:span text:style-name="T783">– paskerstų ar nugaišintų paršelių skaičius, vnt.;</text:span></text:p>
      <text:p text:style-name="P784"><text:span text:style-name="T785">kn</text:span><text:span text:style-name="T786">t<text:s/></text:span><text:span text:style-name="T787">– paršelių praėjusio mėnesio, prieš</text:span><text:span text:style-name="T788"><text:s/></text:span><text:span text:style-name="T789">VMVT direktoriaus įsakymo dėl<text:s/></text:span><text:span text:style-name="T790">buferinės zonos nustatymo įsigaliojimo dieną</text:span><text:span text:style-name="T791">, vidutinė pardavimo rinkoje</text:span><text:span text:style-name="T792"><text:s/></text:span><text:span text:style-name="T793">kaina, skelbiama interneto svetainėje<text:s/></text:span><text:span text:style-name="T794">https://www.vic.lt/zumpris/statistine-informacija/mesos-sektorius-vidaus-rinka-du/</text:span><text:span text:style-name="T795"><text:s/></text:span><text:span text:style-name="T796">paršelių, paršavedžių ir kuilių vidutinės pardavimo kainos Lietuvos kiaulininkystės ūkiuose ir įmonėse</text:span><text:span text:style-name="T797"><text:s/></text:span><text:span text:style-name="T798">Eur už vnt.;</text:span></text:p>
      <text:p text:style-name="P799"><text:span text:style-name="T800">q</text:span><text:span text:style-name="T801">ji</text:span><text:span text:style-name="T802"><text:s/>–<text:s/></text:span><text:span text:style-name="T803">paskerstų ar nugaišintų<text:s/></text:span><text:span text:style-name="T804">paršavedžių ir (ar) sukergt</text:span><text:span text:style-name="T805">ų kiaulių<text:s/></text:span><text:span text:style-name="T806">svoris, kg;</text:span></text:p>
      <text:p text:style-name="P807">t – paršelio grupė (pagal amžių);</text:p>
      <text:p text:style-name="P808"><text:span text:style-name="T809">k</text:span><text:span text:style-name="T810">pen <text:s/></text:span><text:span text:style-name="T811">–<text:s/></text:span><text:span text:style-name="T812"><text:s/></text:span><text:span text:style-name="T813">penimų kiaulių (trečia kiaulių kategorija pagal LST 1373:2004) praėjusio mėnesio,<text:s/></text:span><text:span text:style-name="T814"><text:s/>prieš<text:s/></text:span><text:span text:style-name="T815">VMVT direktoriaus įsakymo dėl<text:s/></text:span><text:span text:style-name="T816">buferinės zonos nustatymo įsigaliojimo dieną</text:span><text:span text:style-name="T817">, vidutinė gyvojo svorio supirkimo rinkoje kaina, skelbiama interneto svetainėje https://www.vic.lt/zumpris/statistine-informacija/mesos-sektorius-vidaus-rinka-du/<text:s/></text:span><text:span text:style-name="T818">kiaulių supirkimo kainos pagal gyvojo svorio kategorijas Lietuvos įmonėse,</text:span><text:span text:style-name="T819"><text:s/></text:span><text:span text:style-name="T820">Eur/100 kg.</text:span><text:span text:style-name="T821">;</text:span></text:p>
      <text:p text:style-name="P822"><text:span text:style-name="T823">gr</text:span><text:span text:style-name="T824">jp</text:span><text:span text:style-name="T825"><text:s/></text:span><text:span text:style-name="T826">– paskerstų ar nugaišintų</text:span><text:span text:style-name="T827"><text:s/>paršavedžių, sukergtų kiaulių</text:span><text:span text:style-name="T828"><text:s/>skaičius, vnt.;</text:span></text:p>
      <text:p text:style-name="P829">10 – vidutinis paršelių iš paršavedės per vadą skaičius;</text:p>
      <text:p text:style-name="P830">2,4 – vados ciklai;</text:p>
      <text:p text:style-name="P831"><text:span text:style-name="T832">k</text:span><text:span text:style-name="T833">p</text:span><text:span text:style-name="T834"><text:s/>– paršelio iki 1 mėn. amžiaus (6–8 kg) praėjusio mėnesio, prieš</text:span><text:span text:style-name="T835"><text:s/></text:span><text:span text:style-name="T836">VMVT direktoriaus įsakymo dėl<text:s/></text:span><text:span text:style-name="T837">buferinės</text:span><text:span text:style-name="T838"><text:s/>zonos nustatymo įsigaliojimo dieną</text:span><text:span text:style-name="T839">, vidutinė pardavimo rinkoje kaina, skel</text:span><text:soft-page-break/><text:span text:style-name="T840">biama interneto svetainėje<text:s/></text:span><text:span text:style-name="T841">https://www.vic.lt/zumpris/statistine-informacija/mesos-sektorius-vidaus-rinka-du/ paršelių, paršavedžių ir kuilių vidutinės pardavimo kainos Lietuvos kia</text:span><text:span text:style-name="T842">ulininkystės ūkiuose ir įmonėse</text:span><text:span text:style-name="T843"><text:s/>Eur už vnt.;</text:span><text:span text:style-name="T844"><text:s/></text:span></text:p>
      <text:p text:style-name="P845"><text:span text:style-name="T846">0,2 – negauto sąlyginio pelno ir kiaulių savininkų darbo užmokesčio lyginamoji dalis ateities pajamose,<text:s/></text:span><text:span text:style-name="T847">Eur</text:span><text:span text:style-name="T848">;</text:span></text:p>
      <text:p text:style-name="P849"><text:span text:style-name="T850">n – metų, kuriuos kiaulių savininkas įsipareigoja nelaikyti kiaulių, skaičius.</text:span></text:p>
      <text:p text:style-name="P851">Punkto pakeitimai:</text:p>
      <text:p text:style-name="P852"><text:span text:style-name="T853">N</text:span><text:span text:style-name="T854">r.<text:s/></text:span><text:a xlink:href="https://www.e-tar.lt/portal/legalAct.html?documentId=aefa26a0fe3611ea88f28eae672e5b40" office:target-frame-name="_top" xlink:show="replace"><text:span text:style-name="T855">3D-662</text:span></text:a><text:span text:style-name="T856">, 2020-09-24, paskelbta TAR 2020-09-24, i. k. 2020-19790</text:span></text:p>
      <text:p text:style-name="P857"><text:span text:style-name="T858">Nr.<text:s/></text:span><text:a xlink:href="https://www.e-tar.lt/portal/legalAct.html?documentId=440bfdf013e111ee9f7ec2ffce8b47bc" office:target-frame-name="_top" xlink:show="replace"><text:span text:style-name="T859">3D-420</text:span></text:a><text:span text:style-name="T860">, 2023-06-26, paskelbta TAR 2023-06-26, i. k. 2023-12698</text:span></text:p>
      <text:p text:style-name="Normal"/>
      <text:p text:style-name="P861"><text:span text:style-name="T862">8</text:span><text:span text:style-name="T863">. Kiaulių<text:s/></text:span><text:span text:style-name="T864">savininkas</text:span><text:span text:style-name="T865"><text:s/>parduoda kiaules skerdyklai ir gauna pajamas (P</text:span><text:span text:style-name="T866">sk</text:span><text:span text:style-name="T867">) pagal supirkimo kainas</text:span><text:span text:style-name="T868">.<text:s/></text:span></text:p>
      <text:p text:style-name="P869"><text:span text:style-name="T870">9</text:span><text:span text:style-name="T871">.<text:s/></text:span><text:span text:style-name="T872">Kiaules iki skerdyklų pristato kiaulių savininkas arba skerdykla, arba kitas subjektas, galintis vykdyti šią veiklą teisės aktų nustatyta tvarka.<text:s/></text:span></text:p>
      <text:p text:style-name="P873"><text:span text:style-name="T874">10</text:span><text:span text:style-name="T875">. Jei kiaules iki skerdyklos pristatė kitas subjektas ar skerdykla, transporto išlaidas jiems apmoka ki</text:span><text:span text:style-name="T876">aulių savininkas. Tuo atveju, kai kiaules iki skerdyklos pristatė kitas subjektas ar skerdykla, transporto išlaidos kiaulių savininkui kompensuojamos, jeigu jis atsiskaito su paslaugos teikėju ir turi išduotą tai patvirtinantį dokumentą. Taip pat, jeigu sk</text:span><text:span text:style-name="T877">erdykloje kiaulės buvo paskerstos savininko reikmėms, skerdykla išduoda skerdimo faktą patvirtinantį dokumentą.<text:s/></text:span></text:p>
      <text:p text:style-name="P878"><text:span text:style-name="T879">11</text:span><text:span text:style-name="T880">. Jeigu kiaulės skerdžiamos savo reikmėms savininko ūkyje, savininkas iš anksto apie skerdimą informuoja VMVT. Nuostoliai gali būti kompe</text:span><text:span text:style-name="T881">nsuojami, jeigu skerdimo metu dalyvauja VMVT atstovas arba VMVT įgaliotas privatus veterinarijos gydytojas, kuris po paskerdimo paima mėginius užkrečiamosios ligos stebėsenai ir išduoda tai patvirtinantį dokumentą, o savininkas<text:s/></text:span><text:soft-page-break/><text:span text:style-name="T882">parašo įsipareigojimą VMVT n</text:span><text:span text:style-name="T883">elaikyti kiaulių. Patirtų nuostolių suma skaičiuojama pagal 7.1 ir (ar) 7.2. papunkčiuose nurodytas formules.<text:s/></text:span></text:p>
      <text:p text:style-name="P884"><text:span text:style-name="T885">Nesant galimybės nustatyti faktinį skerdžiamų kiaulių svorį, svoris nustatomas vadovaujantis šios metodikos priede nurodytu orientaciniu vidutini</text:span><text:span text:style-name="T886">u gyvuoju kiaulių svoriu (kg) pagal Centro Ūkinių gyvūnų registro duomenų bazėje skelbiamas kiaulių amžiaus grupes.</text:span><text:span text:style-name="T887"><text:s/></text:span></text:p>
      <text:p text:style-name="P888">Punkto pakeitimai:</text:p>
      <text:p text:style-name="P889"><text:span text:style-name="T890">Nr.<text:s/></text:span><text:a xlink:href="https://www.e-tar.lt/portal/legalAct.html?documentId=440bfdf013e111ee9f7ec2ffce8b47bc" office:target-frame-name="_top" xlink:show="replace"><text:span text:style-name="T891">3D-420</text:span></text:a><text:span text:style-name="T892">, 2023-06-26</text:span><text:span text:style-name="T893">, paskelbta TAR 2023-06-26, i. k. 2023-12698</text:span></text:p>
      <text:p text:style-name="Normal"/>
      <text:p text:style-name="P894"><text:span text:style-name="T895">12</text:span><text:span text:style-name="T896">. Kiaulių savininkas, kuris kiaules pristatė į skerdyklą, turi turėti patvirtinimo dokumentus apie šios metodikos 8 ir 10 punktuose nurodytas gautas pajamas ir patirtas išlaidas (pinigų priėmimo, pinigų i</text:span><text:span text:style-name="T897">šmokėjimo kvitą,<text:s/></text:span><text:span text:style-name="T898">sąskaitą faktūrą, PVM sąskaitą faktūrą ir (ar) kitus išlaidas ir (ar) pajamas patvirtinančius dokumentus</text:span><text:span text:style-name="T899">), taip pat VMVT ar teritorinės VMVT patvirtinimą, kad iš paskerstų kiaulių paimti mėginiai užkrečiamosios ligos stebėsenai, kitus doku</text:span><text:span text:style-name="T900">mentus, nurodytus 10–11 punktuose, ir pateikti šiuos dokumentus kartu su šios metodikos <text:s/>17 punkte nurodytais dokumentais.<text:s/></text:span></text:p>
      <text:p text:style-name="P901"><text:span text:style-name="T902">IV</text:span><text:span text:style-name="T903"><text:s/>SKYRIUS</text:span></text:p>
      <text:p text:style-name="P904"><text:span text:style-name="T905">NUOSTOLIŲ, PATIRTŲ DĖL VIŠTŲ DEDEKLIŲ SUNAIKINIMO APSKAIČIAVIMAS<text:s/></text:span></text:p>
      <text:p text:style-name="P906"/>
      <text:p text:style-name="P907"><text:span text:style-name="T908">13</text:span><text:span text:style-name="T909">. Vištų dedeklių savininkų nuostoliai,<text:s/></text:span><text:span text:style-name="T910">atsirandantys dėl salmoneliozės valstybinės programos priemonių vykdymo, tuo atveju, j</text:span><text:span text:style-name="T911">eigu paukštininkystės ūkyje buvo atliktas dedeklinių vištaičių vakcinavimas,<text:s/></text:span><text:span text:style-name="T912"><text:s/>ir (ar) paukščių užkrečiamųjų ligų pasireiškimo, Eur, apskaičiuojami pagal formulę:</text:span></text:p>
      <text:soft-page-break/>
      <text:p text:style-name="P913"><text:span text:style-name="T914">N</text:span><text:span text:style-name="T915">s</text:span><text:span text:style-name="T916">= N</text:span><text:span text:style-name="T917">ded</text:span><text:span text:style-name="T918"><text:s/></text:span><text:span text:style-name="T919">+<text:s/></text:span><text:span text:style-name="T920">N</text:span><text:span text:style-name="T921">višt.<text:s/></text:span><text:span text:style-name="T922">+ N</text:span><text:span text:style-name="T923">k</text:span><text:span text:style-name="T924">+ N</text:span><text:span text:style-name="T925">kp<text:s/></text:span><text:span text:style-name="T926">+<text:s/></text:span><text:span text:style-name="T927">N</text:span><text:span text:style-name="T928">ng<text:s/></text:span><text:span text:style-name="T929">,</text:span></text:p>
      <text:p text:style-name="P930">kur:</text:p>
      <text:p text:style-name="P931"><text:span text:style-name="T932">N</text:span><text:span text:style-name="T933">s<text:s/></text:span><text:span text:style-name="T934">– nuostoliai d</text:span><text:span text:style-name="T935">ėl salmoneliozės valstybinės programos priemonių vykdymo ir (ar) paukščių užkrečiamųjų ligų pasireiškimo, Eur;</text:span></text:p>
      <text:p text:style-name="P936"><text:span text:style-name="T937">N</text:span><text:span text:style-name="T938">ded<text:s/></text:span><text:span text:style-name="T939">– nuostoliai d</text:span><text:span text:style-name="T940">ėl<text:s/></text:span><text:span text:style-name="T941">priverstinai paskerstų ar nugaišintų vištų dedeklių (nuo 20 savaičių amži</text:span><text:span text:style-name="T942">aus), Eur<text:s/></text:span><text:span text:style-name="T943">(išmokos kodas – 20332)</text:span><text:span text:style-name="T944">, apskaičiuojami pagal formulę:</text:span></text:p>
      <text:p text:style-name="P945"><text:span text:style-name="T946">N</text:span><text:span text:style-name="T947">ded<text:s/></text:span><text:span text:style-name="T948">= (72 – t</text:span><text:span text:style-name="T949">pulko</text:span><text:span text:style-name="T950">)</text:span><text:span text:style-name="T951"><text:s/></text:span><text:span text:style-name="T952">x(K</text:span><text:span text:style-name="T953">stat .</text:span><text:span text:style-name="T954"><text:s/>⁄ 52)x P</text:span><text:span text:style-name="T955">d</text:span><text:span text:style-name="T956"><text:s/>x S</text:span><text:span text:style-name="T957">vid.</text:span><text:span text:style-name="T958"><text:s/>x 0,2,</text:span></text:p>
      <text:p text:style-name="P959">kur:</text:p>
      <text:p text:style-name="P960">72 – maksimalus vištų dedeklių produktyvaus laikymo laikotarpis savaitėmis;</text:p>
      <text:p text:style-name="P961"><text:span text:style-name="T962">t</text:span><text:span text:style-name="T963">pulko<text:s/></text:span><text:span text:style-name="T964"> – pulko amžius (≥ 20), savaitėmis;</text:span></text:p>
      <text:p text:style-name="P965"><text:span text:style-name="T966">K</text:span><text:span text:style-name="T967">stat <text:s/></text:span><text:span text:style-name="T968">– vi</text:span><text:span text:style-name="T969">dutinis Lietuvos Respublikoje iš vienos vištos dedeklės surinktų kiaušinių skaičius per metus, skelbiamas Lietuvos Respublikos statistikos departamento Žemės ūkio rodiklių duomenų bazėje<text:s/></text:span><text:span text:style-name="T970">https://osp.stat.gov.lt<text:s/></text:span><text:span text:style-name="T971">(Rodiklių duomenų bazė / Žemės ūkis, medžiokl</text:span><text:span text:style-name="T972">ė, miškininkystė, žuvininkystė /<text:s/></text:span><text:span text:style-name="T973">Žemės ūkis / Gyvulininkystė / Surinkta kiaušinių žemės ūkio bendrovėse ir įmonėse iš vienos dedeklės, Lietuvos Respublikoje), vnt.;</text:span></text:p>
      <text:p text:style-name="P974">52 – savaičių skaičius metuose;</text:p>
      <text:p text:style-name="P975"><text:span text:style-name="T976">P</text:span><text:span text:style-name="T977">d</text:span><text:span text:style-name="T978"><text:s/>– priverstinai paskerstų ar nugaišintų vištų dedeklių skaičius pulke, vnt;</text:span></text:p>
      <text:p text:style-name="P979"><text:span text:style-name="T980">S</text:span><text:span text:style-name="T981">vid.</text:span><text:span text:style-name="T982"><text:s/>– vidutinė kiaušinių rinkos kaina (nustatoma pagal paskutinę savaitę prieš salmoneliozės patvirtinimą vištų dedeklių laikymo vietoje arba pagal paskutinę savaitę prieš gyvūnų</text:span><text:span text:style-name="T983"><text:s/>užkrečiamosios ligos židinio pasireiškimą buvusią vidutinę kiaušinių rinkos kainą, skelbiamą interneto svetainėje<text:s/></text:span><text:span text:style-name="T984">http://www.vic.lt</text:span><text:span text:style-name="T985"><text:s/>(Statistinė informacija / Žemės ūkio ir maisto produktų rinkos informacinė sistema / Paukštienos sektorius / Vidaus rinka /</text:span><text:span text:style-name="T986"><text:s/>Šviežių supakuotų kiaušinių pardavimo<text:s/></text:span><text:soft-page-break/><text:span text:style-name="T987">vidutinės didmeninės kainos Lietuvos įmonėse), Eur už vnt. (be PVM) (L-M). Jei vidutinė rinkos kaina nurodyta<text:s/></text:span><text:span text:style-name="T988">Eur už 100 vnt.,</text:span><text:span text:style-name="T989"><text:s/></text:span><text:span text:style-name="T990">S</text:span><text:span text:style-name="T991">vid</text:span><text:span text:style-name="T992"><text:s/>apskaičiuojama nurodytą kiaušinių kainą dalinant iš 100;</text:span></text:p>
      <text:p text:style-name="P993">0,2 – negauto sąlyginio pelno ir vištų dedeklių savininkų nepatirtų įprastų išlaidų lyginamoji dalis;</text:p>
      <text:p text:style-name="P994"><text:span text:style-name="T995">N</text:span><text:span text:style-name="T996">višt</text:span><text:span text:style-name="T997"><text:s/>– nuostoliai dėl priverstinai paskerstų ar nugaišintų dedeklinių vištaičių (iki 20 savaičių amžiaus), Eur (išmokos kodas – 20332), apskaičiuojami pagal formulę:<text:s/></text:span></text:p>
      <text:p text:style-name="P998"><text:span text:style-name="T999">N</text:span><text:span text:style-name="T1000">višt</text:span><text:span text:style-name="T1001"><text:s/>= N</text:span><text:span text:style-name="T1002">ded 2</text:span><text:span text:style-name="T1003">0 <text:s/></text:span><text:span text:style-name="T1004">/ 20<text:s/></text:span><text:span text:style-name="T1005"> x t</text:span><text:span text:style-name="T1006">pulko .</text:span><text:span text:style-name="T1007"><text:s/>x P</text:span><text:span text:style-name="T1008">v,</text:span></text:p>
      <text:p text:style-name="P1009">kur:</text:p>
      <text:p text:style-name="P1010"><text:span text:style-name="T1011">N</text:span><text:span text:style-name="T1012">ded 20</text:span><text:span text:style-name="T1013"><text:s/></text:span><text:span text:style-name="T1014"> </text:span><text:span text:style-name="T1015">– 20 savaičių amžiaus dedeklinių vištaičių vertė, Eur, apskaičiuojama pagal formulę:</text:span></text:p>
      <text:p text:style-name="P1016"><text:span text:style-name="T1017">N</text:span><text:span text:style-name="T1018">ded 20<text:s/></text:span><text:span text:style-name="T1019"> = (72– 20)x (K</text:span><text:span text:style-name="T1020">stat .</text:span><text:span text:style-name="T1021"><text:s/>⁄ 52)</text:span><text:span text:style-name="T1022">.</text:span><text:span text:style-name="T1023">x S</text:span><text:span text:style-name="T1024">vid.</text:span><text:span text:style-name="T1025"><text:s/>x0,2,</text:span></text:p>
      <text:p text:style-name="P1026">kur:</text:p>
      <text:p text:style-name="P1027">20 – dedeklinių vištaičių amžius produktyvumo pradžioje, savaitėmis;</text:p>
      <text:p text:style-name="P1028"><text:span text:style-name="T1029">t</text:span><text:span text:style-name="T1030">pulko</text:span><text:span text:style-name="T1031"><text:s/>– dedeklinių vištaičių pulko amžius (≤ 20), savaitėmis;</text:span></text:p>
      <text:p text:style-name="P1032"><text:span text:style-name="T1033">P</text:span><text:span text:style-name="T1034">v <text:s/></text:span><text:span text:style-name="T1035">– priverstinai paskerstų ar nugaišintų</text:span><text:span text:style-name="T1036"><text:s/></text:span><text:span text:style-name="T1037">dedeklinių vištaičių skaičius, vnt.</text:span></text:p>
      <text:p text:style-name="P1038"><text:span text:style-name="T1039">N</text:span><text:span text:style-name="T1040">k <text:s/></text:span><text:span text:style-name="T1041">– nuostoliai, patirti dėl sunaikintų kiaušinių, Eur (išmokos kodas 20350), apskaičiuojami pagal formulę:</text:span></text:p>
      <text:p text:style-name="P1042"><text:span text:style-name="T1043">N</text:span><text:span text:style-name="T1044">k<text:s/></text:span><text:span text:style-name="T1045">= k</text:span><draw:frame draw:style-name="a14" text:anchor-type="as-char" svg:x="0in" svg:y="0in" svg:width="0.11458in" svg:height="0.19792in" style:rel-width="scale" style:rel-height="scale"><draw:object xlink:href="Object 13/" xlink:type="simple" xlink:show="embed" xlink:actuate="onLoad"/></draw:frame><text:span text:style-name="T1046"><text:s/></text:span><text:span text:style-name="T1047">S</text:span><text:span text:style-name="T1048">vi</text:span><text:span text:style-name="T1049">d.</text:span><text:span text:style-name="T1050">,</text:span></text:p>
      <text:p text:style-name="P1051">kur:</text:p>
      <text:p text:style-name="P1052"><text:span text:style-name="T1053">k – sunaikintų<text:s/></text:span><text:span text:style-name="T1054">kiaušinių skaičius, vnt.</text:span></text:p>
      <text:p text:style-name="P1055"><text:span text:style-name="T1056">N</text:span><text:span text:style-name="T1057">kp</text:span><text:span text:style-name="T1058"><text:s/>– nuostoliai, patirti dėl tiektų perdirbti kiaušinių, Eur (išmokos kodas 20333), apskaičiuojami pagal formulę:</text:span></text:p>
      <text:p text:style-name="P1059"><text:span text:style-name="T1060">N</text:span><text:span text:style-name="T1061">kp<text:s/></text:span><text:span text:style-name="T1062">= k</text:span><text:span text:style-name="T1063">pk</text:span><text:span text:style-name="T1064"><text:s/>x S</text:span><text:span text:style-name="T1065">vid</text:span><text:span text:style-name="T1066"><text:s/>–</text:span><text:span text:style-name="T1067"><text:s/></text:span><text:span text:style-name="T1068">P</text:span><text:span text:style-name="T1069">pk</text:span></text:p>
      <text:p text:style-name="P1070">kur:</text:p>
      <text:soft-page-break/>
      <text:p text:style-name="P1071"><text:span text:style-name="T1072">k</text:span><text:span text:style-name="T1073">pk<text:s/></text:span><text:span text:style-name="T1074">- tiektų perdirbti kiaušinių skaičius, vnt.,</text:span></text:p>
      <text:p text:style-name="P1075"><text:span text:style-name="T1076">P</text:span><text:span text:style-name="T1077">pk<text:s/></text:span><text:span text:style-name="T1078">– pajamos,<text:s/></text:span><text:span text:style-name="T1079">gautos už perdirbtus kiaušinius Eur,</text:span></text:p>
      <text:p text:style-name="P1080"><text:span text:style-name="T1081">N</text:span><text:span text:style-name="T1082">ng</text:span><text:span text:style-name="T1083"><text:s/>– paukščių (vištų dedeklių) nugaišinimo jų laikymo vietoje darbų išlaidos, Eur (išmokos kodas – 20334),<text:s/></text:span><text:span text:style-name="T1084">nustatomos pagal juridinių ir (ar) fizinių asmenų, atlikusių darbus, pateiktus išlaidas patvirtinančius dokumen</text:span><text:span text:style-name="T1085">tus.</text:span><text:s/></text:p>
      <text:p text:style-name="P1086">Punkto pakeitimai:</text:p>
      <text:p text:style-name="P1087"><text:span text:style-name="T1088">Nr.<text:s/></text:span><text:a xlink:href="https://www.e-tar.lt/portal/legalAct.html?documentId=440bfdf013e111ee9f7ec2ffce8b47bc" office:target-frame-name="_top" xlink:show="replace"><text:span text:style-name="T1089">3D-420</text:span></text:a><text:span text:style-name="T1090">, 2023-06-26, paskelbta TAR 2023-06-26, i. k. 2023-12698</text:span></text:p>
      <text:p text:style-name="Normal"/>
      <text:p text:style-name="P1091"><text:span text:style-name="T1092">13</text:span><text:span text:style-name="T1093">1</text:span><text:span text:style-name="T1094">.<text:s/></text:span><text:span text:style-name="T1095">Vištų dedeklių savininkų nuostoliai, atsirandantys dėl salmoneliozės valstybinės programos priemonių vykdymo, tuo atveju,<text:s/></text:span><text:span text:style-name="T1096">jeigu<text:s/></text:span><text:span text:style-name="T1097">paukštininkystės ūkyje nebuvo atliktas dedeklinių vištaičių vakcinavimas pagal valstybinę salmoneliozės programą, apskaičiuojami</text:span><text:span text:style-name="T1098"><text:s/>pagal formulę:</text:span></text:p>
      <text:p text:style-name="P1099"><text:span text:style-name="T1100">N</text:span><text:span text:style-name="T1101">s</text:span><text:span text:style-name="T1102">= ( N</text:span><text:span text:style-name="T1103">ded<text:s/></text:span><text:span text:style-name="T1104">+<text:s/></text:span><text:span text:style-name="T1105">N</text:span><text:span text:style-name="T1106">višt.<text:s/></text:span><text:span text:style-name="T1107">+ N</text:span><text:span text:style-name="T1108">k</text:span><text:span text:style-name="T1109">+ N</text:span><text:span text:style-name="T1110">kp<text:s/></text:span><text:span text:style-name="T1111">+<text:s/></text:span><text:span text:style-name="T1112">N</text:span><text:span text:style-name="T1113">ng<text:s/></text:span><text:span text:style-name="T1114">) x 0,75,</text:span></text:p>
      <text:p text:style-name="P1115">kur:</text:p>
      <text:p text:style-name="P1116"><text:span text:style-name="T1117">0,75 – koeficientas, taikomas apskaičiuojant nuostolius, jeigu paukštininkystės ūkyje nebuvo atliktas dedeklinių vištaičių vakcinavimas pagal valstybinę salmoneliozės programą.</text:span></text:p>
      <text:p text:style-name="P1118">Papildyta punktu:</text:p>
      <text:p text:style-name="P1119"><text:span text:style-name="T1120">Nr.<text:s/></text:span><text:a xlink:href="https://www.e-tar.lt/portal/legalAct.html?documentId=440bfdf013e111ee9f7ec2ffce8b47bc" office:target-frame-name="_top" xlink:show="replace"><text:span text:style-name="T1121">3D-420</text:span></text:a><text:span text:style-name="T1122">, 2023-06-26, paskelbta TAR 2023-06-26, i. k. 2023-12698</text:span></text:p>
      <text:p text:style-name="Normal"/>
      <text:p text:style-name="P1123"><text:span text:style-name="T1124">V</text:span><text:span text:style-name="T1125"><text:s/>SKYRIUS</text:span></text:p>
      <text:p text:style-name="P1126"><text:span text:style-name="T1127">BAIGIAMOSIOS NUOSTATOS</text:span></text:p>
      <text:p text:style-name="P1128"/>
      <text:p text:style-name="P1129"><text:span text:style-name="T1130">14</text:span><text:span text:style-name="T1131">. Skaičiuojant nuostolius, pasireiškus</text:span><text:span text:style-name="T1132"><text:s/>gyvūnų užkrečiamajai ligai ir (ar) vykdant šių ligų prevencijos priemones, taip pat salmoneliozės valstybinės programos priemones, galutiniai skaičiavimų rezultatai apvalinami iki dviejų skaitmenų po kablelio.</text:span></text:p>
      <text:p text:style-name="P1133"><text:span text:style-name="T1134">15</text:span><text:span text:style-name="T1135">. Jei skaičiuojant nuostolius, pasireiš</text:span><text:span text:style-name="T1136">kus gyvūnų užkrečiamajai ligai ir (ar) vykdant prevencijos priemones, nėra paskelbtos praėjusio mėnesio, ėjusio prieš gyvūnų užkrečiamosios ligos židinio pasireiškimą ar VMVT direktoriaus įsakymo dėl buferinės zonos nustatymo įsigaliojimo dieną, vidutinės<text:s/></text:span><text:span text:style-name="T1137">ūkinių gyvūnų supirkimo, gyvūninių produktų, pašarų, lesalų, pašarinių žaliavų kainos – imamos ankstesniojo nei praėjusio mėnesio kainos.</text:span></text:p>
      <text:p text:style-name="P1138"><text:span text:style-name="T1139">Jei skaičiuojant nuostolius dėl</text:span><text:span text:style-name="T1140"><text:s/></text:span><text:span text:style-name="T1141">vištų dedeklių sunaikinimo nėra paskelbtos savaitės, ėjusios prieš salmoneliozės patvi</text:span><text:span text:style-name="T1142">rtinimą vištų dedeklių laikymo vietoje arba prieš gyvūnų užkrečiamosios ligos židinio pasireiškimą, kainos, imamos ankstesnės nei praėjusios savaitės kainos. Jei nepaskelbti praėjusių metų iš vienos vištos dedeklės gaunamų kiaušinių skaičiaus duomenys – im</text:span><text:span text:style-name="T1143">ami ankstesnių nei praėjusių metų duomenys.</text:span></text:p>
      <text:p text:style-name="P1144"><text:span text:style-name="T1145">16</text:span><text:span text:style-name="T1146">. Nuostoliai, pasireiškus gyvūnų užkrečiamajai ligai ir (ar) vykdant šių ligų prevencijos priemones, taip pat salmoneliozės valstybinės programos priemones, kompensuojami ūkinių gyvūnų savininkams, kurie<text:s/></text:span><text:span text:style-name="T1147">laikėsi Ženklinimo ir registravimo tvarkos aprašo reikalavimų.</text:span></text:p>
      <text:p text:style-name="P1148"><text:span text:style-name="T1149">17</text:span><text:span text:style-name="T1150">. Gyvūnų savininkas, vadovaudamasis šia metodika, apskaičiuoja gyvūnų užkrečiamųjų ligų židinių likvidavimo ir (ar) prevencijos priemonių, taip pat salmoneliozės valstybinės programos pri</text:span><text:span text:style-name="T1151">emonių taikymo nuostolius ir teikia Nuostolių, kuriuos patyrė gyvūnų savininkai, vykdydami gyvūnų užkrečiamųjų ligų židinių likvidavimo ir (ar) prevencijos priemones,<text:s/></text:span><text:span text:style-name="T1152">taip pat salmoneliozės valstybinės programos priemones</text:span><text:span text:style-name="T1153"><text:s/></text:span><text:span text:style-name="T1154">kompensavimo tvarkos aprašo, patvi</text:span><text:span text:style-name="T1155">rtinto Lietuvos Respublikos žemės ūkio ministro 2015 m. sausio 8 d. įsakymu Nr. 3D-2 „Dėl<text:s/></text:span><text:span text:style-name="T1156">Nuostolių, kuriuos patyrė ūkinių gyvūnų savininkai, vykdydami gyvūnų užkrečiamųjų ligų židinių likvidavimo ir (ar) prevencijos priemones, taip pat salmoneliozės valst</text:span><text:span text:style-name="T1157">ybinės programos priemones, kompensavimo tvarkos aprašo patvirtinimo“</text:span><text:span text:style-name="T1158">, nustatyta tvarka savivaldybės Nuostolių, kuriuos patyrė gyvūnų savininkai, vykdydami gyvūnų užkrečiamųjų ligų židinių likvidavimo ir<text:s/></text:span><text:soft-page-break/><text:span text:style-name="T1159">(ar) prevencijos priemones, taip pat salmoneliozės v</text:span><text:span text:style-name="T1160">alstybinės programos priemones, įvertinimo komisijai šio aprašo 2–3 prieduose nustatytos formos dokumentus.<text:s/></text:span></text:p>
      <text:p text:style-name="P1161"><text:span text:style-name="T1162">_________________</text:span></text:p>
      <text:soft-page-break/>
      <text:p text:style-name="P1163">Nuostolių, kuriuos patyrė gyvūnų<text:s/></text:p>
      <text:p text:style-name="P1169">savininkai, vykdydami gyvūnų užkrečiamųjų ligų<text:s/></text:p>
      <text:p text:style-name="P1170">židinių likvidavimo ir (ar) prevencijos priemones,<text:s/></text:p>
      <text:p text:style-name="P1171">taip pat salmoneliozės valstybinės programos<text:s/></text:p>
      <text:p text:style-name="P1172">priemones, apskaičiavimo metodikos</text:p>
      <text:p text:style-name="P1173">priedas</text:p>
      <text:p text:style-name="P1174"/>
      <text:p text:style-name="P1175"/>
      <text:p text:style-name="P1176"><text:span text:style-name="T1177">ORIENTACINIS VIDUTINIS GYVASIS KIAULIŲ SVORIS PAGAL AMŽIAUS GRUPE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Kiaulių amžiaus grupė</text:p>
          </table:table-cell>
          <table:table-cell table:style-name="TableCell1189">
            <text:p text:style-name="P1190">Svoris kg</text:p>
          </table:table-cell>
        </table:table-row>
        <table:table-row table:style-name="TableRow1191">
          <table:table-cell table:style-name="TableCell1192">
            <text:p text:style-name="P1193">1.<text:s/></text:p>
          </table:table-cell>
          <table:table-cell table:style-name="TableCell1194">
            <text:p text:style-name="P1195">Paršeliai iki<text:s/>3 mėn. amžiaus</text:p>
          </table:table-cell>
          <table:table-cell table:style-name="TableCell1196">
            <text:p text:style-name="P1197">24,0<text:s/></text:p>
          </table:table-cell>
        </table:table-row>
        <table:table-row table:style-name="TableRow1198">
          <table:table-cell table:style-name="TableCell1199">
            <text:p text:style-name="P1200">2.<text:s/></text:p>
          </table:table-cell>
          <table:table-cell table:style-name="TableCell1201">
            <text:p text:style-name="P1202">Kiaulės nuo 3 mėn. iki 8 mėn. amžiaus<text:s/></text:p>
          </table:table-cell>
          <table:table-cell table:style-name="TableCell1203">
            <text:p text:style-name="P1204">69,5<text:s/></text:p>
          </table:table-cell>
        </table:table-row>
        <table:table-row table:style-name="TableRow1205">
          <table:table-cell table:style-name="TableCell1206">
            <text:p text:style-name="P1207">3.</text:p>
          </table:table-cell>
          <table:table-cell table:style-name="TableCell1208">
            <text:p text:style-name="P1209">Kiaulės daugiau kaip 8 mėn. amžiaus</text:p>
          </table:table-cell>
          <table:table-cell table:style-name="TableCell1210">
            <text:p text:style-name="P1211">≥100</text:p>
          </table:table-cell>
        </table:table-row>
      </table:table>
      <text:p text:style-name="P1212"/>
      <text:p text:style-name="P1213">* Orientacinis vidutinis gyvasis kiaulių svoris pagal amžiaus grupes (VĮ Žemės ūkio duomenų centro Ūkinių gyvūnų registro duomenys).</text:p>
      <text:p text:style-name="P1214"/>
      <text:p text:style-name="P1215"><text:span text:style-name="T1216">________________________</text:span></text:p>
      <text:p text:style-name="P1217">Priedo pakeitimai:</text:p>
      <text:p text:style-name="P1218"><text:span text:style-name="T1219">Nr.<text:s/></text:span><text:a xlink:href="https://www.e-tar.lt/portal/legalAct.html?documentId=440bfdf013e111ee9f7ec2ffce8b47bc" office:target-frame-name="_top" xlink:show="replace"><text:span text:style-name="T1220">3D-420</text:span></text:a><text:span text:style-name="T1221">, 2023-06-26, paskelbta TAR 2023-06-26, i. k. 2023-12698</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žemės<text:s/></text:span><text:span text:style-name="T1231">ūkio ministerija, Įsakymas</text:span></text:p>
      <text:p text:style-name="P1232"><text:span text:style-name="T1233">Nr.<text:s/></text:span><text:a xlink:href="https://www.e-tar.lt/portal/legalAct.html?documentId=TAR.51D5A578023A" office:target-frame-name="_top" xlink:show="replace"><text:span text:style-name="T1234">3D-750</text:span></text:a><text:span text:style-name="T1235">, 2013-10-31, Žin., 2013, Nr. 115-5770 (2013-11-07), i. k. 1132330ISAK003D-750</text:span></text:p>
      <text:p text:style-name="P1236"><text:span text:style-name="T1237">Dėl žemės ūkio ministro 2010 m. liepos 16 d. įsakymo Nr. 3</text:span><text:span text:style-name="T1238">D-677 "Dėl Nuostolių, patirtų likviduojant gyvūnų užkrečiamųjų ligų protrūkius, apskaičiavimo metodikos patvirtinimo" pakeitimo</text:span></text:p>
      <text:p text:style-name="P1239"/>
      <text:p text:style-name="P1240"><text:span text:style-name="T1241">2.</text:span></text:p>
      <text:p text:style-name="P1242"><text:span text:style-name="T1243">Lietuvos Respublikos žemės ūkio ministerija, Įsakymas</text:span></text:p>
      <text:p text:style-name="P1244"><text:span text:style-name="T1245">Nr.<text:s/></text:span><text:a xlink:href="https://www.e-tar.lt/portal/legalAct.html?documentId=57d3fad0aaa611e38e1082d04585b3dd" office:target-frame-name="_top" xlink:show="replace"><text:span text:style-name="T1246">3D-140</text:span></text:a><text:span text:style-name="T1247">, 2014-03-13, paskelbta TAR 2014-03-13, i. k. 2014-03037</text:span></text:p>
      <text:p text:style-name="P1248"><text:span text:style-name="T1249">Dėl žemės ūkio ministro 2010 m. liepos 16 d. įsakymo Nr. 3D-677 „Dėl Nuostolių, patirtų likviduoj</text:span><text:span text:style-name="T1250">ant gyvūnų užkrečiamųjų ligų protrūkius, apskaičiavimo metodikos patvirtinimo“ pakeitimo</text:span></text:p>
      <text:p text:style-name="P1251"/>
      <text:p text:style-name="P1252"><text:span text:style-name="T1253">3.</text:span></text:p>
      <text:p text:style-name="P1254"><text:span text:style-name="T1255">Lietuvos Respublikos žemės ūkio ministerija, Įsakymas</text:span></text:p>
      <text:p text:style-name="P1256"><text:span text:style-name="T1257">Nr.<text:s/></text:span><text:a xlink:href="https://www.e-tar.lt/portal/legalAct.html?documentId=8162f8c0b03111e39a619f61bf81ad0a" office:target-frame-name="_top" xlink:show="replace"><text:span text:style-name="T1258">3D-157</text:span></text:a><text:span text:style-name="T1259">,</text:span><text:span text:style-name="T1260"><text:s/>2014-03-19, paskelbta TAR 2014-03-21, i. k. 2014-03390</text:span></text:p>
      <text:p text:style-name="P1261"><text:span text:style-name="T1262">Dėl žemės ūkio ministro 2010 m. liepos 16 d. įsakymo Nr. 3D-677 „Dėl Nuostolių, patirtų likviduojant gyvūnų užkrečiamųjų ligų protrūkius, apskaičiavimo metodikos patvirtinimo“ pakeitimo</text:span></text:p>
      <text:p text:style-name="P1263"/>
      <text:p text:style-name="P1264"><text:span text:style-name="T1265">4.</text:span></text:p>
      <text:p text:style-name="P1266"><text:span text:style-name="T1267">Lietuvos R</text:span><text:span text:style-name="T1268">espublikos žemės ūkio ministerija, Įsakymas</text:span></text:p>
      <text:p text:style-name="P1269"><text:span text:style-name="T1270">Nr.<text:s/></text:span><text:a xlink:href="https://www.e-tar.lt/portal/legalAct.html?documentId=264d6500d5da11e3bb00c40fca124f97" office:target-frame-name="_top" xlink:show="replace"><text:span text:style-name="T1271">3D-256</text:span></text:a><text:span text:style-name="T1272">, 2014-05-07, paskelbta TAR 2014-05-08, i. k. 2014-05245</text:span></text:p>
      <text:p text:style-name="P1273"><text:span text:style-name="T1274">Dėl žemės ūkio ministro 2010 m. liepos 16 d. įs</text:span><text:span text:style-name="T1275">akymo Nr. 3D-677 „Dėl Nuostolių, kuriuos patyrė gyvūnų savininkai vykdydami gyvūnų užkrečiamųjų ligų židinių likvidavimo ir šių ligų prevencijos priemones apskaičiavimo metodikos patvirtinimo“ pakeitimo</text:span></text:p>
      <text:p text:style-name="P1276"/>
      <text:p text:style-name="P1277"><text:span text:style-name="T1278">5.</text:span></text:p>
      <text:soft-page-break/>
      <text:p text:style-name="P1279"><text:span text:style-name="T1280">Lietuvos Respublikos žemės ūkio ministerija, Įsak</text:span><text:span text:style-name="T1281">ymas</text:span></text:p>
      <text:p text:style-name="P1282"><text:span text:style-name="T1283">Nr.<text:s/></text:span><text:a xlink:href="https://www.e-tar.lt/portal/legalAct.html?documentId=05d20680640211e4ab32a37dfc9a0878" office:target-frame-name="_top" xlink:show="replace"><text:span text:style-name="T1284">3D-819</text:span></text:a><text:span text:style-name="T1285">, 2014-11-04, paskelbta TAR 2014-11-05, i. k. 2014-15776</text:span></text:p>
      <text:p text:style-name="P1286"><text:span text:style-name="T1287">Dėl žemės ūkio ministro 2010 m. liepos 16 d. įsakymo Nr. 3D-677 „Dėl Nuostolių, kuriuo</text:span><text:span text:style-name="T1288">s patyrė gyvūnų savininkai vykdydami gyvūnų užkrečiamųjų ligų židinių likvidavimo ir šių ligų prevencijos priemones, apskaičiavimo metodikos patvirtinimo“ pakeitimo</text:span></text:p>
      <text:p text:style-name="P1289"/>
      <text:p text:style-name="P1290"><text:span text:style-name="T1291">6.</text:span></text:p>
      <text:p text:style-name="P1292"><text:span text:style-name="T1293">Lietuvos Respublikos žemės ūkio ministerija, Įsakymas</text:span></text:p>
      <text:p text:style-name="P1294"><text:span text:style-name="T1295">Nr.<text:s/></text:span><text:a xlink:href="https://www.e-tar.lt/portal/legalAct.html?documentId=e5bae0c0552811e4ba0cc17936da0d83" office:target-frame-name="_top" xlink:show="replace"><text:span text:style-name="T1296">3D-754</text:span></text:a><text:span text:style-name="T1297">, 2014-10-16, paskelbta TAR 2014-10-17, i. k. 2014-14303</text:span></text:p>
      <text:p text:style-name="P1298"><text:span text:style-name="T1299">Dėl žemės ūkio ministro 2010 m. liepos 16 d. įsakymo Nr. 3D-677 „Dėl Nuostolių, kuriuos patyrė gyvūnų savininkai vykdydami g</text:span><text:span text:style-name="T1300">yvūnų užkrečiamųjų ligų židinių likvidavimo ir šių ligų prevencijos priemones, apskaičiavimo metodikos patvirtinimo“ pakeitimo</text:span></text:p>
      <text:p text:style-name="P1301"/>
      <text:p text:style-name="P1302"><text:span text:style-name="T1303">7.</text:span></text:p>
      <text:p text:style-name="P1304"><text:span text:style-name="T1305">Lietuvos Respublikos žemės ūkio ministerija, Įsakymas</text:span></text:p>
      <text:p text:style-name="P1306"><text:span text:style-name="T1307">Nr.<text:s/></text:span><text:a xlink:href="https://www.e-tar.lt/portal/legalAct.html?documentId=2fb044e094da11e4bb3bb9baf4d4bfd1" office:target-frame-name="_top" xlink:show="replace"><text:span text:style-name="T1308">3D-3</text:span></text:a><text:span text:style-name="T1309">, 2015-01-05, paskelbta TAR 2015-01-05, i. k. 2015-00076</text:span></text:p>
      <text:p text:style-name="P1310"><text:span text:style-name="T1311">Dėl žemės ūkio ministro 2014 m. spalio 16 d. įsakymo Nr. 3D-754 „Dėl žemės ūkio ministro 2010 m.<text:s/></text:span><text:span text:style-name="T1312">liepos 16 d. įsakymo Nr. 3D-677 „Dėl Nuostolių, kuriuos patyrė gyvūnų savininkai vykdydami gyvūnų užkrečiamųjų ligų židinių likvidavimo ir šių ligų prevencijos priemones, apskaičiavimo metodikos patvirtinimo“ pakeitimo“ pakeitimo</text:span></text:p>
      <text:p text:style-name="P1313"/>
      <text:p text:style-name="P1314"><text:span text:style-name="T1315">8.</text:span></text:p>
      <text:p text:style-name="P1316"><text:span text:style-name="T1317">Lietuvos Respublikos ž</text:span><text:span text:style-name="T1318">emės ūkio ministerija, Įsakymas</text:span></text:p>
      <text:p text:style-name="P1319"><text:span text:style-name="T1320">Nr.<text:s/></text:span><text:a xlink:href="https://www.e-tar.lt/portal/legalAct.html?documentId=07c04b40607d11e68abac33170fc3720" office:target-frame-name="_top" xlink:show="replace"><text:span text:style-name="T1321">3D-470</text:span></text:a><text:span text:style-name="T1322">, 2016-08-12, paskelbta TAR 2016-08-16, i. k. 2016-22323</text:span></text:p>
      <text:p text:style-name="P1323"><text:span text:style-name="T1324">Dėl 2010 m. liepos 16 d. žemės ūkio ministro įsakymo Nr. 3D</text:span><text:span text:style-name="T1325">-677 ,,Dėl Nuostolių, kuriuos patyrė gyvūnų savininkai vykdydami gyvūnų užkrečiamųjų ligų židinių likvidavimo ir šių ligų prevencijos priemones, apskaičiavimo metodikos patvirtinimo“ pakeitimo</text:span></text:p>
      <text:p text:style-name="P1326"/>
      <text:p text:style-name="P1327"><text:span text:style-name="T1328">9.</text:span></text:p>
      <text:p text:style-name="P1329"><text:span text:style-name="T1330">Lietuvos Respublikos žemės ūkio ministerija, Įsakymas</text:span></text:p>
      <text:p text:style-name="P1331"><text:span text:style-name="T1332">Nr.<text:s/></text:span><text:a xlink:href="https://www.e-tar.lt/portal/legalAct.html?documentId=263b7710766311e6b969d7ae07280e89" office:target-frame-name="_top" xlink:show="replace"><text:span text:style-name="T1333">3D-527</text:span></text:a><text:span text:style-name="T1334">, 2016-09-09, paskelbta TAR 2016-09-09, i. k. 2016-23458</text:span></text:p>
      <text:soft-page-break/>
      <text:p text:style-name="P1335"><text:span text:style-name="T1336">Dėl žemės ūkio ministro 2016 m. rugpjūčio 12 d. įsakymo Nr. 3D-470 „Dėl 2010 m. liepos 16 d. žem</text:span><text:span text:style-name="T1337">ės ūkio ministro įsakymo Nr. 3D-677 „Dėl Nuostolių, kuriuos patyrė gyvūnų savininkai vykdydami gyvūnų užkrečiamųjų ligų židinių likvidavimo ir šių ligų prevencijos priemones, apskaičiavimo metodikos patvirtinimo“ pakeitimo“ pakeitimo</text:span></text:p>
      <text:p text:style-name="P1338"/>
      <text:p text:style-name="P1339"><text:span text:style-name="T1340">10.</text:span></text:p>
      <text:p text:style-name="P1341"><text:span text:style-name="T1342">Lietuvos Respubli</text:span><text:span text:style-name="T1343">kos žemės ūkio ministerija, Įsakymas</text:span></text:p>
      <text:p text:style-name="P1344"><text:span text:style-name="T1345">Nr.<text:s/></text:span><text:a xlink:href="https://www.e-tar.lt/portal/legalAct.html?documentId=994c8c10857411e6b969d7ae07280e89" office:target-frame-name="_top" xlink:show="replace"><text:span text:style-name="T1346">3D-563</text:span></text:a><text:span text:style-name="T1347">, 2016-09-28, paskelbta TAR 2016-09-28, i. k. 2016-24158</text:span></text:p>
      <text:p text:style-name="P1348"><text:span text:style-name="T1349">Dėl žemės ūkio ministro 2010 m. liepos 16 d. įsakymo N</text:span><text:span text:style-name="T1350">r. 3D-677 „Dėl Nuostolių, kuriuos patyrė gyvūnų savininkai vykdydami gyvūnų užkrečiamųjų ligų židinių likvidavimo ir šių ligų prevencijos priemones, apskaičiavimo metodikos patvirtinimo" pakeitimo</text:span></text:p>
      <text:p text:style-name="P1351"/>
      <text:p text:style-name="P1352"><text:span text:style-name="T1353">11.</text:span></text:p>
      <text:p text:style-name="P1354"><text:span text:style-name="T1355">Lietuvos Respublikos žemės ūkio ministerija, Įsakymas</text:span></text:p>
      <text:p text:style-name="P1356"><text:span text:style-name="T1357">Nr.<text:s/></text:span><text:a xlink:href="https://www.e-tar.lt/portal/legalAct.html?documentId=0e54e550d9cc11e7910a89ac20768b0f" office:target-frame-name="_top" xlink:show="replace"><text:span text:style-name="T1358">3D-779</text:span></text:a><text:span text:style-name="T1359">, 2017-12-05, paskelbta TAR 2017-12-06, i. k. 2017-19599</text:span></text:p>
      <text:p text:style-name="P1360"><text:span text:style-name="T1361">Dėl žemės ūkio ministro 2010 m. liepos 16 d. įsakymo Nr. 3D-677 „Dėl Nuostolių, kuriuos pat</text:span><text:span text:style-name="T1362">yrė gyvūnų savininkai vykdydami gyvūnų užkrečiamųjų ligų židinių likvidavimo ir šių ligų prevencijos priemones, apskaičiavimo metodikos patvirtinimo“ pakeitimo</text:span></text:p>
      <text:p text:style-name="P1363"/>
      <text:p text:style-name="P1364"><text:span text:style-name="T1365">12.</text:span></text:p>
      <text:p text:style-name="P1366"><text:span text:style-name="T1367">Lietuvos Respublikos žemės ūkio ministerija, Įsakymas</text:span></text:p>
      <text:p text:style-name="P1368"><text:span text:style-name="T1369">Nr.<text:s/></text:span><text:a xlink:href="https://www.e-tar.lt/portal/legalAct.html?documentId=76412110a2de11e9b474d97de297fe08" office:target-frame-name="_top" xlink:show="replace"><text:span text:style-name="T1370">3D-417</text:span></text:a><text:span text:style-name="T1371">, 2019-07-09, paskelbta TAR 2019-07-10, i. k. 2019-11429</text:span></text:p>
      <text:p text:style-name="P1372"><text:span text:style-name="T1373">Dėl žemės ūkio ministro 2010 m. liepos 16 d. įsakymo Nr. 3D-677 „Dėl Nuostolių, kuriuos patyrė gyvūnų savininkai vykdydami<text:s/></text:span><text:span text:style-name="T1374">gyvūnų užkrečiamųjų ligų židinių likvidavimo ir šių ligų prevencijos priemones apskaičiavimo metodikos patvirtinimo“ pakeitimo</text:span></text:p>
      <text:p text:style-name="P1375"/>
      <text:p text:style-name="P1376"><text:span text:style-name="T1377">13.</text:span></text:p>
      <text:p text:style-name="P1378"><text:span text:style-name="T1379">Lietuvos Respublikos žemės ūkio ministerija, Įsakymas</text:span></text:p>
      <text:p text:style-name="P1380"><text:span text:style-name="T1381">Nr.<text:s/></text:span><text:a xlink:href="https://www.e-tar.lt/portal/legalAct.html?documentId=aefa26a0fe3611ea88f28eae672e5b40" office:target-frame-name="_top" xlink:show="replace"><text:span text:style-name="T1382">3D-662</text:span></text:a><text:span text:style-name="T1383">, 2020-09-24, paskelbta TAR 2020-09-24, i. k. 2020-19790</text:span></text:p>
      <text:p text:style-name="P1384"><text:span text:style-name="T1385">Dėl žemės ūkio ministro 2010 m. liepos 16 d. įsakymo Nr. 3D-677 „Dėl Nuostolių, kuriuos patyrė gy</text:span><text:span text:style-name="T1386">vūnų savininkai vykdydami gyvūnų užkrečiamųjų ligų židinių likvidavimo ir (ar) prevencijos priemones, taip pat salmoneliozės valstybinės programos priemones, apskaičiavimo metodikos patvirtinimo“ pakeitimo</text:span></text:p>
      <text:p text:style-name="P1387"/>
      <text:p text:style-name="P1388"><text:span text:style-name="T1389">14.</text:span></text:p>
      <text:p text:style-name="P1390"><text:span text:style-name="T1391">Lietuvos Respublikos žemės ūkio ministerija,<text:s/></text:span><text:span text:style-name="T1392">Įsakymas</text:span></text:p>
      <text:p text:style-name="P1393"><text:span text:style-name="T1394">Nr.<text:s/></text:span><text:a xlink:href="https://www.e-tar.lt/portal/legalAct.html?documentId=479b6cb0488211edbc04912defe897d1" office:target-frame-name="_top" xlink:show="replace"><text:span text:style-name="T1395">3D-604</text:span></text:a><text:span text:style-name="T1396">, 2022-10-10, paskelbta TAR 2022-10-10, i. k. 2022-20633</text:span></text:p>
      <text:p text:style-name="P1397"><text:span text:style-name="T1398">Dėl žemės ūkio ministro 2010 m. liepos 16 d. įsakymo Nr. 3D-677 „Dėl Nuostolių, ku</text:span><text:span text:style-name="T1399">riuos patyrė ūkinių gyvūnų savininkai, vykdydami gyvūnų užkrečiamųjų ligų židinių likvidavimo ir (ar) prevencijos priemones, taip pat salmoneliozės valstybinės programos priemones, apskaičiavimo metodikos patvirtinimo“ pakeitimo</text:span></text:p>
      <text:p text:style-name="P1400"/>
      <text:p text:style-name="P1401"><text:span text:style-name="T1402">15.</text:span></text:p>
      <text:p text:style-name="P1403"><text:span text:style-name="T1404">Lietuvos Respublikos ž</text:span><text:span text:style-name="T1405">emės ūkio ministerija, Įsakymas</text:span></text:p>
      <text:p text:style-name="P1406"><text:span text:style-name="T1407">Nr.<text:s/></text:span><text:a xlink:href="https://www.e-tar.lt/portal/legalAct.html?documentId=440bfdf013e111ee9f7ec2ffce8b47bc" office:target-frame-name="_top" xlink:show="replace"><text:span text:style-name="T1408">3D-420</text:span></text:a><text:span text:style-name="T1409">, 2023-06-26, paskelbta TAR 2023-06-26, i. k. 2023-12698</text:span></text:p>
      <text:p text:style-name="P1410"><text:span text:style-name="T1411">Dėl žemės ūkio ministro 2010 m. liepos 16 d. įsakymo Nr. 3D</text:span><text:span text:style-name="T1412">-677 „Dėl Nuostolių, kuriuos patyrė ūkinių gyvūnų savininkai, vykdydami gyvūnų užkrečiamųjų ligų židinių likvidavimo ir (ar) prevencijos priemones, taip pat salmoneliozės valstybinės programos priemones, apskaičiavimo metodikos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64"><text:page-number text:fixed="false">15</text:page-number></text:p>
        <text:p text:style-name="P1165"/>
      </style:header>
      <style:footer>
        <text:p text:style-name="P1166"/>
      </style:footer>
    </style:master-page>
    <style:master-page style:next-style-name="MP2" style:name="MPF2" style:page-layout-name="PL2">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31:00Z</meta:creation-date>
    <dc:date>2023-06-28T07:31:00Z</dc:date>
    <meta:template xlink:href="Normal.dotm" xlink:type="simple"/>
    <meta:editing-cycles>2</meta:editing-cycles>
    <meta:editing-duration>PT0S</meta:editing-duration>
    <meta:document-statistic meta:page-count="24" meta:paragraph-count="266" meta:word-count="4710" meta:character-count="35113" meta:row-count="989" meta:non-whitespace-character-count="30669"/>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11/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 mathvariant="normal">x</mml:mi>
          <mml:mi> </mml:mi>
          <mml:mi>k</mml:mi>
          <mml:mi>n</mml:mi>
        </mml:mrow>
        <mml:mrow>
          <mml:mi>t</mml:mi>
        </mml:mrow>
      </mml:msub>
    </mml:mrow>
  </mml:mrow>
  <mml:mo>)</mml:mo>
</mml:math>
</file>

<file path=Object 12/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13/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