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letter-spacing="0.0416in"/>
    </style:style>
    <style:style style:name="T86" style:parent-style-name="DefaultParagraphFont" style:family="text">
      <style:text-properties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01</text:span></text:p>
      <text:p text:style-name="P5"/>
      <text:p text:style-name="P6"><text:span text:style-name="T7">Dekretas paskelbtas: Žin. 2010, Nr.<text:s/></text:span><text:a xlink:href="https://www.e-tar.lt/portal/legalAct.html?documentId=TAR.BD2459189ED2" office:target-frame-name="_top" xlink:show="replace"><text:span text:style-name="T8">120-6102</text:span></text:a><text:span text:style-name="T9">, i. k. 1101050DEKR001K-504</text:span></text:p>
      <text:p text:style-name="P10"/>
      <text:p text:style-name="P11"><text:span text:style-name="T12"/><text:span text:style-name="T13">LIETUVOS RESPUBLIKOS PREZIDENTAS</text:span></text:p>
      <text:p text:style-name="P14">DEKRETAS</text:p>
      <text:p text:style-name="P15"/>
      <text:p text:style-name="P16">DĖL LIETUVOS APELIACINIO TEISMO, APYGARDŲ TEISMŲ IR APYGARDŲ ADMINISTRACINIŲ TEISMŲ TEISĖJŲ SKAIČIAUS</text:p>
      <text:p text:style-name="P17"/>
      <text:p text:style-name="P18">2010 m. spalio 6 d. Nr. 1K-504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</text:span><text:span text:style-name="T27">uvos Respublikos Konstitucijos 77 straipsniu, Lietuvos Respublikos teismų įstatymo 12 straipsnio 10 dalimi ir atsižvelgdama į Teisėjų tarybos patarimą,</text:span></text:p>
      <text:p text:style-name="P28">n u s t a t a u tokį teisėjų skaičių Lietuvos apeliaciniame teisme, apygardų teismuose ir apygardų<text:s/>administraciniuose teismuose:</text:p>
      <text:p text:style-name="P29">1. Lietuvos apeliaciniame teisme – 33 teisėjai.</text:p>
      <text:p text:style-name="P30">2. Vilniaus apygardos teisme – 57 teisėjai.</text:p>
      <text:p text:style-name="P31">3. Kauno apygardos teisme – 43 teisėjai.</text:p>
      <text:p text:style-name="P32">4. Klaipėdos apygardos teisme – 26 teisėjai.</text:p>
      <text:p text:style-name="P33">5. Šiaulių apygardos teisme – 18 teisėjų.</text:p>
      <text:p text:style-name="P34">6. Panevėžio apygardos teisme – 18 teisėjų.</text:p>
      <text:p text:style-name="P35">7. Vilniaus apygardos administraciniame teisme – 24 teisėjai.</text:p>
      <text:p text:style-name="P36">8. Regionų apygardos administraciniame teisme – 23 teisėjai, iš kurių:</text:p>
      <text:p text:style-name="P37">1) Regionų apygardos administracinio teismo Kauno rūmuose – 9 teisėjai;</text:p>
      <text:p text:style-name="P38">2) Regionų<text:s/>apygardos administracinio teismo Klaipėdos rūmuose – 5 teisėjai;</text:p>
      <text:p text:style-name="P39">3) Regionų apygardos administracinio teismo Panevėžio rūmuose – 4 teisėjai;</text:p>
      <text:p text:style-name="P40"><text:span text:style-name="T41">4) Regionų apygardos administracinio teismo Šiaulių rūmuose – 5 teisėjai.</text:span><text:s/></text:p>
      <text:p text:style-name="P42">Straipsnio pakeitimai:</text:p>
      <text:p text:style-name="P43"><text:span text:style-name="T44">Nr.<text:s/></text:span><text:a xlink:href="https://www.e-tar.lt/portal/legalAct.html?documentId=TAR.986E6C697927" office:target-frame-name="_top" xlink:show="replace"><text:span text:style-name="T45">1K-537</text:span></text:a><text:span text:style-name="T46">, 2010-11-26, Žin., 2010, Nr. 141-7215 (2010-12-02), i. k. 1101050DEKR001K-537</text:span></text:p>
      <text:p text:style-name="P47"><text:span text:style-name="T48">Nr.<text:s/></text:span><text:a xlink:href="https://www.e-tar.lt/portal/legalAct.html?documentId=TAR.04001EADA1D2" office:target-frame-name="_top" xlink:show="replace"><text:span text:style-name="T49">1K-854</text:span></text:a><text:span text:style-name="T50">, 2011-1</text:span><text:span text:style-name="T51">1-16, Žin., 2011, Nr. 138-6537 (2011-11-17), i. k. 1111050DEKR001K-854</text:span></text:p>
      <text:p text:style-name="P52"><text:span text:style-name="T53">Nr.<text:s/></text:span><text:a xlink:href="https://www.e-tar.lt/portal/legalAct.html?documentId=TAR.E9D6A54A810F" office:target-frame-name="_top" xlink:show="replace"><text:span text:style-name="T54">1K-820</text:span></text:a><text:span text:style-name="T55">, 2011-09-12, Žin., 2011, Nr. 113-5302 (2011-09-15), i. k. 1111050DEKR001K-820</text:span></text:p>
      <text:p text:style-name="P56"><text:span text:style-name="T57">Nr.<text:s/></text:span><text:a xlink:href="https://www.e-tar.lt/portal/legalAct.html?documentId=TAR.D1E0BEDA1746" office:target-frame-name="_top" xlink:show="replace"><text:span text:style-name="T58">1K-888</text:span></text:a><text:span text:style-name="T59">, 2011-12-06, Žin., 2011, Nr. 150-7057 (2011-12-08), i. k. 1111050DEKR001K-888</text:span></text:p>
      <text:p text:style-name="P60"><text:span text:style-name="T61">Nr.<text:s/></text:span><text:a xlink:href="https://www.e-tar.lt/portal/legalAct.html?documentId=TAR.9A1889AC0A7C" office:target-frame-name="_top" xlink:show="replace"><text:span text:style-name="T62">1K-968</text:span></text:a><text:span text:style-name="T63">, 2012-</text:span><text:span text:style-name="T64">02-21, Žin., 2012, Nr. 24-1100 (2012-02-25), i. k. 1121050DEKR001K-968</text:span></text:p>
      <text:p text:style-name="P65"><text:span text:style-name="T66">Nr.<text:s/></text:span><text:a xlink:href="https://www.e-tar.lt/portal/legalAct.html?documentId=TAR.DFB2D7E2D3B8" office:target-frame-name="_top" xlink:show="replace"><text:span text:style-name="T67">1K-1145</text:span></text:a><text:span text:style-name="T68">, 2012-07-10, Žin., 2012, Nr. 81-4237 (2012-07-12), i. k. 1121050DEKR01K-1145</text:span></text:p>
      <text:p text:style-name="P69"><text:span text:style-name="T70">Nr.<text:s/></text:span><text:a xlink:href="https://www.e-tar.lt/portal/legalAct.html?documentId=cdae4ec0564e11e7846ef01bfffb9b64" office:target-frame-name="_top" xlink:show="replace"><text:span text:style-name="T71">1K-1012</text:span></text:a><text:span text:style-name="T72">, 2017-06-21, paskelbta TAR 2017-06-21, i. k. 2017-10345</text:span></text:p>
      <text:p text:style-name="P73"><text:span text:style-name="T74">Nr.<text:s/></text:span><text:a xlink:href="https://www.e-tar.lt/portal/legalAct.html?documentId=897ee3b0d8c911e7910a89ac20768b0f" office:target-frame-name="_top" xlink:show="replace"><text:span text:style-name="T75">1K-1164</text:span></text:a><text:span text:style-name="T76">, 2017-12-04, paskelbta TAR 2017-12-04, i. k. 2017-19419</text:span></text:p>
      <text:p text:style-name="P77"><text:span text:style-name="T78">Nr.<text:s/></text:span><text:a xlink:href="https://www.e-tar.lt/portal/legalAct.html?documentId=6e8283904dfa11e8ade598b2394a491d" office:target-frame-name="_top" xlink:show="replace"><text:span text:style-name="T79">1K-1287</text:span></text:a><text:span text:style-name="T80">, 2018-05-02, paskelbta TAR 2018-05-02, i. k. 2018-06968</text:span></text:p>
      <text:p text:style-name="Normal"/>
      <text:p text:style-name="P81"><text:span text:style-name="T82">2</text:span><text:span text:style-name="T83"><text:s/>straipsnis.</text:span></text:p>
      <text:p text:style-name="P84"><text:span text:style-name="T85">L</text:span><text:span text:style-name="T86">aikau</text:span><text:span text:style-name="T87"><text:s/>netekusiais galios Respublikos Prezidento 2006 m. rugpjūčio 25 d. dekretą Nr. 727 „Dėl Lietuvos apeliacinio teismo, apygardų teismų ir apygardų administracinių teismų teisėjų skaičiaus“ (Žin., 2006, Nr.<text:s/></text:span><text:a xlink:href="https://www.e-tar.lt/portal/lt/legalAct/TAR.68A985EA35EF" office:target-frame-name="_blank" xlink:show="new"><text:span text:style-name="T88">92-3607</text:span></text:a><text:span text:style-name="T89">); 2006 m. spalio 5 d. dekretą Nr. 776 „Dėl Lietuvos apeliacinio teismo teisėjų skaičiaus“ (Žin., 2006, Nr.<text:s/></text:span><text:a xlink:href="https://www.e-tar.lt/portal/lt/legalAct/TAR.66EE9FC750A0" office:target-frame-name="_blank" xlink:show="new"><text:span text:style-name="T90">108-4107</text:span></text:a><text:span text:style-name="T91">); 2009 m.</text:span><text:span text:style-name="T92"><text:s/>spalio 12 d. dekretą Nr. 1K-149 „Dėl Respublikos Prezidento 2006 m. rugpjūčio 25 d. dekreto Nr. 727 pakeitimo“ (Žin., 2009, Nr.<text:s/></text:span><text:a xlink:href="https://www.e-tar.lt/portal/lt/legalAct/TAR.F4821BCA08C9" office:target-frame-name="_blank" xlink:show="new"><text:span text:style-name="T93">123-5282</text:span></text:a><text:span text:style-name="T94">); 2010 m. rugsėjo 7 d. dekretą Nr</text:span><text:span text:style-name="T95">. 1K-474 „Dėl Respublikos Prezidento 2006 m. rugpjūčio 25 d. dekreto Nr. 727 „Dėl Lietuvos apeliacinio teismo, apygardų teismų ir apygardų administracinių teismų teisėjų skaičiaus“ pakeitimo“ (Žin., 2010, Nr.<text:s/></text:span><text:a xlink:href="https://www.e-tar.lt/portal/lt/legalAct/TAR.CD81B30F6C1E" office:target-frame-name="_blank" xlink:show="new"><text:span text:style-name="T96">107-5509</text:span></text:a><text:span text:style-name="T97">).</text:span></text:p>
      <text:p text:style-name="P98"/>
      <text:p text:style-name="P99"><text:span text:style-name="T100">3</text:span><text:span text:style-name="T101"><text:s/>straipsnis.</text:span></text:p>
      <text:p text:style-name="P102"><text:span text:style-name="T103">Šio dekreto 1 straipsnio 2, 5 ir 9 punktai įsigalioja nuo 2011 m. sausio 1 d.</text:span></text:p>
      <text:p text:style-name="P104"/>
      <text:p text:style-name="P105"/>
      <text:p text:style-name="P106"/>
      <text:p text:style-name="P107">RESPUBLIKOS PREZIDENTĖ<text:tab/>DALIA GRYBAUSKAITĖ</text:p>
      <text:p text:style-name="P108"/>
      <text:p text:style-name="P109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Prezidentas,<text:s/></text:span><text:span text:style-name="T119">Dekretas</text:span></text:p>
      <text:p text:style-name="P120"><text:span text:style-name="T121">Nr.<text:s/></text:span><text:a xlink:href="https://www.e-tar.lt/portal/legalAct.html?documentId=TAR.986E6C697927" office:target-frame-name="_top" xlink:show="replace"><text:span text:style-name="T122">1K-537</text:span></text:a><text:span text:style-name="T123">, 2010-11-26, Žin., 2010, Nr. 141-7215 (2010-12-02), i. k. 1101050DEKR001K-537</text:span></text:p>
      <text:p text:style-name="P124"><text:span text:style-name="T125">Dėl Lietuvos Respublikos Prezidento 2010 m. spalio 6 d. dekreto Nr. 1K-504 "</text:span><text:span text:style-name="T126">Dėl Lietuvos apeliacinio teismo, apygardų teismų ir apygardų administracinių teismų teisėjų skaičiaus" pakeitimo</text:span></text:p>
      <text:p text:style-name="P127"/>
      <text:p text:style-name="P128"><text:span text:style-name="T129">2.</text:span></text:p>
      <text:p text:style-name="P130"><text:span text:style-name="T131">Lietuvos Respublikos Prezidentas, Dekretas</text:span></text:p>
      <text:p text:style-name="P132"><text:span text:style-name="T133">Nr.<text:s/></text:span><text:a xlink:href="https://www.e-tar.lt/portal/legalAct.html?documentId=TAR.04001EADA1D2" office:target-frame-name="_top" xlink:show="replace"><text:span text:style-name="T134">1K-854</text:span></text:a><text:span text:style-name="T135">, 20</text:span><text:span text:style-name="T136">11-11-16, Žin., 2011, Nr. 138-6537 (2011-11-17), i. k. 1111050DEKR001K-854</text:span></text:p>
      <text:p text:style-name="P137"><text:span text:style-name="T138">Dėl Lietuvos Respublikos Prezidento 2010 m. spalio 6 d. dekreto Nr. 1K-504 "Dėl Lietuvos apeliacinio teismo, apygardų teismų ir apygardų administracinių teismų teisėjų skaičiaus" pa</text:span><text:span text:style-name="T139">keitimo</text:span></text:p>
      <text:p text:style-name="P140"/>
      <text:p text:style-name="P141"><text:span text:style-name="T142">3.</text:span></text:p>
      <text:p text:style-name="P143"><text:span text:style-name="T144">Lietuvos Respublikos Prezidentas, Dekretas</text:span></text:p>
      <text:p text:style-name="P145"><text:span text:style-name="T146">Nr.<text:s/></text:span><text:a xlink:href="https://www.e-tar.lt/portal/legalAct.html?documentId=TAR.E9D6A54A810F" office:target-frame-name="_top" xlink:show="replace"><text:span text:style-name="T147">1K-820</text:span></text:a><text:span text:style-name="T148">, 2011-09-12, Žin., 2011, Nr. 113-5302 (2011-09-15), i. k. 1111050DEKR001K-820</text:span></text:p>
      <text:p text:style-name="P149"><text:span text:style-name="T150">Dėl Respublikos Prezidento 201</text:span><text:span text:style-name="T151">0 m. spalio 6 d. dekreto Nr. 1K-504 "Dėl Lietuvos apeliacinio teismo, apygardų teismų ir apygardų administracinių teismų teisėjų skaičiaus" pakeitimo</text:span></text:p>
      <text:p text:style-name="P152"/>
      <text:p text:style-name="P153"><text:span text:style-name="T154">4.</text:span></text:p>
      <text:p text:style-name="P155"><text:span text:style-name="T156">Lietuvos Respublikos Prezidentas, Dekretas</text:span></text:p>
      <text:p text:style-name="P157"><text:span text:style-name="T158">Nr.<text:s/></text:span><text:a xlink:href="https://www.e-tar.lt/portal/legalAct.html?documentId=TAR.D1E0BEDA1746" office:target-frame-name="_top" xlink:show="replace"><text:span text:style-name="T159">1K-888</text:span></text:a><text:span text:style-name="T160">, 2011-12-06, Žin., 2011, Nr. 150-7057 (2011-12-08), i. k. 1111050DEKR001K-888</text:span></text:p>
      <text:p text:style-name="P161"><text:span text:style-name="T162">Dėl Lietuvos Respublikos Prezidento 2010 m. spalio 6 d. dekreto Nr. 1K-504 "Dėl Lietuvos apeliacinio teismo, apygardų teismų ir apygardų<text:s/></text:span><text:span text:style-name="T163">administracinių teismų teisėjų skaičiaus" pakeitimo</text:span></text:p>
      <text:p text:style-name="P164"/>
      <text:p text:style-name="P165"><text:span text:style-name="T166">5.</text:span></text:p>
      <text:p text:style-name="P167"><text:span text:style-name="T168">Lietuvos Respublikos Prezidentas, Dekretas</text:span></text:p>
      <text:p text:style-name="P169"><text:span text:style-name="T170">Nr.<text:s/></text:span><text:a xlink:href="https://www.e-tar.lt/portal/legalAct.html?documentId=TAR.9A1889AC0A7C" office:target-frame-name="_top" xlink:show="replace"><text:span text:style-name="T171">1K-968</text:span></text:a><text:span text:style-name="T172">, 2012-02-21, Žin., 2012, Nr. 24-1100 (2012-02-25), i. k. 1121050</text:span><text:span text:style-name="T173">DEKR001K-968</text:span></text:p>
      <text:p text:style-name="P174"><text:span text:style-name="T175">Dėl Lietuvos Respublikos Prezidento 2010 m. spalio 6 d. dekreto Nr. 1K-504 "Dėl Lietuvos apeliacinio teismo, apygardų teismų ir apygardų administracinių teismų teisėjų skaičiaus" pakeitimo</text:span></text:p>
      <text:p text:style-name="P176"/>
      <text:p text:style-name="P177"><text:span text:style-name="T178">6.</text:span></text:p>
      <text:p text:style-name="P179"><text:span text:style-name="T180">Lietuvos Respublikos Prezidentas, Dekretas</text:span></text:p>
      <text:p text:style-name="P181"><text:span text:style-name="T182">Nr.<text:s/></text:span><text:a xlink:href="https://www.e-tar.lt/portal/legalAct.html?documentId=TAR.DFB2D7E2D3B8" office:target-frame-name="_top" xlink:show="replace"><text:span text:style-name="T183">1K-1145</text:span></text:a><text:span text:style-name="T184">, 2012-07-10, Žin., 2012, Nr. 81-4237 (2012-07-12), i. k. 1121050DEKR01K-1145</text:span></text:p>
      <text:p text:style-name="P185"><text:span text:style-name="T186">Dėl Lietuvos Respublikos Prezidento 2010 m. spalio 6 d. dekreto Nr. 1K-504 "Dėl Lietuvos ape</text:span><text:span text:style-name="T187">liacinio teismo, apygardų teismų ir apygardų administracinių teismų teisėjų skaičiaus" pakeitimo</text:span></text:p>
      <text:p text:style-name="P188"/>
      <text:p text:style-name="P189"><text:span text:style-name="T190">7.</text:span></text:p>
      <text:p text:style-name="P191"><text:span text:style-name="T192">Lietuvos Respublikos Prezidentas, Dekretas</text:span></text:p>
      <text:p text:style-name="P193"><text:span text:style-name="T194">Nr.<text:s/></text:span><text:a xlink:href="https://www.e-tar.lt/portal/legalAct.html?documentId=cdae4ec0564e11e7846ef01bfffb9b64" office:target-frame-name="_top" xlink:show="replace"><text:span text:style-name="T195">1K-1012</text:span></text:a><text:span text:style-name="T196">, 2</text:span><text:span text:style-name="T197">017-06-21, paskelbta TAR 2017-06-21, i. k. 2017-10345</text:span></text:p>
      <text:p text:style-name="P198"><text:span text:style-name="T199">Dėl Lietuvos Respublikos Prezidento 2010 m. spalio 6 d. dekreto Nr. 1K-504 „Dėl Lietuvos apeliacinio teismo, apygardų teismų ir apygardų administracinių teismų teisėjų skaičiaus“ pakeitimo</text:span></text:p>
      <text:p text:style-name="P200"/>
      <text:p text:style-name="P201"><text:span text:style-name="T202">8.</text:span></text:p>
      <text:p text:style-name="P203"><text:span text:style-name="T204">Lietuvos<text:s/></text:span><text:span text:style-name="T205">Respublikos Prezidentas, Dekretas</text:span></text:p>
      <text:p text:style-name="P206"><text:span text:style-name="T207">Nr.<text:s/></text:span><text:a xlink:href="https://www.e-tar.lt/portal/legalAct.html?documentId=faf4e5c0d8c511e7910a89ac20768b0f" office:target-frame-name="_top" xlink:show="replace"><text:span text:style-name="T208">1K-1163</text:span></text:a><text:span text:style-name="T209">, 2017-12-04, paskelbta TAR 2017-12-04, i. k. 2017-19412</text:span></text:p>
      <text:soft-page-break/>
      <text:p text:style-name="P210"><text:span text:style-name="T211">Dėl Lietuvos Respublikos Prezidento 2017 m. birželio 21<text:s/></text:span><text:span text:style-name="T212">d. dekreto Nr. 1K-1012 „Dėl Lietuvos Respublikos Prezidento 2010 m. spalio 6 d. dekreto Nr. 1K-504 „Dėl Lietuvos apeliacinio teismo, apygardų teismų ir apygardų administracinių teismų teisėjų skaičiaus“ pakeitimo“ pakeitimo</text:span></text:p>
      <text:p text:style-name="P213"/>
      <text:p text:style-name="P214"><text:span text:style-name="T215">9.</text:span></text:p>
      <text:p text:style-name="P216"><text:span text:style-name="T217">Lietuvos Respublikos Prezide</text:span><text:span text:style-name="T218">ntas, Dekretas</text:span></text:p>
      <text:p text:style-name="P219"><text:span text:style-name="T220">Nr.<text:s/></text:span><text:a xlink:href="https://www.e-tar.lt/portal/legalAct.html?documentId=897ee3b0d8c911e7910a89ac20768b0f" office:target-frame-name="_top" xlink:show="replace"><text:span text:style-name="T221">1K-1164</text:span></text:a><text:span text:style-name="T222">, 2017-12-04, paskelbta TAR 2017-12-04, i. k. 2017-19419</text:span></text:p>
      <text:p text:style-name="P223"><text:span text:style-name="T224">Dėl Lietuvos Respublikos Prezidento 2017 m. birželio 21 d. dekreto Nr. 1K-1</text:span><text:span text:style-name="T225">012 „Dėl Lietuvos Respublikos Prezidento 2010 m. spalio 6 d. dekreto Nr. 1K-504 „Dėl Lietuvos apeliacinio teismo, apygardų teismų ir apygardų administracinių teismų teisėjų skaičiaus“ pakeitimo“ pakeitimo</text:span></text:p>
      <text:p text:style-name="P226"/>
      <text:p text:style-name="P227"><text:span text:style-name="T228">10.</text:span></text:p>
      <text:p text:style-name="P229"><text:span text:style-name="T230">Lietuvos Respublikos Prezidentas, Dekretas</text:span></text:p>
      <text:p text:style-name="P231"><text:span text:style-name="T232">Nr.<text:s/></text:span><text:a xlink:href="https://www.e-tar.lt/portal/legalAct.html?documentId=6e8283904dfa11e8ade598b2394a491d" office:target-frame-name="_top" xlink:show="replace"><text:span text:style-name="T233">1K-1287</text:span></text:a><text:span text:style-name="T234">, 2018-05-02, paskelbta TAR 2018-05-02, i. k. 2018-06968</text:span></text:p>
      <text:p text:style-name="P235"><text:span text:style-name="T236">Dėl Lietuvos Respublikos Prezidento 2010 m. spalio 6 d. dekreto Nr. 1K-504 „Dėl Lietuvos<text:s/></text:span><text:span text:style-name="T237">apeliacinio teismo, apygardų teismų ir apygardų administracinių teismų teisėjų skaičiaus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05-03T08:08:00Z</meta:creation-date>
    <dc:date>2018-05-03T08:08:00Z</dc:date>
    <meta:template xlink:href="Normal.dotm" xlink:type="simple"/>
    <meta:editing-cycles>2</meta:editing-cycles>
    <meta:editing-duration>PT0S</meta:editing-duration>
    <meta:document-statistic meta:page-count="3" meta:paragraph-count="290" meta:word-count="1062" meta:character-count="8134" meta:row-count="566" meta:non-whitespace-character-count="7362"/>
  </office:meta>
</office:document-meta>
</file>