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" style:family="table-column">
      <style:table-column-properties style:column-width="4.825in"/>
    </style:style>
    <style:style style:name="TableColumn34" style:family="table-column">
      <style:table-column-properties style:column-width="1.4736in"/>
    </style:style>
    <style:style style:name="Table32" style:family="table">
      <style:table-properties style:width="6.29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letter-spacing="0.04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10 iki 2012-07-31</text:span></text:p>
      <text:p text:style-name="P5"/>
      <text:p text:style-name="P6"><text:span text:style-name="T7">Dekretas paskelbtas: Žin. 2010, Nr.<text:s/></text:span><text:a xlink:href="https://www.e-tar.lt/portal/legalAct.html?documentId=TAR.BD2459189ED2" office:target-frame-name="_top" xlink:show="replace"><text:span text:style-name="T8">120-6102</text:span></text:a><text:span text:style-name="T9">, i. k. 1101050DEKR001K-504</text:span></text:p>
      <text:p text:style-name="P10"/>
      <text:p text:style-name="P11"><text:span text:style-name="T12"/><text:span text:style-name="T13">LIETUVOS RESPUBLIKOS PREZIDENTAS</text:span></text:p>
      <text:p text:style-name="P14">DEKRETAS</text:p>
      <text:p text:style-name="P15"/>
      <text:p text:style-name="P16">DĖL LIETUVOS APELIACINIO TEISMO, APYGARDŲ TEISMŲ IR APYGARDŲ ADMINISTRACINIŲ TEISMŲ TEISĖJŲ SKAIČIAUS</text:p>
      <text:p text:style-name="P17"/>
      <text:p text:style-name="P18">2010 m. spalio 6 d. Nr. 1K-504</text:p>
      <text:p text:style-name="P19">Vilnius</text:p>
      <text:p text:style-name="P20"/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</text:span><text:span text:style-name="T27">uvos Respublikos Konstitucijos 77 straipsniu, Lietuvos Respublikos teismų įstatymo 12 straipsnio 10 dalimi ir atsižvelgdama į Teisėjų tarybos patarimą,</text:span></text:p>
      <text:p text:style-name="P28"><text:span text:style-name="T29">nustatau</text:span><text:span text:style-name="T30"><text:s/>tokį teisėjų skaičių Lietuvos apeliaciniame teisme, apygardų teismuose ir apygardų administraciniuose teismuose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) Lietuvos apeliaciniame teisme<text:s/></text:p>
          </table:table-cell>
          <table:table-cell table:style-name="TableCell38">
            <text:p text:style-name="P39">– 33 teisėjai;</text:p>
          </table:table-cell>
        </table:table-row>
        <table:table-row table:style-name="TableRow40">
          <table:table-cell table:style-name="TableCell41">
            <text:p text:style-name="P42">2) Vilniaus apygardos teisme<text:s/></text:p>
          </table:table-cell>
          <table:table-cell table:style-name="TableCell43">
            <text:p text:style-name="P44">– 56 teisėjai;</text:p>
          </table:table-cell>
        </table:table-row>
        <table:table-row table:style-name="TableRow45">
          <table:table-cell table:style-name="TableCell46">
            <text:p text:style-name="P47">3) Kauno apygardos teisme<text:s/></text:p>
          </table:table-cell>
          <table:table-cell table:style-name="TableCell48">
            <text:p text:style-name="P49">– 41 teisėjas;</text:p>
          </table:table-cell>
        </table:table-row>
        <table:table-row table:style-name="TableRow50">
          <table:table-cell table:style-name="TableCell51">
            <text:p text:style-name="P52">4) Klaipėdos apygardos teisme<text:s/></text:p>
          </table:table-cell>
          <table:table-cell table:style-name="TableCell53">
            <text:p text:style-name="P54">– 26 teisėjai;</text:p>
          </table:table-cell>
        </table:table-row>
        <table:table-row table:style-name="TableRow55">
          <table:table-cell table:style-name="TableCell56">
            <text:p text:style-name="P57">5) Šiaulių apygardos teisme<text:s/></text:p>
          </table:table-cell>
          <table:table-cell table:style-name="TableCell58">
            <text:p text:style-name="P59">– 19 teisėjų;</text:p>
          </table:table-cell>
        </table:table-row>
        <table:table-row table:style-name="TableRow60">
          <table:table-cell table:style-name="TableCell61">
            <text:p text:style-name="P62">6) Panevėžio apygardos teisme<text:s/></text:p>
          </table:table-cell>
          <table:table-cell table:style-name="TableCell63">
            <text:p text:style-name="P64">– 19 teisėjų;</text:p>
          </table:table-cell>
        </table:table-row>
        <table:table-row table:style-name="TableRow65">
          <table:table-cell table:style-name="TableCell66">
            <text:p text:style-name="P67">7) Vilniaus apygardos administraciniame teisme<text:s/></text:p>
          </table:table-cell>
          <table:table-cell table:style-name="TableCell68">
            <text:p text:style-name="P69">– 24 teisėjai;</text:p>
          </table:table-cell>
        </table:table-row>
        <table:table-row table:style-name="TableRow70">
          <table:table-cell table:style-name="TableCell71">
            <text:p text:style-name="P72">8) Kauno apygardos administraciniame teisme<text:s/></text:p>
          </table:table-cell>
          <table:table-cell table:style-name="TableCell73">
            <text:p text:style-name="P74">– 10<text:s/>teisėjų;</text:p>
          </table:table-cell>
        </table:table-row>
        <table:table-row table:style-name="TableRow75">
          <table:table-cell table:style-name="TableCell76">
            <text:p text:style-name="P77">9) Klaipėdos apygardos administraciniame teisme<text:s/></text:p>
          </table:table-cell>
          <table:table-cell table:style-name="TableCell78">
            <text:p text:style-name="P79">– 6 teisėjai;</text:p>
          </table:table-cell>
        </table:table-row>
        <table:table-row table:style-name="TableRow80">
          <table:table-cell table:style-name="TableCell81">
            <text:p text:style-name="P82">10) Šiaulių apygardos administraciniame teisme<text:s/></text:p>
          </table:table-cell>
          <table:table-cell table:style-name="TableCell83">
            <text:p text:style-name="P84">– 5 teisėjai;</text:p>
          </table:table-cell>
        </table:table-row>
        <table:table-row table:style-name="TableRow85">
          <table:table-cell table:style-name="TableCell86">
            <text:p text:style-name="P87">11) Panevėžio apygardos administraciniame teisme<text:s/></text:p>
          </table:table-cell>
          <table:table-cell table:style-name="TableCell88">
            <text:p text:style-name="P89">– 4 teisėjai.</text:p>
          </table:table-cell>
        </table:table-row>
      </table:table>
      <text:p text:style-name="P90"/>
      <text:p text:style-name="P91">Straipsnio pakeitimai:</text:p>
      <text:p text:style-name="P92"><text:span text:style-name="T93">Nr.<text:s/></text:span><text:a xlink:href="https://www.e-tar.lt/portal/legalAct.html?documentId=TAR.986E6C697927" office:target-frame-name="_top" xlink:show="replace"><text:span text:style-name="T94">1K-537</text:span></text:a><text:span text:style-name="T95">, 2010-11-26, Žin., 2010, Nr. 141-7215 (2010-12-02), i. k. 1101050DEKR001K-537</text:span></text:p>
      <text:p text:style-name="P96"><text:span text:style-name="T97">Nr.<text:s/></text:span><text:a xlink:href="https://www.e-tar.lt/portal/legalAct.html?documentId=TAR.04001EADA1D2" office:target-frame-name="_top" xlink:show="replace"><text:span text:style-name="T98">1K-854</text:span></text:a><text:span text:style-name="T99">, 2011-11-16, Žin.,<text:s/></text:span><text:span text:style-name="T100">2011, Nr. 138-6537 (2011-11-17), i. k. 1111050DEKR001K-854</text:span></text:p>
      <text:p text:style-name="P101"><text:span text:style-name="T102">Nr.<text:s/></text:span><text:a xlink:href="https://www.e-tar.lt/portal/legalAct.html?documentId=TAR.E9D6A54A810F" office:target-frame-name="_top" xlink:show="replace"><text:span text:style-name="T103">1K-820</text:span></text:a><text:span text:style-name="T104">, 2011-09-12, Žin., 2011, Nr. 113-5302 (2011-09-15), i. k. 1111050DEKR001K-820</text:span></text:p>
      <text:p text:style-name="P105"><text:span text:style-name="T106">Nr.<text:s/></text:span><text:a xlink:href="https://www.e-tar.lt/portal/legalAct.html?documentId=TAR.D1E0BEDA1746" office:target-frame-name="_top" xlink:show="replace"><text:span text:style-name="T107">1K-888</text:span></text:a><text:span text:style-name="T108">, 2011-12-06, Žin., 2011, Nr. 150-7057 (2011-12-08), i. k. 1111050DEKR001K-888</text:span></text:p>
      <text:p text:style-name="P109"><text:span text:style-name="T110">Nr.<text:s/></text:span><text:a xlink:href="https://www.e-tar.lt/portal/legalAct.html?documentId=TAR.9A1889AC0A7C" office:target-frame-name="_top" xlink:show="replace"><text:span text:style-name="T111">1K-968</text:span></text:a><text:span text:style-name="T112">, 2012-02-21, Žin.,</text:span><text:span text:style-name="T113"><text:s/>2012, Nr. 24-1100 (2012-02-25), i. k. 1121050DEKR001K-968</text:span></text:p>
      <text:p text:style-name="Normal"/>
      <text:p text:style-name="P114"><text:span text:style-name="T115">2</text:span><text:span text:style-name="T116"><text:s/>straipsnis.</text:span></text:p>
      <text:p text:style-name="P117"><text:span text:style-name="T118">Laikau</text:span><text:span text:style-name="T119"><text:s/>netekusiais galios Respublikos Prezidento 2006 m. rugpjūčio 25 d. dekretą Nr. 727 „Dėl Lietuvos apeliacinio teismo, apygardų teismų ir apygardų administracinių teismų teisėjų skaičiaus“ (Žin., 2006, Nr.<text:s/></text:span><text:a xlink:href="https://www.e-tar.lt/portal/lt/legalAct/TAR.68A985EA35EF" office:target-frame-name="_blank" xlink:show="new"><text:span text:style-name="T120">92-3607</text:span></text:a><text:span text:style-name="T121">); 2006 m. spalio 5 d. dekretą Nr. 776 „Dėl Lietuvos apeliacinio teismo teisėjų skaičiaus“ (Žin., 2006, Nr.<text:s/></text:span><text:a xlink:href="https://www.e-tar.lt/portal/lt/legalAct/TAR.66EE9FC750A0" office:target-frame-name="_blank" xlink:show="new"><text:span text:style-name="T122">108-4107</text:span></text:a><text:span text:style-name="T123">); 2009 m. spal</text:span><text:span text:style-name="T124">io 12 d. dekretą Nr. 1K-149 „Dėl Respublikos Prezidento 2006 m. rugpjūčio 25 d. dekreto Nr. 727 pakeitimo“ (Žin., 2009, Nr.<text:s/></text:span><text:a xlink:href="https://www.e-tar.lt/portal/lt/legalAct/TAR.F4821BCA08C9" office:target-frame-name="_blank" xlink:show="new"><text:span text:style-name="T125">123-5282</text:span></text:a><text:span text:style-name="T126">); 2010 m. rugsėjo 7 d. dekretą Nr. 1K-</text:span><text:span text:style-name="T127">474 „Dėl Respublikos Prezidento 2006 m. rugpjūčio 25 d. dekreto Nr. 727 „Dėl Lietuvos apeliacinio teismo, apygardų teismų ir apygardų administracinių teismų teisėjų skaičiaus“ pakeitimo“ (Žin., 2010, Nr.<text:s/></text:span><text:a xlink:href="https://www.e-tar.lt/portal/lt/legalAct/TAR.CD81B30F6C1E" office:target-frame-name="_blank" xlink:show="new"><text:span text:style-name="T128">107-5509</text:span></text:a><text:span text:style-name="T129">).</text:span></text:p>
      <text:p text:style-name="P130"/>
      <text:p text:style-name="P131"><text:span text:style-name="T132">3</text:span><text:span text:style-name="T133"><text:s/>straipsnis.</text:span></text:p>
      <text:p text:style-name="P134"><text:span text:style-name="T135">Šio dekreto 1 straipsnio 2, 5 ir 9 punktai įsigalioja nuo 2011 m. sausio 1 d.</text:span></text:p>
      <text:p text:style-name="P136"/>
      <text:p text:style-name="P137"/>
      <text:p text:style-name="P138"/>
      <text:p text:style-name="P139">RESPUBLIKOS PREZIDENTĖ<text:tab/>DALIA GRYBAUSKAITĖ</text:p>
      <text:p text:style-name="P140"/>
      <text:p text:style-name="P141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Prezidentas, Dekretas</text:span></text:p>
      <text:p text:style-name="P151"><text:span text:style-name="T152">Nr.<text:s/></text:span><text:a xlink:href="https://www.e-tar.lt/portal/legalAct.html?documentId=TAR.986E6C697927" office:target-frame-name="_top" xlink:show="replace"><text:span text:style-name="T153">1K-537</text:span></text:a><text:span text:style-name="T154">, 2010-11-26, Žin., 2010, Nr. 141-7215 (2010-12-02), i. k. 1101050DEKR001K-537</text:span></text:p>
      <text:p text:style-name="P155"><text:span text:style-name="T156">Dėl Lietuvos Respublikos Prezidento 2010 m. spalio 6 d. dekreto Nr. 1K-504 "Dėl Liet</text:span><text:span text:style-name="T157">uvos apeliacinio teismo, apygardų teismų ir apygardų administracinių teismų teisėjų skaičiaus" pakeitimo</text:span></text:p>
      <text:p text:style-name="P158"/>
      <text:p text:style-name="P159"><text:span text:style-name="T160">2.</text:span></text:p>
      <text:p text:style-name="P161"><text:span text:style-name="T162">Lietuvos Respublikos Prezidentas, Dekretas</text:span></text:p>
      <text:p text:style-name="P163"><text:span text:style-name="T164">Nr.<text:s/></text:span><text:a xlink:href="https://www.e-tar.lt/portal/legalAct.html?documentId=TAR.04001EADA1D2" office:target-frame-name="_top" xlink:show="replace"><text:span text:style-name="T165">1K-854</text:span></text:a><text:span text:style-name="T166">,<text:s/></text:span><text:span text:style-name="T167">2011-11-16, Žin., 2011, Nr. 138-6537 (2011-11-17), i. k. 1111050DEKR001K-854</text:span></text:p>
      <text:p text:style-name="P168"><text:span text:style-name="T169">Dėl Lietuvos Respublikos Prezidento 2010 m. spalio 6 d. dekreto Nr. 1K-504 "Dėl Lietuvos apeliacinio teismo, apygardų teismų ir apygardų administracinių teismų teisėjų skaičiaus"<text:s/></text:span><text:span text:style-name="T170">pakeitimo</text:span></text:p>
      <text:p text:style-name="P171"/>
      <text:p text:style-name="P172"><text:span text:style-name="T173">3.</text:span></text:p>
      <text:p text:style-name="P174"><text:span text:style-name="T175">Lietuvos Respublikos Prezidentas, Dekretas</text:span></text:p>
      <text:p text:style-name="P176"><text:span text:style-name="T177">Nr.<text:s/></text:span><text:a xlink:href="https://www.e-tar.lt/portal/legalAct.html?documentId=TAR.E9D6A54A810F" office:target-frame-name="_top" xlink:show="replace"><text:span text:style-name="T178">1K-820</text:span></text:a><text:span text:style-name="T179">, 2011-09-12, Žin., 2011, Nr. 113-5302 (2011-09-15), i. k. 1111050DEKR001K-820</text:span></text:p>
      <text:p text:style-name="P180"><text:span text:style-name="T181">Dėl Respublikos Prezidento 2</text:span><text:span text:style-name="T182">010 m. spalio 6 d. dekreto Nr. 1K-504 "Dėl Lietuvos apeliacinio teismo, apygardų teismų ir apygardų administracinių teismų teisėjų skaičiaus" pakeitimo</text:span></text:p>
      <text:p text:style-name="P183"/>
      <text:p text:style-name="P184"><text:span text:style-name="T185">4.</text:span></text:p>
      <text:p text:style-name="P186"><text:span text:style-name="T187">Lietuvos Respublikos Prezidentas, Dekretas</text:span></text:p>
      <text:p text:style-name="P188"><text:span text:style-name="T189">Nr.<text:s/></text:span><text:a xlink:href="https://www.e-tar.lt/portal/legalAct.html?documentId=TAR.D1E0BEDA1746" office:target-frame-name="_top" xlink:show="replace"><text:span text:style-name="T190">1K-888</text:span></text:a><text:span text:style-name="T191">, 2011-12-06, Žin., 2011, Nr. 150-7057 (2011-12-08), i. k. 1111050DEKR001K-888</text:span></text:p>
      <text:p text:style-name="P192"><text:span text:style-name="T193">Dėl Lietuvos Respublikos Prezidento 2010 m. spalio 6 d. dekreto Nr. 1K-504 "Dėl Lietuvos ap</text:span><text:span text:style-name="T194">eliacinio teismo, apygardų teismų ir apygardų administracinių teismų teisėjų skaičiaus" pakeitimo</text:span></text:p>
      <text:p text:style-name="P195"/>
      <text:p text:style-name="P196"><text:span text:style-name="T197">5.</text:span></text:p>
      <text:p text:style-name="P198"><text:span text:style-name="T199">Lietuvos Respublikos Prezidentas, Dekretas</text:span></text:p>
      <text:p text:style-name="P200"><text:span text:style-name="T201">Nr.<text:s/></text:span><text:a xlink:href="https://www.e-tar.lt/portal/legalAct.html?documentId=TAR.9A1889AC0A7C" office:target-frame-name="_top" xlink:show="replace"><text:span text:style-name="T202">1K-968</text:span></text:a><text:span text:style-name="T203">, 2012-02-21, Žin.,</text:span><text:span text:style-name="T204"><text:s/>2012, Nr. 24-1100 (2012-02-25), i. k. 1121050DEKR001K-968</text:span></text:p>
      <text:p text:style-name="P205"><text:span text:style-name="T206">Dėl Lietuvos Respublikos Prezidento 2010 m. spalio 6 d. dekreto Nr. 1K-504 "Dėl Lietuvos apeliacinio teismo, apygardų teismų ir apygardų administracinių teismų teisėjų skaičiaus"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7-06-22T07:17:00Z</meta:creation-date>
    <dc:date>2017-06-22T07:17:00Z</dc:date>
    <meta:template xlink:href="Normal.dotm" xlink:type="simple"/>
    <meta:editing-cycles>2</meta:editing-cycles>
    <meta:editing-duration>PT0S</meta:editing-duration>
    <meta:document-statistic meta:page-count="2" meta:paragraph-count="36" meta:word-count="655" meta:character-count="5427" meta:row-count="160" meta:non-whitespace-character-count="4808"/>
  </office:meta>
</office:document-meta>
</file>