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justify" fo:text-indent="0.4923in"/>
      <style:text-properties fo:color="#000000" style:font-size-complex="4p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center"/>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text-properties fo:color="#000000" style:font-size-complex="4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fo:letter-spacing="0.0416in"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style:tab-stops>
          <style:tab-stop style:type="left" style:position="4.4166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TableColumn103" style:family="table-column">
      <style:table-column-properties style:column-width="0.8472in"/>
    </style:style>
    <style:style style:name="TableColumn104" style:family="table-column">
      <style:table-column-properties style:column-width="4.0729in"/>
    </style:style>
    <style:style style:name="TableColumn105" style:family="table-column">
      <style:table-column-properties style:column-width="1.7722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center" style:position="1.5833in"/>
          <style:tab-stop style:type="center" style:position="3.6666in"/>
          <style:tab-stop style:type="center" style:position="5.6666in"/>
        </style:tab-stops>
      </style:paragraph-properties>
    </style:style>
    <style:style style:name="P186" style:parent-style-name="Normal" style:family="paragraph">
      <style:paragraph-properties fo:text-align="justify" fo:text-indent="0.4923in">
        <style:tab-stops>
          <style:tab-stop style:type="center" style:position="1.6666in"/>
          <style:tab-stop style:type="center" style:position="3.6666in"/>
          <style:tab-stop style:type="center" style:position="5.6666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center" style:position="1.5833in"/>
          <style:tab-stop style:type="center" style:position="3.6666in"/>
          <style:tab-stop style:type="center" style:position="5.6666in"/>
        </style:tab-stops>
      </style:paragraph-properties>
    </style:style>
    <style:style style:name="P192" style:parent-style-name="Normal" style:family="paragraph">
      <style:paragraph-properties fo:text-align="justify" fo:text-indent="0.4923in">
        <style:tab-stops>
          <style:tab-stop style:type="center" style:position="1.5in"/>
          <style:tab-stop style:type="center" style:position="3.6666in"/>
          <style:tab-stop style:type="center" style:position="5.5833in"/>
        </style:tab-stops>
      </style:paragraph-properties>
      <style:text-properties fo:font-size="10pt" style:font-size-asian="10pt"/>
    </style:style>
    <style:style style:name="P193" style:parent-style-name="Normal" style:family="paragraph">
      <style:paragraph-properties fo:text-align="center"/>
      <style:text-properties style:font-name-asian="Arial Unicode MS"/>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4">Suvestinė redakcija nuo 2003-09-13 iki 2007-05-19</text:span></text:p>
      <text:p text:style-name="P5"/>
      <text:p text:style-name="P6"><text:span text:style-name="T7">Įsakymas paskelbtas: Žin. 2001, Nr.<text:s/></text:span><text:a xlink:href="https://www.e-tar.lt/portal/legalAct.html?documentId=TAR.BD3D0D9AC2B3" office:target-frame-name="_top" xlink:show="replace"><text:span text:style-name="T8">88-3118</text:span></text:a><text:span text:style-name="T9">, i. k. 1012055ISAK00000235</text:span></text:p>
      <text:p text:style-name="P10"/>
      <text:p text:style-name="P11">Nauja redakcija nuo 2003-09-13:</text:p>
      <text:p text:style-name="Normal"><text:span text:style-name="T12">Nr.<text:s/></text:span><text:a xlink:href="https://www.e-tar.lt/portal/legalAct.html?documentId=TAR.27672DB6CD77" office:target-frame-name="_top" xlink:show="replace"><text:span text:style-name="T13">V-241</text:span></text:a><text:span text:style-name="T14">, 2003-08-29, Žin. 2003, Nr. 87-3965 (2003-09-12), i. k. 1032055ISAK000V-241</text:span></text:p>
      <text:p text:style-name="P15"/>
      <text:p text:style-name="P16"><text:span text:style-name="T17">VALSTYBINĖS MOKESČIŲ INSPEKCIJOS</text:span></text:p>
      <text:p text:style-name="P18"><text:span text:style-name="T19">PRIE LIETUVOS RESPUBLIKOS FINANSŲ MINISTERIJOS</text:span></text:p>
      <text:p text:style-name="P20"><text:span text:style-name="T21">VIRŠININKAS</text:span></text:p>
      <text:p text:style-name="P22"/>
      <text:p text:style-name="P23"><text:span text:style-name="T24">ĮSAKYMAS</text:span></text:p>
      <text:p text:style-name="P25"><text:span text:style-name="T26">DĖL PRIMINIMO PATEIKTI DEKLARACIJĄ AR KITOKIUS DOKUMENTUS FR0255 FORMOS PATVIRTINIMO</text:span></text:p>
      <text:p text:style-name="P27"/>
      <text:p text:style-name="P28"><text:span text:style-name="T29">2001 m. spalio 2 d. Nr. 235</text:span></text:p>
      <text:p text:style-name="P30"><text:span text:style-name="T31">Vilnius</text:span></text:p>
      <text:p text:style-name="P32"/>
      <text:p text:style-name="P33"><text:span text:style-name="T34">Vadovaudamasi Lietuvos Respublikos mokesčių administravimo įstatymo (Žin., 1995, Nr.<text:s/></text:span><text:a xlink:href="https://www.e-tar.lt/portal/lt/legalAct/TAR.D503DCB3BF0D" office:target-frame-name="_blank" xlink:show="new"><text:span text:style-name="T35">61-1525</text:span></text:a><text:span text:style-name="T36">; 2002, Nr.<text:s/></text:span><text:a xlink:href="https://www.e-tar.lt/portal/lt/legalAct/TAR.201AEC28FC8B" office:target-frame-name="_blank" xlink:show="new"><text:span text:style-name="T37">123-5516</text:span></text:a><text:span text:style-name="T38">) 18 straipsniu bei Valstybinės mokesčių inspekcijos prie Fin</text:span><text:span text:style-name="T39">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 ir siekdama pagerinti mokesčių deklaravimo tvarką:</text:span></text:p>
      <text:p text:style-name="P46"><text:span text:style-name="T47">1</text:span><text:span text:style-name="T48">.<text:s/></text:span><text:span text:style-name="T49">Tvirtin</text:span><text:span text:style-name="T50">u</text:span><text:span text:style-name="T51"><text:s/>pridedamą Priminimo pateikti deklaraciją ar kitokius dokumentus FR0255 formą (toliau – FR0255 forma).</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ekcijoms naudoti FR0255 formą.</text:span></text:p>
      <text:p text:style-name="P60"><text:span text:style-name="T61">2.2</text:span><text:span text:style-name="T62">. Valstybinės mokesčių inspekcijos prie Lietuvos Respubl</text:span><text:span text:style-name="T63">ikos finansų ministerijos (toliau – Inspekcija) Duomenų valdymo skyriui FR0255 formą pagal Inspekcijos viršininko 1999 m. rugpjūčio 26 d. įsakymu Nr. 165 „Dėl dokumentų formų registro“ patvirtintą tvarką įtraukti į Dokumentų formų registrą.</text:span></text:p>
      <text:p text:style-name="P64"><text:span text:style-name="T65">2.3</text:span><text:span text:style-name="T66">. Inspek</text:span><text:span text:style-name="T67">cijos Informacinių sistemų plėtros skyriui užtikrinti, kad ne vėliau kaip per 4 mėnesius nuo nepateiktų deklaracijų identifikavimo taisyklių patvirtinimo ir atitinkamų algoritmų aprašymo būtų parengta formos FR0255 pildymo programinė įranga.</text:span></text:p>
      <text:p text:style-name="P68"><text:span text:style-name="T69">3</text:span><text:span text:style-name="T70">.<text:s/></text:span><text:span text:style-name="T71">Pripa</text:span><text:span text:style-name="T72">žįstu</text:span><text:span text:style-name="T73"><text:s/>netekusiu galios Inspekcijos viršininko 1996 m. lapkričio 27 d. įsakymą Nr. 88 „Dėl raginimo mokestines prievoles įvykdyti geruoju ir priminimo apie pareigą pateikti deklaraciją ar kitokius nustatyta tvarka patvirtintus dokumentus bei ataskaitas form</text:span><text:span text:style-name="T74">ų patvirtinimo“.</text:span></text:p>
      <text:p text:style-name="P75"/>
      <text:p text:style-name="P76"/>
      <text:p text:style-name="P77"/>
      <text:p text:style-name="P78"><text:span text:style-name="T79">VIRŠININKAS</text:span><text:span text:style-name="T80"><text:tab/>MINDAUGAS STRUMSKIS</text:span></text:p>
      <text:p text:style-name="Normal"/>
      <text:p text:style-name="P81"/>
      <text:soft-page-break/>
      <text:p text:style-name="P82">FR0255 forma patvirtinta Valstybinės</text:p>
      <text:p text:style-name="P83">mokesčių inspekcijos prie Lietuvos</text:p>
      <text:p text:style-name="P84">Respublikos finansų ministerijos viršininko</text:p>
      <text:p text:style-name="P85">2001 m. spalio 2 d. įsakymu Nr. 235</text:p>
      <text:p text:style-name="P86">(Valstybinės mokesčių inspekcijos prie</text:p>
      <text:p text:style-name="P87">Lietuvos Respublikos finansų ministerijos</text:p>
      <text:p text:style-name="P88">viršininko 2003 m. rugpjūčio 29 d.</text:p>
      <text:p text:style-name="P89">įsakymo Nr. V-241 redakcija)</text:p>
      <text:p text:style-name="P90"/>
      <text:p text:style-name="P91">Herbas</text:p>
      <text:p text:style-name="P92"/>
      <text:p text:style-name="P93">(Dokumento sudarytojo pavadinimas)</text:p>
      <text:p text:style-name="P94"/>
      <text:p text:style-name="P95">Adresatas 2000-00-00<text:tab/>Nr. (00-00)-00-00</text:p>
      <text:p text:style-name="P96"/>
      <text:p text:style-name="P97">PRIMINIMAS</text:p>
      <text:p text:style-name="P98">PATEIKTI DEKLARACIJĄ AR KITOKIUS DOKUMENTUS</text:p>
      <text:p text:style-name="P99"/>
      <text:p text:style-name="P100">Primename, kad įstatymų nustatytais terminais Jūs nepateikėte:</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Deklaracijos ar kito dokumento pavadinimas</text:p>
          </table:table-cell>
          <table:table-cell table:style-name="TableCell111">
            <text:p text:style-name="P112">Pateikimo terminas iki</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Visus išvardytus dokumentus prašome iki 200__ m. _________ d. pateikti<text:s/>____________________</text:p>
      <text:p text:style-name="P178">_______________________________________________________________________________.</text:p>
      <text:p text:style-name="P179">(apskrities valstybinės mokesčių inspekcijos teritorinio skyriaus (toliau – AVMI) adresas)</text:p>
      <text:p text:style-name="P180"/>
      <text:p text:style-name="P181">Primename, kad už deklaracijų, žinių, ataskaitų nepateikimą ir<text:s/>už mokesčių administratoriaus nurodymų nevykdymą yra numatyta administracinė atsakomybė, o už deklaracijų nepateikimą laiku, jei raštu buvo priminta apie pareigą jas pateikti – baudžiamoji atsakomybė pagal Lietuvos Respublikos baudžiamojo kodekso 221 straipsnį.<text:s/></text:p>
      <text:p text:style-name="P182"/>
      <text:p text:style-name="P183">Išsamesnė informacija teikiama tel.___________________________<text:s/></text:p>
      <text:p text:style-name="P184"/>
      <text:p text:style-name="P185">__________________________<text:tab/>__________________<text:tab/>_________________________</text:p>
      <text:p text:style-name="P186"><text:span text:style-name="T187">(AVMI viršininko ar jo įgalioto asmens)</text:span><text:span text:style-name="T188"><text:tab/>(parašas)</text:span><text:span text:style-name="T189"><text:tab/>(vardas, pavardė)</text:span><text:s/></text:p>
      <text:p text:style-name="P190"/>
      <text:p text:style-name="P191">__________________________<text:tab/>__________________<text:tab/>_________________________</text:p>
      <text:p text:style-name="P192"><text:tab/>(rengėjo pareigos)<text:tab/>(parašas)<text:tab/>(vardas, pavardė)</text:p>
      <text:p text:style-name="P193">______________</text:p>
      <text:p text:style-name="P194"/>
      <text:p text:style-name="P195">Formos pakeitimai:</text:p>
      <text:p text:style-name="P196"><text:span text:style-name="T197">Nr.<text:s/></text:span><text:a xlink:href="https://www.e-tar.lt/portal/legalAct.html?documentId=TAR.27672DB6CD77" office:target-frame-name="_top" xlink:show="replace"><text:span text:style-name="T198">V-241</text:span></text:a><text:span text:style-name="T199">, 2003-08-29, Žin., 2003, Nr. 87-3965<text:s/></text:span><text:span text:style-name="T200">(2003-09-12), i. k. 1032055ISAK000V-241</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Valstybinė mokesčių inspekcija prie Lietuvos Respublikos finansų ministerijos, Įsakymas</text:span></text:p>
      <text:p text:style-name="P210"><text:span text:style-name="T211">Nr.<text:s/></text:span><text:a xlink:href="https://www.e-tar.lt/portal/legalAct.html?documentId=TAR.27672DB6CD77" office:target-frame-name="_top" xlink:show="replace"><text:span text:style-name="T212">V-241</text:span></text:a><text:span text:style-name="T213">, 2003-08-29,<text:s/></text:span><text:span text:style-name="T214">Žin., 2003, Nr. 87-3965 (2003-09-12), i. k. 1032055ISAK000V-241</text:span></text:p>
      <text:p text:style-name="P215"><text:span text:style-name="T216">Dėl Valstybinės mokesčių inspekcijos prie Lietuvos Respublikos finansų ministerijos viršininko 2001 m. spalio 2 d. įsakymo Nr. 235 "Dėl Priminimo apie pareigą pateikti deklaraciją ar kitokius<text:s/></text:span><text:span text:style-name="T217">nustatyta tvarka patvirtintus dokumentus ir sumokėti mokesčius FR0255 formos"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17:00Z</meta:creation-date>
    <dc:date>2016-10-12T14:17:00Z</dc:date>
    <meta:template xlink:href="Normal.dotm" xlink:type="simple"/>
    <meta:editing-cycles>2</meta:editing-cycles>
    <meta:editing-duration>PT0S</meta:editing-duration>
    <meta:document-statistic meta:page-count="3" meta:paragraph-count="231" meta:word-count="646" meta:character-count="4640" meta:row-count="422" meta:non-whitespace-character-count="4225"/>
  </office:meta>
</office:document-meta>
</file>