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snap-to-layout-grid="false" fo:text-align="center"/>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font-weight-complex="bold" fo:text-transform="uppercase" fo:color="#000000" style:font-size-complex="11pt"/>
    </style:style>
    <style:style style:name="P19" style:parent-style-name="Normal" style:family="paragraph">
      <style:paragraph-properties style:snap-to-layout-grid="false" fo:text-align="center"/>
    </style:style>
    <style:style style:name="T20" style:parent-style-name="DefaultParagraphFont" style:family="text">
      <style:text-properties fo:font-weight="bold" style:font-weight-asian="bold" style:font-weight-complex="bold" fo:text-transform="uppercase" fo:color="#000000" style:font-size-complex="11pt"/>
    </style:style>
    <style:style style:name="P21" style:parent-style-name="Normal" style:family="paragraph">
      <style:paragraph-properties style:snap-to-layout-grid="false" fo:text-align="center"/>
    </style:style>
    <style:style style:name="T22" style:parent-style-name="DefaultParagraphFont" style:family="text">
      <style:text-properties fo:font-weight="bold" style:font-weight-asian="bold" style:font-weight-complex="bold" fo:text-transform="uppercase" fo:color="#000000" style:font-size-complex="11pt"/>
    </style:style>
    <style:style style:name="P23" style:parent-style-name="Normal" style:family="paragraph">
      <style:paragraph-properties style:snap-to-layout-grid="false" fo:text-align="justify" fo:text-indent="0.4923in"/>
      <style:text-properties fo:color="#000000" style:font-size-complex="4pt"/>
    </style:style>
    <style:style style:name="P24" style:parent-style-name="Normal" style:family="paragraph">
      <style:paragraph-properties style:snap-to-layout-grid="false" fo:text-align="center"/>
    </style:style>
    <style:style style:name="T25" style:parent-style-name="DefaultParagraphFont" style:family="text">
      <style:text-properties fo:font-weight="bold" style:font-weight-asian="bold" style:font-weight-complex="bold" fo:text-transform="uppercase" fo:color="#000000" style:font-size-complex="11pt"/>
    </style:style>
    <style:style style:name="P26" style:parent-style-name="Normal" style:family="paragraph">
      <style:paragraph-properties style:snap-to-layout-grid="false" fo:text-align="center"/>
    </style:style>
    <style:style style:name="T27" style:parent-style-name="DefaultParagraphFont" style:family="text">
      <style:text-properties fo:font-weight="bold" style:font-weight-asian="bold" style:font-weight-complex="bold" fo:text-transform="uppercase" fo:color="#000000" style:font-size-complex="11pt"/>
    </style:style>
    <style:style style:name="P28" style:parent-style-name="Normal" style:family="paragraph">
      <style:paragraph-properties style:snap-to-layout-grid="false" fo:text-align="justify" fo:text-indent="0.4923in"/>
      <style:text-properties fo:color="#000000" style:font-size-complex="4pt"/>
    </style:style>
    <style:style style:name="P29" style:parent-style-name="Normal" style:family="paragraph">
      <style:paragraph-properties style:snap-to-layout-grid="false" fo:text-align="center"/>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center"/>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justify" fo:text-indent="0.4923in"/>
      <style:text-properties fo:color="#000000" style:font-size-complex="4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T45" style:parent-style-name="DefaultParagraphFont" style:family="text">
      <style:text-properties fo:color="#0000FF" style:font-size-complex="11pt" style:text-underline-type="single" style:text-underline-style="solid" style:text-underline-width="auto" style:text-underline-mode="continuous"/>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fo:letter-spacing="0.0416in" style:font-size-complex="11pt"/>
    </style:style>
    <style:style style:name="T51" style:parent-style-name="DefaultParagraphFont" style:family="text">
      <style:text-properties fo:color="#000000" fo:letter-spacing="0.0416in"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fo:letter-spacing="0.0416in"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fo:letter-spacing="0.0416in" style:font-size-complex="11pt"/>
    </style:style>
    <style:style style:name="T73" style:parent-style-name="DefaultParagraphFont" style:family="text">
      <style:text-properties fo:color="#000000" fo:letter-spacing="0.0416in"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align="center"/>
    </style:style>
    <style:style style:name="T94" style:parent-style-name="DefaultParagraphFont" style:family="text">
      <style:text-properties fo:language="en" fo:country="US"/>
    </style:style>
    <style:style style:name="T95" style:parent-style-name="DefaultParagraphFont" style:family="text">
      <style:text-properties text:display="none"/>
    </style:style>
    <style:style style:name="P96" style:parent-style-name="Normal" style:family="paragraph">
      <style:paragraph-properties fo:text-align="center"/>
      <style:text-properties fo:font-size="11pt" style:font-size-asian="11pt"/>
    </style:style>
    <style:style style:name="P97" style:parent-style-name="Normal" style:family="paragraph">
      <style:paragraph-properties fo:text-align="center"/>
      <style:text-properties fo:font-size="11pt" style:font-size-asian="11pt"/>
    </style:style>
    <style:style style:name="P98" style:parent-style-name="Normal" style:family="paragraph">
      <style:paragraph-properties>
        <style:tab-stops>
          <style:tab-stop style:type="right" style:position="6.25in"/>
        </style:tab-stops>
      </style:paragraph-properties>
    </style:style>
    <style:style style:name="P99" style:parent-style-name="Normal" style:family="paragraph">
      <style:paragraph-properties fo:margin-left="0.4166in">
        <style:tab-stops>
          <style:tab-stop style:type="center" style:position="3.5833in"/>
          <style:tab-stop style:type="center" style:position="5in"/>
        </style:tab-stops>
      </style:paragraph-properties>
      <style:text-properties fo:font-size="11pt" style:font-size-asian="11pt"/>
    </style:style>
    <style:style style:name="P100" style:parent-style-name="Normal" style:family="paragraph">
      <style:text-properties style:font-weight-complex="bold"/>
    </style:style>
    <style:style style:name="P101" style:parent-style-name="Normal" style:family="paragraph">
      <style:paragraph-properties fo:text-align="center"/>
      <style:text-properties fo:font-weight="bold" style:font-weight-asian="bold" style:font-weight-complex="bold"/>
    </style:style>
    <style:style style:name="P102" style:parent-style-name="Normal" style:family="paragraph">
      <style:paragraph-properties fo:text-align="center"/>
      <style:text-properties fo:font-weight="bold" style:font-weight-asian="bold" style:font-weight-complex="bold"/>
    </style:style>
    <style:style style:name="P103" style:parent-style-name="Normal" style:family="paragraph">
      <style:text-properties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ableColumn107" style:family="table-column">
      <style:table-column-properties style:column-width="0.3743in" style:use-optimal-column-width="false"/>
    </style:style>
    <style:style style:name="TableColumn108" style:family="table-column">
      <style:table-column-properties style:column-width="3.0562in" style:use-optimal-column-width="false"/>
    </style:style>
    <style:style style:name="TableColumn109" style:family="table-column">
      <style:table-column-properties style:column-width="1.4548in" style:use-optimal-column-width="false"/>
    </style:style>
    <style:style style:name="TableColumn110" style:family="table-column">
      <style:table-column-properties style:column-width="1.459in" style:use-optimal-column-width="false"/>
    </style:style>
    <style:style style:name="Table106" style:family="table">
      <style:table-properties style:width="6.3444in" fo:margin-left="0.0277in" table:align="left"/>
    </style:style>
    <style:style style:name="TableRow111" style:family="table-row">
      <style:table-row-properties style:min-row-height="0.0152in" style:use-optimal-row-height="false" fo:keep-together="always"/>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paragraph-properties fo:text-align="center"/>
      <style:text-properties fo:font-size="11pt" style:font-size-asian="11pt"/>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paragraph-properties fo:text-align="center"/>
      <style:text-properties fo:font-size="11pt" style:font-size-asian="11pt"/>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paragraph-properties fo:text-align="center"/>
      <style:text-properties fo:font-size="11pt" style:font-size-asian="11pt"/>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paragraph-properties fo:text-align="center"/>
      <style:text-properties fo:font-size="11pt" style:font-size-asian="11pt"/>
    </style:style>
    <style:style style:name="TableRow120" style:family="table-row">
      <style:table-row-properties style:min-row-height="0.0152in" style:use-optimal-row-height="false" fo:keep-together="always"/>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paragraph-properties fo:text-align="center"/>
      <style:text-properties fo:font-size="11pt" style:font-size-asian="11pt"/>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paragraph-properties fo:text-align="center"/>
      <style:text-properties fo:font-size="11pt" style:font-size-asian="11pt"/>
    </style:style>
    <style:style style:name="TableRow129" style:family="table-row">
      <style:table-row-properties style:min-row-height="0.0152in" style:use-optimal-row-height="false" fo:keep-together="always"/>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text-properties fo:font-size="11pt" style:font-size-asian="11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paragraph-properties fo:text-align="center"/>
      <style:text-properties fo:font-size="11pt" style:font-size-asian="11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paragraph-properties fo:text-align="center"/>
      <style:text-properties fo:font-size="11pt" style:font-size-asian="11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paragraph-properties fo:text-align="center"/>
      <style:text-properties fo:font-size="11pt" style:font-size-asian="11pt"/>
    </style:style>
    <style:style style:name="TableRow138" style:family="table-row">
      <style:table-row-properties style:min-row-height="0.0152in" style:use-optimal-row-height="false" fo:keep-together="always"/>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fo:text-align="center"/>
      <style:text-properties fo:font-size="11pt" style:font-size-asian="11p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style:tab-stops>
          <style:tab-stop style:type="right" style:leader-style="solid" style:leader-text="_" style:position="6.3in"/>
        </style:tab-stops>
      </style:paragraph-properties>
    </style:style>
    <style:style style:name="P154" style:parent-style-name="Normal" style:family="paragraph">
      <style:text-properties fo:font-size="11pt" style:font-size-asian="11pt"/>
    </style:style>
    <style:style style:name="P155" style:parent-style-name="Normal" style:family="paragraph">
      <style:paragraph-properties>
        <style:tab-stops>
          <style:tab-stop style:type="center" style:position="2.9166in"/>
          <style:tab-stop style:type="center" style:position="5.0833in"/>
        </style:tab-stops>
      </style:paragraph-properties>
    </style:style>
    <style:style style:name="P156" style:parent-style-name="Normal" style:family="paragraph">
      <style:paragraph-properties fo:margin-left="0.0833in">
        <style:tab-stops>
          <style:tab-stop style:type="center" style:position="2.8333in"/>
          <style:tab-stop style:type="center" style:position="5in"/>
        </style:tab-stops>
      </style:paragraph-properties>
      <style:text-properties fo:font-size="11pt" style:font-size-asian="11pt"/>
    </style:style>
    <style:style style:name="P157" style:parent-style-name="Normal" style:family="paragraph">
      <style:paragraph-properties fo:text-align="justify" fo:text-indent="0.3937in"/>
      <style:text-properties fo:font-size="11pt" style:font-size-asian="11pt"/>
    </style:style>
    <style:style style:name="P158" style:parent-style-name="Normal" style:family="paragraph">
      <style:paragraph-properties fo:widows="0" fo:orphans="0" fo:text-align="center"/>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ize="10pt" style:font-size-asian="10pt"/>
    </style:style>
    <style:style style:name="T177" style:parent-style-name="DefaultParagraphFont" style:family="text">
      <style:text-properties fo:font-weight="bold" style:font-weight-asian="bold"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08-10-17 iki 2009-09-29</text:span></text:p>
      <text:p text:style-name="P5"/>
      <text:p text:style-name="P6"><text:span text:style-name="T7">Įsakymas paskelbtas: Žin. 2001, Nr.<text:s/></text:span><text:a xlink:href="https://www.e-tar.lt/portal/legalAct.html?documentId=TAR.BD3D0D9AC2B3" office:target-frame-name="_top" xlink:show="replace"><text:span text:style-name="T8">88-3118</text:span></text:a><text:span text:style-name="T9">, i. k. 1012055ISAK00000235</text:span></text:p>
      <text:p text:style-name="P10"/>
      <text:p text:style-name="P11">Nauja redakcija nuo 2003-09-13:</text:p>
      <text:p text:style-name="Normal"><text:span text:style-name="T12">Nr.<text:s/></text:span><text:a xlink:href="https://www.e-tar.lt/portal/legalAct.html?documentId=TAR.27672DB6CD77" office:target-frame-name="_top" xlink:show="replace"><text:span text:style-name="T13">V-241</text:span></text:a><text:span text:style-name="T14">, 2003-08-29, Žin. 2003, Nr. 87-3965 (2003-09-12), i. k. 1032055ISAK000V-241</text:span></text:p>
      <text:p text:style-name="P15"/>
      <text:p text:style-name="P16"/>
      <text:p text:style-name="P17"><text:span text:style-name="T18">VALSTYBINĖS MOKESČIŲ INSPEKCIJOS</text:span></text:p>
      <text:p text:style-name="P19"><text:span text:style-name="T20">PRIE LIETUVOS RESPUBLIKOS FINANSŲ MINISTERIJOS</text:span></text:p>
      <text:p text:style-name="P21"><text:span text:style-name="T22">VIRŠININKAS</text:span></text:p>
      <text:p text:style-name="P23"/>
      <text:p text:style-name="P24"><text:span text:style-name="T25">ĮSAKYMAS</text:span></text:p>
      <text:p text:style-name="P26"><text:span text:style-name="T27">DĖL PRIMINIMO PATEIKTI DEKLARACIJĄ AR KITOKIUS DOKUMENTUS FR0255 FORMOS PATVIRTINIMO</text:span></text:p>
      <text:p text:style-name="P28"/>
      <text:p text:style-name="P29"><text:span text:style-name="T30">2001 m. spalio 2 d. Nr. 235</text:span></text:p>
      <text:p text:style-name="P31"><text:span text:style-name="T32">Vilnius</text:span></text:p>
      <text:p text:style-name="P33"/>
      <text:p text:style-name="P34"><text:span text:style-name="T35">Vadovaudamasi Lietuvos Respublikos mokesčių administravimo įstatymo (Žin., 1995, Nr.<text:s/></text:span><text:a xlink:href="https://www.e-tar.lt/portal/lt/legalAct/TAR.D503DCB3BF0D" office:target-frame-name="_blank" xlink:show="new"><text:span text:style-name="T36">61-1525</text:span></text:a><text:span text:style-name="T37">; 2002, Nr.<text:s/></text:span><text:a xlink:href="https://www.e-tar.lt/portal/lt/legalAct/TAR.201AEC28FC8B" office:target-frame-name="_blank" xlink:show="new"><text:span text:style-name="T38">123-5516</text:span></text:a><text:span text:style-name="T39">) 18 straipsniu bei Valstybinės mokesčių inspekcijos prie Fin</text:span><text:span text:style-name="T40">ansų ministerijos nuostatų, patvirtintų Lietuvos Respublikos finansų ministro 1997 m. liepos 29 d. įsakymu Nr. 110 (Žin., 1997, Nr.<text:s/></text:span><text:a xlink:href="https://www.e-tar.lt/portal/lt/legalAct/TAR.077276F69388" office:target-frame-name="_blank" xlink:show="new"><text:span text:style-name="T41">87-2212</text:span></text:a><text:span text:style-name="T42">; 2001, Nr.<text:s/></text:span><text:a xlink:href="https://www.e-tar.lt/portal/lt/legalAct/TAR.69AE693D1287" office:target-frame-name="_blank" xlink:show="new"><text:span text:style-name="T43">85-2991</text:span></text:a><text:span text:style-name="T44">; 2002, Nr.<text:s/></text:span><text:a xlink:href="https://www.e-tar.lt/portal/lt/legalAct/TAR.87ADE53958E8" office:target-frame-name="_blank" xlink:show="new"><text:span text:style-name="T45">20-786</text:span></text:a><text:span text:style-name="T46">), 18.11 punktu ir siekdama pagerinti mokesčių deklaravimo tvarką:</text:span></text:p>
      <text:p text:style-name="P47"><text:span text:style-name="T48">1</text:span><text:span text:style-name="T49">.<text:s/></text:span><text:span text:style-name="T50">Tvirtin</text:span><text:span text:style-name="T51">u</text:span><text:span text:style-name="T52"><text:s/>pridedamą Priminimo pateikti deklaraciją ar kitokius dokumentus FR0255 formą (toliau – FR0255 forma).</text:span></text:p>
      <text:p text:style-name="P53"><text:span text:style-name="T54">2</text:span><text:span text:style-name="T55">.<text:s/></text:span><text:span text:style-name="T56">Įsaka</text:span><text:span text:style-name="T57">u:</text:span></text:p>
      <text:p text:style-name="P58"><text:span text:style-name="T59">2.1</text:span><text:span text:style-name="T60">. Apskričių valstybinėms mokesčių inspekcijoms naudoti FR0255 formą.</text:span></text:p>
      <text:p text:style-name="P61"><text:span text:style-name="T62">2.2</text:span><text:span text:style-name="T63">. Valstybinės mokesčių inspekcijos prie Lietuvos Respubl</text:span><text:span text:style-name="T64">ikos finansų ministerijos (toliau – Inspekcija) Duomenų valdymo skyriui FR0255 formą pagal Inspekcijos viršininko 1999 m. rugpjūčio 26 d. įsakymu Nr. 165 „Dėl dokumentų formų registro“ patvirtintą tvarką įtraukti į Dokumentų formų registrą.</text:span></text:p>
      <text:p text:style-name="P65"><text:span text:style-name="T66">2.3</text:span><text:span text:style-name="T67">. Inspek</text:span><text:span text:style-name="T68">cijos Informacinių sistemų plėtros skyriui užtikrinti, kad ne vėliau kaip per 4 mėnesius nuo nepateiktų deklaracijų identifikavimo taisyklių patvirtinimo ir atitinkamų algoritmų aprašymo būtų parengta formos FR0255 pildymo programinė įranga.</text:span></text:p>
      <text:p text:style-name="P69"><text:span text:style-name="T70">3</text:span><text:span text:style-name="T71">.<text:s/></text:span><text:span text:style-name="T72">Pripa</text:span><text:span text:style-name="T73">žįstu</text:span><text:span text:style-name="T74"><text:s/>netekusiu galios Inspekcijos viršininko 1996 m. lapkričio 27 d. įsakymą Nr. 88 „Dėl raginimo mokestines prievoles įvykdyti geruoju ir priminimo apie pareigą pateikti deklaraciją ar kitokius nustatyta tvarka patvirtintus dokumentus bei ataskaitas form</text:span><text:span text:style-name="T75">ų patvirtinimo“.</text:span></text:p>
      <text:p text:style-name="P76"/>
      <text:p text:style-name="P77"/>
      <text:p text:style-name="P78"/>
      <text:p text:style-name="P79"><text:span text:style-name="T80">VIRŠININKAS</text:span><text:span text:style-name="T81"><text:tab/>MINDAUGAS STRUMSKIS</text:span></text:p>
      <text:p text:style-name="Normal"/>
      <text:p text:style-name="P82"/>
      <text:soft-page-break/>
      <text:p text:style-name="P83">FR0255 forma patvirtinta</text:p>
      <text:p text:style-name="P84">Valstybinės mokesčių inspekcijos prie<text:s/></text:p>
      <text:p text:style-name="P85">Lietuvos Respublikos finansų<text:s/></text:p>
      <text:p text:style-name="P86">ministerijos viršininko<text:s/></text:p>
      <text:p text:style-name="P87">2001 m. spalio 2 d. įsakymu Nr. 235</text:p>
      <text:p text:style-name="P88">(Valstybinės mokesčių inspekcijos prie<text:s/></text:p>
      <text:p text:style-name="P89">Lietuvos Respublikos finansų<text:s/></text:p>
      <text:p text:style-name="P90">ministerijos viršininko<text:s/></text:p>
      <text:p text:style-name="P91">2008 m. spalio 8 d.<text:s/></text:p>
      <text:p text:style-name="P92">įsakymo Nr. VA-51 redakcija)</text:p>
      <text:p text:style-name="Normal"/>
      <text:p text:style-name="P93"><text:span text:style-name="T94"><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95">(herbas)</text:span></text:p>
      <text:p text:style-name="P96">Dokumento sudarytojo pavadinimas<text:s/></text:p>
      <text:p text:style-name="P97">(Įstaigos duomenys)</text:p>
      <text:p text:style-name="Normal"/>
      <text:p text:style-name="P98">____________________<text:tab/>__________ Nr. ___________________</text:p>
      <text:p text:style-name="P99">(adresatas)<text:tab/>(data)<text:tab/>(registracijos numeris)</text:p>
      <text:p text:style-name="P100"/>
      <text:p text:style-name="P101">PRIMINIMAS<text:s/></text:p>
      <text:p text:style-name="P102">PATEIKTI DEKLARACIJĄ ARBA KITOKIUS DOKUMENTUS</text:p>
      <text:p text:style-name="P103"/>
      <text:p text:style-name="P104">Vadovaudamiesi Lietuvos Respublikos mokesčių administravimo įstatymo (Žin., 2004, Nr.<text:s/><text:a xlink:href="https://www.e-tar.lt/portal/lt/legalAct/TAR.3EB34933E485" office:target-frame-name="_blank" xlink:show="new"><text:span text:style-name="T105">63-2243</text:span></text:a>) 19<text:s/>straipsniu, primename, kad (Mokesčių mokėtojo pavadinimas arba vardas ir pavardė, identifikacinis numeris (kodas)) privalo pateikti tokias laiku nepateiktas deklaracijas arba kitokius dokumentus:</text:p>
      <text:p text:style-name="Normal"/>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Eil. Nr.<text:s/></text:p>
          </table:table-cell>
          <table:table-cell table:style-name="TableCell114">
            <text:p text:style-name="P115">Deklaracijos arba kitokio dokumento pavadinimas</text:p>
          </table:table-cell>
          <table:table-cell table:style-name="TableCell116">
            <text:p text:style-name="P117">Mokestinis<text:s/><text:line-break/>laikotarpis</text:p>
          </table:table-cell>
          <table:table-cell table:style-name="TableCell118">
            <text:p text:style-name="P119">Pateikimo termin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
      <text:p text:style-name="Normal"/>
      <text:p text:style-name="P147">Lentelėje išvardytus dokumentus prašome per ... darbo dienų nuo šio priminimo įteikimo dienos pateikti Jus aptarnaujančiam apskrities valstybinės mokesčių inspekcijos teritoriniam skyriui<text:s/>(papildoma informacija) arba atsiųsti per Elektroninio deklaravimo informacinės sistemos specializuotą aplikaciją (http://deklaravimas.vmi.lt).</text:p>
      <text:p text:style-name="P148">(Papildoma informacija)</text:p>
      <text:p text:style-name="P149"/>
      <text:p text:style-name="P150">Kartu primename, kad už deklaracijų ar kitokių dokumentų pavėluotą pateikimą ir nepateikimą laiku Lietuvos Respublikos teisės aktuose yra nustatyta atitinkama atsakomybė.</text:p>
      <text:p text:style-name="P151"/>
      <text:p text:style-name="P152">Išsamesnę informaciją Jums suteiks:</text:p>
      <text:p text:style-name="P153">_<text:tab/></text:p>
      <text:p text:style-name="P154"><text:s/><text:tab/>(pavardė, vardas, telefono numeris, elektroninio pašto adresas)<text:s/></text:p>
      <text:p text:style-name="Normal"/>
      <text:p text:style-name="P155">__________________<text:tab/>_____________<text:tab/>_____________________</text:p>
      <text:p text:style-name="P156">(pareigų<text:s/>pavadinimas)<text:tab/>(parašas)<text:tab/>(vardas, pavardė)</text:p>
      <text:p text:style-name="Normal"/>
      <text:soft-page-break/>
      <text:p text:style-name="P157">Mokesčių deklaravimo ir sumokėjimo klausimais galite teirautis nemokamais telefonais: 1882 – jei skambinsite iš TEO, OMNITEL, BITĖ, TELE2 tinklų, 8 800 10 882 – iš kitų tinklų.</text:p>
      <text:p text:style-name="P158">_________________</text:p>
      <text:p text:style-name="P159">Formos pakeitimai:</text:p>
      <text:p text:style-name="P160"><text:span text:style-name="T161">Nr.<text:s/></text:span><text:a xlink:href="https://www.e-tar.lt/portal/legalAct.html?documentId=TAR.27672DB6CD77" office:target-frame-name="_top" xlink:show="replace"><text:span text:style-name="T162">V-241</text:span></text:a><text:span text:style-name="T163">, 2003-08-29, Žin., 2003, Nr. 87-3965 (2003-09-12), i. k. 1032055ISAK000V-241</text:span></text:p>
      <text:p text:style-name="P164"><text:span text:style-name="T165">Nr.<text:s/></text:span><text:a xlink:href="https://www.e-tar.lt/portal/legalAct.html?documentId=TAR.1725CFF4D8D7" office:target-frame-name="_top" xlink:show="replace"><text:span text:style-name="T166">V</text:span><text:span text:style-name="T167">A-37</text:span></text:a><text:span text:style-name="T168">, 2007-05-16, Žin., 2007, Nr. 55-2178 (2007-05-19), i. k. 1072055ISAK000VA-37</text:span></text:p>
      <text:p text:style-name="P169"><text:span text:style-name="T170">Nr.<text:s/></text:span><text:a xlink:href="https://www.e-tar.lt/portal/legalAct.html?documentId=TAR.F812E89ADA49" office:target-frame-name="_top" xlink:show="replace"><text:span text:style-name="T171">VA-51</text:span></text:a><text:span text:style-name="T172">, 2008-10-08, Žin., 2008, Nr. 119-4542 (2008-10-16), i. k. 1082055ISAK000VA-51</text:span></text:p>
      <text:p text:style-name="Normal"/>
      <text:p text:style-name="P173"/>
      <text:p text:style-name="P174"/>
      <text:p text:style-name="P175"><text:span text:style-name="T176">P</text:span><text:span text:style-name="T177">akeitimai:</text:span></text:p>
      <text:p text:style-name="P178"/>
      <text:p text:style-name="P179"><text:span text:style-name="T180">1.</text:span></text:p>
      <text:p text:style-name="P181"><text:span text:style-name="T182">Valstybinė mokesčių inspekcija prie Lietuvos Respublikos finansų ministerijos, Įsakymas</text:span></text:p>
      <text:p text:style-name="P183"><text:span text:style-name="T184">Nr.<text:s/></text:span><text:a xlink:href="https://www.e-tar.lt/portal/legalAct.html?documentId=TAR.27672DB6CD77" office:target-frame-name="_top" xlink:show="replace"><text:span text:style-name="T185">V-241</text:span></text:a><text:span text:style-name="T186">, 2003-08-29, Žin., 2003, Nr. 87-3965 (2003-09-12), i. k. 1032</text:span><text:span text:style-name="T187">055ISAK000V-241</text:span></text:p>
      <text:p text:style-name="P188"><text:span text:style-name="T189">Dėl Valstybinės mokesčių inspekcijos prie Lietuvos Respublikos finansų ministerijos viršininko 2001 m. spalio 2 d. įsakymo Nr. 235 "Dėl Priminimo apie pareigą pateikti deklaraciją ar kitokius nustatyta tvarka patvirtintus dokumentus ir sumo</text:span><text:span text:style-name="T190">kėti mokesčius FR0255 formos" pakeitimo</text:span></text:p>
      <text:p text:style-name="P191"/>
      <text:p text:style-name="P192"><text:span text:style-name="T193">2.</text:span></text:p>
      <text:p text:style-name="P194"><text:span text:style-name="T195">Valstybinė mokesčių inspekcija prie Lietuvos Respublikos finansų ministerijos, Įsakymas</text:span></text:p>
      <text:p text:style-name="P196"><text:span text:style-name="T197">Nr.<text:s/></text:span><text:a xlink:href="https://www.e-tar.lt/portal/legalAct.html?documentId=TAR.1725CFF4D8D7" office:target-frame-name="_top" xlink:show="replace"><text:span text:style-name="T198">VA-37</text:span></text:a><text:span text:style-name="T199">, 2007-05-16, Žin., 2007, Nr. 55-</text:span><text:span text:style-name="T200">2178 (2007-05-19), i. k. 1072055ISAK000VA-37</text:span></text:p>
      <text:p text:style-name="P201"><text:span text:style-name="T202">Dėl Valstybinės mokesčių inspekcijos prie Lietuvos Respublikos finansų ministerijos viršininko 2001 m. spalio 2 d. įsakymo Nr. 235 "Dėl Priminimo pateikti deklaraciją ar kitokius dokumentus formos FR0255 patvirt</text:span><text:span text:style-name="T203">inimo" pakeitimo</text:span></text:p>
      <text:p text:style-name="P204"/>
      <text:p text:style-name="P205"><text:span text:style-name="T206">3.</text:span></text:p>
      <text:p text:style-name="P207"><text:span text:style-name="T208">Valstybinė mokesčių inspekcija prie Lietuvos Respublikos finansų ministerijos, Įsakymas</text:span></text:p>
      <text:p text:style-name="P209"><text:span text:style-name="T210">Nr.<text:s/></text:span><text:a xlink:href="https://www.e-tar.lt/portal/legalAct.html?documentId=TAR.F812E89ADA49" office:target-frame-name="_top" xlink:show="replace"><text:span text:style-name="T211">VA-51</text:span></text:a><text:span text:style-name="T212">, 2008-10-08, Žin., 2008, Nr. 119-4542 (2008-10-16), i.<text:s/></text:span><text:span text:style-name="T213">k. 1082055ISAK000VA-51</text:span></text:p>
      <text:p text:style-name="P214"><text:span text:style-name="T215">Dėl Valstybinės mokesčių inspekcijos prie Lietuvos Respublikos finansų ministerijos viršininko 2001 m. spalio 2 d. įsakymo Nr. 235 "Dėl Priminimo pateikti deklaraciją ar kitokius dokumentus formos FR0255 patvirtinimo" pakeitimo</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2T14:17:00Z</meta:creation-date>
    <dc:date>2016-10-12T14:17:00Z</dc:date>
    <meta:template xlink:href="Normal.dotm" xlink:type="simple"/>
    <meta:editing-cycles>2</meta:editing-cycles>
    <meta:editing-duration>PT0S</meta:editing-duration>
    <meta:document-statistic meta:page-count="3" meta:paragraph-count="91" meta:word-count="796" meta:character-count="6509" meta:row-count="193" meta:non-whitespace-character-count="5804"/>
  </office:meta>
</office:document-meta>
</file>