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1-01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afbd2ff075c411e6b969d7ae07280e89" office:target-frame-name="_top" xlink:show="replace"><text:span text:style-name="T7">ĮV-702</text:span></text:a><text:span text:style-name="T8">, 2016-09-08, paskelbta TAR 2016-09-08, i. k. 2016-23412</text:span></text:p>
      <text:p text:style-name="P9"><text:span text:style-name="T10">Dėl kultūros paveldo skaitmeninimo stebėsenos tvarkos aprašo ir kultūros paveldo skaitmeninimo stebėsenos statistikos ataskaitos formos patvirtinimo</text:span></text:p>
      <text:p text:style-name="P11"/>
      <text:p text:style-name="P12"><text:span text:style-name="T13">Suvestinė redakcija nuo 2015-01-01 iki 2016-12-31</text:span></text:p>
      <text:p text:style-name="P14"/>
      <text:p text:style-name="P15"><text:span text:style-name="T16">Įsakymas paskelbtas: Žin. 2010, Nr.<text:s/></text:span><text:a xlink:href="https://www.e-tar.lt/portal/legalAct.html?documentId=TAR.BD49A12400EE" office:target-frame-name="_top" xlink:show="replace"><text:span text:style-name="T17">19-922</text:span></text:a><text:span text:style-name="T18">, i. k. 1102080ISAK000ĮV-95</text:span></text:p>
      <text:p text:style-name="P19"/>
      <text:p text:style-name="P20"><text:span text:style-name="T21"/><text:span text:style-name="T22">LIETUVOS RESPUBLIKOS KULTŪROS MINISTRO</text:span></text:p>
      <text:p text:style-name="P23">ĮSAKYMAS</text:p>
      <text:p text:style-name="P24"/>
      <text:p text:style-name="P25">DĖL KULTŪROS PAVELDO SKAITMENINIMO REZULTATŲ ATASKAITOS FORMOS PATVIRTINIMO</text:p>
      <text:p text:style-name="P26"/>
      <text:p text:style-name="P27">2010 m. vasario 8 d. Nr. ĮV-95</text:p>
      <text:p text:style-name="P28">Vilnius</text:p>
      <text:p text:style-name="P29"/>
      <text:p text:style-name="P30"><text:span text:style-name="T31">Vadovaudamasis Lietuvos kultūros paveldo skaitmeninimo, skaitmeninio turinio saugojimo ir prieigos strategijos, patvirtintos Lietuvos Respublikos Vyriausybės 2009 m. gegužės 20 d. nutarimo Nr. 493 (Žin., 2009, Nr.<text:s/></text:span><text:a xlink:href="https://www.e-tar.lt/portal/lt/legalAct/TAR.077D07A447E9" office:target-frame-name="_blank" xlink:show="new"><text:span text:style-name="T32">66-2624</text:span></text:a><text:span text:style-name="T33">), 30.1 punktu,</text:span></text:p>
      <text:p text:style-name="P34"><text:span text:style-name="T35">tvirtinu</text:span><text:span text:style-name="T36"><text:s/>Kultūros paveldo skaitmeninimo rezultatų ataskaitos formą (pridedama).</text:span></text:p>
      <text:p text:style-name="P37"/>
      <text:p text:style-name="P38"/>
      <text:p text:style-name="P39"><text:span text:style-name="T40">Kultūros ministras</text:span><text:span text:style-name="T41"><text:tab/>Remigijus Vilk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ĮV-95_priedas</text:p>
      <text:p text:style-name="P44">Priedo pakeitimai:</text:p>
      <text:p text:style-name="P45"><text:span text:style-name="T46">Nr.<text:s/></text:span><text:a xlink:href="https://www.e-tar.lt/portal/legalAct.html?documentId=90f12cc0868311e481c9c95e73113964" office:target-frame-name="_top" xlink:show="replace"><text:span text:style-name="T47">ĮV-950</text:span></text:a><text:span text:style-name="T48">, 2014-12-17, paskelbta TAR 2014-12-18, i. k. 2014-19910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kultūros ministerija, Įsakymas</text:span></text:p>
      <text:p text:style-name="P58"><text:span text:style-name="T59">Nr.<text:s/></text:span><text:a xlink:href="https://www.e-tar.lt/portal/legalAct.html?documentId=90f12cc0868311e481c9c95e73113964" office:target-frame-name="_top" xlink:show="replace"><text:span text:style-name="T60">ĮV-950</text:span></text:a><text:span text:style-name="T61">, 2014-12-17, paskelbta TAR 2014-12-18, i. k. 2014-19910</text:span></text:p>
      <text:p text:style-name="P62"><text:span text:style-name="T63">Dėl Lietuvos Respublikos kultūros ministro 2010 m. vasario 8 d. įsakymo Nr. ĮV-95 „Dėl kultūros p</text:span><text:span text:style-name="T64">aveldo skaitmeninimo rezultatų ataskaitos formos patvirtin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8-01-17T08:21:00Z</meta:creation-date>
    <dc:date>2018-01-17T08:2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0" meta:character-count="1830" meta:row-count="86" meta:non-whitespace-character-count="1644"/>
  </office:meta>
</office:document-meta>
</file>