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9-28 iki 2022-05-09</text:span></text:p>
      <text:p text:style-name="P3"/>
      <text:p text:style-name="P4"><text:span text:style-name="T5">Įsakymas paskelbtas: Žin. 2003, Nr.<text:s/></text:span><text:a xlink:href="https://www.e-tar.lt/portal/legalAct.html?documentId=TAR.BD5979097EF4" office:target-frame-name="_top" xlink:show="replace"><text:span text:style-name="T6">13-519</text:span></text:a><text:span text:style-name="T7">, i. k. 1032050ISAK001K-019</text:span></text:p>
      <text:p text:style-name="P8"/>
      <text:p text:style-name="P9">Nauja redakcija nuo 2012-03-18:</text:p>
      <text:p text:style-name="Normal"><text:span text:style-name="T10">Nr.<text:s/></text:span><text:a xlink:href="https://www.e-tar.lt/portal/legalAct.html?documentId=TAR.E62BB496900A" office:target-frame-name="_top" xlink:show="replace"><text:span text:style-name="T11">1K-102</text:span></text:a><text:span text:style-name="T12">, 2012-03-15, Žin. 2012, Nr. 33-1611 (2012-03-17), i. k. 1122050ISAK001K-102</text:span></text:p>
      <text:p text:style-name="P13"/>
      <text:p text:style-name="P14">LIETUVOS RESPUBLIKOS FINANSŲ MINISTRAS</text:p>
      <text:p text:style-name="P15"/>
      <text:p text:style-name="P16">ĮSAKYMAS</text:p>
      <text:p text:style-name="P17">DĖL MOKESČIŲ IR KITŲ ĮMOKŲ Į VALSTYBĖS BIUDŽETĄ IR SAVIVALDYBIŲ BIUDŽETUS APYSKAITOS</text:p>
      <text:p text:style-name="P18"/>
      <text:p text:style-name="P19">2003 m. sausio 29 d. Nr. 1K-019</text:p>
      <text:p text:style-name="P20"><text:span text:style-name="T21">Vilnius</text:span></text:p>
      <text:p text:style-name="P22"/>
      <text:p text:style-name="P23"/>
      <text:p text:style-name="P24">1. T v i r t i n u pridedamas formas:</text:p>
      <text:p text:style-name="P25">1.1. Mokesčių ir kitų įmokų į biudžetus apyskaitos – forma 1-VP (toliau – apyskaita);</text:p>
      <text:p text:style-name="P26">1.2. Nepriemokų pažymos.</text:p>
      <text:p text:style-name="P27"><text:span text:style-name="T28">2</text:span><text:span text:style-name="T29">. N u s</text:span><text:span text:style-name="T30"><text:s/>t a t a u, kad:</text:span></text:p>
      <text:p text:style-name="P31"><text:span text:style-name="T32">2.1</text:span><text:span text:style-name="T33">. apyskaita, jos priedai ir nepriemokų pažyma sudaromi taikant pinigų apskaitos principą;</text:span></text:p>
      <text:p text:style-name="P34"><text:span text:style-name="T35">2.2</text:span><text:span text:style-name="T36">. apyskaitoje, jos prieduose ir nepriemokų pažymoje duomenys nurodomi ataskaitinį laikotarpį galiojančiais Lietuvos Respublikos piniginia</text:span><text:span text:style-name="T37">is vienetais su dviem skaitmenimis po kablelio;</text:span></text:p>
      <text:p text:style-name="P38"><text:span text:style-name="T39">2.3</text:span><text:span text:style-name="T40">. ataskaitinio laikotarpio apyskaitoje pateikiami duomenys nuo metų pradžios iki ataskaitinio mėnesio paskutinės dienos įskaitytinai:<text:s/></text:span></text:p>
      <text:p text:style-name="P41"><text:span text:style-name="T42">2.3.1</text:span><text:span text:style-name="T43">. apie mokesčių ir kitų įmokų mokėtojų į Valstybinės mokesč</text:span><text:span text:style-name="T44">ių inspekcijos prie Lietuvos Respublikos finansų ministerijos (toliau – VMI) ir Muitinės departamento prie Lietuvos Respublikos finansų ministerijos (toliau – Muitinės departamentas) (toliau kartu – mokesčių administratoriai) surenkamąsias sąskaitas įmokėt</text:span><text:span text:style-name="T45">as sumas, kurios priskiriamos valstybės ir savivaldybių biudžetams, pagal Lietuvos Respublikos valstybės ir savivaldybių biudžetų pajamų ir išlaidų klasifikaciją, patvirtintą Lietuvos Respublikos finansų ministro 2003 m. liepos 3 d. įsakymu Nr. 1K-184 „Dėl</text:span><text:span text:style-name="T46"><text:s/>Lietuvos Respublikos valstybės ir savivaldybių biudžetų pajamų ir išlaidų klasifikacijos patvirtinimo“, šių institucijų nustatyta tvarka;</text:span></text:p>
      <text:p text:style-name="P47"><text:span text:style-name="T48">2.3.2</text:span><text:span text:style-name="T49">. apie atsakingų muitinės pareigūnų priimtas, taip pat inkasavimo paslaugas teikiančioms įmonėms perduotas,<text:s/></text:span><text:span text:style-name="T50">bet dar neįneštas ir neįskaitytas į Muitinės departamento surenkamąsias sąskaitas įmokas;</text:span></text:p>
      <text:p text:style-name="P51"><text:span text:style-name="T52">2.3.3</text:span><text:span text:style-name="T53">. apie mokesčių permokų įskaitymus kito mokesčių administratoriaus administruojamų mokesčių nepriemokoms padengti mokesčių administratorių nustatyta tvarka;<text:s/></text:span></text:p>
      <text:p text:style-name="P54"><text:span text:style-name="T55">2.3.4</text:span><text:span text:style-name="T56">. apie kitas ūkinių operacijų (atitinkamų mokesčių permokų įskaitymai nepriemokoms dengti, įmokų perskirstymas tarp biudžetų, ankstesniais metais įmokėtų sumų grąžinimas ir kt.) sumas, kurios priskiriamos valstybės ir savivaldybių biudžetų pajamų</text:span><text:span text:style-name="T57"><text:s/>ekonominei klasifikacijai, mokesčių administratorių nustatyta tvarka;</text:span></text:p>
      <text:p text:style-name="P58"><text:span text:style-name="T59">2.3.5</text:span><text:span text:style-name="T60">. apie tiesiogiai į savivaldybių biudžetų sąskaitas pervestas lėšas pagal savivaldybių VMI pateiktas apyskaitas.</text:span></text:p>
      <text:p text:style-name="P61"><text:span text:style-name="T62">2.4</text:span><text:span text:style-name="T63">. VMI ir Muitinės departamentas teikia:</text:span></text:p>
      <text:p text:style-name="P64"><text:span text:style-name="T65">2.4.1</text:span><text:span text:style-name="T66">. kas m</text:span><text:span text:style-name="T67">ėnesį per 5 darbo dienas pasibaigus mėnesiui Finansų ministerijos (toliau − FM) Valstybės iždo departamentui apyskaitą ir pagal kompetenciją šiuos apyskaitos priedus:</text:span></text:p>
      <text:p text:style-name="P68"><text:span text:style-name="T69">2.4.1.1</text:span><text:span text:style-name="T70">. 1 priedą „Informacija apie Lietuvos muitinės surinktus mokesčius“;</text:span></text:p>
      <text:p text:style-name="P71"><text:span text:style-name="T72">2.4.1.2</text:span><text:span text:style-name="T73">. 2 priedą „Informaciją apie Valstybinės mokesčių inspekcijos surinktus mokesčius“;</text:span></text:p>
      <text:p text:style-name="P74"><text:span text:style-name="T75">2.4.1.3</text:span><text:span text:style-name="T76">. 3 priedą „Valstybės biudžeto pajamų iš mokesčių dalis ir kitos lėšos, įstatymais ir kitais teisės aktais skiriamos programoms finansuoti, pagal asignavimų vald</text:span><text:span text:style-name="T77">ytojus;</text:span><text:s/></text:p>
      <text:p text:style-name="P78">Punkto pakeitimai:</text:p>
      <text:p text:style-name="P79"><text:span text:style-name="T80">Nr.<text:s/></text:span><text:a xlink:href="https://www.e-tar.lt/portal/legalAct.html?documentId=2fde6f10e5eb11e5ba46c884bbd2b4fd" office:target-frame-name="_top" xlink:show="replace"><text:span text:style-name="T81">1K-80</text:span></text:a><text:span text:style-name="T82">, 2016-03-09, paskelbta TAR 2016-03-10, i. k. 2016-04472</text:span></text:p>
      <text:p text:style-name="Normal"/>
      <text:p text:style-name="P83"><text:span text:style-name="T84">2.4.1.4</text:span><text:span text:style-name="T85">. 5 priedą „Įplaukos į valstybės biudžetą pagal<text:s/></text:span><text:span text:style-name="T86">Europos Sąjungos nuosavų išteklių rūšis“;</text:span></text:p>
      <text:p text:style-name="P87"><text:span text:style-name="T88">2.4.1.5</text:span><text:span text:style-name="T89">. 6 priedą „Teismų įmokos į valstybės biudžetą, skiriamos programoms finansuoti“.</text:span></text:p>
      <text:p text:style-name="P90"/>
      <text:p text:style-name="P91"><text:span text:style-name="T92">2.4.2</text:span><text:span text:style-name="T93">. kas mėnesį per 5 darbo dienas pasibaigus mėnesiui FM Biudžeto departamentui <text:s/>apyskaitos 4 priedą „Informaci</text:span><text:span text:style-name="T94">ja apie mokesčių ir kitų įmokų įplaukas pagal savivaldybes“;</text:span></text:p>
      <text:p text:style-name="P95"><text:span text:style-name="T96">2.4.3</text:span><text:span text:style-name="T97">. kas mėnesį per 20 darbo dienų pasibaigus mėnesiui FM Valstybės iždo departamentui nepriemokų pažymą.</text:span></text:p>
      <text:p text:style-name="P98"><text:span text:style-name="T99">2.5. VMI kas ketvirtį, teikdama mėnesio apyskaitą, kartu pateikia apyskaitos 54</text:span><text:span text:style-name="T100"><text:s/>eilutėje „Kitos neišvardytos pajamos“ įrašytos sumos detalizuotus duomenis pagal atskiras įmokų rūšis;</text:span><text:s/></text:p>
      <text:p text:style-name="P101">Punkto pakeitimai:</text:p>
      <text:p text:style-name="P102"><text:span text:style-name="T103">Nr.<text:s/></text:span><text:a xlink:href="https://www.e-tar.lt/portal/legalAct.html?documentId=2fde6f10e5eb11e5ba46c884bbd2b4fd" office:target-frame-name="_top" xlink:show="replace"><text:span text:style-name="T104">1K-80</text:span></text:a><text:span text:style-name="T105">, 2016-03-09, paskelbta<text:s/></text:span><text:span text:style-name="T106">TAR 2016-03-10, i. k. 2016-04472</text:span></text:p>
      <text:p text:style-name="Normal"/>
      <text:p text:style-name="P107"><text:span text:style-name="T108">2.6</text:span><text:span text:style-name="T109">. esant poreikiui, metinė apyskaita, jos priedai ir nepriemokų pažyma gali būti tikslinami ir pateikiami FM ne vėliau kaip iki kitų metų vasario 15 dienos.</text:span><text:s/></text:p>
      <text:p text:style-name="P110">Punkto pakeitimai:</text:p>
      <text:p text:style-name="P111"><text:span text:style-name="T112">Nr.<text:s/></text:span><text:a xlink:href="https://www.e-tar.lt/portal/legalAct.html?documentId=91706fb0901711e4bb408baba2bdddf3" office:target-frame-name="_top" xlink:show="replace"><text:span text:style-name="T113">1K-494</text:span></text:a><text:span text:style-name="T114">, 2014-12-29, paskelbta TAR 2014-12-31, i. k. 2014-21108</text:span></text:p>
      <text:p text:style-name="Normal"/>
      <text:p text:style-name="P115"/>
      <text:p text:style-name="P116"/>
      <text:p text:style-name="P117"/>
      <text:p text:style-name="P118"><text:span text:style-name="T119">FINANSŲ MINISTRĖ</text:span><text:span text:style-name="T120"><text:tab/>DALIA GRYBAUSKAITĖ</text:span></text:p>
      <text:p text:style-name="Normal"/>
      <text:p text:style-name="Normal"/>
      <text:p text:style-name="Normal"/>
      <text:p text:style-name="Normal"/>
      <text:p text:style-name="P121">Priedų pakeitimai:</text:p>
      <text:p text:style-name="Normal"/>
      <text:p text:style-name="P122">1-VP, 1-5 priedai; nepriemokų pažyma</text:p>
      <text:p text:style-name="P123">Papildyta priedu:</text:p>
      <text:p text:style-name="P124"><text:span text:style-name="T125">Nr.<text:s/></text:span><text:a xlink:href="https://www.e-tar.lt/portal/legalAct.html?documentId=4b4ec970fcba11e68034be159a964f47" office:target-frame-name="_top" xlink:show="replace"><text:span text:style-name="T126">1K-64</text:span></text:a><text:span text:style-name="T127">, 2017-02-23, paskelbta TAR 2017-03-03, i. k. 2017-03569</text:span></text:p>
      <text:p text:style-name="P128">Priedo pakeitimai:</text:p>
      <text:p text:style-name="P129"><text:span text:style-name="T130">Nr.<text:s/></text:span><text:a xlink:href="https://www.e-tar.lt/portal/legalAct.html?documentId=5d9cab00059311e8b3e7ba9cffd043b1" office:target-frame-name="_top" xlink:show="replace"><text:span text:style-name="T131">1K-32</text:span></text:a><text:span text:style-name="T132">, 2018-01-26, paskelbta TAR 2018-02-05, i. k. 2018-01713</text:span></text:p>
      <text:p text:style-name="P133"><text:span text:style-name="T134">Nr.<text:s/></text:span><text:a xlink:href="https://www.e-tar.lt/portal/legalAct.html?documentId=88eb3470303011e9b66f85227a03f7a3" office:target-frame-name="_top" xlink:show="replace"><text:span text:style-name="T135">1K-46</text:span></text:a><text:span text:style-name="T136">, 2019-02-13, paskelbta TAR 2019-02-14, i. k. 2019-02330</text:span></text:p>
      <text:p text:style-name="P137"><text:span text:style-name="T138">N</text:span><text:span text:style-name="T139">r.<text:s/></text:span><text:a xlink:href="https://www.e-tar.lt/portal/legalAct.html?documentId=d8031540e03511e99681cd81dcdca52c" office:target-frame-name="_top" xlink:show="replace"><text:span text:style-name="T140">1K-278</text:span></text:a><text:span text:style-name="T141">, 2019-09-26, paskelbta TAR 2019-09-27, i. k. 2019-15274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finansų ministerija, Įsakymas</text:span></text:p>
      <text:p text:style-name="P151"><text:span text:style-name="T152">Nr.<text:s/></text:span><text:a xlink:href="https://www.e-tar.lt/portal/legalAct.html?documentId=TAR.632D505FB043" office:target-frame-name="_top" xlink:show="replace"><text:span text:style-name="T153">1K-112</text:span></text:a><text:span text:style-name="T154">, 2003-04-25, Žin., 2003, Nr. 47-2082 (2003-05-14); Žin., 2003, Nr. 49-0 (2003-05-21), i. k. 1032050ISAK001K-112</text:span></text:p>
      <text:p text:style-name="P155"><text:span text:style-name="T156">Dėl Lietuvos Respublikos finansų ministro 2003 m. sausio<text:s/></text:span><text:span text:style-name="T157">29 d. įsakymo Nr. 1K-019 "Dėl mokesčių ir kitų įmokų į valstybės biudžetą ir savivaldybių biudžetus apyskaitos" pakeitimo</text:span></text:p>
      <text:p text:style-name="P158"/>
      <text:p text:style-name="P159"><text:span text:style-name="T160">2.</text:span></text:p>
      <text:p text:style-name="P161"><text:span text:style-name="T162">Lietuvos Respublikos finansų ministerija, Įsakymas</text:span></text:p>
      <text:soft-page-break/>
      <text:p text:style-name="P163"><text:span text:style-name="T164">Nr.<text:s/></text:span><text:a xlink:href="https://www.e-tar.lt/portal/legalAct.html?documentId=TAR.9518D8760ECA" office:target-frame-name="_top" xlink:show="replace"><text:span text:style-name="T165">1K-022</text:span></text:a><text:span text:style-name="T166">, 2004-01-23, Žin., 2004, Nr. 15-478 (2004-01-29); Žin., 2004, Nr. 17-0 (2004-01-31), i. k. 1042050ISAK001K-022</text:span></text:p>
      <text:p text:style-name="P167"><text:span text:style-name="T168">Dėl Mokesčių ir kitų įmokų į valstybės biudžetą ir savivaldybių biudžetus apyskaitos pakeitimo</text:span></text:p>
      <text:p text:style-name="P169"/>
      <text:p text:style-name="P170"><text:span text:style-name="T171">3.</text:span></text:p>
      <text:p text:style-name="P172"><text:span text:style-name="T173">Lietuvos Respublikos finansų min</text:span><text:span text:style-name="T174">isterija, Įsakymas</text:span></text:p>
      <text:p text:style-name="P175"><text:span text:style-name="T176">Nr.<text:s/></text:span><text:a xlink:href="https://www.e-tar.lt/portal/legalAct.html?documentId=TAR.624A5C44A3D6" office:target-frame-name="_top" xlink:show="replace"><text:span text:style-name="T177">1K-192</text:span></text:a><text:span text:style-name="T178">, 2004-05-18, Žin., 2004, Nr. 83-3026 (2004-05-22), i. k. 1042050ISAK001K-192</text:span></text:p>
      <text:p text:style-name="P179"><text:span text:style-name="T180">Dėl Lietuvos Respublikos finansų ministro 2003 m. sausio 29 d. įsak</text:span><text:span text:style-name="T181">ymo Nr. 1K-019 "Dėl mokesčių ir kitų įmokų į valstybės biudžetą ir savivaldybių biudžetus apyskaitos" pakeitimo</text:span></text:p>
      <text:p text:style-name="P182"/>
      <text:p text:style-name="P183"><text:span text:style-name="T184">4.</text:span></text:p>
      <text:p text:style-name="P185"><text:span text:style-name="T186">Lietuvos Respublikos finansų ministerija, Įsakymas</text:span></text:p>
      <text:p text:style-name="P187"><text:span text:style-name="T188">Nr.<text:s/></text:span><text:a xlink:href="https://www.e-tar.lt/portal/legalAct.html?documentId=TAR.A36F8372BFC8" office:target-frame-name="_top" xlink:show="replace"><text:span text:style-name="T189">1K-</text:span><text:span text:style-name="T190">050</text:span></text:a><text:span text:style-name="T191">, 2005-02-10, Žin., 2005, Nr. 23-752 (2005-02-16), i. k. 1052050ISAK001K-050</text:span></text:p>
      <text:p text:style-name="P192"><text:span text:style-name="T193">Dėl Lietuvos Respublikos finansų ministro 2003 m. sausio 29 d. įsakymo Nr. 1K-019 "Dėl mokesčių ir kitų įmokų į valstybės biudžetą ir savivaldybių biudžetus apyskaitos" pakeiti</text:span><text:span text:style-name="T194">mo</text:span></text:p>
      <text:p text:style-name="P195"/>
      <text:p text:style-name="P196"><text:span text:style-name="T197">5.</text:span></text:p>
      <text:p text:style-name="P198"><text:span text:style-name="T199">Lietuvos Respublikos finansų ministerija, Įsakymas</text:span></text:p>
      <text:p text:style-name="P200"><text:span text:style-name="T201">Nr.<text:s/></text:span><text:a xlink:href="https://www.e-tar.lt/portal/legalAct.html?documentId=TAR.5372FC4E6461" office:target-frame-name="_top" xlink:show="replace"><text:span text:style-name="T202">1K-407</text:span></text:a><text:span text:style-name="T203">, 2005-12-30, Žin., 2006, Nr. 3-66 (2006-01-10), i. k. 1052050ISAK001K-407</text:span></text:p>
      <text:p text:style-name="P204"><text:span text:style-name="T205">Dėl Lietuvos Respublikos finans</text:span><text:span text:style-name="T206">ų ministro 2003 m. sausio 29 d. įsakymo Nr. 1K-019 "Dėl mokesčių ir kitų įmokų į valstybės biudžetą ir savivaldybių biudžetus apyskaitos" pakeitimo</text:span></text:p>
      <text:p text:style-name="P207"/>
      <text:p text:style-name="P208"><text:span text:style-name="T209">6.</text:span></text:p>
      <text:p text:style-name="P210"><text:span text:style-name="T211">Lietuvos Respublikos finansų ministerija, Įsakymas</text:span></text:p>
      <text:p text:style-name="P212"><text:span text:style-name="T213">Nr.<text:s/></text:span><text:a xlink:href="https://www.e-tar.lt/portal/legalAct.html?documentId=TAR.B5F354F97BAA" office:target-frame-name="_top" xlink:show="replace"><text:span text:style-name="T214">1K-427</text:span></text:a><text:span text:style-name="T215">, 2006-12-27, Žin., 2006, Nr. 144-5517 (2006-12-30), i. k. 1062050ISAK001K-427</text:span></text:p>
      <text:p text:style-name="P216"><text:span text:style-name="T217">Dėl Lietuvos Respublikos finansų ministro 2003 m. sausio 29 d. įsakymo Nr. 1K-019 "Dėl mokesčių ir kitų įmokų į valstybės biudžetą ir<text:s/></text:span><text:span text:style-name="T218">savivaldybių biudžetus apyskaitos" pakeitimo</text:span></text:p>
      <text:p text:style-name="P219"/>
      <text:p text:style-name="P220"><text:span text:style-name="T221">7.</text:span></text:p>
      <text:p text:style-name="P222"><text:span text:style-name="T223">Lietuvos Respublikos finansų ministerija, Įsakymas</text:span></text:p>
      <text:soft-page-break/>
      <text:p text:style-name="P224"><text:span text:style-name="T225">Nr.<text:s/></text:span><text:a xlink:href="https://www.e-tar.lt/portal/legalAct.html?documentId=TAR.DD846DD75220" office:target-frame-name="_top" xlink:show="replace"><text:span text:style-name="T226">1K-020</text:span></text:a><text:span text:style-name="T227">, 2010-01-22, Žin., 2010, Nr. 11-549 (2010-01-28), i. k.<text:s/></text:span><text:span text:style-name="T228">1102050ISAK001K-020</text:span></text:p>
      <text:p text:style-name="P229"><text:span text:style-name="T230">Dėl finansų ministro 2003 m. sausio 29 d. įsakymo Nr. 1K-019 "Dėl mokesčių ir kitų įmokų į valstybės biudžetą ir savivaldybių biudžetus apyskaitos" pakeitimo</text:span></text:p>
      <text:p text:style-name="P231"/>
      <text:p text:style-name="P232"><text:span text:style-name="T233">8.</text:span></text:p>
      <text:p text:style-name="P234"><text:span text:style-name="T235">Lietuvos Respublikos finansų ministerija, Įsakymas</text:span></text:p>
      <text:p text:style-name="P236"><text:span text:style-name="T237">Nr.<text:s/></text:span><text:a xlink:href="https://www.e-tar.lt/portal/legalAct.html?documentId=TAR.E62BB496900A" office:target-frame-name="_top" xlink:show="replace"><text:span text:style-name="T238">1K-102</text:span></text:a><text:span text:style-name="T239">, 2012-03-15, Žin., 2012, Nr. 33-1611 (2012-03-17), i. k. 1122050ISAK001K-102</text:span></text:p>
      <text:p text:style-name="P240"><text:span text:style-name="T241">Dėl finansų ministro 2003 m. sausio 29 d. įsakymo Nr. 1K-019 "Dėl mokesčių ir kitų įmokų į valstybės biudžetą</text:span><text:span text:style-name="T242"><text:s/>ir savivaldybių biudžetus apyskaitos" pakeitimo</text:span></text:p>
      <text:p text:style-name="P243"/>
      <text:p text:style-name="P244"><text:span text:style-name="T245">9.</text:span></text:p>
      <text:p text:style-name="P246"><text:span text:style-name="T247">Lietuvos Respublikos finansų ministerija, Įsakymas</text:span></text:p>
      <text:p text:style-name="P248"><text:span text:style-name="T249">Nr.<text:s/></text:span><text:a xlink:href="https://www.e-tar.lt/portal/legalAct.html?documentId=TAR.A1D3F841E475" office:target-frame-name="_top" xlink:show="replace"><text:span text:style-name="T250">1K-039</text:span></text:a><text:span text:style-name="T251">, 2013-01-28, Žin., 2013, Nr. 12-570 (2013-02-01), i. k. 113</text:span><text:span text:style-name="T252">2050ISAK001K-039</text:span></text:p>
      <text:p text:style-name="P253"><text:span text:style-name="T254">Dėl finansų ministro 2003 m. sausio 29 d. įsakymo Nr. 1K-019 "Dėl mokesčių ir kitų įmokų į valstybės biudžetą ir savivaldybių biudžetus apyskaitos" pakeitimo</text:span></text:p>
      <text:p text:style-name="P255"/>
      <text:p text:style-name="P256"><text:span text:style-name="T257">10.</text:span></text:p>
      <text:p text:style-name="P258"><text:span text:style-name="T259">Lietuvos Respublikos finansų ministerija, Įsakymas</text:span></text:p>
      <text:p text:style-name="P260"><text:span text:style-name="T261">Nr.<text:s/></text:span><text:a xlink:href="https://www.e-tar.lt/portal/legalAct.html?documentId=18ddbcd08e3611e3af54c49833f51406" office:target-frame-name="_top" xlink:show="replace"><text:span text:style-name="T262">1K-031</text:span></text:a><text:span text:style-name="T263">, 2014-02-04, paskelbta TAR 2014-02-05, i. k. 2014-01133</text:span></text:p>
      <text:p text:style-name="P264"><text:span text:style-name="T265">Dėl Finansų ministro 2003 m. sausio 29 d. įsakymo Nr. 1K-019 ,,Dėl mokesčių ir kitų įmokų į valstybės biudžetą ir sa</text:span><text:span text:style-name="T266">vivaldybių biudžetus apyskaitos“ pakeitimo</text:span></text:p>
      <text:p text:style-name="P267"/>
      <text:p text:style-name="P268"><text:span text:style-name="T269">11.</text:span></text:p>
      <text:p text:style-name="P270"><text:span text:style-name="T271">Lietuvos Respublikos finansų ministerija, Įsakymas</text:span></text:p>
      <text:p text:style-name="P272"><text:span text:style-name="T273">Nr.<text:s/></text:span><text:a xlink:href="https://www.e-tar.lt/portal/legalAct.html?documentId=91706fb0901711e4bb408baba2bdddf3" office:target-frame-name="_top" xlink:show="replace"><text:span text:style-name="T274">1K-494</text:span></text:a><text:span text:style-name="T275">, 2014-12-29, paskelbta TAR 2014-12-31, i. k. 201</text:span><text:span text:style-name="T276">4-21108</text:span></text:p>
      <text:p text:style-name="P277"><text:span text:style-name="T278">Dėl finansų ministro 2003 m. sausio 29 d. įsakymo Nr. 1K-019 „Dėl mokesčių ir kitų įmokų į valstybės biudžetą ir savivaldybių biudžetus apyskaitos“ pakeitimo</text:span></text:p>
      <text:p text:style-name="P279"/>
      <text:p text:style-name="P280"><text:span text:style-name="T281">12.</text:span></text:p>
      <text:p text:style-name="P282"><text:span text:style-name="T283">Lietuvos Respublikos finansų ministerija, Įsakymas</text:span></text:p>
      <text:soft-page-break/>
      <text:p text:style-name="P284"><text:span text:style-name="T285">Nr.<text:s/></text:span><text:a xlink:href="https://www.e-tar.lt/portal/legalAct.html?documentId=2fde6f10e5eb11e5ba46c884bbd2b4fd" office:target-frame-name="_top" xlink:show="replace"><text:span text:style-name="T286">1K-80</text:span></text:a><text:span text:style-name="T287">, 2016-03-09, paskelbta TAR 2016-03-10, i. k. 2016-04472</text:span></text:p>
      <text:p text:style-name="P288"><text:span text:style-name="T289">Dėl finansų ministro 2003 m. sausio 29 d. įsakymo Nr. 1K-019 „Dėl mokesčių ir kitų įmokų į valstyb</text:span><text:span text:style-name="T290">ės biudžetą ir savivaldybių biudžetus apyskaitos“ pakeitimo</text:span></text:p>
      <text:p text:style-name="P291"/>
      <text:p text:style-name="P292"><text:span text:style-name="T293">13.</text:span></text:p>
      <text:p text:style-name="P294"><text:span text:style-name="T295">Lietuvos Respublikos finansų ministerija, Įsakymas</text:span></text:p>
      <text:p text:style-name="P296"><text:span text:style-name="T297">Nr.<text:s/></text:span><text:a xlink:href="https://www.e-tar.lt/portal/legalAct.html?documentId=4b4ec970fcba11e68034be159a964f47" office:target-frame-name="_top" xlink:show="replace"><text:span text:style-name="T298">1K-64</text:span></text:a><text:span text:style-name="T299">, 2017-02-23, paskelbta TAR<text:s/></text:span><text:span text:style-name="T300">2017-03-03, i. k. 2017-03569</text:span></text:p>
      <text:p text:style-name="P301"><text:span text:style-name="T302">Dėl. finansų ministro 2003 m. sausio 29 d. įsakymo Nr. 1K-019 ,,Dėl mokesčių ir kitų įmokų į valstybės biudžetą ir savivaldybių biudžetus apyskaitos“ pakeitimo</text:span></text:p>
      <text:p text:style-name="P303"/>
      <text:p text:style-name="P304"><text:span text:style-name="T305">14.</text:span></text:p>
      <text:p text:style-name="P306"><text:span text:style-name="T307">Lietuvos Respublikos finansų ministerija, Įsakymas</text:span></text:p>
      <text:p text:style-name="P308"><text:span text:style-name="T309">Nr.<text:s/></text:span><text:a xlink:href="https://www.e-tar.lt/portal/legalAct.html?documentId=5d9cab00059311e8b3e7ba9cffd043b1" office:target-frame-name="_top" xlink:show="replace"><text:span text:style-name="T310">1K-32</text:span></text:a><text:span text:style-name="T311">, 2018-01-26, paskelbta TAR 2018-02-05, i. k. 2018-01713</text:span></text:p>
      <text:p text:style-name="P312"><text:span text:style-name="T313">Dėl finansų ministro 2003 m. sausio 29 d. įsakymo Nr. 1K-019 "Dėl mokesčių ir kitų įmokų į valstybės bi</text:span><text:span text:style-name="T314">udžetą ir savivaldybių biudžetus apyskaitos“ pakeitimo</text:span></text:p>
      <text:p text:style-name="P315"/>
      <text:p text:style-name="P316"><text:span text:style-name="T317">15.</text:span></text:p>
      <text:p text:style-name="P318"><text:span text:style-name="T319">Lietuvos Respublikos finansų ministerija, Įsakymas</text:span></text:p>
      <text:p text:style-name="P320"><text:span text:style-name="T321">Nr.<text:s/></text:span><text:a xlink:href="https://www.e-tar.lt/portal/legalAct.html?documentId=88eb3470303011e9b66f85227a03f7a3" office:target-frame-name="_top" xlink:show="replace"><text:span text:style-name="T322">1K-46</text:span></text:a><text:span text:style-name="T323">, 2019-02-13, paskelbta TAR 2019-02-14</text:span><text:span text:style-name="T324">, i. k. 2019-02330</text:span></text:p>
      <text:p text:style-name="P325"><text:span text:style-name="T326">Dėl finansų ministro 2003 m. sausio 29 d. įsakymo Nr. 1K-019 „Dėl mokesčių ir kitų įmokų į valstybės biudžetą ir savivaldybių biudžetus apyskaitos“ pakeitimo</text:span></text:p>
      <text:p text:style-name="P327"/>
      <text:p text:style-name="P328"><text:span text:style-name="T329">16.</text:span></text:p>
      <text:p text:style-name="P330"><text:span text:style-name="T331">Lietuvos Respublikos finansų ministerija, Įsakymas</text:span></text:p>
      <text:p text:style-name="P332"><text:span text:style-name="T333">Nr.<text:s/></text:span><text:a xlink:href="https://www.e-tar.lt/portal/legalAct.html?documentId=d8031540e03511e99681cd81dcdca52c" office:target-frame-name="_top" xlink:show="replace"><text:span text:style-name="T334">1K-278</text:span></text:a><text:span text:style-name="T335">, 2019-09-26, paskelbta TAR 2019-09-27, i. k. 2019-15274</text:span></text:p>
      <text:p text:style-name="P336"><text:span text:style-name="T337">Dėl finansų ministro 2003 m. sausio 29 d. įsakymo Nr. 1K-019 „Dėl mokesčių ir kitų įmokų į valstybės biudžetą ir s</text:span><text:span text:style-name="T338">avivaldybių biudžetus apyskaitos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0T02:33:00Z</meta:creation-date>
    <dc:date>2022-05-10T02:33:00Z</dc:date>
    <meta:template xlink:href="Normal.dotm" xlink:type="simple"/>
    <meta:editing-cycles>2</meta:editing-cycles>
    <meta:editing-duration>PT0S</meta:editing-duration>
    <meta:document-statistic meta:page-count="7" meta:paragraph-count="160" meta:word-count="1651" meta:character-count="11582" meta:row-count="531" meta:non-whitespace-character-count="10091"/>
  </office:meta>
</office:document-meta>
</file>