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BodyTextIndent" style:family="paragraph">
      <style:paragraph-properties fo:text-align="start" fo:margin-top="0in" fo:margin-left="3.3472in">
        <style:tab-stops/>
      </style:paragraph-properties>
      <style:text-properties fo:font-size="11pt" style:font-size-asian="11pt" style:font-size-complex="11pt" style:language-asian="ar" style:country-asian="SA"/>
    </style:style>
    <style:style style:name="P36" style:parent-style-name="BodyTextIndent" style:family="paragraph">
      <style:paragraph-properties fo:text-align="start" fo:margin-top="0in" fo:margin-left="3.3472in">
        <style:tab-stops/>
      </style:paragraph-properties>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P56" style:parent-style-name="Normal" style:family="paragraph">
      <style:paragraph-properties fo:text-align="justify" fo:text-indent="0.4923in"/>
      <style:text-properties style:font-weight-complex="bold"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font-size="11pt" style:font-size-asian="11pt" style:font-size-complex="11pt"/>
    </style:style>
    <style:style style:name="T67" style:parent-style-name="Hyperlink"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Header" style:family="paragraph">
      <style:paragraph-properties fo:text-align="justify" fo:text-indent="0.4923in"/>
      <style:text-properties style:font-weight-complex="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4923in"/>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justify" fo:text-indent="0.4923in"/>
      <style:text-properties fo:font-weight="bold" style:font-weight-asian="bold" fo:font-size="11pt" style:font-size-asian="11pt" style:font-size-complex="11pt"/>
    </style:style>
    <style:style style:name="P100" style:parent-style-name="Normal" style:family="paragraph">
      <style:paragraph-properties fo:text-align="justify" fo:text-indent="0.4923in"/>
      <style:text-properties style:font-weight-complex="bold" fo:font-size="11pt" style:font-size-asian="11pt" style:font-size-complex="11pt"/>
    </style:style>
    <style:style style:name="P101" style:parent-style-name="Normal" style:family="paragraph">
      <style:paragraph-properties fo:text-align="justify" fo:text-indent="0.4923in"/>
      <style:text-properties style:font-weight-complex="bold" fo:font-size="11pt" style:font-size-asian="11pt"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PlainText" style:family="paragraph">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T115" style:parent-style-name="Hyperlink" style:family="text">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P117" style:parent-style-name="Normal" style:family="paragraph">
      <style:paragraph-properties fo:text-align="justify" fo:text-indent="0.4923in"/>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style:font-weight-complex="bold" fo:font-size="11pt" style:font-size-asian="11pt" style:font-size-complex="11pt"/>
    </style:style>
    <style:style style:name="P122" style:parent-style-name="Normal" style:family="paragraph">
      <style:paragraph-properties fo:text-align="justify" fo:text-indent="0.4923in"/>
      <style:text-properties style:font-weight-complex="bold"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PlainText" style:family="paragraph">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T135" style:parent-style-name="Hyperlink"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P137" style:parent-style-name="Normal" style:family="paragraph">
      <style:paragraph-properties fo:text-align="justify" fo:text-indent="0.4923in"/>
      <style:text-properties fo:font-weight="bold" style:font-weight-asian="bold"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13in" fo:font-size="11pt" style:font-size-asian="11pt" style:font-size-complex="11pt"/>
    </style:style>
    <style:style style:name="P1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9" style:parent-style-name="PlainText" style:family="paragraph">
      <style:text-properties style:font-name="Times New Roman" style:font-name-complex="Times New Roman"/>
    </style:style>
    <style:style style:name="P150" style:parent-style-name="PlainText" style:family="paragraph">
      <style:text-properties style:font-name="Times New Roman" style:font-name-complex="Times New Roman"/>
    </style:style>
    <style:style style:name="P151" style:parent-style-name="PlainText" style:family="paragraph">
      <style:text-properties style:font-name="Times New Roman" style:font-name-complex="Times New Roman"/>
    </style:style>
    <style:style style:name="P152" style:parent-style-name="PlainText" style:family="paragraph">
      <style:text-properties style:font-name="Times New Roman" style:font-name-complex="Times New Roman"/>
    </style:style>
    <style:style style:name="P153" style:parent-style-name="PlainText" style:family="paragraph">
      <style:text-properties style:font-name="Times New Roman" style:font-name-complex="Times New Roman"/>
    </style:style>
    <style:style style:name="P154" style:parent-style-name="PlainText" style:family="paragraph">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Hyperlink"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P158" style:parent-style-name="PlainText" style:family="paragraph">
      <style:paragraph-properties fo:text-align="justify"/>
      <style:text-properties style:font-name="Times New Roman" style:font-name-complex="Times New Roman"/>
    </style:style>
    <style:style style:name="P159" style:parent-style-name="PlainText" style:family="paragraph">
      <style:text-properties style:font-name="Times New Roman" style:font-name-complex="Times New Roman"/>
    </style:style>
    <style:style style:name="P160" style:parent-style-name="PlainText" style:family="paragraph">
      <style:text-properties style:font-name="Times New Roman" style:font-name-complex="Times New Roman"/>
    </style:style>
    <style:style style:name="P161" style:parent-style-name="PlainText" style:family="paragraph">
      <style:text-properties style:font-name="Times New Roman" style:font-name-complex="Times New Roman"/>
    </style:style>
    <style:style style:name="P162" style:parent-style-name="PlainText" style:family="paragraph">
      <style:text-properties style:font-name="Times New Roman" style:font-name-complex="Times New Roman"/>
    </style:style>
    <style:style style:name="P163" style:parent-style-name="PlainText" style:family="paragraph">
      <style:text-properties style:font-name="Times New Roman" style:font-name-complex="Times New Roman"/>
    </style:style>
    <style:style style:name="P164" style:parent-style-name="PlainText" style:family="paragraph">
      <style:text-properties style:font-name="Times New Roman" style:font-name-complex="Times New Roman"/>
    </style:style>
    <style:style style:name="P165"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8, Nr. 51-1899</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KULTŪROS ir meno DARBUOTOJŲ DARBO UŽMOKESČIO DIDINIMO<text:s/></text:span><text:span text:style-name="T9">2009–2011 metų</text:span><text:span text:style-name="T10"><text:s/>PROGRAMOS PATVIRTINIMO</text:span></text:p>
      <text:p text:style-name="P11"/>
      <text:p text:style-name="P12">2008 m. balandžio 17 d. Nr. 401</text:p>
      <text:p text:style-name="P13">Vilnius</text:p>
      <text:p text:style-name="P14"/>
      <text:p text:style-name="P15"><text:span text:style-name="T16">Įgyvendindama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17">80-3143</text:span></text:a><text:span text:style-name="T18">), 1.2 punktą, Lietuvos Respublikos Vyriausybė</text:span><text:span text:style-name="T19"><text:s/>nutaria</text:span><text:span text:style-name="T20">:</text:span></text:p>
      <text:p text:style-name="P21"><text:span text:style-name="T22">1. Patvirtinti Kultūros ir meno darbuotojų darbo užmokesčio didinimo 2009–2011 metų<text:s/></text:span><text:span text:style-name="T23">programą<text:s/></text:span><text:span text:style-name="T24">(pridedama).</text:span></text:p>
      <text:p text:style-name="P25">2. Nustatyti, kad Lietuvos Respublikos valstybės biudžeto lėšos Kultūros ir meno darbuotojų darbo užmokesčio didinimo 2009–2011 metų programai įgyvendinti 2009–2011 metais tikslinamos ir numatomos rengiant Lietuvos Respublikos atitinkamų metų valstybės biudžeto ir savivaldybių biudžetų finansinių rodiklių patvirtinimo įstatymų projektus.</text:p>
      <text:p text:style-name="P26"/>
      <text:p text:style-name="P27"/>
      <text:p text:style-name="P28"/>
      <text:p text:style-name="P29">Ministras Pirmininkas<text:tab/>Gediminas Kirkilas</text:p>
      <text:p text:style-name="P30"/>
      <text:p text:style-name="P31"/>
      <text:p text:style-name="P32"/>
      <text:p text:style-name="P33">Kultūros ministras<text:tab/>Jonas Jučas</text:p>
      <text:p text:style-name="P34"/>
      <text:p text:style-name="P35"/>
      <text:p text:style-name="P36"><text:span text:style-name="T37">PATVIRTINTA</text:span><text:span text:style-name="T38"><text:line-break/>Lietuvos Respublikos Vyriausybės</text:span><text:span text:style-name="T39"><text:line-break/>2008 m.<text:s/></text:span><text:span text:style-name="T40">balandžio 17<text:s/></text:span><text:span text:style-name="T41">d. nutarimu Nr.<text:s/></text:span><text:span text:style-name="T42">401</text:span></text:p>
      <text:p text:style-name="P43"/>
      <text:p text:style-name="P44"/>
      <text:p text:style-name="P45"><text:bookmark-start text:name="_Toc109179137"/><text:span text:style-name="T46">KULTŪROS IR MENO DARBUOTOJŲ DARBO UŽMOKESČIO DIDINIMO</text:span><text:span text:style-name="T47"><text:s/></text:span><text:span text:style-name="T48"><text:line-break/></text:span><text:span text:style-name="T49">2009–2011 METŲ<text:s/></text:span><text:span text:style-name="T50">PROGRAMA</text:span><text:span text:style-name="T51"><text:s/></text:span><text:bookmark-end text:name="_Toc109179137"/></text:p>
      <text:p text:style-name="P52"/>
      <text:p text:style-name="P53"/>
      <text:p text:style-name="P54">I. BENDROSIOS NUOSTATOS</text:p>
      <text:p text:style-name="P55"/>
      <text:p text:style-name="P56">1. Kultūros ir meno darbuotojų darbo užmokesčio didinimo 2009–2011 metų programos (toliau vadinama – ši programa) paskirtis – numatyti kultūros ir meno darbuotojų darbo užmokesčio didinimą iki 2011 metų.</text:p>
      <text:p text:style-name="P57"><text:span text:style-name="T58">2. Ši programa parengta atsižvelgiant į</text:span><text:span text:style-name="T59"><text:s/>Lietuvos kultūros politikos nuostatose, kurioms pritarta</text:span><text:span text:style-name="T60"><text:s/>Lietuvos Respublikos Vyriausybės 2001 m. gegužės 14 d. nutarimu Nr. 542 (Žin., 2001,<text:s/></text:span><text:span text:style-name="T61">Nr.<text:s/></text:span><text:a xlink:href="http://www3.lrs.lt/cgi-bin/preps2?a=132646&amp;b=" office:target-frame-name="_top" xlink:show="replace"><text:span text:style-name="T62">42-1454</text:span></text:a><text:span text:style-name="T63">),<text:s/></text:span><text:span text:style-name="T64">išdėstytus kultūros plėtotės siekius.<text:s/></text:span></text:p>
      <text:p text:style-name="P65"><text:span text:style-name="T66">3. Ši programa taikoma valstybės ir savivaldybių kultūros įstaigų darbuotojams, kurių darbo apmokėjimo sąlygas nustato Lietuvos Respublikos Vyriausybės 1993 m. liepos 8 d. nutarimas Nr. 511 „Dėl biudžetinių įstaigų ir organizacijų darbuotojų darbo apmokėjimo tvarkos tobulinimo“ (Žin., 1993, Nr.<text:s/></text:span><text:a xlink:href="http://www3.lrs.lt/cgi-bin/preps2?a=11249&amp;b=" office:target-frame-name="_top" xlink:show="replace"><text:span text:style-name="T67">28-655</text:span></text:a><text:span text:style-name="T68">).</text:span></text:p>
      <text:p text:style-name="P69"/>
      <text:p text:style-name="P70">II. ESAMOS BŪKLĖS ANALIZĖ</text:p>
      <text:p text:style-name="P71"/>
      <text:p text:style-name="P72"><text:span text:style-name="T73">4.<text:s/></text:span><text:span text:style-name="T74">Šalies kultūros ir meno įstaigose dirba 11,4 tūkst. kultūros ir meno specialistų: iš jų 4689 bibliotekininkai, 928 muziejininkai, 3473 kultūros centrų specialistai, 2111 teatrų ir koncertinių įstaigų specialistų, 194 kitų kultūros įstaigų specialistai.</text:span><text:span text:style-name="T75"><text:s/>Nors stengiamasi didinti kultūros ir meno darbuotojų<text:s/></text:span><text:soft-page-break/><text:span text:style-name="T76">atlyginimus, jų darbo užmokestis vis dar nepagrįstai mažas ir nesiekia šalies vidutinio darbo užmokesčio. Statistikos departamento prie Lietuvos Respublikos Vyriausybės duomenimis, valstybės sektoriuje dirbančio kultūros ir meno darbuotojo vidutinis mėnesinis bruto darbo užmokestis 2007 metų IV ketvirtį buvo 1484 litai, t. y. 568 litais (38 procentais) mažesnis už šalies vidutinį mėnesinį bruto darbo užmokestį – 2052 litus.<text:s/></text:span><text:span text:style-name="T77">Profesionalus menas ir kultūra – viena pagrindinių nacionalinės kultūros dalių, atspindinti kūrybiškumo, meno įvairovės ir kūrybos laisvės įtvirtinimo valstybės gyvenime laipsnį, laiduojanti tautos kultūros savitumą ir jos tęstinumą. Valstybė numato priemones profesionaliam menui ir kultūrai kurti ir skleisti, jų prieinamumui plėtoti, sudaro tam reikiamas sąlygas, skatina kūrybinių industrijų plėtrą. Menas, jo pažinimas siejamas ne tik su profesionalia menine kūryba, bet ir su visuomenės meniniu išprusimu, kultūrinių ir meninių poreikių tenkinimu. Investicijos į bendrą visuomenės meninį išprusimą skatina visuomenę domėtis menu, plėtoti kūrybines industrijas ir meno paslaugas. Kultūros ir meno sklaida regionuose prisideda prie visuomenės kultūros lygio kėlimo,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78">66-2370</text:span></text:a><text:span text:style-name="T79">), numatyto tikslo – užtikrinti aukštą gyvenimo kokybę visos šalies teritorijos gyventojams – įgyvendinimo.<text:s/></text:span></text:p>
      <text:p text:style-name="P80"/>
      <text:p text:style-name="P81">III. PROGRAMOS TIKSLAS IR UŽDAVINIAI</text:p>
      <text:p text:style-name="P82"/>
      <text:p text:style-name="P83"><text:span text:style-name="T84">5. Šios programos tikslas – kultūros ir meno darbuotojo profesiją daryti patrauklesnę, gerinti teikiamų kultūros<text:s/></text:span><text:span text:style-name="T85">paslaugų</text:span><text:span text:style-name="T86"><text:s/>kokybę,</text:span><text:span text:style-name="T87"><text:s/>kultūros ir meno darbuotojų<text:s/></text:span><text:span text:style-name="T88">socialinę būklę, užtikrinant, kad 2009–2011 metais didėtų šių darbuotojų</text:span><text:span text:style-name="T89"><text:s/></text:span><text:span text:style-name="T90">darbo užmokestis.</text:span></text:p>
      <text:p text:style-name="P91">6. Šios programos uždaviniai:</text:p>
      <text:p text:style-name="P92"><text:span text:style-name="T93">6.1. užtikrinti, kad kultūros ir meno<text:s/></text:span><text:span text:style-name="T94">darbuotojų vidutinis darbo užmokestis palaipsniui didėdamas priartėtų prie šalies vidutinio darbo užmokesčio ir jį pasiektų;</text:span></text:p>
      <text:p text:style-name="P95"><text:span text:style-name="T96">6.2. tobulinti kultūros ir meno darbuotojų darbo apmokėjimo sistemą.</text:span></text:p>
      <text:p text:style-name="P97"/>
      <text:p text:style-name="P98">IV. VERTINIMO KRITERIJAI IR NUMATOMI REZULTATAI</text:p>
      <text:p text:style-name="P99"/>
      <text:p text:style-name="P100">7. Šios programos vertinimo kriterijus – kultūros ir meno darbuotojų darbo užmokesčio padidėjimo procentas jos įgyvendinimo laikotarpiu.</text:p>
      <text:p text:style-name="P101">8. Numatoma, kad:</text:p>
      <text:p text:style-name="P102"><text:span text:style-name="T103">8.1. į</text:span><text:span text:style-name="T104">gyvendinus šią programą, kultūros ir meno</text:span><text:span text:style-name="T105"><text:s/>darbuotojų<text:s/></text:span><text:span text:style-name="T106">darbo užmokestis padidės<text:s/></text:span><text:span text:style-name="T107">iki 50<text:s/></text:span><text:span text:style-name="T108">procentų, palyginti su jų darbo užmokesčiu, gautu 2008 metais;</text:span></text:p>
      <text:p text:style-name="P109"><text:span text:style-name="T110">8.2. padidinus kultūros<text:s/></text:span><text:span text:style-name="T111">ir meno darbuotojų<text:s/></text:span><text:span text:style-name="T112">darbo užmokestį, pagerės jų socialinė būklė, tai padės spręsti kvalifikuotų kultūros ir meno darbuotojų stygiaus problemą ir gerinti kultūros paslaugų kokybę; kultūros ir meno darbuotojo specialybė taps patrauklesnė, bus sudarytos sąlygos kultūros įstaigose išlaikyti kvalifikuotus specialistus ir pritraukti daugiau jaunųjų specialistų.<text:s/></text:span></text:p>
      <text:p text:style-name="P113">Punkto pakeitimai:</text:p>
      <text:p text:style-name="PlainText"><text:span text:style-name="T114">Nr.<text:s/></text:span><text:a xlink:href="http://www3.lrs.lt/cgi-bin/preps2?a=334978&amp;b=" office:target-frame-name="_top" xlink:show="replace"><text:span text:style-name="T115">1377</text:span></text:a><text:span text:style-name="T116">, 2008-12-30, Žin., 2009, Nr. 2-32 (2009-01-08)</text:span></text:p>
      <text:p text:style-name="P117"/>
      <text:p text:style-name="P118">V. PROGRAMOS PRIEMONĖS IR ĮGYVENDINIMAS</text:p>
      <text:p text:style-name="P119"/>
      <text:p text:style-name="P120">9. Ši programa įgyvendinama nuo 2009 m. sausio 1 d. iki 2011 m. gruodžio 31 dienos.</text:p>
      <text:p text:style-name="P121"/>
      <text:p text:style-name="P122">10. Kultūros ir meno darbuotojų darbo užmokestis didinamas laikantis šių nuostatų:</text:p>
      <text:p text:style-name="P123">10.1. nuo 2009 metų sausio mėnesio Lietuvos Respublikos valstybės biudžeto asignavimai darbo užmokesčiui kultūros ir meno darbuotojams didinami 11 procentų;</text:p>
      <text:p text:style-name="P124">10.2. nuo 2010 m. sausio 1 d. Lietuvos Respublikos valstybės biudžeto asignavimai darbo užmokesčiui bibliotekų ir muziejų specialistams didinami 15 procentų, teatrų ir koncertinių įstaigų specialistams – 15 procentų, kultūros centrų specialistams – 20 procentų ir kitų kultūros įstaigų specialistams – 15 procentų;<text:s/></text:p>
      <text:p text:style-name="P125">10.3. nuo 2011 m. sausio 1 d. Lietuvos Respublikos valstybės biudžeto asignavimai darbo užmokesčiui bibliotekų ir muziejų specialistams didinami 7 procentais, teatrų ir koncertinių įstaigų specialistams – 17 procentų, kultūros centrų specialistams – 9 procentais ir kitų kultūros įstaigų specialistams – 10 procentų;<text:s/></text:p>
      <text:soft-page-break/>
      <text:p text:style-name="P126">10.4. nuo 2009 metų sausio mėnesio kultūros įstaigų vadovų tarnybinių atlyginimų koeficientai didinami vidutiniškai 17 procentų, specialistų su aukštuoju universitetiniu išsilavinimu – vidutiniškai 25 procentais, specialistų su aukštuoju neuniversitetiniu išsilavinimu – vidutiniškai 17 procentų, specialistų su aukštesniuoju ar specialiuoju viduriniu išsilavinimu, įgytu iki 1995 metų, – vidutiniškai 8 procentais;</text:p>
      <text:p text:style-name="P127">10.5. nuo 2010 m. sausio 1 d. kultūros ir meno darbuotojų tarnybinių atlyginimų koeficientai didinami vidutiniškai 12 procentų;</text:p>
      <text:p text:style-name="P128">10.6. nuo 2011 m. sausio 1 d. kultūros ir meno darbuotojų tarnybinių atlyginimų koeficientai didinami vidutiniškai 7 procentais;</text:p>
      <text:p text:style-name="P129"><text:span text:style-name="T130">10.7. jeigu šios programos įgyvendinimo laikotarpiu indeksuojama bazinė mėnesinė alga arba kitas bazinis dydis, pagal kurį apskaičiuojamas kultūros ir meno<text:s/></text:span><text:span text:style-name="T131">darbuotojų<text:s/></text:span><text:span text:style-name="T132">tarnybinis atlyginimas, šis indeksavimas neįskaitomas į šios programos 10.1–10.3 punktuose nurodytą Lietuvos Respublikos valstybės biudžeto asignavimų padidinimą.</text:span></text:p>
      <text:p text:style-name="P133">Punkto pakeitimai:</text:p>
      <text:p text:style-name="PlainText"><text:span text:style-name="T134">Nr.<text:s/></text:span><text:a xlink:href="http://www3.lrs.lt/cgi-bin/preps2?a=334978&amp;b=" office:target-frame-name="_top" xlink:show="replace"><text:span text:style-name="T135">1377</text:span></text:a><text:span text:style-name="T136">, 2008-12-30, Žin., 2009, Nr. 2-32 (2009-01-08)</text:span></text:p>
      <text:p text:style-name="P137"/>
      <text:p text:style-name="P138">11. Šios programos įgyvendinimą organizuoja ir koordinuoja Kultūros ministerija. Kultūros ministerija kartu su Finansų ministerija ir Socialinės apsaugos ir darbo ministerija rengia ir teikia Lietuvos Respublikos Vyriausybei šios programos įgyvendinamųjų teisės aktų projektus.</text:p>
      <text:p text:style-name="P139">12. Kultūros ministerija, rengdama šios programos įgyvendinamųjų teisės aktų projektus, aptaria su kultūros ir meno darbuotojų profesinėmis sąjungomis ir kitais socialiniais partneriais kultūros ir meno darbuotojų darbo užmokesčio didinimo eigą, naujos kultūros ir meno darbuotojų darbo apmokėjimo tvarkos įvedimą, kintančius kultūros ir meno darbuotojų darbo reikalavimus, infliaciją ir kitus veiksnius.</text:p>
      <text:p text:style-name="P140"/>
      <text:p text:style-name="P141">VI. PROGRAMOS FINANSAVIMAS</text:p>
      <text:p text:style-name="P142"/>
      <text:p text:style-name="P143"><text:span text:style-name="T144">13. Ši programa 2009–2011 metais finansuojama iš Lietuvos Respublikos valstybės biudžeto lėšų</text:span><text:span text:style-name="T145">.<text:s/></text:span></text:p>
      <text:p text:style-name="P146"/>
      <text:p text:style-name="P147"/>
      <text:p text:style-name="P148">––––––––––––––––––––</text:p>
      <text:p text:style-name="P149"/>
      <text:p text:style-name="P150"/>
      <text:p text:style-name="P151">Pakeitimai:</text:p>
      <text:p text:style-name="P152"/>
      <text:p text:style-name="P153">1.</text:p>
      <text:p text:style-name="P154">Lietuvos Respublikos Vyriausybė, Nutarimas</text:p>
      <text:p text:style-name="PlainText"><text:span text:style-name="T155">Nr.<text:s/></text:span><text:a xlink:href="http://www3.lrs.lt/cgi-bin/preps2?a=334978&amp;b=" office:target-frame-name="_top" xlink:show="replace"><text:span text:style-name="T156">1377</text:span></text:a><text:span text:style-name="T157">, 2008-12-30, Žin., 2009, Nr. 2-32 (2009-01-08)</text:span></text:p>
      <text:p text:style-name="P158">DĖL LIETUVOS RESPUBLIKOS VYRIAUSYBĖS 2008 M. BALANDŽIO 17 D. NUTARIMO NR. 401 ,,DĖL KULTŪROS IR MENO DARBUOTOJŲ DARBO UŽMOKESČIO DIDINIMO 2009-2011 METŲ PROGRAMOS PATVIRTINIMO" PAKEITIMO</text:p>
      <text:p text:style-name="P159"/>
      <text:p text:style-name="P160">*** Pabaiga ***</text:p>
      <text:p text:style-name="P161"/>
      <text:p text:style-name="P162"/>
      <text:p text:style-name="P163">Redagavo Aušra Bodin (2009-01-08)</text:p>
      <text:p text:style-name="P164"><text:s text:c="18"/>aubodi@lrs.lt</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7:17:00Z</meta:creation-date>
    <dc:date>2015-02-16T17:17:00Z</dc:date>
    <meta:print-date>2008-04-29T11:24:00Z</meta:print-date>
    <meta:template xlink:href="Normal" xlink:type="simple"/>
    <meta:editing-cycles>2</meta:editing-cycles>
    <meta:editing-duration>PT0S</meta:editing-duration>
    <meta:document-statistic meta:page-count="3" meta:paragraph-count="67" meta:word-count="1133" meta:character-count="8807" meta:row-count="172" meta:non-whitespace-character-count="7741"/>
  </office:meta>
</office:document-meta>
</file>