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style>
    <style:style style:name="T95" style:parent-style-name="DefaultParagraphFont" style:family="text">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font-style="italic" style:font-style-asian="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P691" style:parent-style-name="Normal" style:master-page-name="MPF2" style:family="paragraph">
      <style:paragraph-properties fo:break-before="page" fo:text-indent="3.543in" style:page-number="1"/>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font-weight="bold" style:font-weight-asian="bold" fo:color="#000000"/>
    </style:style>
    <style:style style:name="TableColumn703" style:family="table-column">
      <style:table-column-properties style:column-width="1.5034in" style:use-optimal-column-width="false"/>
    </style:style>
    <style:style style:name="TableColumn704" style:family="table-column">
      <style:table-column-properties style:column-width="1.0388in" style:use-optimal-column-width="false"/>
    </style:style>
    <style:style style:name="TableColumn705" style:family="table-column">
      <style:table-column-properties style:column-width="1.2986in" style:use-optimal-column-width="false"/>
    </style:style>
    <style:style style:name="TableColumn706" style:family="table-column">
      <style:table-column-properties style:column-width="0.6493in" style:use-optimal-column-width="false"/>
    </style:style>
    <style:style style:name="TableColumn707" style:family="table-column">
      <style:table-column-properties style:column-width="0.909in" style:use-optimal-column-width="false"/>
    </style:style>
    <style:style style:name="TableColumn708" style:family="table-column">
      <style:table-column-properties style:column-width="1.4444in" style:use-optimal-column-width="false"/>
    </style:style>
    <style:style style:name="Table702" style:family="table">
      <style:table-properties style:width="6.8437in" fo:margin-left="0in" table:align="left"/>
    </style:style>
    <style:style style:name="TableRow709" style:family="table-row">
      <style:table-row-properties style:min-row-height="0.6527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22" style:family="table-row">
      <style:table-row-properties style:min-row-height="0.954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text-underline-type="single" style:text-underline-style="solid" style:text-underline-width="auto" style:text-underline-mode="continuou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text-underline-type="single" style:text-underline-style="solid" style:text-underline-width="auto" style:text-underline-mode="continuou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896" style:parent-style-name="DefaultParagraphFont" style:family="text">
      <style:text-properties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text-underline-type="single" style:text-underline-style="solid" style:text-underline-width="auto" style:text-underline-mode="continuous"/>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text-underline-type="single" style:text-underline-style="solid" style:text-underline-width="auto" style:text-underline-mode="continuous"/>
    </style:style>
    <style:style style:name="P912" style:parent-style-name="Normal" style:family="paragraph">
      <style:text-properties fo:font-size="10pt" style:font-size-asian="10pt"/>
    </style:style>
    <style:style style:name="T913" style:parent-style-name="DefaultParagraphFont" style:family="text">
      <style:text-properties fo:font-size="10pt" style:font-size-asian="10pt" style:text-underline-type="single" style:text-underline-style="solid" style:text-underline-width="auto" style:text-underline-mode="continuous"/>
    </style:style>
    <style:style style:name="T914" style:parent-style-name="DefaultParagraphFont" style:family="text">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1136" style:parent-style-name="DefaultParagraphFont" style:family="text">
      <style:text-properties fo:font-size="10pt" style:font-size-asian="10pt" style:text-underline-type="single" style:text-underline-style="solid" style:text-underline-width="auto" style:text-underline-mode="continuous"/>
    </style:style>
    <style:style style:name="T1137" style:parent-style-name="DefaultParagraphFont" style:family="text">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P1252" style:parent-style-name="Normal" style:family="paragraph">
      <style:text-properties fo:font-size="10pt" style:font-size-asian="10pt" style:font-size-complex="12pt" style:language-asian="lt" style:country-asian="LT"/>
    </style:style>
    <style:style style:name="P1253" style:parent-style-name="Normal" style:family="paragraph">
      <style:text-properties fo:font-size="10pt" style:font-size-asian="10pt" style:font-size-complex="12pt" style:language-asian="lt" style:country-asian="LT"/>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7">Suvestinė redakcija nuo 2004-05-01 iki 2004-11-20</text:span></text:p>
      <text:p text:style-name="P8"/>
      <text:p text:style-name="P9"><text:span text:style-name="T10">Įsakymas paskelbtas: Žin. 2001, Nr.<text:s/></text:span><text:a xlink:href="https://www.e-tar.lt/portal/legalAct.html?documentId=TAR.BD6EEE93AA13" office:target-frame-name="_top" xlink:show="replace"><text:span text:style-name="T11">48-1688</text:span></text:a><text:span text:style-name="T12">, i. k. 1012250ISAK0000030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text:span text:style-name="T21">DĖL REIKALAVIMŲ VAISTINIŲ PREPARATŲ PAKUOTĖS ŽENKLINIMUI IR INFORMACINIAM LAPELIUI LIETUVOS RESPUBLIKOJE PATVIRTINIMO<text:s/></text:span></text:p>
      <text:p text:style-name="P22"/>
      <text:p text:style-name="P23">2001 m. gegužės 29 d. Nr. 308</text:p>
      <text:p text:style-name="P24">Vilnius</text:p>
      <text:p text:style-name="P25"/>
      <text:p text:style-name="P26"/>
      <text:p text:style-name="P27">Pakeistas teisės akto pavadinimas:</text:p>
      <text:p text:style-name="P28"><text:span text:style-name="T29">Nr.<text:s/></text:span><text:a xlink:href="https://www.e-tar.lt/portal/legalAct.html?documentId=TAR.D5844B11D16A" office:target-frame-name="_top" xlink:show="replace"><text:span text:style-name="T30">V-283</text:span></text:a><text:span text:style-name="T31">, 2004-04-28, Žin., 2004, Nr. 70-2465 (2004-04-30), i. k. 1042250ISAK000V-283</text:span></text:p>
      <text:p text:style-name="Normal"/>
      <text:p text:style-name="P32"><text:span text:style-name="T33">Siekdamas apsaugoti vartotoją nuo netikslios</text:span><text:span text:style-name="T34"><text:s/>informacijos apie vaistus ir atsižvelgdamas į Europos komisijos Farmacijos komiteto 1998 m. rugsėjo 29 d. „Žmonėms vartoti skirtų vaistų ženklinimo ir informacinio lapelio įskaitomumo vadovą“:</text:span></text:p>
      <text:p text:style-name="P35"><text:span text:style-name="T36">1</text:span><text:span text:style-name="T37">.<text:s/></text:span><text:span text:style-name="T38">Tvirtinu</text:span><text:span text:style-name="T39"><text:s/>Reikalavimus vaistų pakuotės ženklinimui ir informaciniam lapeliui Lietuvos Respublikoje (pridedama).</text:span></text:p>
      <text:p text:style-name="P40"><text:span text:style-name="T41">2</text:span><text:span text:style-name="T42">.<text:s/></text:span><text:span text:style-name="T43">Nustatau</text:span><text:span text:style-name="T44">, kad:</text:span></text:p>
      <text:p text:style-name="P45"><text:span text:style-name="T46">2.1</text:span><text:span text:style-name="T47">. į apyvartą išleidžiamų registruotų vaistinių preparatų pakuočių ženklinimas ir informacinis lapelis turi atitikti šiuos reik</text:span><text:span text:style-name="T48">alavimus;</text:span></text:p>
      <text:p text:style-name="P49"><text:span text:style-name="T50">2.2</text:span><text:span text:style-name="T51">. Reikalavimų 23 punktas galioja iki 2005 m. sausio 1 d.</text:span><text:s/></text:p>
      <text:p text:style-name="P52">Punkto pakeitimai:</text:p>
      <text:p text:style-name="P53"><text:span text:style-name="T54">Nr.<text:s/></text:span><text:a xlink:href="https://www.e-tar.lt/portal/legalAct.html?documentId=TAR.D5844B11D16A" office:target-frame-name="_top" xlink:show="replace"><text:span text:style-name="T55">V-283</text:span></text:a><text:span text:style-name="T56">, 2004-04-28, Žin., 2004, Nr. 70-2465 (2004-04-30), i. k. 1042250ISAK</text:span><text:span text:style-name="T57">000V-283</text:span></text:p>
      <text:p text:style-name="Normal"/>
      <text:p text:style-name="P58"><text:span text:style-name="T59">3</text:span><text:span text:style-name="T60">.<text:s/></text:span><text:span text:style-name="T61">Pavedu</text:span><text:span text:style-name="T62"><text:s/>Valstybinei vaistų kontrolės tarnybai prie Lietuvos Respublikos sveikatos apsaugos ministerijos tvirtinti vaistų pakuotės ženklinimo bei informacinio lapelio vertimą į lietuvių kalbą.</text:span></text:p>
      <text:p text:style-name="P63"><text:span text:style-name="T64">4</text:span><text:span text:style-name="T65">.<text:s/></text:span><text:span text:style-name="T66">Pavedu</text:span><text:span text:style-name="T67"><text:s/>Farmacijos departamentui prie Lietuvos Respublikos sveikatos apsaugos ministerijos ne vėliau kaip iki 2001 m. birželio 15 d. parengti sveikatos apsaugos ministro įsakymo dėl komisijos vaistų pakuotės ženklinimo išimtims patvirtinti sudėties ir jos darbo r</text:span><text:span text:style-name="T68">eglamento patvirtinimo projektą pagal Reikalavimų I dalies 6 punktą ir teikti jį tvirtinti sveikatos apsaugos ministrui.</text:span></text:p>
      <text:p text:style-name="P69">5.<text:s/><text:span text:style-name="T70">Laikau</text:span><text:s/>netekusiu galios Lietuvos Respublikos sveikatos apsaugos ministro 1999 m. spalio 5 d. įsakymą Nr. 431 „Dėl Lietuvos Respublikoje registruotų vaistų pakuotės teksto ir ženklinimo bei informacijos vartotojui įteisinimo taisyklių patvirtinimo“ (Žin., 1999, Nr. 85-2552).</text:p>
      <text:p text:style-name="P71"><text:span text:style-name="T72">6</text:span><text:span text:style-name="T73">.<text:s/></text:span><text:span text:style-name="T74">Pavedu</text:span><text:span text:style-name="T75"><text:s/>įsakymo vykdymą kontroliuoti Valstybinės vaistų kontrolės tarnybos prie Sveikatos apsaugos mini</text:span><text:span text:style-name="T76">sterijos viršininkui Vytautui Basiui.</text:span><text:s/></text:p>
      <text:p text:style-name="P77">Punkto pakeitimai:</text:p>
      <text:p text:style-name="P78"><text:span text:style-name="T79">Nr.<text:s/></text:span><text:a xlink:href="https://www.e-tar.lt/portal/legalAct.html?documentId=TAR.D5844B11D16A" office:target-frame-name="_top" xlink:show="replace"><text:span text:style-name="T80">V-283</text:span></text:a><text:span text:style-name="T81">, 2004-04-28, Žin., 2004, Nr. 70-2465 (2004-04-30), i. k. 1042250ISAK000V-283</text:span></text:p>
      <text:p text:style-name="Normal"/>
      <text:p text:style-name="P82"/>
      <text:p text:style-name="P83"/>
      <text:p text:style-name="P84"/>
      <text:p text:style-name="P85"><text:span text:style-name="T86">SVEIKATOS APSAUGOS<text:s/></text:span><text:span text:style-name="T87">MINISTRAS</text:span><text:span text:style-name="T88"><text:tab/>KONSTANTINAS ROMUALDAS DOBROVOLSKIS</text:span></text:p>
      <text:soft-page-break/>
      <text:p text:style-name="P89"><text:span text:style-name="T95">PATVIRTINTA</text:span></text:p>
      <text:p text:style-name="P96">Lietuvos Respublikos sveikatos apsaugos</text:p>
      <text:p text:style-name="P97">ministro 2001 m. gegužės<text:s/>29 d. įsakymu</text:p>
      <text:p text:style-name="P98">Nr. 308</text:p>
      <text:p text:style-name="P99"/>
      <text:p text:style-name="P100"><text:span text:style-name="T101">REIKALAVIMAI VAISTŲ PAKUOTĖS ŽENKLINIMUI IR INFORMACINIAM LAPELIUI LIETUVOS RESPUBLIKOJE</text:span></text:p>
      <text:p text:style-name="P102"/>
      <text:p text:style-name="P103"><text:span text:style-name="T104">I.</text:span><text:span text:style-name="T105"><text:s/></text:span><text:span text:style-name="T106">BENDROJI DALIS</text:span></text:p>
      <text:p text:style-name="P107"/>
      <text:p text:style-name="P108"><text:span text:style-name="T109">1</text:span><text:span text:style-name="T110">. Šie reikalavimai parengti pagal Europos Sąjungos Tarybos direktyvą 92/27/EEC „Dėl žmonėms skirtų vaistų ženklinim</text:span><text:span text:style-name="T111">o ir informacinio lapelio“,</text:span><text:span text:style-name="T112"><text:s/></text:span><text:span text:style-name="T113">Europos komisijos Farmacijos komiteto 1998 m. rugsėjo 29 d. „Žmonėms vartoti skirtų vaistų ženklinimo ir informacinio lapelio įskaitomumo vadovą“, Valstybinės vaistų kontrolės tarnybos prie Lietuvos Respublikos sveikatos apsaugo</text:span><text:span text:style-name="T114">s ministerijos (toliau – Valstybinė vaistų kontrolės tarnyba), Latvijos bei Estijos valstybinių vaistų tarnybų 1999 m. lapkričio 15 d. patvirtintas Bendrąsias Baltijos šalių vaistų pakuočių ženklinimo ir informacinių lapelių taisykles.</text:span></text:p>
      <text:p text:style-name="P115"><text:span text:style-name="T116">2</text:span><text:span text:style-name="T117">. Šie reikalavi</text:span><text:span text:style-name="T118">mai reglamentuoja Lietuvos Respublikoje registruotų vaistinių preparatų pakuočių ženklinimą bei reikalavimus informaciniam lapeliui</text:span><text:s/></text:p>
      <text:p text:style-name="P119">Punkto pakeitimai:</text:p>
      <text:p text:style-name="P120"><text:span text:style-name="T121">Nr.<text:s/></text:span><text:a xlink:href="https://www.e-tar.lt/portal/legalAct.html?documentId=TAR.D5844B11D16A" office:target-frame-name="_top" xlink:show="replace"><text:span text:style-name="T122">V-283</text:span></text:a><text:span text:style-name="T123">, 2004-04-28,</text:span><text:span text:style-name="T124"><text:s/>Žin., 2004, Nr. 70-2465 (2004-04-30), i. k. 1042250ISAK000V-283</text:span></text:p>
      <text:p text:style-name="Normal"/>
      <text:p text:style-name="P125"><text:span text:style-name="T126">3</text:span><text:span text:style-name="T127">. Pakuočių ženklinimas ir informacinis lapelis turi būti pateikti lietuvių kalba, suprantami vartotojui. Ta pati informacija gali būti pateikta ir kita (-omis) kalba (-omis).</text:span></text:p>
      <text:p text:style-name="P128"><text:span text:style-name="T129">4</text:span><text:span text:style-name="T130">. Duo</text:span><text:span text:style-name="T131">menys turi būti įskaitomi, aiškūs ir nenusitrinantys. Šrifto dydis ant pakuočių turi būti ne mažesnis kaip 7 spaustuviniai punktai (arba tokio dydžio, kad mažoji raidė būtų ne žemesnė kaip 1,4 mm), informaciniame lapelyje – ne mažesnis kaip 8 spaustuviniai</text:span><text:span text:style-name="T132"><text:s/>punktai. Tarpas tarp eilučių bazinių linijų turi būti ne mažesnis kaip 3 mm.</text:span></text:p>
      <text:p text:style-name="P133"><text:span text:style-name="T134">5</text:span><text:span text:style-name="T135">. Vaistų pakuočių ženklinimo bei informacinio lapelio atitikimas šiems reikalavimams – būtina vaisto įregistravimo Lietuvos Respublikoje sąlyga.</text:span></text:p>
      <text:p text:style-name="P136"><text:span text:style-name="T137">6.</text:span><text:span text:style-name="T138"><text:s/>Neteko galios nuo 2004-05-01</text:span></text:p>
      <text:p text:style-name="P139">Punkto naikinimas:</text:p>
      <text:p text:style-name="P140"><text:span text:style-name="T141">Nr.<text:s/></text:span><text:a xlink:href="https://www.e-tar.lt/portal/legalAct.html?documentId=TAR.D5844B11D16A" office:target-frame-name="_top" xlink:show="replace"><text:span text:style-name="T142">V-283</text:span></text:a><text:span text:style-name="T143">, 2004-04-28, Žin. 2004, Nr. 70-2465 (2004-04-30), i. k. 1042250ISAK000V-283</text:span></text:p>
      <text:p text:style-name="Normal"/>
      <text:p text:style-name="P144"><text:span text:style-name="T145">7</text:span><text:span text:style-name="T146">. Jei būtina, Sveikatos apsaugos<text:s/></text:span><text:span text:style-name="T147">ministerija savo ar jos įgaliotos institucijos sprendimu gali reikalauti papildomų duomenų ant pakuotės ar informaciniame lapelyje: vaisto kainos, kompensavimo sąlygų, išdavimo vartotojui teisinio statuso, identifikavimo, tapatumo ir pan.</text:span></text:p>
      <text:p text:style-name="P148"><text:span text:style-name="T149">8</text:span><text:span text:style-name="T150">. Valstybinė</text:span><text:span text:style-name="T151"><text:s/>vaistų kontrolės tarnyba gali išbraukti iš informacinio lapelio projekto informaciją, kuri gali būti nenaudinga pacientui.</text:span></text:p>
      <text:p text:style-name="P152"><text:span text:style-name="T153">9</text:span><text:span text:style-name="T154">. Už vaistinių preparatų pakuočių ženklinimą ir informacinio lapelio pateikimą pagal šiuos reikalavimus atsako vaistinio prepar</text:span><text:span text:style-name="T155">ato registravimo liudijimo turėtojas</text:span><text:s/></text:p>
      <text:p text:style-name="P156">Punkto pakeitimai:</text:p>
      <text:p text:style-name="P157"><text:span text:style-name="T158">Nr.<text:s/></text:span><text:a xlink:href="https://www.e-tar.lt/portal/legalAct.html?documentId=TAR.D5844B11D16A" office:target-frame-name="_top" xlink:show="replace"><text:span text:style-name="T159">V-283</text:span></text:a><text:span text:style-name="T160">, 2004-04-28, Žin., 2004, Nr. 70-2465 (2004-04-30), i. k. 1042250ISAK000V-283</text:span></text:p>
      <text:p text:style-name="Normal"/>
      <text:p text:style-name="P161"><text:span text:style-name="T162">10</text:span><text:span text:style-name="T163">. Draudžiama parduoti<text:s/></text:span><text:span text:style-name="T164">vaistus, kurių pakuotės ženklinimas neatitinka reikalavimų.</text:span></text:p>
      <text:p text:style-name="P165"><text:span text:style-name="T166">11</text:span><text:span text:style-name="T167">. Šiuose reikalavimuose vartojamos sąvokos:</text:span></text:p>
      <text:p text:style-name="P168"><text:span text:style-name="T169">11.1</text:span><text:span text:style-name="T170">.<text:s/></text:span><text:span text:style-name="T171">pakuotės ženklinimas</text:span><text:span text:style-name="T172"><text:s/>– tai informacija, esanti ant pirminės arba antrinės vaisto pakuotės;</text:span></text:p>
      <text:p text:style-name="P173"><text:span text:style-name="T174">11.2</text:span><text:span text:style-name="T175">.<text:s/></text:span><text:span text:style-name="T176">vidinė pakuotė</text:span><text:span text:style-name="T177"><text:s/>– pakuotė, kuri tiesio</text:span><text:span text:style-name="T178">giai liečiasi su vaistu;</text:span></text:p>
      <text:p text:style-name="P179">Punkto pakeitimai:</text:p>
      <text:p text:style-name="P180"><text:span text:style-name="T181">Nr.<text:s/></text:span><text:a xlink:href="https://www.e-tar.lt/portal/legalAct.html?documentId=TAR.D5844B11D16A" office:target-frame-name="_top" xlink:show="replace"><text:span text:style-name="T182">V-283</text:span></text:a><text:span text:style-name="T183">, 2004-04-28, Žin., 2004, Nr. 70-2465 (2004-04-30), i. k. 1042250ISAK000V-283</text:span></text:p>
      <text:p text:style-name="Normal"/>
      <text:p text:style-name="P184"><text:span text:style-name="T185">11.3</text:span><text:span text:style-name="T186">.<text:s/></text:span><text:span text:style-name="T187">išorinė pakuotė</text:span><text:span text:style-name="T188"><text:s/>– pakuotė, į kur</text:span><text:span text:style-name="T189">ią įdėta viena ar kelios pirminės pakuotės arba pirminių pakuočių komplektas;</text:span></text:p>
      <text:soft-page-break/>
      <text:p text:style-name="P190">Punkto pakeitimai:</text:p>
      <text:p text:style-name="P191"><text:span text:style-name="T192">Nr.<text:s/></text:span><text:a xlink:href="https://www.e-tar.lt/portal/legalAct.html?documentId=TAR.D5844B11D16A" office:target-frame-name="_top" xlink:show="replace"><text:span text:style-name="T193">V-283</text:span></text:a><text:span text:style-name="T194">, 2004-04-28, Žin., 2004, Nr. 70-2465 (2004-04-30), i. k. 1042250ISA</text:span><text:span text:style-name="T195">K000V-283</text:span></text:p>
      <text:p text:style-name="Normal"/>
      <text:p text:style-name="P196"><text:span text:style-name="T197">11.4</text:span><text:span text:style-name="T198">.<text:s/></text:span><text:span text:style-name="T199">vartojimo instrukcija</text:span><text:span text:style-name="T200"><text:s/>– trumpa informacija ant antrinės nereceptinio vaisto pakuotės (jei jos nėra – ant pirminės pakuotės), kaip tinkamai dozuoti ir vartoti vaistą;</text:span></text:p>
      <text:p text:style-name="P201"><text:span text:style-name="T202">11.5</text:span><text:span text:style-name="T203">.<text:s/></text:span><text:span text:style-name="T204">informacinis lapelis</text:span><text:span text:style-name="T205"><text:s/>– tai vaisto pakuotės įdėklas, kuriame</text:span><text:span text:style-name="T206"><text:s/>pateikta informacija vartotojui;</text:span></text:p>
      <text:p text:style-name="P207"><text:span text:style-name="T208">11.6</text:span><text:span text:style-name="T209">.<text:s/></text:span><text:span text:style-name="T210">prekinis vaisto pavadinimas</text:span><text:span text:style-name="T211"><text:s/>– tai vaistui suteiktas pavadinimas. Jis gali būti sugalvotas arba bendrinis, arba mokslinis pavadinimas kartu su gamintojo pavadinimu ar prekės ženklu. Sugalvotas pavadinimas turi skirtis nuo bet kokio bendrinio medžiagos, kurios vaiste faktiškai nėra, p</text:span><text:span text:style-name="T212">avadinimo;</text:span></text:p>
      <text:p text:style-name="P213"><text:span text:style-name="T214">11.7</text:span><text:span text:style-name="T215">.<text:s/></text:span><text:span text:style-name="T216">bendrinis pavadinimas</text:span><text:span text:style-name="T217"><text:s/>– tai tarptautinis neregistruotas prekiniu ženklu medžiagos pavadinimas<text:s/></text:span><text:span text:style-name="T218">(INN),</text:span><text:span text:style-name="T219"><text:s/>rekomenduojamas Pasaulio sveikatos organizacijos, arba, jeigu tokio nėra, Europos farmakopėjoje nurodytas pavadinimas, arba, jeigu tok</text:span><text:span text:style-name="T220">io nėra – įprastinis pavadinimas;</text:span></text:p>
      <text:p text:style-name="P221"><text:span text:style-name="T222">11.8</text:span><text:span text:style-name="T223">.<text:s/></text:span><text:span text:style-name="T224">vaisto stiprumas</text:span><text:span text:style-name="T225"><text:s/>– tai veikliosios medžiagos, kaip sudedamosios dalies, kiekis masės, tūrio, biologinio aktyvumo, koncentracijos arba kitokiais vienetais;</text:span></text:p>
      <text:p text:style-name="P226"><text:span text:style-name="T227">11.9</text:span><text:span text:style-name="T228">.<text:s/></text:span><text:span text:style-name="T229">vaisto dozuotė –<text:s/></text:span><text:span text:style-name="T230">vaisto vienetas (tabletė,<text:s/></text:span><text:span text:style-name="T231">kapsulė, ampulė ir kt.), turintis nustatytą veikliosios vaistinės medžiagos kiekį;</text:span></text:p>
      <text:p text:style-name="P232"><text:span text:style-name="T233">11.10</text:span><text:span text:style-name="T234">. vaistinio preparato registravimo liudijimo turėtojas – tai pareiškėjas, kuriam išduotas vaistinio preparato registravimo liudijimas ir suteikta rinkodaros teisė.</text:span><text:s/></text:p>
      <text:p text:style-name="P235">Punkto pakeitimai:</text:p>
      <text:p text:style-name="P236"><text:span text:style-name="T237">Nr.<text:s/></text:span><text:a xlink:href="https://www.e-tar.lt/portal/legalAct.html?documentId=TAR.D5844B11D16A" office:target-frame-name="_top" xlink:show="replace"><text:span text:style-name="T238">V-283</text:span></text:a><text:span text:style-name="T239">, 2004-04-28, Žin., 2004, Nr. 70-2465 (2004-04-30), i. k. 1042250ISAK000V-283</text:span></text:p>
      <text:p text:style-name="Normal"/>
      <text:p text:style-name="P240"><text:span text:style-name="T241">11.11</text:span><text:span text:style-name="T242">. gamintojas – vaistinių preparatų gamybos ar importo lic</text:span><text:span text:style-name="T243">encijos, suteikiančios teisę išleisti vaistinio preparato serijas į EEE rinką, turėtojas.</text:span></text:p>
      <text:p text:style-name="P244">Papildyta punktu:</text:p>
      <text:p text:style-name="P245"><text:span text:style-name="T246">Nr.<text:s/></text:span><text:a xlink:href="https://www.e-tar.lt/portal/legalAct.html?documentId=TAR.D5844B11D16A" office:target-frame-name="_top" xlink:show="replace"><text:span text:style-name="T247">V-283</text:span></text:a><text:span text:style-name="T248">, 2004-04-28, Žin., 2004, Nr. 70-2465 (2004-04-30), i. k.</text:span><text:span text:style-name="T249"><text:s/>1042250ISAK000V-283</text:span></text:p>
      <text:p text:style-name="Normal"/>
      <text:p text:style-name="P250"><text:span text:style-name="T251">II</text:span><text:span text:style-name="T252">.<text:s/></text:span><text:span text:style-name="T253">ANTRINĖS VAISTO PAKUOTĖS ŽENKLINIMAS</text:span></text:p>
      <text:p text:style-name="P254"/>
      <text:p text:style-name="P255"><text:span text:style-name="T256">12</text:span><text:span text:style-name="T257">. Ant antrinės vaisto pakuotės (jei jos nėra – ant pirminės) turi būti šie duomenys:</text:span></text:p>
      <text:p text:style-name="P258"><text:span text:style-name="T259">12.1</text:span><text:span text:style-name="T260">. prekinis vaisto pavadinimas:</text:span></text:p>
      <text:p text:style-name="P261"><text:span text:style-name="T262">12.1.1</text:span><text:span text:style-name="T263">. jei vaiste yra tik vienos veikliosios<text:s/></text:span><text:span text:style-name="T264">medžiagos ir jo prekinis pavadinimas skiriasi nuo bendrinio veikliosios medžiagos pavadinimo, kartu su vaisto pavadinimu būtina nurodyti bendrinį veikliosios medžiagos pavadinimą. Jei vaisto formos kelios ir (arba) jis įvairaus stiprumo, kartu su vaisto pa</text:span><text:span text:style-name="T265">vadinimu turi būti nurodyta vaisto forma ir (arba) stiprumas. Tai rekomenduojama ir tuo atveju, kai vaisto forma ir stiprumas yra tik vienos rūšies;</text:span></text:p>
      <text:p text:style-name="P266"><text:span text:style-name="T267">12.1.2</text:span><text:span text:style-name="T268">. prekinis vaisto pavadinimas nuo anksčiau įregistruotų vaistų pavadinimo turi skirtis mažiausiai</text:span><text:span text:style-name="T269"><text:s/>dviem raidėmis;</text:span></text:p>
      <text:p text:style-name="P270"><text:span text:style-name="T271">12.1.3</text:span><text:span text:style-name="T272">. prekinis vaisto pavadinimas, kuriuo vaistinis preparatas registruojamas Valstybiniame vaistų registre, į lietuvių kalbą (Lietuvos gamintojų vaistų – į kitas kalbas) neverčiamas;</text:span></text:p>
      <text:p text:style-name="P273">Punkto pakeitimai:</text:p>
      <text:p text:style-name="P274"><text:span text:style-name="T275">Nr.<text:s/></text:span><text:a xlink:href="https://www.e-tar.lt/portal/legalAct.html?documentId=TAR.D5844B11D16A" office:target-frame-name="_top" xlink:show="replace"><text:span text:style-name="T276">V-283</text:span></text:a><text:span text:style-name="T277">, 2004-04-28, Žin., 2004, Nr. 70-2465 (2004-04-30), i. k. 1042250ISAK000V-283</text:span></text:p>
      <text:p text:style-name="Normal"/>
      <text:p text:style-name="P278"><text:span text:style-name="T279">12.2</text:span><text:span text:style-name="T280">. veikliųjų medžiagų bendriniais pavadinimais sąrašas ir vaisto stiprumas:</text:span></text:p>
      <text:p text:style-name="P281"><text:span text:style-name="T282">12.2.1</text:span><text:span text:style-name="T283">. bendrinis veikliųjų m</text:span><text:span text:style-name="T284">edžiagų pavadinimas pateikiamas lietuvių arba lotynų kalba. Jei bendrinio veikliosios medžiagos pavadinimo lietuvių ar lotynų kalba nėra, jis gali būti rašomas anglų kalba. Visais atvejais gali būti vartojamos tik Sveikatos apsaugos ministerijos patvirtint</text:span><text:span text:style-name="T285">os santrumpos;</text:span></text:p>
      <text:p text:style-name="P286"><text:span text:style-name="T287">12.2.2</text:span><text:span text:style-name="T288">. nurodomas kiekvienos veikliosios medžiagos kiekis (jei vaiste yra daugiau negu viena veiklioji medžiaga), esantis vienoje dozuotėje;</text:span></text:p>
      <text:p text:style-name="P289"><text:span text:style-name="T290">12.2.3</text:span><text:span text:style-name="T291">. jei vaiste yra tik vienos veikliosios medžiagos, nurodomas jo stiprumas ir bendrinis</text:span><text:span text:style-name="T292"><text:s/>pavadinimas;</text:span></text:p>
      <text:p text:style-name="P293"><text:span text:style-name="T294">12.2.4</text:span><text:span text:style-name="T295">. jei veiklioji medžiaga yra junginys (pvz., druska, esteris ar hidratas), ji turi būti pažymėta, nurodant ekvivalentinį grynos veikliosios medžiagos kiekį vienoje dozuotėje;</text:span></text:p>
      <text:p text:style-name="P296"><text:span text:style-name="T297">12.2.5</text:span><text:span text:style-name="T298">. taip pat turi būti nurodyta:</text:span></text:p>
      <text:p text:style-name="P299"><text:span text:style-name="T300">12.2.5.1</text:span><text:span text:style-name="T301">.<text:s/></text:span><text:span text:style-name="T302">skystųjų vaistų formų kiekvienos veikliosios medžiagos kiekis viename tirpalo mililitre arba dozuotėje (laše, matavimo šaukšte, matavimo indelyje ir kt.);</text:span></text:p>
      <text:p text:style-name="P303"><text:span text:style-name="T304">12.2.5.2</text:span><text:span text:style-name="T305">. tepalo, gelio, kremo ir pan. veikliosios medžiagos kiekis viename grame arba veikliosio</text:span><text:span text:style-name="T306">s medžiagos kiekis masės procentais;</text:span></text:p>
      <text:p text:style-name="P307"><text:span text:style-name="T308">12.2.5.3</text:span><text:span text:style-name="T309">. parenteralinių dozuotų vaistų, pvz., ampulių, veikliosios medžiagos kiekis viename mililitre ir bendrame tūryje (jei būtina), nedozuotų ir didelio tūrio parenteralinių vaistų – veikliosios medžiagos kiekis</text:span><text:span text:style-name="T310"><text:s/>mililitre, 100 ml, 1000 ml ir t. t.;</text:span></text:p>
      <text:p text:style-name="P311"><text:span text:style-name="T312">12.2.5.4</text:span><text:span text:style-name="T313">. parenteralinių didelio tūrio rehidratacinių ir dializės tirpalų, kurių sudėtyje yra neorganinių druskų, papildomai nurodomas kiekvienos veikliosios medžiagos kiekis milimoliais;</text:span></text:p>
      <text:p text:style-name="P314"><text:span text:style-name="T315">12.2.5.5</text:span><text:span text:style-name="T316">. vaistų formų</text:span><text:span text:style-name="T317">, kurių veiklioji medžiaga yra koncentrato pavidalo – bendrasis veikliosios medžiagos ir viename mililitre esantis jos kiekis bei informacija, kaip vaistus skiesti;</text:span></text:p>
      <text:p text:style-name="P318"><text:span text:style-name="T319">12.2.5.6</text:span><text:span text:style-name="T320">. vaistų formų, kurių veiklioji medžiaga yra milteliai ir veikliosios medžiagos</text:span><text:span text:style-name="T321"><text:s/>yra daugiau, negu reikia vienkartiniam vartojimui, – kad vaistinis preparatas (pagal nurodymus ištirpinus ir atskiedus iki reikiamo tūrio) turi x mg veikliosios medžiagos viename mililitre; būtina tirpinimo ir skiedimo instrukcija;</text:span></text:p>
      <text:p text:style-name="P322">Punkto pakeitimai:</text:p>
      <text:p text:style-name="P323"><text:span text:style-name="T324">Nr.<text:s/></text:span><text:a xlink:href="https://www.e-tar.lt/portal/legalAct.html?documentId=TAR.D5844B11D16A" office:target-frame-name="_top" xlink:show="replace"><text:span text:style-name="T325">V-283</text:span></text:a><text:span text:style-name="T326">, 2004-04-28, Žin., 2004, Nr. 70-2465 (2004-04-30), i. k. 1042250ISAK000V-283</text:span></text:p>
      <text:p text:style-name="Normal"/>
      <text:p text:style-name="P327"><text:span text:style-name="T328">12.2.5.7</text:span><text:span text:style-name="T329">. transderminių pleistrų (gydomųjų sistemų) – veikliosios medžiagos kiekis, pe</text:span><text:span text:style-name="T330">r laiko vienetą išsiskiriantis veikliosios medžiagos kiekis ir veikiamo paviršiaus ploto dydis;</text:span></text:p>
      <text:p text:style-name="P331"><text:span text:style-name="T332">12.2.5.8</text:span><text:span text:style-name="T333">. aerozolio veikliosios medžiagos kiekis vienoje dozuotėje;</text:span></text:p>
      <text:p text:style-name="P334"><text:span text:style-name="T335">12.3</text:span><text:span text:style-name="T336">. vaisto forma ir kiekis pakuotėje (dozuotėmis, masės, tūrio ar kitokiais vi</text:span><text:span text:style-name="T337">enetais):</text:span></text:p>
      <text:p text:style-name="P338"><text:span text:style-name="T339">12.3.1</text:span><text:span text:style-name="T340">. vaisto forma nurodoma pagal šių taisyklių II dalies 12.1.1 punktą;</text:span></text:p>
      <text:p text:style-name="P341"><text:span text:style-name="T342">12.3.2</text:span><text:span text:style-name="T343">. dozuotų vaistų (tablečių, kapsulių, žvakučių, ampulių ir t. t.) kiekis pakuotėje;</text:span></text:p>
      <text:p text:style-name="P344"><text:span text:style-name="T345">12.3.3</text:span><text:span text:style-name="T346">. skysčių (mikstūros, suspensijos ir t. t.) bendrasis tūris;</text:span></text:p>
      <text:p text:style-name="P347"><text:span text:style-name="T348">12</text:span><text:span text:style-name="T349">.3.4</text:span><text:span text:style-name="T350">. parenteralinio tirpalo kiekis vienoje ampulėje, buteliuke ir t. t.;</text:span></text:p>
      <text:p text:style-name="P351"><text:span text:style-name="T352">12.3.5</text:span><text:span text:style-name="T353">. tepalo, gelio, kremo ir pan. bendroji masė (gramais);</text:span></text:p>
      <text:p text:style-name="P354"><text:span text:style-name="T355">12.3.6</text:span><text:span text:style-name="T356">. aerozolio bendrasis tūris ir dozuočių skaičius;</text:span></text:p>
      <text:p text:style-name="P357"><text:span text:style-name="T358">12.4</text:span><text:span text:style-name="T359">. pagalbinės medžiagos, kurių poveikis yra<text:s/></text:span><text:span text:style-name="T360">žinomas ir turi būti nurodomas (priedas); parenteralinių, akių, lokaliai veikiančių ir inhaliuojamųjų vaistų – visos pagalbinės medžiagos:</text:span></text:p>
      <text:p text:style-name="P361"><text:span text:style-name="T362">12.4.1</text:span><text:span text:style-name="T363">. pagalbinių medžiagų pavadinimai turi būti rašomi lietuvių kalba (vartojant įteisintus pavadinimus) arba lot</text:span><text:span text:style-name="T364">ynų kalba (kaip nurodyta Europos farmakopėjoje arba kitose Lietuvos Respublikoje galiojančiose farmakopėjose), o jeigu šiomis kalbomis pavadinimų nėra – anglų kalba.</text:span><text:span text:style-name="T365"><text:s/></text:span><text:span text:style-name="T366">Jei pagalbinės medžiagos nenurodytos minėtose arba kitose farmakopėjose, galima vartoti ch</text:span><text:span text:style-name="T367">eminį pavadinimą kartu su gamintojo pavadinimu. Visais atvejais gali būti vartojamos tik Sveikatos apsaugos ministerijos patvirtintos santrumpos;</text:span></text:p>
      <text:p text:style-name="P368"><text:span text:style-name="T369">12.5</text:span><text:span text:style-name="T370">. vaisto vartojimo būdas ir taisyklės (jeigu būtina). Verčiant į lietuvių kalbą reikia vartoti įteis</text:span><text:span text:style-name="T371">intus terminus;</text:span></text:p>
      <text:p text:style-name="P372"><text:span text:style-name="T373">12.6</text:span><text:span text:style-name="T374">. įspėjimas „Saugoti nuo vaikų“ arba „Laikyti vaikams neprieinamoje vietoje“;</text:span></text:p>
      <text:p text:style-name="P375"><text:span text:style-name="T376">12.7</text:span><text:span text:style-name="T377">. ypatingi įspėjimai, jeigu jie reikalingi;</text:span></text:p>
      <text:p text:style-name="P378"><text:span text:style-name="T379">12.8</text:span><text:span text:style-name="T380">. vaisto tinkamumo vartoti pabaigos data (metai ir mėnuo):</text:span></text:p>
      <text:p text:style-name="P381"><text:span text:style-name="T382">12.8.1</text:span><text:span text:style-name="T383">. žymima: „Tinka vartoti ik</text:span><text:span text:style-name="T384">i“ arba „Tinka iki“; data nurodoma arabiškais skaitmenimis, metai – keturženkliu, mėnuo – dviženkliu skaičiumi. Data rašoma pirma nurodant metus, po jų mėnesį ir dieną, tarp skaitmenų grupių paliekamas tarpelis. Pvz.:<text:s/></text:span><text:span text:style-name="T385">Tinka vartoti iki 2002 01,<text:s/></text:span><text:span text:style-name="T386">taip pat ga</text:span><text:span text:style-name="T387">li būti<text:s/></text:span><text:span text:style-name="T388">Tinka iki 2002 01.<text:s/></text:span><text:span text:style-name="T389">Tuo atveju, kai vaistų pakuotėje tekstas pateikiamas keliomis kalbomis, data gali būti rašoma remiantis tarptautinių dokumentų nuostatomis. Tarp mėnesio ir metų skaičių gali būti rašomas įstrižas arba tiesus brūkšnys arba palieka</text:span><text:span text:style-name="T390">mas tarpelis. Pvz.,<text:s/></text:span><text:span text:style-name="T391">Tinka vartoti iki 01/2002,</text:span><text:span text:style-name="T392"><text:s/>arba<text:s/></text:span><text:span text:style-name="T393">01-2002</text:span><text:span text:style-name="T394">, arba<text:s/></text:span><text:span text:style-name="T395">01 2002</text:span><text:span text:style-name="T396">.</text:span><text:span text:style-name="T397"><text:s/></text:span><text:span text:style-name="T398">Taip pat gali būti<text:s/></text:span><text:span text:style-name="T399">Tinka iki 01/2002</text:span><text:span text:style-name="T400">, arba<text:s/></text:span><text:span text:style-name="T401">01-2002</text:span><text:span text:style-name="T402">, arba<text:s/></text:span><text:span text:style-name="T403">01 2002</text:span><text:span text:style-name="T404">. Data reiškia, kad vaistinis preparatas tinka vartoti iki paskutinės nurodytų metų mėnesio dienos;</text:span></text:p>
      <text:soft-page-break/>
      <text:p text:style-name="P405">Punkto pakeitimai:</text:p>
      <text:p text:style-name="P406"><text:span text:style-name="T407">Nr.<text:s/></text:span><text:a xlink:href="https://www.e-tar.lt/portal/legalAct.html?documentId=TAR.D5844B11D16A" office:target-frame-name="_top" xlink:show="replace"><text:span text:style-name="T408">V-283</text:span></text:a><text:span text:style-name="T409">, 2004-04-28, Žin., 2004, Nr. 70-2465 (2004-04-30), i. k. 1042250ISAK000V-283</text:span></text:p>
      <text:p text:style-name="Normal"/>
      <text:p text:style-name="P410"><text:span text:style-name="T411">12.8.2</text:span><text:span text:style-name="T412">. jei pakuotė maža arba vietos nepakanka, tinkamumo vartoti pabaigos data<text:s/></text:span><text:span text:style-name="T413">gali būti pažymėta vien skaitmenimis, t. y. be teksto „Tinka (vartoti) iki“;</text:span></text:p>
      <text:p text:style-name="P414"><text:span text:style-name="T415">12.8.3</text:span><text:span text:style-name="T416">. jeigu vaistų vartojimo terminas po pirmojo pakuotės atidarymo arba po skiedimo sutrumpėja, būtina papildomai nurodyti ilgiausią jų tinkamumo terminą (valandomis,<text:s/></text:span><text:span text:style-name="T417">dienomis arba savaitėmis);</text:span></text:p>
      <text:p text:style-name="P418"><text:span text:style-name="T419">12.9</text:span><text:span text:style-name="T420">. ypatingos laikymo sąlygos (jei būtina);</text:span></text:p>
      <text:p text:style-name="P421"><text:span text:style-name="T422">12.10</text:span><text:span text:style-name="T423">. ypatingi įspėjimai apie nesuvartoto vaisto arba jo likučių kenksmingumo pašalinimą (jei būtina);</text:span></text:p>
      <text:p text:style-name="P424"><text:span text:style-name="T425">12.11</text:span><text:span text:style-name="T426">. prekybos leidimo savininkas ir jo adresas:</text:span></text:p>
      <text:p text:style-name="P427"><text:span text:style-name="T428">12.11.1</text:span><text:span text:style-name="T429">. jei<text:s/></text:span><text:span text:style-name="T430">prekybos leidimą turintis savininkas nėra gamintojas, nurodyti prekybos leidimo savininko ir gamintojo rekvizitus;</text:span></text:p>
      <text:p text:style-name="P431"><text:span text:style-name="T432">12.11.2</text:span><text:span text:style-name="T433">. adreso į lietuvių kalbą versti negalima (lietuviškai rašomas tik valstybės ir sostinės pavadinimas);</text:span></text:p>
      <text:p text:style-name="P434"><text:span text:style-name="T435">12.12</text:span><text:span text:style-name="T436">. vaisto registr</text:span><text:span text:style-name="T437">acijos Lietuvos Respublikoje žymuo; prieš jį rekomenduojama parašyti raides LT;</text:span></text:p>
      <text:p text:style-name="P438"><text:span text:style-name="T439">12.13</text:span><text:span text:style-name="T440">. gamybos serijos (partijos) žymuo (galima be žodžio „serija (partija)“);</text:span></text:p>
      <text:p text:style-name="P441"><text:span text:style-name="T442">12.14</text:span><text:span text:style-name="T443">. jei vaistinis preparatas nereceptinis – vartojimo instrukcija, o jei pakuotė maža<text:s/></text:span><text:span text:style-name="T444">– nuoroda, jog reikia skaityti informacinį lapelį.</text:span></text:p>
      <text:p text:style-name="P445">Punkto pakeitimai:</text:p>
      <text:p text:style-name="P446"><text:span text:style-name="T447">Nr.<text:s/></text:span><text:a xlink:href="https://www.e-tar.lt/portal/legalAct.html?documentId=TAR.D5844B11D16A" office:target-frame-name="_top" xlink:show="replace"><text:span text:style-name="T448">V-283</text:span></text:a><text:span text:style-name="T449">, 2004-04-28, Žin., 2004, Nr. 70-2465 (2004-04-30), i. k. 1042250ISAK000V-283</text:span></text:p>
      <text:p text:style-name="Normal"/>
      <text:p text:style-name="P450"><text:span text:style-name="T451">13</text:span><text:span text:style-name="T452">. Ant an</text:span><text:span text:style-name="T453">trinės pakuotės gali būti simbolių arba piktogramų, paaiškinančių šiame skyriuje pateiktą informaciją, taip pat ir kitą informaciją, atitinkančią vaisto charakteristikų santrauką<text:s/></text:span><text:span text:style-name="T454">(SPC)</text:span><text:span text:style-name="T455">. Pateikiamoje informacijoje negali būti reklamos.</text:span></text:p>
      <text:p text:style-name="P456"/>
      <text:p text:style-name="P457"><text:span text:style-name="T458">III</text:span><text:span text:style-name="T459">.<text:s/></text:span><text:span text:style-name="T460">PIRMINĖS<text:s/></text:span><text:span text:style-name="T461">PAKUOTĖS ŽENKLINIMAS</text:span></text:p>
      <text:p text:style-name="P462"/>
      <text:p text:style-name="P463"><text:span text:style-name="T464">14</text:span><text:span text:style-name="T465">. Pirminės pakuotės ženklinimas turi atitikti antrinės pakuotės ženklinimą.</text:span></text:p>
      <text:p text:style-name="P466"><text:span text:style-name="T467">15</text:span><text:span text:style-name="T468">. Jei ant pirminės lizdinės pakuotės, t. y. lapelio, neįmanoma sutalpinti išsamios informacijos, atitinkančios šių taisyklių II dalies 12 punkto r</text:span><text:span text:style-name="T469">eikalavimus, joje turi būti pateikti šie duomenys:</text:span></text:p>
      <text:p text:style-name="P470"><text:span text:style-name="T471">15.1</text:span><text:span text:style-name="T472">. prekinis vaisto pavadinimas, atitinkantis II dalies 12.1 punkto reikalavimus;</text:span></text:p>
      <text:p text:style-name="P473"><text:span text:style-name="T474">15.2</text:span><text:span text:style-name="T475">. prekybos leidimo savininkas;</text:span></text:p>
      <text:p text:style-name="P476"><text:span text:style-name="T477">15.3</text:span><text:span text:style-name="T478">. tinkamumo vartoti pabaigos data;</text:span></text:p>
      <text:p text:style-name="P479"><text:span text:style-name="T480">15.4</text:span><text:span text:style-name="T481">. gamybos serijos (partijos)<text:s/></text:span><text:span text:style-name="T482">žymuo, atitinkantis II dalies 12.13 punkto reikalavimus.</text:span></text:p>
      <text:p text:style-name="P483"><text:span text:style-name="T484">16</text:span><text:span text:style-name="T485">. Jei ant mažos pirminės pakuotės (pvz., ampulės, tūbelės ir kt.) neįmanoma sutalpinti išsamios informacijos, atitinkančios šių taisyklių II dalies 12 punkto reikalavimus, turi būti nurodyti<text:s/></text:span><text:span text:style-name="T486">šie duomenys:</text:span></text:p>
      <text:p text:style-name="P487"><text:span text:style-name="T488">16.1</text:span><text:span text:style-name="T489">. prekinis vaisto pavadinimas ir, jei būtina, vaisto stiprumas bei vartojimas;</text:span></text:p>
      <text:p text:style-name="P490"><text:span text:style-name="T491">16.2</text:span><text:span text:style-name="T492">. vartojimo būdas;</text:span></text:p>
      <text:p text:style-name="P493"><text:span text:style-name="T494">16.3</text:span><text:span text:style-name="T495">. tinkamumo vartoti pabaigos data;</text:span></text:p>
      <text:p text:style-name="P496"><text:span text:style-name="T497">16.4</text:span><text:span text:style-name="T498">. gamybos serijos (partijos) žymuo, atitinkantis II dalies 12.13 punkto reikala</text:span><text:span text:style-name="T499">vimus;</text:span></text:p>
      <text:p text:style-name="P500"><text:span text:style-name="T501">16.5</text:span><text:span text:style-name="T502">. vaisto kiekis pakuotėje dozuotėmis, masės, tūrio arba kitokiais vienetais pagal II dalies 12.3 punkto reikalavimus.</text:span></text:p>
      <text:p text:style-name="P503"><text:span text:style-name="T504">17.</text:span><text:span text:style-name="T505"><text:s/>Neteko galios nuo 2004-05-01</text:span></text:p>
      <text:p text:style-name="P506">Punkto naikinimas:</text:p>
      <text:p text:style-name="P507"><text:span text:style-name="T508">Nr.<text:s/></text:span><text:a xlink:href="https://www.e-tar.lt/portal/legalAct.html?documentId=TAR.D5844B11D16A" office:target-frame-name="_top" xlink:show="replace"><text:span text:style-name="T509">V-283</text:span></text:a><text:span text:style-name="T510">, 2004-04-28, Žin. 2004, Nr. 70-2465 (2004-04-30), i. k. 1042250ISAK000V-283</text:span></text:p>
      <text:p text:style-name="Normal"/>
      <text:p text:style-name="P511"><text:span text:style-name="T512">IV</text:span><text:span text:style-name="T513">.<text:s/></text:span><text:span text:style-name="T514">INFORMACINIS LAPELIS</text:span></text:p>
      <text:p text:style-name="P515"/>
      <text:p text:style-name="P516"><text:span text:style-name="T517">18</text:span><text:span text:style-name="T518">. Vaistų negalima išduoti be informacinio lapelio, išsk</text:span><text:span text:style-name="T519">yrus tuos atvejus, kai pagal šių taisyklių IV dalies 19 punktą visa informacija pateikiama ant antrinės arba pirminės vaisto pakuotės. Informacinis lapelis turi būti įdėtas į antrinę vaisto pakuotę.</text:span></text:p>
      <text:p text:style-name="P520"><text:span text:style-name="T521">19</text:span><text:span text:style-name="T522">. Informacinis lapelis turi būti parengtas vaisto c</text:span><text:span text:style-name="T523">harakteristikų santraukos<text:s/></text:span><text:span text:style-name="T524">(SPC)</text:span><text:span text:style-name="T525"><text:s/>pagrindu, tekstas gali būti pateiktas klausimų ir atsakymų forma. Informaciniame lapelyje pateikiami šie duomenys:</text:span></text:p>
      <text:p text:style-name="P526"><text:span text:style-name="T527">19.1</text:span><text:span text:style-name="T528">. vaisto identifikavimo duomenys:</text:span></text:p>
      <text:p text:style-name="P529"><text:span text:style-name="T530">19.1.1</text:span><text:span text:style-name="T531">. prekinis vaisto pavadinimas. Jis rašomas taip, kaip nurodyt</text:span><text:span text:style-name="T532">a šių taisyklių II dalies 12.1 punkte;</text:span></text:p>
      <text:p text:style-name="P533"><text:span text:style-name="T534">19.1.2</text:span><text:span text:style-name="T535">. veikliųjų medžiagų sąrašas ir kiekis. Rašoma taip, kaip nurodyta šių taisyklių II dalies 12.2 punkte;</text:span></text:p>
      <text:p text:style-name="P536"><text:span text:style-name="T537">19.1.3</text:span><text:span text:style-name="T538">. visų pagalbinių medžiagų sąrašas. Jų pavadinimai rašomi taip</text:span><text:span text:style-name="T539">,</text:span><text:span text:style-name="T540"><text:s/>kaip nurodyta šių taisyklių I</text:span><text:span text:style-name="T541">I dalies 12.4.1 punkte;</text:span></text:p>
      <text:p text:style-name="P542"><text:span text:style-name="T543">19.1.4</text:span><text:span text:style-name="T544">. vaisto forma ir kiekis pakuotėje (dozuotėmis, masės, tūrio ar kitokiais vienetais). Rašoma taip, kaip nurodyta šių taisyklių II dalies 12.3 punkte;</text:span></text:p>
      <text:p text:style-name="P545"><text:span text:style-name="T546">19.1.5</text:span><text:span text:style-name="T547">. farmakoterapinė vaisto grupė (klasė) arba veikimo pobūdis (ž</text:span><text:span text:style-name="T548">odžiais, suprantamais pacientui);</text:span></text:p>
      <text:p text:style-name="P549"><text:span text:style-name="T550">19.1.6</text:span><text:span text:style-name="T551">. prekybos leidimo savininkas ir jo adresas (jei prekybos leidimą turintis savininkas nėra gamintojas, nurodyti abiejų);</text:span></text:p>
      <text:p text:style-name="P552"><text:span text:style-name="T553">19.2</text:span><text:span text:style-name="T554">. vaisto vartojimo indikacijos, patvirtintos registravimo metu;</text:span></text:p>
      <text:p text:style-name="P555"><text:span text:style-name="T556">19.3</text:span><text:span text:style-name="T557">.<text:s/></text:span><text:span text:style-name="T558">informacija, kurią būtina žinoti prieš vaisto vartojimą:</text:span></text:p>
      <text:p text:style-name="P559"><text:span text:style-name="T560">19.3.1</text:span><text:span text:style-name="T561">. pastabos: „Prieš vartodami vaistus, įdėmiai perskaitykite šį lapelį. Jeigu jums reikės papildomos informacijos, kreipkitės į gydytoją“;</text:span></text:p>
      <text:p text:style-name="P562"><text:span text:style-name="T563">19.3.2</text:span><text:span text:style-name="T564">. kontraindikacijos; rekomenduojama pastaba</text:span><text:span text:style-name="T565">: „Jei jums būdinga bent viena iš anksčiau išvardytų būklių, prieš vartodami vaistus informuokite gydytoją,“;</text:span></text:p>
      <text:p text:style-name="P566"><text:span text:style-name="T567">19.3.3</text:span><text:span text:style-name="T568">. nurodymas apie atsargumo priemones vartojant vaistą ir perspėjimas apie galimą alerginę reakciją;</text:span></text:p>
      <text:p text:style-name="P569"><text:span text:style-name="T570">19.3.4</text:span><text:span text:style-name="T571">. sąveika su kitais vaista</text:span><text:span text:style-name="T572">is ir kitomis medžiagomis (pvz., su alkoholiu, tabaku, maistu), jeigu ji gali turėti įtakos vaistų veikimui; rekomenduojama pastaba „Jeigu vartojate kitus vaistus, informuokite savo gydytoją“;</text:span></text:p>
      <text:p text:style-name="P573"><text:span text:style-name="T574">19.3.5</text:span><text:span text:style-name="T575">. ypatingi perspėjimai vaistus vartojantiems vaikams,</text:span><text:span text:style-name="T576"><text:s/>nėščioms moterims, žindyvėms, vyresnio amžiaus žmonėms, pacientams, pasižymintiems liguistumu; galimas poveikis gebėjimui vairuoti transportą, prižiūrėti įrenginius arba dirbti labai aukštai; išsamiai pateikiama informacija apie tas pagalbines medžiagas,<text:s/></text:span><text:span text:style-name="T577">kurią svarbu žinoti saugiai ir efektyviai vartojant vaistą. Šios medžiagos nurodytos priede;</text:span></text:p>
      <text:p text:style-name="P578"><text:span text:style-name="T579">19.4</text:span><text:span text:style-name="T580">. vartojimo instrukcija:</text:span></text:p>
      <text:p text:style-name="P581"><text:span text:style-name="T582">19.4.1</text:span><text:span text:style-name="T583">. dozavimas (jeigu vaistus galima skirti naujagimiams, kūdikiams ir jaunesniems kaip 3 metų vaikams, nurodomas paros doz</text:span><text:span text:style-name="T584">es privalu apskaičiuoti vienam kilogramui kūno masės);</text:span></text:p>
      <text:p text:style-name="P585"><text:span text:style-name="T586">19.4.2</text:span><text:span text:style-name="T587">. vartojimo būdas (atsižvelgti į valgymo laiką, nuryti nekramčius, sukramtyti, išgerti ištirpintus, sučiulpti, prarijus užgerti vandeniu ir t. t.), jeigu būtina – vartojimo taisyklės (vartoja</text:span><text:span text:style-name="T588">ma išoriškai, leidžiama arba draudžiama vartoti per gleivinę; aseptikos sąlygos, vartojant ausų arba akių vaistus);</text:span></text:p>
      <text:p text:style-name="P589"><text:span text:style-name="T590">19.4.3</text:span><text:span text:style-name="T591">. vartojimo dažnis; jeigu būtina, nurodomas laikas (valandos);</text:span></text:p>
      <text:p text:style-name="P592"><text:span text:style-name="T593">19.4.4</text:span><text:span text:style-name="T594">. vartojimo trukmė, kai ją būtina apibrėžti. Nurodoma, ar</text:span><text:span text:style-name="T595"><text:s/>gydymą galima baigti, kai pacientas pasijunta geriau; įspėjimas „Jeigu ligos simptomai neišnyksta, pasikonsultuokite su gydytoju“;</text:span></text:p>
      <text:p text:style-name="P596"><text:span text:style-name="T597">19.4.5</text:span><text:span text:style-name="T598">. perdozavimas (pvz., simptomai, pirmoji pagalba, nurodymas kreiptis į gydytoją);</text:span></text:p>
      <text:p text:style-name="P599"><text:span text:style-name="T600">19.4.6</text:span><text:span text:style-name="T601">. kaip elgtis nesuvart</text:span><text:span text:style-name="T602">ojus vienos ar kelių dozių;</text:span></text:p>
      <text:p text:style-name="P603"><text:span text:style-name="T604">19.4.7</text:span><text:span text:style-name="T605">. jei reikia, nurodymai apie šalutinį poveikį, kuris gali atsirasti staiga nustojus vartoti vaistus;</text:span></text:p>
      <text:p text:style-name="P606"><text:span text:style-name="T607">19.5</text:span><text:span text:style-name="T608">. šalutinio poveikio, galinčio kilti dėl gydomųjų dozių, vartojamų gydytojo nurodymu, apibūdinimas; nurodym</text:span><text:span text:style-name="T609">as vartotojui, kokių tokiu atveju imtis veiksmų; rekomenduojama pastaba:<text:s/></text:span><text:soft-page-break/><text:span text:style-name="T610">„Jei yra šiame lapelyje neminėtų šalutinio poveikio požymių, informuokite savo gydytoją arba vaistininką“;</text:span></text:p>
      <text:p text:style-name="P611"><text:span text:style-name="T612">19.6</text:span><text:span text:style-name="T613">. informacija apie tinkamumo vartoti laiką ir vaisto laikymo sąlygas</text:span><text:span text:style-name="T614">:</text:span></text:p>
      <text:p text:style-name="P615"><text:span text:style-name="T616">19.6.1</text:span><text:span text:style-name="T617">. perspėjimas „Nevartoti, jei baigėsi vaistų tinkamumo laikas“;</text:span></text:p>
      <text:p text:style-name="P618"><text:span text:style-name="T619">19.6.2</text:span><text:span text:style-name="T620">. jeigu būtina, ypatingos laikymo sąlygos (apsauga nuo šviesos, drėgmės, karščio, šalčio ir t. t.);</text:span></text:p>
      <text:p text:style-name="P621"><text:span text:style-name="T622">19.6.3</text:span><text:span text:style-name="T623">. pastebimi gedimo požymiai (jei būtina);</text:span></text:p>
      <text:p text:style-name="P624"><text:span text:style-name="T625">19.7</text:span><text:span text:style-name="T626">. pakuotės</text:span><text:span text:style-name="T627"><text:s/>informacinio lapelio patvirtinimo Lietuvos Respublikoje data (paskutinės peržiūros data).</text:span></text:p>
      <text:p text:style-name="P628"><text:span text:style-name="T629">20</text:span><text:span text:style-name="T630">. Informacinio lapelio turinys kai kuriais atvejais, atsižvelgiant į vaistų grupės specifiką ir informacijos prieinamumą vartotojui, gali būti pateikiamas mo</text:span><text:span text:style-name="T631">difikuotai.</text:span></text:p>
      <text:p text:style-name="P632"><text:span text:style-name="T633">21</text:span><text:span text:style-name="T634">. Informaciniame lapelyje gali būti simbolių arba piktogramų, paaiškinančių informaciją, pateiktą pagal šio skyriaus 17 punktą, ar nurodytą vaisto charakteristikų santraukoje<text:s/></text:span><text:span text:style-name="T635">(SPC)</text:span><text:span text:style-name="T636">. Informacija negali būti reklaminio pobūdžio.</text:span></text:p>
      <text:p text:style-name="P637"><text:span text:style-name="T638">22</text:span><text:span text:style-name="T639">. Inf</text:span><text:span text:style-name="T640">ormacinio lapelio tekstas turi būti pacientui suprantamas, įskaitomas ir patvirtintas Valstybinės vaistų kontrolės tarnybos prie SAM nustatyta tvarka.</text:span></text:p>
      <text:p text:style-name="P641"><text:span text:style-name="T642">V.</text:span><text:span text:style-name="T643"><text:s/></text:span><text:span text:style-name="T644">PAPILDOMOS ETIKETĖS</text:span></text:p>
      <text:p text:style-name="P645"/>
      <text:p text:style-name="P646"><text:span text:style-name="T647">23</text:span><text:span text:style-name="T648">. Vaistinio preparato pakuotės gali būti ženklinamos ant gamintojo pa</text:span><text:span text:style-name="T649">kuotės prilipdant papildomas etiketes pagal šio skyriaus reikalavimus, jeigu jo kiekvieno stiprumo, formos bei pakuotės apyvarta neviršija 4000 pakuočių per metus.</text:span></text:p>
      <text:p text:style-name="P650"><text:span text:style-name="T651">24</text:span><text:span text:style-name="T652">. Šio skyriaus nuostatos netaikomos į sveikatos apsaugos ministro patvirtintus narkoti</text:span><text:span text:style-name="T653">nių ir psichotropinių medžiagų sąrašus įrašytų vaistinių preparatų bei vaistinių preparatų, kurių sudėtyje yra tokių medžiagų, ženklinimui.</text:span></text:p>
      <text:p text:style-name="P654"><text:span text:style-name="T655">25</text:span><text:span text:style-name="T656">. Išorinės pakuotės papildomoje etiketėje turi būti 12 punkte nurodyti duomenys lietuvių kalba, išskyrus tinka</text:span><text:span text:style-name="T657">mumo laiką ir serijos žymenį.</text:span></text:p>
      <text:p text:style-name="P658"><text:span text:style-name="T659">26</text:span><text:span text:style-name="T660">. Papildoma etiketė lipdoma ant gamintojo išorinės pakuotės taip, kad neuždengtų vaistinio preparato pavadinimo, stiprumo, formos, tinkamumo laiko ir serijos žymens.</text:span></text:p>
      <text:p text:style-name="P661"><text:span text:style-name="T662">27</text:span><text:span text:style-name="T663">. Vidinės pakuotės papildomoje etiketėje turi bū</text:span><text:span text:style-name="T664">ti bent 15 arba 16 punkte nurodyti duomenys. Jei nėra galimybės prilipdyti etiketę, paliekamas gamintojo ženklinimas.</text:span></text:p>
      <text:p text:style-name="P665"><text:span text:style-name="T666">28</text:span><text:span text:style-name="T667">. Papildomose etiketėse pateikiami duomenys turi sutapti su tais, kurie jomis užklijuojami.</text:span></text:p>
      <text:p text:style-name="P668"><text:span text:style-name="T669">29</text:span><text:span text:style-name="T670">. Papildomos etiketės prie pakuotė</text:span><text:span text:style-name="T671">s turi būti tvirtai prilipdytos, kad jų nebūtų galima nuplėšti be pėdsakų.</text:span></text:p>
      <text:p text:style-name="P672"><text:span text:style-name="T673">30</text:span><text:span text:style-name="T674">. Jei vaistinio preparato pakuotė ženklinama pagal šio skyriaus reikalavimus, vaistinio preparato registravimo byloje turi būti pakuočių su papildoma etikete ir pakuočių, paže</text:span><text:span text:style-name="T675">nklintų pagal reikalavimus be papildomos etiketės, pavyzdžiai arba maketai.</text:span></text:p>
      <text:p text:style-name="P676"><text:span text:style-name="T677">31</text:span><text:span text:style-name="T678">. Vaistinių preparatų platinimo įmonės turi teikti Valstybinei vaistų kontrolės tarnybai jos nustatyta tvarka informaciją apie vaistinių preparatų pakuočių, kurios paženklint</text:span><text:span text:style-name="T679">os papildomomis etiketėmis, skaičių.</text:span></text:p>
      <text:p text:style-name="P680"><text:span text:style-name="T681">32</text:span><text:span text:style-name="T682">. Vaistinius preparatus, įrašytus į Bendrijos retųjų vaistinių preparatų registrą, leidžiama platinti pakuotėse, pažymėtose anglų, prancūzų ar vokiečių kalba.</text:span><text:s/></text:p>
      <text:p text:style-name="P683">Papildyta skyriumi:</text:p>
      <text:p text:style-name="P684"><text:span text:style-name="T685">Nr.<text:s/></text:span><text:a xlink:href="https://www.e-tar.lt/portal/legalAct.html?documentId=TAR.D5844B11D16A" office:target-frame-name="_top" xlink:show="replace"><text:span text:style-name="T686">V-283</text:span></text:a><text:span text:style-name="T687">, 2004-04-28, Žin., 2004, Nr. 70-2465 (2004-04-30), i. k. 1042250ISAK000V-283</text:span></text:p>
      <text:p text:style-name="Normal"/>
      <text:p text:style-name="P688"><text:span text:style-name="T689">______________</text:span></text:p>
      <text:p text:style-name="P690"/>
      <text:soft-page-break/>
      <text:p text:style-name="P691">Priedas</text:p>
      <text:p text:style-name="P697"/>
      <text:p text:style-name="P698"><text:span text:style-name="T699">PAGALBINĖS MEDŽIAGOS, KURIŲ POVEIKIS<text:s/></text:span><text:span text:style-name="T700">YRA ŽINOMAS IR TURI BŪTI NURODOM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Pavadinimas lietuvių kalba</text:p>
          </table:table-cell>
          <table:table-cell table:style-name="TableCell712">
            <text:p text:style-name="P713">Pavadinimas anglų klaba</text:p>
          </table:table-cell>
          <table:table-cell table:style-name="TableCell714">
            <text:p text:style-name="P715">Pavadinimas lotynų klaba</text:p>
          </table:table-cell>
          <table:table-cell table:style-name="TableCell716">
            <text:p text:style-name="P717">E numeris</text:p>
          </table:table-cell>
          <table:table-cell table:style-name="TableCell718">
            <text:p text:style-name="P719">Būtina nurodyti etiketėje</text:p>
          </table:table-cell>
          <table:table-cell table:style-name="TableCell720">
            <text:p text:style-name="P721">Informacija lapelyje (būtina pateikti vartotojui suprantama klaba)</text:p>
          </table:table-cell>
        </table:table-row>
        <table:table-row table:style-name="TableRow722">
          <table:table-cell table:style-name="TableCell723">
            <text:p text:style-name="P724">Arachių (žemės riešutų) aliejus</text:p>
          </table:table-cell>
          <table:table-cell table:style-name="TableCell725">
            <text:p text:style-name="P726">Arachis oil</text:p>
          </table:table-cell>
          <table:table-cell table:style-name="TableCell727">
            <text:p text:style-name="P728">Arachidis oleum</text:p>
          </table:table-cell>
          <table:table-cell table:style-name="TableCell729">
            <text:p text:style-name="P730"/>
          </table:table-cell>
          <table:table-cell table:style-name="TableCell731">
            <text:p text:style-name="P732">Visada. Šalia užrašo „Arachių“ skliaustuose būtina parašyti „žemės riešutų“</text:p>
          </table:table-cell>
          <table:table-cell table:style-name="TableCell733">
            <text:p text:style-name="P734"/>
          </table:table-cell>
        </table:table-row>
        <table:table-row table:style-name="TableRow735">
          <table:table-cell table:style-name="TableCell736">
            <text:p text:style-name="P737">Aspartamas</text:p>
          </table:table-cell>
          <table:table-cell table:style-name="TableCell738">
            <text:p text:style-name="P739">Aspartame</text:p>
          </table:table-cell>
          <table:table-cell table:style-name="TableCell740">
            <text:p text:style-name="P741">Aspartamum</text:p>
          </table:table-cell>
          <table:table-cell table:style-name="TableCell742">
            <text:p text:style-name="P743">E951</text:p>
          </table:table-cell>
          <table:table-cell table:style-name="TableCell744">
            <text:p text:style-name="P745">Visada</text:p>
          </table:table-cell>
          <table:table-cell table:style-name="TableCell746">
            <text:p text:style-name="Normal"><text:span text:style-name="T747">Yra fenilalanino pirmtakas</text:span></text:p>
          </table:table-cell>
        </table:table-row>
        <table:table-row table:style-name="TableRow748">
          <table:table-cell table:style-name="TableCell749">
            <text:p text:style-name="P750">Benzalkonio chloridas</text:p>
          </table:table-cell>
          <table:table-cell table:style-name="TableCell751">
            <text:p text:style-name="P752">Benzalkonium chloride</text:p>
          </table:table-cell>
          <table:table-cell table:style-name="TableCell753">
            <text:p text:style-name="P754">Benzalkonii chloridum</text:p>
          </table:table-cell>
          <table:table-cell table:style-name="TableCell755">
            <text:p text:style-name="P756"/>
          </table:table-cell>
          <table:table-cell table:style-name="TableCell757">
            <text:p text:style-name="P758">Tik tuo<text:s/>atveju, jei vaistiis preparataslašinamas į akis</text:p>
          </table:table-cell>
          <table:table-cell table:style-name="TableCell759">
            <text:p text:style-name="P760">Keičia minkštųjų kontaktinių lęšių spalvą</text:p>
          </table:table-cell>
        </table:table-row>
        <table:table-row table:style-name="TableRow761">
          <table:table-cell table:style-name="TableCell762">
            <text:p text:style-name="P763">Benzenkarboksirūgštis ir benzoatai</text:p>
          </table:table-cell>
          <table:table-cell table:style-name="TableCell764">
            <text:p text:style-name="P765">Benzoic acid and benzoates</text:p>
          </table:table-cell>
          <table:table-cell table:style-name="TableCell766">
            <text:p text:style-name="P767">Acidum benzoicum et benzoatis</text:p>
          </table:table-cell>
          <table:table-cell table:style-name="TableCell768">
            <text:p text:style-name="P769">E210–E213</text:p>
          </table:table-cell>
          <table:table-cell table:style-name="TableCell770">
            <text:p text:style-name="P771">Visada</text:p>
          </table:table-cell>
          <table:table-cell table:style-name="TableCell772">
            <text:p text:style-name="P773">Benzenkarboksirūgštis šiek tiek dirgina odą, akis ir gleivinę. Gali padidinti naujagimių susirgimo geltlige pavojų</text:p>
          </table:table-cell>
        </table:table-row>
        <table:table-row table:style-name="TableRow774">
          <table:table-cell table:style-name="TableCell775">
            <text:p text:style-name="P776">Benzilo alkoholis</text:p>
          </table:table-cell>
          <table:table-cell table:style-name="TableCell777">
            <text:p text:style-name="P778">Benzyl alcohol</text:p>
          </table:table-cell>
          <table:table-cell table:style-name="TableCell779">
            <text:p text:style-name="P780">Alcohol benzylicus</text:p>
          </table:table-cell>
          <table:table-cell table:style-name="TableCell781">
            <text:p text:style-name="P782"/>
          </table:table-cell>
          <table:table-cell table:style-name="TableCell783">
            <text:p text:style-name="P784">Tik tuo atveju, jei vaistinis preparatas perenteralinis</text:p>
          </table:table-cell>
          <table:table-cell table:style-name="TableCell785">
            <text:p text:style-name="P786">Neskiriama jaunesniems kaip 3 metų vaikams</text:p>
          </table:table-cell>
        </table:table-row>
        <table:table-row table:style-name="TableRow787">
          <table:table-cell table:style-name="TableCell788">
            <text:p text:style-name="P789">Boro rūgštis (ortoborato rūgštis), jos<text:s/>druskos ir esteriai</text:p>
          </table:table-cell>
          <table:table-cell table:style-name="TableCell790">
            <text:p text:style-name="P791">Boric acid, its salts and esters</text:p>
          </table:table-cell>
          <table:table-cell table:style-name="TableCell792">
            <text:p text:style-name="P793">Acidum boricum eius sales et aethera</text:p>
          </table:table-cell>
          <table:table-cell table:style-name="TableCell794">
            <text:p text:style-name="P795"/>
          </table:table-cell>
          <table:table-cell table:style-name="TableCell796">
            <text:p text:style-name="P797">Visada</text:p>
          </table:table-cell>
          <table:table-cell table:style-name="TableCell798">
            <text:p text:style-name="P799">Neskiriama jaunesniems kaip 3 metų vaikams</text:p>
          </table:table-cell>
        </table:table-row>
        <table:table-row table:style-name="TableRow800">
          <table:table-cell table:style-name="TableCell801">
            <text:p text:style-name="P802">Galvijų aprotininas</text:p>
          </table:table-cell>
          <table:table-cell table:style-name="TableCell803">
            <text:p text:style-name="P804">Bovine aprotinine</text:p>
          </table:table-cell>
          <table:table-cell table:style-name="TableCell805">
            <text:p text:style-name="P806">Aprotininum bovinum</text:p>
          </table:table-cell>
          <table:table-cell table:style-name="TableCell807">
            <text:p text:style-name="P808"/>
          </table:table-cell>
          <table:table-cell table:style-name="TableCell809">
            <text:p text:style-name="P810">Visada</text:p>
          </table:table-cell>
          <table:table-cell table:style-name="TableCell811">
            <text:p text:style-name="P812"/>
          </table:table-cell>
        </table:table-row>
        <table:table-row table:style-name="TableRow813">
          <table:table-cell table:style-name="TableCell814">
            <text:p text:style-name="P815">Bronopolis</text:p>
          </table:table-cell>
          <table:table-cell table:style-name="TableCell816">
            <text:p text:style-name="P817">Bronopol</text:p>
          </table:table-cell>
          <table:table-cell table:style-name="TableCell818">
            <text:p text:style-name="P819">Bronopolum</text:p>
          </table:table-cell>
          <table:table-cell table:style-name="TableCell820">
            <text:p text:style-name="P821"/>
          </table:table-cell>
          <table:table-cell table:style-name="TableCell822">
            <text:p text:style-name="P823">Visada</text:p>
          </table:table-cell>
          <table:table-cell table:style-name="TableCell824">
            <text:p text:style-name="P825"/>
          </table:table-cell>
        </table:table-row>
        <table:table-row table:style-name="TableRow826">
          <table:table-cell table:style-name="TableCell827">
            <text:p text:style-name="P828">Butilhidroksianizolis</text:p>
          </table:table-cell>
          <table:table-cell table:style-name="TableCell829">
            <text:p text:style-name="P830">Butylhydroxyanisole</text:p>
          </table:table-cell>
          <table:table-cell table:style-name="TableCell831">
            <text:p text:style-name="P832">Butylhydroxyanisolum</text:p>
          </table:table-cell>
          <table:table-cell table:style-name="TableCell833">
            <text:p text:style-name="P834">E320</text:p>
          </table:table-cell>
          <table:table-cell table:style-name="TableCell835">
            <text:p text:style-name="P836">Visada</text:p>
          </table:table-cell>
          <table:table-cell table:style-name="TableCell837">
            <text:p text:style-name="P838">Dirgina akis, odą ir gleivinę</text:p>
          </table:table-cell>
        </table:table-row>
        <table:table-row table:style-name="TableRow839">
          <table:table-cell table:style-name="TableCell840">
            <text:p text:style-name="P841">Butilhidroksitoluenas</text:p>
          </table:table-cell>
          <table:table-cell table:style-name="TableCell842">
            <text:p text:style-name="P843">Butylhydroxytoluene</text:p>
          </table:table-cell>
          <table:table-cell table:style-name="TableCell844">
            <text:p text:style-name="P845">Butylhydroxytoluenum</text:p>
          </table:table-cell>
          <table:table-cell table:style-name="TableCell846">
            <text:p text:style-name="P847">E321</text:p>
          </table:table-cell>
          <table:table-cell table:style-name="TableCell848">
            <text:p text:style-name="P849">Visada</text:p>
          </table:table-cell>
          <table:table-cell table:style-name="TableCell850">
            <text:p text:style-name="P851">Dirgina akis, odą ir gleivinę</text:p>
          </table:table-cell>
        </table:table-row>
        <table:table-row table:style-name="TableRow852">
          <table:table-cell table:style-name="TableCell853">
            <text:p text:style-name="P854">Chlorobutanolis</text:p>
          </table:table-cell>
          <table:table-cell table:style-name="TableCell855">
            <text:p text:style-name="P856">Chlorobutanol</text:p>
          </table:table-cell>
          <table:table-cell table:style-name="TableCell857">
            <text:p text:style-name="P858">Chlorobutanolum</text:p>
          </table:table-cell>
          <table:table-cell table:style-name="TableCell859">
            <text:p text:style-name="P860"/>
          </table:table-cell>
          <table:table-cell table:style-name="TableCell861">
            <text:p text:style-name="P862">Visada</text:p>
          </table:table-cell>
          <table:table-cell table:style-name="TableCell863">
            <text:p text:style-name="P864"/>
          </table:table-cell>
        </table:table-row>
        <table:table-row table:style-name="TableRow865">
          <table:table-cell table:style-name="TableCell866">
            <text:p text:style-name="P867">Dimetilsulfoksidas</text:p>
          </table:table-cell>
          <table:table-cell table:style-name="TableCell868">
            <text:p text:style-name="P869">Dimethyl sulfoxide</text:p>
          </table:table-cell>
          <table:table-cell table:style-name="TableCell870">
            <text:p text:style-name="P871">Dimethylis sulfoxidum</text:p>
          </table:table-cell>
          <table:table-cell table:style-name="TableCell872">
            <text:p text:style-name="P873"/>
          </table:table-cell>
          <table:table-cell table:style-name="TableCell874">
            <text:p text:style-name="P875">Visada</text:p>
          </table:table-cell>
          <table:table-cell table:style-name="TableCell876">
            <text:p text:style-name="P877">Gali sukelti skrandžio sutrikimus, viduriavimą, mieguistumą ir galvos skausmą</text:p>
          </table:table-cell>
        </table:table-row>
        <table:table-row table:style-name="TableRow878">
          <table:table-cell table:style-name="TableCell879">
            <text:p text:style-name="P880">Etanolis</text:p>
          </table:table-cell>
          <table:table-cell table:style-name="TableCell881">
            <text:p text:style-name="P882">Ethanol</text:p>
          </table:table-cell>
          <table:table-cell table:style-name="TableCell883">
            <text:p text:style-name="P884">Ethanolum</text:p>
          </table:table-cell>
          <table:table-cell table:style-name="TableCell885">
            <text:p text:style-name="P886"/>
          </table:table-cell>
          <table:table-cell table:style-name="TableCell887">
            <text:p text:style-name="P888">Etanolio klaida tūrio procentais turėtų būti nurodomas<text:s/>etiketėje. Jeigu vienkartinėje vaisto dozėje yra daugiau<text:s/><text:soft-page-break/>nei 0,05 g etanolio, etiketėje turėtų būti užrašyta „žr. informaciją lapelyje“</text:p>
          </table:table-cell>
          <table:table-cell table:style-name="TableCell889">
            <text:p text:style-name="P890">Jeigu etanolio kiekis paros dozėje yra 0,05–3 g:</text:p>
            <text:p text:style-name="P891">PERSPĖJIMAS. Šiame vaiste etanolio yra... tūrio %.</text:p>
            <text:p text:style-name="P892">Kiekvienoje dozėje yra ne daugiau kaip... g alkoholio. Kenkia žmonėms, sergantiems<text:s/><text:soft-page-break/>kepenų ligomis, alkoholizmu, epilepsija, smegenų ligomis, pacientams, kurių smegenų veikla sutrikusi, nėščioms moterims bei vaikams. Gali pakeisti arba padidinti kitų vaistų poveikį.</text:p>
            <text:p text:style-name="P893">Jeigu etanolio didžiausioje paros dozėje yra daugiau kaip 3 g:</text:p>
            <text:p text:style-name="P894">PERSPĖJIMAS. Šiame vaiste etanolio yra... tūrio %.</text:p>
            <text:p text:style-name="P895">Kiekvienoje dozėje yra ne daugiau kaip... g etanolio. Dėmesio! Šio vaisto negalima vartoti vaikams, nėščioms moterims, ligoniams, sergantiems kepenų ligomis, epilepsija, alkoholizmu, smegenų ligomis, bei pacientams, kurių smegenų veikla sutrikusi. Vairuojant transportą arba dirbant su veikiančiais įrengimais, reakcija gali sulėtėti. Vaistinis preparatas <text:s/>gali pakeisti arba padidinti kitų vaistų poveikį.</text:p>
            <text:p text:style-name="Normal"><text:span text:style-name="T896">L</text:span><text:span text:style-name="T897">okaliai veikiantys vaistai.</text:span><text:span text:style-name="T898"><text:s/>Vaistinis preparatas, dažnai vartojamas išoriškai, sukelia odos dirglumą ir skausmą</text:span></text:p>
          </table:table-cell>
        </table:table-row>
        <text:soft-page-break/>
        <table:table-row table:style-name="TableRow899">
          <table:table-cell table:style-name="TableCell900">
            <text:p text:style-name="P901">Formaldehidas</text:p>
          </table:table-cell>
          <table:table-cell table:style-name="TableCell902">
            <text:p text:style-name="P903">Formaldehyde</text:p>
          </table:table-cell>
          <table:table-cell table:style-name="TableCell904">
            <text:p text:style-name="P905">Formaldehydum</text:p>
          </table:table-cell>
          <table:table-cell table:style-name="TableCell906">
            <text:p text:style-name="P907"/>
          </table:table-cell>
          <table:table-cell table:style-name="TableCell908">
            <text:p text:style-name="P909">Laisvos medžiagos kiekis gatavame vaiste viršija 0,05 %</text:p>
          </table:table-cell>
          <table:table-cell table:style-name="TableCell910">
            <text:p text:style-name="P911">Jeigu jo yra geriamuose vaistuose.</text:p>
            <text:p text:style-name="P912">Gali<text:s/>sukelti skrandžio sutrikimus ir viduriavimą. Nuo jo sklindantys garai gali dirginti akis ir nosį.</text:p>
            <text:p text:style-name="Normal"><text:span text:style-name="T913">Jeigu jo yra lokaliai veikiančiuose vaistuose.</text:span><text:span text:style-name="T914"><text:s/>Sukelia alergiją</text:span></text:p>
          </table:table-cell>
        </table:table-row>
        <table:table-row table:style-name="TableRow915">
          <table:table-cell table:style-name="TableCell916">
            <text:p text:style-name="P917">Fruktozė</text:p>
          </table:table-cell>
          <table:table-cell table:style-name="TableCell918">
            <text:p text:style-name="P919">Fructose</text:p>
          </table:table-cell>
          <table:table-cell table:style-name="TableCell920">
            <text:p text:style-name="P921">Fructosum</text:p>
          </table:table-cell>
          <table:table-cell table:style-name="TableCell922">
            <text:p text:style-name="P923"/>
          </table:table-cell>
          <table:table-cell table:style-name="TableCell924">
            <text:p text:style-name="P925">Visada</text:p>
          </table:table-cell>
          <table:table-cell table:style-name="TableCell926">
            <text:p text:style-name="P927">Šiame gaminyje yra... g fruktozės. Vartojant pagal<text:s/>dozavimo rekomendacijas, iš kiekvienos dozės pasisavinama ne daugiau kaip... g fruktozės. Netinka, jeigu yra įgimtas<text:s/><text:soft-page-break/>fruktozės netoleravimas.</text:p>
            <text:p text:style-name="P928">Kadangi vis dar neįmanoma išsiaiškinti galimo įgimto fruktozės netoleravimo, šio vaisto naujagimiams ir kūdikiams<text:s/>galima duoti tik pasikonsultavus su gydytoju</text:p>
          </table:table-cell>
        </table:table-row>
        <text:soft-page-break/>
        <table:table-row table:style-name="TableRow929">
          <table:table-cell table:style-name="TableCell930">
            <text:p text:style-name="P931">Galaktozė</text:p>
          </table:table-cell>
          <table:table-cell table:style-name="TableCell932">
            <text:p text:style-name="P933">Galactose</text:p>
          </table:table-cell>
          <table:table-cell table:style-name="TableCell934">
            <text:p text:style-name="P935">Galactosum</text:p>
          </table:table-cell>
          <table:table-cell table:style-name="TableCell936">
            <text:p text:style-name="P937"/>
          </table:table-cell>
          <table:table-cell table:style-name="TableCell938">
            <text:p text:style-name="P939">Visada</text:p>
          </table:table-cell>
          <table:table-cell table:style-name="TableCell940">
            <text:p text:style-name="P941">Šiame vaiste yra... g galaktozės. Vartojant pagal dozavimo rekomendacijas, iš kiekvienos dozės pasisavinama ne daugiau kaip... g gliukozės.</text:p>
            <text:p text:style-name="P942">Netinka žmonėms, kuriems<text:s/>būdingas laktazės trūkumas, galaktozemija, gliukozės arba galaktozės blogos rezorbcijos sindromas</text:p>
          </table:table-cell>
        </table:table-row>
        <table:table-row table:style-name="TableRow943">
          <table:table-cell table:style-name="TableCell944">
            <text:p text:style-name="P945">Gliukozė</text:p>
          </table:table-cell>
          <table:table-cell table:style-name="TableCell946">
            <text:p text:style-name="P947">Glucose</text:p>
          </table:table-cell>
          <table:table-cell table:style-name="TableCell948">
            <text:p text:style-name="P949">Glucosum</text:p>
          </table:table-cell>
          <table:table-cell table:style-name="TableCell950">
            <text:p text:style-name="P951"/>
          </table:table-cell>
          <table:table-cell table:style-name="TableCell952">
            <text:p text:style-name="P953">Visada</text:p>
          </table:table-cell>
          <table:table-cell table:style-name="TableCell954">
            <text:p text:style-name="P955">Šiame vaiste yra... g gliukozės. Vartojant pagal dozavimo rekomendacijas, iš kiekvienos dozės pasisavinama ne daugiau kaip... g gliukozės</text:p>
          </table:table-cell>
        </table:table-row>
        <table:table-row table:style-name="TableRow956">
          <table:table-cell table:style-name="TableCell957">
            <text:p text:style-name="P958">Glicerolis</text:p>
          </table:table-cell>
          <table:table-cell table:style-name="TableCell959">
            <text:p text:style-name="P960">Glycerol</text:p>
          </table:table-cell>
          <table:table-cell table:style-name="TableCell961">
            <text:p text:style-name="P962">Glycerolum</text:p>
          </table:table-cell>
          <table:table-cell table:style-name="TableCell963">
            <text:p text:style-name="P964"/>
          </table:table-cell>
          <table:table-cell table:style-name="TableCell965">
            <text:p text:style-name="P966">Tik geriamųjų vaisto formų atveju</text:p>
          </table:table-cell>
          <table:table-cell table:style-name="TableCell967">
            <text:p text:style-name="P968">Didelės dozės kenkia. Gali sukelti galvos skausmą, skrandžio sutrikimus ir viduriavimą</text:p>
          </table:table-cell>
        </table:table-row>
        <table:table-row table:style-name="TableRow969">
          <table:table-cell table:style-name="TableCell970">
            <text:p text:style-name="P971">Invertuotas cukrus</text:p>
          </table:table-cell>
          <table:table-cell table:style-name="TableCell972">
            <text:p text:style-name="P973">Invert sugar</text:p>
          </table:table-cell>
          <table:table-cell table:style-name="TableCell974">
            <text:p text:style-name="P975">Saccharum inversum</text:p>
          </table:table-cell>
          <table:table-cell table:style-name="TableCell976">
            <text:p text:style-name="P977"/>
          </table:table-cell>
          <table:table-cell table:style-name="TableCell978">
            <text:p text:style-name="P979">Didžiausioje paros dozėje yra<text:s/>daugiau kaip 5 g</text:p>
          </table:table-cell>
          <table:table-cell table:style-name="TableCell980">
            <text:p text:style-name="P981">Šiame vaiste yra... g gliukozės ir... g fruktozės. Vartojant pagal dozavimo rekomendacijas, iš kiekvienos dozės pasisavinama ne daugiau kaip... g gliukozės ir... g fruktozės.<text:s/></text:p>
            <text:p text:style-name="P982">Netinka žmonėms, kurie nuo gimimo netoleruoja fruktozės</text:p>
          </table:table-cell>
        </table:table-row>
        <table:table-row table:style-name="TableRow983">
          <table:table-cell table:style-name="TableCell984">
            <text:p text:style-name="P985">Lactozė</text:p>
          </table:table-cell>
          <table:table-cell table:style-name="TableCell986">
            <text:p text:style-name="P987">Lactose</text:p>
          </table:table-cell>
          <table:table-cell table:style-name="TableCell988">
            <text:p text:style-name="P989">Lactosum</text:p>
          </table:table-cell>
          <table:table-cell table:style-name="TableCell990">
            <text:p text:style-name="P991"/>
          </table:table-cell>
          <table:table-cell table:style-name="TableCell992">
            <text:p text:style-name="P993">Kiekis didžiausioje paros dozėje yra daugiau kaip 5 g</text:p>
          </table:table-cell>
          <table:table-cell table:style-name="TableCell994">
            <text:p text:style-name="P995">Šiame vaiste yra... g laktozės. Vartojant pagal dozavimo rekomendacijas, iš kiekvienos dozės pasisavinama ne daugiau kaip... g laktozės.</text:p>
            <text:p text:style-name="P996">Netinka žmonėms, kuriems būdingas<text:s/><text:soft-page-break/>laktozės<text:s/>trūkumas, galaktozemija, gliukozės arba galaktozės blogos rezorbcijos sindromas</text:p>
          </table:table-cell>
        </table:table-row>
        <text:soft-page-break/>
        <table:table-row table:style-name="TableRow997">
          <table:table-cell table:style-name="TableCell998">
            <text:p text:style-name="P999">Vilnų riebalai (lanolinas)</text:p>
          </table:table-cell>
          <table:table-cell table:style-name="TableCell1000">
            <text:p text:style-name="P1001">Wool fat (Lanolin)</text:p>
          </table:table-cell>
          <table:table-cell table:style-name="TableCell1002">
            <text:p text:style-name="P1003">Adeps lanae (Lanolinum</text:p>
          </table:table-cell>
          <table:table-cell table:style-name="TableCell1004">
            <text:p text:style-name="P1005"/>
          </table:table-cell>
          <table:table-cell table:style-name="TableCell1006">
            <text:p text:style-name="P1007">Visada</text:p>
          </table:table-cell>
          <table:table-cell table:style-name="TableCell1008">
            <text:p text:style-name="P1009"/>
          </table:table-cell>
        </table:table-row>
        <table:table-row table:style-name="TableRow1010">
          <table:table-cell table:style-name="TableCell1011">
            <text:p text:style-name="P1012">Manitolis</text:p>
          </table:table-cell>
          <table:table-cell table:style-name="TableCell1013">
            <text:p text:style-name="P1014">Mannitol</text:p>
          </table:table-cell>
          <table:table-cell table:style-name="TableCell1015">
            <text:p text:style-name="P1016">Mannitolum</text:p>
          </table:table-cell>
          <table:table-cell table:style-name="TableCell1017">
            <text:p text:style-name="P1018"/>
          </table:table-cell>
          <table:table-cell table:style-name="TableCell1019">
            <text:p text:style-name="P1020">Visada</text:p>
          </table:table-cell>
          <table:table-cell table:style-name="TableCell1021">
            <text:p text:style-name="P1022"/>
          </table:table-cell>
        </table:table-row>
        <table:table-row table:style-name="TableRow1023">
          <table:table-cell table:style-name="TableCell1024">
            <text:p text:style-name="P1025">Organiniai gyvsidabrio junginiai</text:p>
          </table:table-cell>
          <table:table-cell table:style-name="TableCell1026">
            <text:p text:style-name="P1027">Organic mercury<text:s/>compounds</text:p>
          </table:table-cell>
          <table:table-cell table:style-name="TableCell1028">
            <text:p text:style-name="P1029">Hydrargyri composities organici</text:p>
          </table:table-cell>
          <table:table-cell table:style-name="TableCell1030">
            <text:p text:style-name="P1031"/>
          </table:table-cell>
          <table:table-cell table:style-name="TableCell1032">
            <text:p text:style-name="P1033">Visada</text:p>
          </table:table-cell>
          <table:table-cell table:style-name="TableCell1034">
            <text:p text:style-name="P1035">Gali pažeisti inkstus</text:p>
          </table:table-cell>
        </table:table-row>
        <table:table-row table:style-name="TableRow1036">
          <table:table-cell table:style-name="TableCell1037">
            <text:p text:style-name="P1038">Paraformaldehidas</text:p>
          </table:table-cell>
          <table:table-cell table:style-name="TableCell1039">
            <text:p text:style-name="P1040">Paraformaldehyde</text:p>
          </table:table-cell>
          <table:table-cell table:style-name="TableCell1041">
            <text:p text:style-name="P1042">Paraformaldehydum</text:p>
          </table:table-cell>
          <table:table-cell table:style-name="TableCell1043">
            <text:p text:style-name="P1044"/>
          </table:table-cell>
          <table:table-cell table:style-name="TableCell1045">
            <text:p text:style-name="P1046">Laisvos medžiagos vaiste yra daugiau kaip 0,5 %</text:p>
          </table:table-cell>
          <table:table-cell table:style-name="TableCell1047">
            <text:p text:style-name="Normal"><text:span text:style-name="T1048">Jeigu paraformaldehido yra geriamuose vaistuose.<text:s/></text:span><text:span text:style-name="T1049">Gali sukelti skrandžio sutrikimu</text:span><text:span text:style-name="T1050">s ir viduriavimą. Garai erzina akis ir nosį.</text:span></text:p>
            <text:p text:style-name="Normal"><text:span text:style-name="T1051">Jeigu jo yra lokaliai veikiančiuose vaistuose.<text:s/></text:span><text:span text:style-name="T1052">Gali sukelti alergiją</text:span></text:p>
          </table:table-cell>
        </table:table-row>
        <table:table-row table:style-name="TableRow1053">
          <table:table-cell table:style-name="TableCell1054">
            <text:p text:style-name="P1055">Parahidroksibenzoatai ir jų esteriai (pvz. metilo parahidroksibenzoatas, etilo parahidroksibenzoatas, propilo parahidroksibenzoatas, butilo parahidroksibenzoatas)</text:p>
          </table:table-cell>
          <table:table-cell table:style-name="TableCell1056">
            <text:p text:style-name="P1057">Parahydroxybenzoates and their esters (ex., Methyl Parahydroxybenzoate, Ethyl Parahydroxybenzoate, Propyl Parahydroxybenzoate, Butyl Parahydroxybenzoate</text:p>
          </table:table-cell>
          <table:table-cell table:style-name="TableCell1058">
            <text:p text:style-name="P1059">Parahydroxybenzoates, eorum sales et aethera (eg., Methylis parahydroxybenzoas,<text:s/>Ethylis parahydroxybenzoas, Propylis parahydroxybenzoas, Butylis parahydroxybenzoas)</text:p>
          </table:table-cell>
          <table:table-cell table:style-name="TableCell1060">
            <text:p text:style-name="P1061">E214–E219</text:p>
          </table:table-cell>
          <table:table-cell table:style-name="TableCell1062">
            <text:p text:style-name="P1063">Laisvos medžiagos vaiste yra daugiau kaip 0,5 %</text:p>
          </table:table-cell>
          <table:table-cell table:style-name="TableCell1064">
            <text:p text:style-name="P1065">Gali sukelti dilgėlinę, bendrojo pobūdžio lėtinę reakciją, pvz., infekcinį dermatitą, retai – tiesioginę reakciją<text:s/>(dilgėlinė ir bronchų spazmai)</text:p>
          </table:table-cell>
        </table:table-row>
        <table:table-row table:style-name="TableRow1066">
          <table:table-cell table:style-name="TableCell1067">
            <text:p text:style-name="P1068">Fenilalaninas</text:p>
          </table:table-cell>
          <table:table-cell table:style-name="TableCell1069">
            <text:p text:style-name="P1070">Phenylalanine</text:p>
          </table:table-cell>
          <table:table-cell table:style-name="TableCell1071">
            <text:p text:style-name="P1072">Phenylalaninum</text:p>
          </table:table-cell>
          <table:table-cell table:style-name="TableCell1073">
            <text:p text:style-name="P1074"/>
          </table:table-cell>
          <table:table-cell table:style-name="TableCell1075">
            <text:p text:style-name="P1076">Visada</text:p>
          </table:table-cell>
          <table:table-cell table:style-name="TableCell1077">
            <text:p text:style-name="P1078">Kenkia žmonėms, sergantiems fenilketonurija</text:p>
          </table:table-cell>
        </table:table-row>
        <table:table-row table:style-name="TableRow1079">
          <table:table-cell table:style-name="TableCell1080">
            <text:p text:style-name="P1081">Fenilgyvsidabrio druskos (acetatas, boratas, nitratas)</text:p>
          </table:table-cell>
          <table:table-cell table:style-name="TableCell1082">
            <text:p text:style-name="P1083">Phenylmercuric salts (acetate, borate, nitrate)</text:p>
          </table:table-cell>
          <table:table-cell table:style-name="TableCell1084">
            <text:p text:style-name="P1085">Phenylhydrargyri sales (acetas, boras, nitras)</text:p>
          </table:table-cell>
          <table:table-cell table:style-name="TableCell1086">
            <text:p text:style-name="P1087"/>
          </table:table-cell>
          <table:table-cell table:style-name="TableCell1088">
            <text:p text:style-name="P1089">Visada</text:p>
          </table:table-cell>
          <table:table-cell table:style-name="TableCell1090">
            <text:p text:style-name="P1091">Dirgina odą. Vartojant į akis, gyvsidabris gali sukelti oftalmopatiją ir atipinę juostinę ragenos ligą (keratopatiją)</text:p>
          </table:table-cell>
        </table:table-row>
        <table:table-row table:style-name="TableRow1092">
          <table:table-cell table:style-name="TableCell1093">
            <text:p text:style-name="P1094">Makrogolio ir glicerolio ricinoleatai</text:p>
          </table:table-cell>
          <table:table-cell table:style-name="TableCell1095">
            <text:p text:style-name="P1096">Polyathoxylated castor oils</text:p>
          </table:table-cell>
          <table:table-cell table:style-name="TableCell1097">
            <text:p text:style-name="P1098">Macrogolglyceroli ricinoleas</text:p>
          </table:table-cell>
          <table:table-cell table:style-name="TableCell1099">
            <text:p text:style-name="P1100"/>
          </table:table-cell>
          <table:table-cell table:style-name="TableCell1101">
            <text:p text:style-name="P1102">Visada</text:p>
          </table:table-cell>
          <table:table-cell table:style-name="TableCell1103">
            <text:p text:style-name="Normal"><text:span text:style-name="T1104">Perspėjimas tik tuo atveju, jei vaistinis preparatas parenteralinis.<text:s/></text:span><text:span text:style-name="T1105">Padidėjęs jautrumas, sumažėjęs kraujo spaudimas, kraujo apytakos nepakankamumas, dusulys, kraujo samplūdis į veidą.</text:span></text:p>
            <text:p text:style-name="Normal"><text:span text:style-name="T1106">Perspėjimas vartojant geriamuosius vaistus.<text:s/></text:span><text:span text:style-name="T1107">Pykinimas, vėmimas, pilvo s</text:span><text:span text:style-name="T1108">kausmai, žarnyno išvalymas (kai didelės dozės). Neskiriami, kai yra žarnyno<text:s/></text:span><text:soft-page-break/><text:span text:style-name="T1109">nepraeinamumas</text:span></text:p>
          </table:table-cell>
        </table:table-row>
        <text:soft-page-break/>
        <table:table-row table:style-name="TableRow1110">
          <table:table-cell table:style-name="TableCell1111">
            <text:p text:style-name="P1112">Polioliai</text:p>
          </table:table-cell>
          <table:table-cell table:style-name="TableCell1113">
            <text:p text:style-name="P1114">Polyols</text:p>
          </table:table-cell>
          <table:table-cell table:style-name="TableCell1115">
            <text:p text:style-name="P1116">Polyole</text:p>
          </table:table-cell>
          <table:table-cell table:style-name="TableCell1117">
            <text:p text:style-name="P1118"/>
          </table:table-cell>
          <table:table-cell table:style-name="TableCell1119">
            <text:p text:style-name="P1120">Vaiste yra daugiau kaip 10 %</text:p>
          </table:table-cell>
          <table:table-cell table:style-name="TableCell1121">
            <text:p text:style-name="P1122">Gali sukelti viduriavimą</text:p>
          </table:table-cell>
        </table:table-row>
        <table:table-row table:style-name="TableRow1123">
          <table:table-cell table:style-name="TableCell1124">
            <text:p text:style-name="P1125">Kalis</text:p>
          </table:table-cell>
          <table:table-cell table:style-name="TableCell1126">
            <text:p text:style-name="P1127">Potassium</text:p>
          </table:table-cell>
          <table:table-cell table:style-name="TableCell1128">
            <text:p text:style-name="P1129">Kalium</text:p>
          </table:table-cell>
          <table:table-cell table:style-name="TableCell1130">
            <text:p text:style-name="P1131"/>
          </table:table-cell>
          <table:table-cell table:style-name="TableCell1132">
            <text:p text:style-name="P1133">Visada</text:p>
          </table:table-cell>
          <table:table-cell table:style-name="TableCell1134">
            <text:p text:style-name="P1135">Kenkia žmonėms, besilaikantiems mažo kalio kiekio<text:s/>dietos. Išgėrus vaisto, hiperkaliemija gali sukelti skrandžio sutrikimus ir viduriavimą.</text:p>
            <text:p text:style-name="Normal"><text:span text:style-name="T1136">Jeigu vaisto injekuojama į veną (l. v.).<text:s/></text:span><text:span text:style-name="T1137">Gali sukelti skausmą injekcijos plote arba venos uždegimą</text:span></text:p>
          </table:table-cell>
        </table:table-row>
        <table:table-row table:style-name="TableRow1138">
          <table:table-cell table:style-name="TableCell1139">
            <text:p text:style-name="P1140">Propilenglikolis, jo druskos ir esteriai (pvz. propilenglikolio monostearatas)</text:p>
          </table:table-cell>
          <table:table-cell table:style-name="TableCell1141">
            <text:p text:style-name="P1142">Propylene glycol, its salts and esters (ex., Propylene glycol monostearate)</text:p>
          </table:table-cell>
          <table:table-cell table:style-name="TableCell1143">
            <text:p text:style-name="P1144">Propylenglycolae, eorum sales et aethera (eg., Propylenglycoli monostearas)</text:p>
          </table:table-cell>
          <table:table-cell table:style-name="TableCell1145">
            <text:p text:style-name="P1146"/>
          </table:table-cell>
          <table:table-cell table:style-name="TableCell1147">
            <text:p text:style-name="P1148">Visada</text:p>
          </table:table-cell>
          <table:table-cell table:style-name="TableCell1149">
            <text:p text:style-name="P1150"/>
          </table:table-cell>
        </table:table-row>
        <table:table-row table:style-name="TableRow1151">
          <table:table-cell table:style-name="TableCell1152">
            <text:p text:style-name="P1153">Salicilo rūgštis</text:p>
          </table:table-cell>
          <table:table-cell table:style-name="TableCell1154">
            <text:p text:style-name="P1155">Salicylic acid</text:p>
          </table:table-cell>
          <table:table-cell table:style-name="TableCell1156">
            <text:p text:style-name="P1157">Acidum salicylicum</text:p>
          </table:table-cell>
          <table:table-cell table:style-name="TableCell1158">
            <text:p text:style-name="P1159"/>
          </table:table-cell>
          <table:table-cell table:style-name="TableCell1160">
            <text:p text:style-name="P1161">Visada</text:p>
          </table:table-cell>
          <table:table-cell table:style-name="TableCell1162">
            <text:p text:style-name="P1163">Šiek tiek dirgina, gali<text:s/>sukelti dermatitą</text:p>
          </table:table-cell>
        </table:table-row>
        <table:table-row table:style-name="TableRow1164">
          <table:table-cell table:style-name="TableCell1165">
            <text:p text:style-name="P1166">Natris</text:p>
          </table:table-cell>
          <table:table-cell table:style-name="TableCell1167">
            <text:p text:style-name="P1168">Sodium</text:p>
          </table:table-cell>
          <table:table-cell table:style-name="TableCell1169">
            <text:p text:style-name="P1170">Natrium</text:p>
          </table:table-cell>
          <table:table-cell table:style-name="TableCell1171">
            <text:p text:style-name="P1172"/>
          </table:table-cell>
          <table:table-cell table:style-name="TableCell1173">
            <text:p text:style-name="P1174">Didžiausioje paros dozėje yra daugiau kaip 200 mg natrio</text:p>
          </table:table-cell>
          <table:table-cell table:style-name="TableCell1175">
            <text:p text:style-name="P1176">Gali būti kenksmingos žmonėms, besilaikantiems mažo natrio kiekio dietos</text:p>
          </table:table-cell>
        </table:table-row>
        <table:table-row table:style-name="TableRow1177">
          <table:table-cell table:style-name="TableCell1178">
            <text:p text:style-name="P1179">Sorbo rūgštis ir jos druskos</text:p>
          </table:table-cell>
          <table:table-cell table:style-name="TableCell1180">
            <text:p text:style-name="P1181">Sorbic acid and its salts</text:p>
          </table:table-cell>
          <table:table-cell table:style-name="TableCell1182">
            <text:p text:style-name="P1183">Acidum sorbicum et eius sales</text:p>
          </table:table-cell>
          <table:table-cell table:style-name="TableCell1184">
            <text:p text:style-name="P1185">E200–E203</text:p>
          </table:table-cell>
          <table:table-cell table:style-name="TableCell1186">
            <text:p text:style-name="P1187">Visada</text:p>
          </table:table-cell>
          <table:table-cell table:style-name="TableCell1188">
            <text:p text:style-name="P1189">Dirgina, gali sukelti dermatitą</text:p>
          </table:table-cell>
        </table:table-row>
        <table:table-row table:style-name="TableRow1190">
          <table:table-cell table:style-name="TableCell1191">
            <text:p text:style-name="P1192">Sorbitolis</text:p>
          </table:table-cell>
          <table:table-cell table:style-name="TableCell1193">
            <text:p text:style-name="P1194">Sorbitol</text:p>
          </table:table-cell>
          <table:table-cell table:style-name="TableCell1195">
            <text:p text:style-name="P1196">Sorbitolum</text:p>
          </table:table-cell>
          <table:table-cell table:style-name="TableCell1197">
            <text:p text:style-name="P1198"/>
          </table:table-cell>
          <table:table-cell table:style-name="TableCell1199">
            <text:p text:style-name="P1200">Didžiausioje paros dozėje yra daugiau kaip 2 g</text:p>
          </table:table-cell>
          <table:table-cell table:style-name="TableCell1201">
            <text:p text:style-name="P1202">Šiame vaiste yra... g sorbitolio. Vartojant pagal dozavimo rekomendacijas, iš kiekvienos dozės pasisavinama ne daugiau<text:s/>kaip... g sorbitolio. netinka žmonėms, kurie netoleruoja fruktozės. Gali sukelti skrandžio sutrikimus ir viduriavimą</text:p>
          </table:table-cell>
        </table:table-row>
        <table:table-row table:style-name="TableRow1203">
          <table:table-cell table:style-name="TableCell1204">
            <text:p text:style-name="P1205">Sojos aliejus</text:p>
          </table:table-cell>
          <table:table-cell table:style-name="TableCell1206">
            <text:p text:style-name="P1207">Soya oil</text:p>
          </table:table-cell>
          <table:table-cell table:style-name="TableCell1208">
            <text:p text:style-name="P1209">Soae oleum</text:p>
          </table:table-cell>
          <table:table-cell table:style-name="TableCell1210">
            <text:p text:style-name="P1211"/>
          </table:table-cell>
          <table:table-cell table:style-name="TableCell1212">
            <text:p text:style-name="P1213">Visada</text:p>
          </table:table-cell>
          <table:table-cell table:style-name="TableCell1214">
            <text:p text:style-name="P1215"/>
          </table:table-cell>
        </table:table-row>
        <table:table-row table:style-name="TableRow1216">
          <table:table-cell table:style-name="TableCell1217">
            <text:p text:style-name="P1218">Sacharozė (cukrus)</text:p>
          </table:table-cell>
          <table:table-cell table:style-name="TableCell1219">
            <text:p text:style-name="P1220">Sucrose (Saccharose)</text:p>
          </table:table-cell>
          <table:table-cell table:style-name="TableCell1221">
            <text:p text:style-name="P1222">Saccharum</text:p>
          </table:table-cell>
          <table:table-cell table:style-name="TableCell1223">
            <text:p text:style-name="P1224"/>
          </table:table-cell>
          <table:table-cell table:style-name="TableCell1225">
            <text:p text:style-name="P1226">Didžiausioje paros dozėje yra daugiau kaip<text:s/>5 g</text:p>
          </table:table-cell>
          <table:table-cell table:style-name="TableCell1227">
            <text:p text:style-name="P1228">Šiame vaistiniame gaminyje yra... g sacharozės (cukraus). Vartojant pagal dozavimo rekomendacijas, iš kiekvienos dozės pasisavinama ne daugiau kaip... g sacharozės (cukraus).</text:p>
            <text:p text:style-name="P1229">Netinka žmonėms su įgimtu fruktozės, gliukozės ar galaktozės netoleravimu arba<text:s/><text:soft-page-break/>blogos rezorbcijos sindromu arba sacharazės-izomaltazės trūkumu</text:p>
          </table:table-cell>
        </table:table-row>
        <text:soft-page-break/>
        <table:table-row table:style-name="TableRow1230">
          <table:table-cell table:style-name="TableCell1231">
            <text:p text:style-name="P1232">Sulfitai, metabisulfitai</text:p>
          </table:table-cell>
          <table:table-cell table:style-name="TableCell1233">
            <text:p text:style-name="P1234">Sulphites, metabisulphites</text:p>
          </table:table-cell>
          <table:table-cell table:style-name="TableCell1235">
            <text:p text:style-name="P1236">Sulfis, metabisulfis</text:p>
          </table:table-cell>
          <table:table-cell table:style-name="TableCell1237">
            <text:p text:style-name="P1238">E220–E228</text:p>
          </table:table-cell>
          <table:table-cell table:style-name="TableCell1239">
            <text:p text:style-name="P1240">Visada</text:p>
          </table:table-cell>
          <table:table-cell table:style-name="TableCell1241">
            <text:p text:style-name="P1242">Jautresniems žmonėms, ypač tiems, kurie linkę į alergiją arba serga astma, gali sukleti alergines reakcijas, įskaitant anafilaksijos simptomus ir bronchų spazmus</text:p>
          </table:table-cell>
        </table:table-row>
        <table:table-row table:style-name="TableRow1243">
          <table:table-cell table:style-name="TableCell1244">
            <text:p text:style-name="P1245">Tartrazinas ir kiti azodažikliai</text:p>
          </table:table-cell>
          <table:table-cell table:style-name="TableCell1246">
            <text:p text:style-name="P1247">Tartrazine and other azo colouring agents</text:p>
          </table:table-cell>
          <table:table-cell table:style-name="TableCell1248">
            <text:p text:style-name="P1249">Tartrazinum et alia azopigmenta</text:p>
          </table:table-cell>
          <table:table-cell table:style-name="TableCell1250">
            <text:p text:style-name="P1251">E102</text:p>
            <text:p text:style-name="P1252">E110</text:p>
            <text:p text:style-name="P1253">E122–E124</text:p>
            <text:p text:style-name="P1254">E151</text:p>
          </table:table-cell>
          <table:table-cell table:style-name="TableCell1255">
            <text:p text:style-name="P1256">Visada</text:p>
          </table:table-cell>
          <table:table-cell table:style-name="TableCell1257">
            <text:p text:style-name="P1258">Gali sukelti alerginio pobūdžio reakcijas, įskaitant<text:s/>astmą. alergiją dažniau sukelia žmonėms, kurie yra alergiški aspirinui</text:p>
          </table:table-cell>
        </table:table-row>
        <table:table-row table:style-name="TableRow1259">
          <table:table-cell table:style-name="TableCell1260">
            <text:p text:style-name="P1261">Karbamidas</text:p>
          </table:table-cell>
          <table:table-cell table:style-name="TableCell1262">
            <text:p text:style-name="P1263">Urea</text:p>
          </table:table-cell>
          <table:table-cell table:style-name="TableCell1264">
            <text:p text:style-name="P1265">Ureum</text:p>
          </table:table-cell>
          <table:table-cell table:style-name="TableCell1266">
            <text:p text:style-name="P1267"/>
          </table:table-cell>
          <table:table-cell table:style-name="TableCell1268">
            <text:p text:style-name="P1269">Visada</text:p>
          </table:table-cell>
          <table:table-cell table:style-name="TableCell1270">
            <text:p text:style-name="P1271">Jeigu vaisto injekuojama į veną (l. v.). Gali sukelti venų trombozę arba venos uždegimą (flebitą). Jautrią odą lokaliai veikiantis vaistinis preparatas gali dirginti</text:p>
          </table:table-cell>
        </table:table-row>
        <table:table-row table:style-name="TableRow1272">
          <table:table-cell table:style-name="TableCell1273">
            <text:p text:style-name="P1274">Kviečių krakmolas</text:p>
          </table:table-cell>
          <table:table-cell table:style-name="TableCell1275">
            <text:p text:style-name="P1276">Wheat starch</text:p>
          </table:table-cell>
          <table:table-cell table:style-name="TableCell1277">
            <text:p text:style-name="P1278">Tritici amylum</text:p>
          </table:table-cell>
          <table:table-cell table:style-name="TableCell1279">
            <text:p text:style-name="P1280"/>
          </table:table-cell>
          <table:table-cell table:style-name="TableCell1281">
            <text:p text:style-name="P1282">Visada</text:p>
          </table:table-cell>
          <table:table-cell table:style-name="TableCell1283">
            <text:p text:style-name="P1284">Gali pakenkti pacientams, kuriuos vargina viduriavimas</text:p>
          </table:table-cell>
        </table:table-row>
      </table:table>
      <text:p text:style-name="P1285"><text:span text:style-name="T1286">______________</text:span></text:p>
      <text:p text:style-name="P1287">Priedo pakeitimai:</text:p>
      <text:p text:style-name="P1288"><text:span text:style-name="T1289">Nr.<text:s/></text:span><text:a xlink:href="https://www.e-tar.lt/portal/legalAct.html?documentId=TAR.D5844B11D16A" office:target-frame-name="_top" xlink:show="replace"><text:span text:style-name="T1290">V-283</text:span></text:a><text:span text:style-name="T1291">,<text:s/></text:span><text:span text:style-name="T1292">2004-04-28, Žin., 2004, Nr. 70-2465 (2004-04-30), i. k. 1042250ISAK000V-283</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veikatos apsaugos ministerija, Įsakymas</text:span></text:p>
      <text:p text:style-name="P1302"><text:span text:style-name="T1303">Nr.<text:s/></text:span><text:a xlink:href="https://www.e-tar.lt/portal/legalAct.html?documentId=TAR.F6B2F6549C7A" office:target-frame-name="_top" xlink:show="replace"><text:span text:style-name="T1304">678</text:span></text:a><text:span text:style-name="T1305">, 2001-12-</text:span><text:span text:style-name="T1306">29, Žin., 2002, Nr. 2-69 (2002-01-09), i. k. 1012250ISAK00000678</text:span></text:p>
      <text:p text:style-name="P1307"><text:span text:style-name="T1308">Dėl sveikatos apsaugos ministro 2001 m. gegužės 29 d. įsakymo Nr.308 „Dėl Reikalavimų vaistų pakuotės ženklinimui ir informaciniam lapeliui Lietuvos Respublikoje patvirtinimo" dalinio pakeiti</text:span><text:span text:style-name="T1309">mo ir papildymo</text:span></text:p>
      <text:p text:style-name="P1310"/>
      <text:p text:style-name="P1311"><text:span text:style-name="T1312">2.</text:span></text:p>
      <text:p text:style-name="P1313"><text:span text:style-name="T1314">Lietuvos Respublikos sveikatos apsaugos ministerija, Įsakymas</text:span></text:p>
      <text:p text:style-name="P1315"><text:span text:style-name="T1316">Nr.<text:s/></text:span><text:a xlink:href="https://www.e-tar.lt/portal/legalAct.html?documentId=TAR.FB9B07C6C79E" office:target-frame-name="_top" xlink:show="replace"><text:span text:style-name="T1317">344</text:span></text:a><text:span text:style-name="T1318">, 2002-07-03, Žin., 2002, Nr. 75-3244 (2002-07-26), i. k. 1022250ISAK00000344</text:span></text:p>
      <text:p text:style-name="P1319"><text:span text:style-name="T1320">Dėl<text:s/></text:span><text:span text:style-name="T1321">sveikatos apsaugos ministro 2002 m. gegužės 29 d. įsakymo Nr. 308 „Dėl Reikalavimų vaistų pakuotės ženklinimui ir informaciniam lapeliui Lietuvos Respublikoje patvirtinimo" pakeitimo</text:span></text:p>
      <text:p text:style-name="P1322"/>
      <text:p text:style-name="P1323"><text:span text:style-name="T1324">3.</text:span></text:p>
      <text:p text:style-name="P1325"><text:span text:style-name="T1326">Lietuvos Respublikos sveikatos apsaugos ministerija, Įsakymas</text:span></text:p>
      <text:p text:style-name="P1327"><text:span text:style-name="T1328">Nr.<text:s/></text:span><text:a xlink:href="https://www.e-tar.lt/portal/legalAct.html?documentId=TAR.DC873EE0D46D" office:target-frame-name="_top" xlink:show="replace"><text:span text:style-name="T1329">636</text:span></text:a><text:span text:style-name="T1330">, 2002-12-16, Žin., 2002, Nr. 125-5684 (2002-12-31), i. k. 1022250ISAK00000636</text:span></text:p>
      <text:p text:style-name="P1331"><text:span text:style-name="T1332">Dėl sveikatos apsaugos ministro 2001 m. gegužės 29 d. įsakymo Nr. 308 „Dėl Reikalavimų vaistų p</text:span><text:span text:style-name="T1333">akuotės ženklinimui ir informaciniam lapeliui Lietuvos respublikoje patvirtinimo" papildymo</text:span></text:p>
      <text:p text:style-name="P1334"/>
      <text:p text:style-name="P1335"><text:span text:style-name="T1336">4.</text:span></text:p>
      <text:p text:style-name="P1337"><text:span text:style-name="T1338">Lietuvos Respublikos sveikatos apsaugos ministerija, Įsakymas</text:span></text:p>
      <text:p text:style-name="P1339"><text:span text:style-name="T1340">Nr.<text:s/></text:span><text:a xlink:href="https://www.e-tar.lt/portal/legalAct.html?documentId=TAR.D5844B11D16A" office:target-frame-name="_top" xlink:show="replace"><text:span text:style-name="T1341">V-283</text:span></text:a><text:span text:style-name="T1342">,<text:s/></text:span><text:span text:style-name="T1343">2004-04-28, Žin., 2004, Nr. 70-2465 (2004-04-30), i. k. 1042250ISAK000V-283</text:span></text:p>
      <text:p text:style-name="P1344"><text:span text:style-name="T1345">Dėl sveikatos apsaugos ministro 2001 m. gegužės 29 d. įsakymo Nr. 308 „Dėl Reikalavimų vaistų pakuotės ženklinimui ir informaciniam lapeliui Lietuvos Respublikoje patvirtinimo" pak</text:span><text:span text:style-name="T1346">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7</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92"><text:page-number text:fixed="false">7</text:page-number></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9T09:23:00Z</meta:creation-date>
    <dc:date>2019-01-29T09:23:00Z</dc:date>
    <meta:template xlink:href="Normal.dotm" xlink:type="simple"/>
    <meta:editing-cycles>2</meta:editing-cycles>
    <meta:editing-duration>PT0S</meta:editing-duration>
    <meta:document-statistic meta:page-count="14" meta:paragraph-count="944" meta:word-count="5826" meta:character-count="34946" meta:row-count="1768" meta:non-whitespace-character-count="30064"/>
  </office:meta>
</office:document-meta>
</file>