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master-page-name="MPF1" style:family="paragraph">
      <style:paragraph-properties fo:break-before="page" fo:text-indent="3.543in" style:page-number="1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 style:font-size-complex="4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93" style:parent-style-name="DefaultParagraphFont" style:family="text">
      <style:text-properties fo:font-style="italic" style:font-style-asian="italic" fo:color="#000000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text-position="super 66.6%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2" style:parent-style-name="Normal" style:family="paragraph">
      <style:paragraph-properties fo:text-align="justify" fo:text-indent="0.4923in"/>
      <style:text-properties fo:color="#000000" style:font-size-complex="4pt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87" style:parent-style-name="DefaultParagraphFont" style:family="text">
      <style:text-properties fo:font-style="italic" style:font-style-asian="italic" fo:color="#000000" fo:font-size="10pt" style:font-size-asian="10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00" style:parent-style-name="DefaultParagraphFont" style:family="text">
      <style:text-properties fo:font-style="italic" style:font-style-asian="italic" fo:color="#000000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7-15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6E5D791FE16D" office:target-frame-name="_top" xlink:show="replace"><text:span text:style-name="T12">V-596</text:span></text:a><text:span text:style-name="T13">, 2007-07-10, Žin., 2007, Nr. 78-3176 (2007-07-14), i. k.<text:s/></text:span><text:span text:style-name="T14">1072250ISAK000V-596</text:span></text:p>
      <text:p text:style-name="P15"><text:span text:style-name="T16">Dėl Vaistinių preparatų rinkodaros teisės suteikimo taisyklių, Supaprastintos homeopatinių vaistinių preparatų registravimo procedūros aprašo, Supaprastintos tradicinių augalinių vaistinių preparatų registravimo procedūros aprašo, Vaist</text:span><text:span text:style-name="T17">inių preparatų rinkodaros teisės suteikimo taikant savitarpio pripažinimo ir decentralizuotą procedūras aprašo, Vaistinių preparatų analitinių, farmakotoksikologinių ir klinikinių tyrimų standartų ir protokolų, vaistinių preparatų pakuotės ženklinimo ir pa</text:span><text:span text:style-name="T18">kuotės lapelio reikalavimų aprašo, Pagalbinių medžiagų, kurios turi būti nurodomos ant vaistinio preparato pakuotės ir pakuotės lapelyje, sąrašo, Vaistinio preparato rinkodaros teisės perleidimo kitam asmeniui tvarkos aprašo patvirtinimo</text:span></text:p>
      <text:p text:style-name="P19"/>
      <text:p text:style-name="P20"><text:span text:style-name="T21">Suvestinė redakci</text:span><text:span text:style-name="T22">ja nuo 2005-01-09 iki 2007-07-14</text:span></text:p>
      <text:p text:style-name="P23"/>
      <text:p text:style-name="P24"><text:span text:style-name="T25">Įsakymas paskelbtas: Žin. 2001, Nr.<text:s/></text:span><text:a xlink:href="https://www.e-tar.lt/portal/legalAct.html?documentId=TAR.BD6EEE93AA13" office:target-frame-name="_top" xlink:show="replace"><text:span text:style-name="T26">48-1688</text:span></text:a><text:span text:style-name="T27">, i. k. 1012250ISAK00000308</text:span></text:p>
      <text:p text:style-name="P28"/>
      <text:p text:style-name="P29"/>
      <text:p text:style-name="P30"><text:span text:style-name="T31"/><text:span text:style-name="T32">LIETUVO</text:span><text:span text:style-name="T33">S RESPUBLIKOS SVEIKATOS APSAUGOS MINISTRO</text:span></text:p>
      <text:p text:style-name="P34"/>
      <text:p text:style-name="P35">Į S A K Y M A S</text:p>
      <text:p text:style-name="P36"><text:span text:style-name="T37">DĖL REIKALAVIMŲ VAISTINIŲ PREPARATŲ PAKUOTĖS ŽENKLINIMUI IR INFORMACINIAM LAPELIUI LIETUVOS RESPUBLIKOJE PATVIRTINIMO<text:s/></text:span></text:p>
      <text:p text:style-name="P38"/>
      <text:p text:style-name="P39">2001 m. gegužės 29 d. Nr. 308</text:p>
      <text:p text:style-name="P40">Vilnius</text:p>
      <text:p text:style-name="P41"/>
      <text:p text:style-name="P42"/>
      <text:p text:style-name="P43">Pakeistas teisės akto pavadinimas:</text:p>
      <text:p text:style-name="P44"><text:span text:style-name="T45">Nr.<text:s/></text:span><text:a xlink:href="https://www.e-tar.lt/portal/legalAct.html?documentId=TAR.D5844B11D16A" office:target-frame-name="_top" xlink:show="replace"><text:span text:style-name="T46">V-283</text:span></text:a><text:span text:style-name="T47">, 2004-04-28, Žin., 2004, Nr. 70-2465 (2004-04-30), i. k. 1042250ISAK000V-283</text:span></text:p>
      <text:p text:style-name="Normal"/>
      <text:p text:style-name="P48"><text:span text:style-name="T49">Siekdamas apsaugoti vartotoją nuo netikslios informacijos apie vaistus ir atsižvelgdam</text:span><text:span text:style-name="T50">as į Europos komisijos Farmacijos komiteto 1998 m. rugsėjo 29 d. „Žmonėms vartoti skirtų vaistų ženklinimo ir informacinio lapelio įskaitomumo vadovą“:</text:span></text:p>
      <text:p text:style-name="P51"><text:span text:style-name="T52">1</text:span><text:span text:style-name="T53">.<text:s/></text:span><text:span text:style-name="T54">Tvirtinu</text:span><text:span text:style-name="T55"><text:s/>Reikalavimus vaistų pakuotės ženklinimui ir informaciniam lapeliui Lietuvos Respublikoje</text:span><text:span text:style-name="T56"><text:s/>(pridedama).</text:span></text:p>
      <text:p text:style-name="P57">1.2. Pagalbinių medžiagų, kurios turi būti nurodomos ant vaistinio preparato pakuotės ir informaciniame lapelyje, sąrašą (pridedama).</text:p>
      <text:p text:style-name="P58">Papildyta punktu:</text:p>
      <text:p text:style-name="P59"><text:span text:style-name="T60">Nr.<text:s/></text:span><text:a xlink:href="https://www.e-tar.lt/portal/legalAct.html?documentId=TAR.527FF6D1452E" office:target-frame-name="_top" xlink:show="replace"><text:span text:style-name="T61">V-981</text:span></text:a><text:span text:style-name="T62">, 2004-12-30, Žin., 2005, Nr. 3-48 (2005-01-08), i. k. 1042250ISAK000V-981</text:span></text:p>
      <text:p text:style-name="Normal"/>
      <text:p text:style-name="P63"><text:span text:style-name="T64">2</text:span><text:span text:style-name="T65">.<text:s/></text:span><text:span text:style-name="T66">Nustatau</text:span><text:span text:style-name="T67">, kad:</text:span></text:p>
      <text:p text:style-name="P68"><text:span text:style-name="T69">2.1</text:span><text:span text:style-name="T70">. į apyvartą išleidžiamų registruotų vaistinių preparatų pakuočių ženklinimas ir informacinis lapelis turi atitikti šiuos reikalavimus;</text:span></text:p>
      <text:p text:style-name="P71">2.2. reikalavimų 23 punktas galioja iki 2005 m. gruodžio 31 d.</text:p>
      <text:p text:style-name="P72">Punkto pakeitimai:</text:p>
      <text:p text:style-name="P73"><text:span text:style-name="T74">Nr.<text:s/></text:span><text:a xlink:href="https://www.e-tar.lt/portal/legalAct.html?documentId=TAR.527FF6D1452E" office:target-frame-name="_top" xlink:show="replace"><text:span text:style-name="T75">V-981</text:span></text:a><text:span text:style-name="T76">, 2004-12-30, Žin., 2005, Nr. 3-48 (2005-01-08), i. k. 1042250ISAK000V-981</text:span></text:p>
      <text:p text:style-name="Normal"/>
      <text:p text:style-name="P77">Punkto pakeitimai:</text:p>
      <text:p text:style-name="P78"><text:span text:style-name="T79">Nr.<text:s/></text:span><text:a xlink:href="https://www.e-tar.lt/portal/legalAct.html?documentId=TAR.D5844B11D16A" office:target-frame-name="_top" xlink:show="replace"><text:span text:style-name="T80">V-283</text:span></text:a><text:span text:style-name="T81">, 2004-04-28, Žin., 2004, Nr. 70-2465 (2004-04-30), i. k. 1042250ISAK000V-283</text:span></text:p>
      <text:p text:style-name="Normal"/>
      <text:p text:style-name="P82"><text:span text:style-name="T83">3</text:span><text:span text:style-name="T84">.<text:s/></text:span><text:span text:style-name="T85">Pavedu</text:span><text:span text:style-name="T86"><text:s/>Valstybinei vaistų kontrolės tarnybai prie Lietuvos Respublikos sveikatos apsaugos ministerijos tvirtinti vaistų pakuotės ženklinimo bei informacinio lapelio vertimą į lietuvių kalbą.</text:span></text:p>
      <text:p text:style-name="P87"><text:span text:style-name="T88">4.</text:span><text:span text:style-name="T89"><text:s/>Neteko galios nuo 2004-11-21</text:span></text:p>
      <text:p text:style-name="P90">Punkto naikinimas:</text:p>
      <text:p text:style-name="P91"><text:span text:style-name="T92">Nr.<text:s/></text:span><text:a xlink:href="https://www.e-tar.lt/portal/legalAct.html?documentId=TAR.CDE00FE0B29C" office:target-frame-name="_top" xlink:show="replace"><text:span text:style-name="T93">V-813</text:span></text:a><text:span text:style-name="T94">, 2004-11-16, Žin. 2004, Nr. 168-6206 (2004-11-20), i. k. 1042250ISAK000V-813</text:span></text:p>
      <text:p text:style-name="Normal"/>
      <text:p text:style-name="P95">5.<text:s/><text:span text:style-name="T96">Laikau</text:span><text:s/>netekusiu galios Lietuvos Respublikos sveikatos apsaugos ministro 1999 m. spalio 5 d. įsakymą Nr. 431 „Dėl Lietuvos Respublikoje registruotų vaistų pakuotės teksto ir ženklinimo bei informacijos vartotojui įteisinimo taisyklių patvirtinimo“ (Žin., 1999, Nr. 85-2552).</text:p>
      <text:p text:style-name="P97"><text:span text:style-name="T98">6</text:span><text:span text:style-name="T99">.<text:s/></text:span><text:span text:style-name="T100">Pavedu</text:span><text:span text:style-name="T101"><text:s/>įsakymo vykdymą kontroliuoti Valstybinės vaistų kontrolės tarnyb</text:span><text:span text:style-name="T102">os prie Sveikatos apsaugos ministerijos viršininkui Vytautui Basiui.</text:span><text:s/></text:p>
      <text:p text:style-name="P103">Punkto pakeitimai:</text:p>
      <text:p text:style-name="P104"><text:span text:style-name="T105">Nr.<text:s/></text:span><text:a xlink:href="https://www.e-tar.lt/portal/legalAct.html?documentId=TAR.D5844B11D16A" office:target-frame-name="_top" xlink:show="replace"><text:span text:style-name="T106">V-283</text:span></text:a><text:span text:style-name="T107">, 2004-04-28, Žin., 2004, Nr. 70-2465 (2004-04-30), i. k. 1042250ISAK000V-28</text:span><text:span text:style-name="T108">3</text:span></text:p>
      <text:p text:style-name="Normal"/>
      <text:p text:style-name="P109"/>
      <text:p text:style-name="P110"/>
      <text:p text:style-name="P111"/>
      <text:p text:style-name="P112"><text:span text:style-name="T113">SVEIKATOS APSAUGOS MINISTRAS</text:span><text:span text:style-name="T114"><text:tab/>KONSTANTINAS ROMUALDAS DOBROVOLSKIS</text:span></text:p>
      <text:soft-page-break/>
      <text:p text:style-name="P115"><text:span text:style-name="T121">PATVIRTINTA</text:span></text:p>
      <text:p text:style-name="P122">Lietuvos Respublikos sveikatos<text:s/>apsaugos</text:p>
      <text:p text:style-name="P123">ministro 2001 m. gegužės 29 d. įsakymu</text:p>
      <text:p text:style-name="P124">Nr. 308</text:p>
      <text:p text:style-name="P125"/>
      <text:p text:style-name="P126"><text:span text:style-name="T127">REIKALAVIMAI VAISTŲ PAKUOTĖS ŽENKLINIMUI IR INFORMACINIAM LAPELIUI LIETUVOS RESPUBLIKOJE</text:span></text:p>
      <text:p text:style-name="P128"/>
      <text:p text:style-name="P129"><text:span text:style-name="T130">I.</text:span><text:span text:style-name="T131"><text:s/></text:span><text:span text:style-name="T132">BENDROJI DALIS</text:span></text:p>
      <text:p text:style-name="P133"/>
      <text:p text:style-name="P134"><text:span text:style-name="T135">1</text:span><text:span text:style-name="T136">. Reikalavimai vaistinių preparatų pakuotės ženklinimui ir informaciniam lapeliui</text:span><text:span text:style-name="T137"><text:s/>Lietuvos Respublikoje (toliau – Reikalavimai) parengti pagal Europos Parlamento ir Tarybos direktyvą 2001/83/EB dėl Bendrijos kodekso, susijusio su žmonėms skirtais vaistais, ir direktyvą 2004/27/EB, iš dalies keičiančią direktyvą 2001/83/EB, bei atsižvel</text:span><text:span text:style-name="T138">giant į Europos Komisijos Farmacijos komiteto Žmonėms skirtų vaistinių preparatų ženklinimo ir informacinio lapelio suprantamumo gaires.</text:span><text:s/></text:p>
      <text:p text:style-name="P139">Punkto pakeitimai:</text:p>
      <text:p text:style-name="P140"><text:span text:style-name="T141">Nr.<text:s/></text:span><text:a xlink:href="https://www.e-tar.lt/portal/legalAct.html?documentId=TAR.CDE00FE0B29C" office:target-frame-name="_top" xlink:show="replace"><text:span text:style-name="T142">V-813</text:span></text:a><text:span text:style-name="T143">, 2004-1</text:span><text:span text:style-name="T144">1-16, Žin., 2004, Nr. 168-6206 (2004-11-20), i. k. 1042250ISAK000V-813</text:span></text:p>
      <text:p text:style-name="Normal"/>
      <text:p text:style-name="P145"><text:span text:style-name="T146">2</text:span><text:span text:style-name="T147">. Ženklinant vaistinių preparatų pakuotes ir rengiant informacinius lapelius turi būti laikomasi šių Reikalavimų bei atsižvelgiama į Europos Komisijos Farmacijos komiteto Žmonėms<text:s/></text:span><text:span text:style-name="T148">skirtų vaistinių preparatų ženklinimo ir informacinio lapelio suprantamumo gaires.</text:span><text:s/></text:p>
      <text:p text:style-name="P149">Punkto pakeitimai:</text:p>
      <text:p text:style-name="P150"><text:span text:style-name="T151">Nr.<text:s/></text:span><text:a xlink:href="https://www.e-tar.lt/portal/legalAct.html?documentId=TAR.D5844B11D16A" office:target-frame-name="_top" xlink:show="replace"><text:span text:style-name="T152">V-283</text:span></text:a><text:span text:style-name="T153">, 2004-04-28, Žin., 2004, Nr. 70-2465 (2004-04-30), i. k.<text:s/></text:span><text:span text:style-name="T154">1042250ISAK000V-283</text:span></text:p>
      <text:p text:style-name="P155"><text:span text:style-name="T156">Nr.<text:s/></text:span><text:a xlink:href="https://www.e-tar.lt/portal/legalAct.html?documentId=TAR.CDE00FE0B29C" office:target-frame-name="_top" xlink:show="replace"><text:span text:style-name="T157">V-813</text:span></text:a><text:span text:style-name="T158">, 2004-11-16, Žin., 2004, Nr. 168-6206 (2004-11-20), i. k. 1042250ISAK000V-813</text:span></text:p>
      <text:p text:style-name="Normal"/>
      <text:p text:style-name="P159"><text:span text:style-name="T160">3</text:span><text:span text:style-name="T161">. Pakuočių ženklinimas ir informacinis lapelis turi būti pat</text:span><text:span text:style-name="T162">eikti lietuvių kalba, suprantami vartotojui. Registravimo liudijimo turėtojo ir gamintojo pavadinimai ir adresai (išskyrus valstybės pavadinimą) į lietuvių kalbą neverčiami. Ta pati informacija gali būti pateikta ir kita (-omis) kalba (-omis).</text:span><text:s/></text:p>
      <text:p text:style-name="P163">Punkto pakeitimai:</text:p>
      <text:p text:style-name="P164"><text:span text:style-name="T165">Nr.<text:s/></text:span><text:a xlink:href="https://www.e-tar.lt/portal/legalAct.html?documentId=TAR.CDE00FE0B29C" office:target-frame-name="_top" xlink:show="replace"><text:span text:style-name="T166">V-813</text:span></text:a><text:span text:style-name="T167">, 2004-11-16, Žin., 2004, Nr. 168-6206 (2004-11-20), i. k. 1042250ISAK000V-813</text:span></text:p>
      <text:p text:style-name="Normal"/>
      <text:p text:style-name="P168"><text:span text:style-name="T169">4</text:span><text:span text:style-name="T170">. Duomenys turi būti įskaitomi, aiškūs ir nenusitrinantys. Šrifto dydis<text:s/></text:span><text:span text:style-name="T171">ant pakuočių turi būti ne mažesnis kaip 7 spaustuviniai punktai (arba tokio dydžio, kad mažoji raidė būtų ne žemesnė kaip 1,4 mm), informaciniame lapelyje – ne mažesnis kaip 8 spaustuviniai punktai. Tarpas tarp eilučių bazinių linijų turi būti ne mažesnis<text:s/></text:span><text:span text:style-name="T172">kaip 3 mm.</text:span></text:p>
      <text:p text:style-name="P173"><text:span text:style-name="T174">5</text:span><text:span text:style-name="T175">. Vaistų pakuočių ženklinimo bei informacinio lapelio atitikimas šiems reikalavimams – būtina vaisto įregistravimo Lietuvos Respublikoje sąlyga.</text:span></text:p>
      <text:p text:style-name="P176"><text:span text:style-name="T177">6.</text:span><text:span text:style-name="T178"><text:s/>Neteko galios nuo 2004-05-01</text:span></text:p>
      <text:p text:style-name="P179">Punkto naikinimas:</text:p>
      <text:p text:style-name="P180"><text:span text:style-name="T181">Nr.<text:s/></text:span><text:a xlink:href="https://www.e-tar.lt/portal/legalAct.html?documentId=TAR.D5844B11D16A" office:target-frame-name="_top" xlink:show="replace"><text:span text:style-name="T182">V-283</text:span></text:a><text:span text:style-name="T183">, 2004-04-28, Žin. 2004, Nr. 70-2465 (2004-04-30), i. k. 1042250ISAK000V-283</text:span></text:p>
      <text:p text:style-name="Normal"/>
      <text:p text:style-name="P184"><text:span text:style-name="T185">7</text:span><text:span text:style-name="T186">. Jei būtina, Sveikatos apsaugos ministerija savo ar jos įgaliotos institucijos sprendimu gali reikalauti papildomų duomenų<text:s/></text:span><text:span text:style-name="T187">ant pakuotės ar informaciniame lapelyje: vaisto kainos, kompensavimo sąlygų, išdavimo vartotojui teisinio statuso, identifikavimo, tapatumo ir pan.</text:span></text:p>
      <text:p text:style-name="P188"><text:span text:style-name="T189">8.</text:span><text:span text:style-name="T190"><text:s/>Neteko galios nuo 2004-11-21</text:span></text:p>
      <text:p text:style-name="P191">Punkto naikinimas:</text:p>
      <text:p text:style-name="P192"><text:span text:style-name="T193">Nr.<text:s/></text:span><text:a xlink:href="https://www.e-tar.lt/portal/legalAct.html?documentId=TAR.CDE00FE0B29C" office:target-frame-name="_top" xlink:show="replace"><text:span text:style-name="T194">V-813</text:span></text:a><text:span text:style-name="T195">, 2004-11-16, Žin. 2004, Nr. 168-6206 (2004-11-20), i. k. 1042250ISAK000V-813</text:span></text:p>
      <text:p text:style-name="Normal"/>
      <text:p text:style-name="P196"><text:span text:style-name="T197">9</text:span><text:span text:style-name="T198">. Už vaistinių preparatų pakuočių ženklinimą ir informacinio lapelio pateikimą pagal ši</text:span><text:span text:style-name="T199">uos reikalavimus atsako vaistinio preparato registravimo liudijimo turėtojas</text:span><text:s/></text:p>
      <text:p text:style-name="P200">Punkto pakeitimai:</text:p>
      <text:p text:style-name="P201"><text:span text:style-name="T202">Nr.<text:s/></text:span><text:a xlink:href="https://www.e-tar.lt/portal/legalAct.html?documentId=TAR.D5844B11D16A" office:target-frame-name="_top" xlink:show="replace"><text:span text:style-name="T203">V-283</text:span></text:a><text:span text:style-name="T204">, 2004-04-28, Žin., 2004, Nr. 70-2465 (2004-04-30), i. k. 1042250ISA</text:span><text:span text:style-name="T205">K000V-283</text:span></text:p>
      <text:p text:style-name="Normal"/>
      <text:p text:style-name="P206"><text:span text:style-name="T207">10</text:span><text:span text:style-name="T208">. Draudžiama parduoti vaistus, kurių pakuotės ženklinimas neatitinka reikalavimų.</text:span></text:p>
      <text:p text:style-name="P209"><text:span text:style-name="T210">11</text:span><text:span text:style-name="T211">. Šiuose reikalavimuose vartojamos sąvokos:</text:span></text:p>
      <text:p text:style-name="P212"><text:span text:style-name="T213">11.1</text:span><text:span text:style-name="T214">.<text:s/></text:span><text:span text:style-name="T215">pakuotės ženklinimas</text:span><text:span text:style-name="T216"><text:s/>– tai informacija, esanti ant pirminės arba antrinės vaisto pakuotės;</text:span></text:p>
      <text:p text:style-name="P217"><text:span text:style-name="T218">11.2</text:span><text:span text:style-name="T219">.<text:s/></text:span><text:span text:style-name="T220">vidinė pakuotė</text:span><text:span text:style-name="T221"><text:s/>– pakuotė, kuri tiesiogiai liečiasi su vaistu;</text:span></text:p>
      <text:p text:style-name="P222">Punkto pakeitimai:</text:p>
      <text:p text:style-name="P223"><text:span text:style-name="T224">Nr.<text:s/></text:span><text:a xlink:href="https://www.e-tar.lt/portal/legalAct.html?documentId=TAR.D5844B11D16A" office:target-frame-name="_top" xlink:show="replace"><text:span text:style-name="T225">V-283</text:span></text:a><text:span text:style-name="T226">, 2004-04-28, Žin., 2004, Nr. 70-2465 (2004-04-30), i. k. 1042250ISAK000V-283</text:span></text:p>
      <text:p text:style-name="Normal"/>
      <text:p text:style-name="P227"><text:span text:style-name="T228">1</text:span><text:span text:style-name="T229">1.3</text:span><text:span text:style-name="T230">.<text:s/></text:span><text:span text:style-name="T231">išorinė pakuotė</text:span><text:span text:style-name="T232"><text:s/>– pakuotė, į kurią įdėta viena ar kelios pirminės pakuotės arba pirminių pakuočių komplektas;</text:span></text:p>
      <text:p text:style-name="P233">Punkto pakeitimai:</text:p>
      <text:p text:style-name="P234"><text:span text:style-name="T235">Nr.<text:s/></text:span><text:a xlink:href="https://www.e-tar.lt/portal/legalAct.html?documentId=TAR.D5844B11D16A" office:target-frame-name="_top" xlink:show="replace"><text:span text:style-name="T236">V-283</text:span></text:a><text:span text:style-name="T237">, 2004-04-28, Žin., 2004, Nr.</text:span><text:span text:style-name="T238"><text:s/>70-2465 (2004-04-30), i. k. 1042250ISAK000V-283</text:span></text:p>
      <text:p text:style-name="Normal"/>
      <text:p text:style-name="P239"><text:span text:style-name="T240">11.4</text:span><text:span text:style-name="T241">.<text:s/></text:span><text:span text:style-name="T242">vartojimo instrukcija</text:span><text:span text:style-name="T243"><text:s/>– trumpa informacija ant antrinės nereceptinio vaisto pakuotės (jei jos nėra – ant pirminės pakuotės), kaip tinkamai dozuoti ir vartoti vaistą;</text:span></text:p>
      <text:p text:style-name="P244"><text:span text:style-name="T245">11.5</text:span><text:span text:style-name="T246">.<text:s/></text:span><text:span text:style-name="T247">informacinis lapelis</text:span><text:span text:style-name="T248"><text:s/>– tai vaisto pakuotės įdėklas, kuriame pateikta informacija vartotojui;</text:span></text:p>
      <text:p text:style-name="P249"><text:span text:style-name="T250">11.6</text:span><text:span text:style-name="T251">.<text:s/></text:span><text:span text:style-name="T252">vaistinio preparato pavadinimas</text:span><text:span text:style-name="T253"><text:s/>– tai vaistiniam preparatui suteiktas pavadinimas. Jis gali būti:</text:span></text:p>
      <text:p text:style-name="P254"><text:span text:style-name="T255">11.6.1</text:span><text:span text:style-name="T256">. sugalvotas (toks, kurio negalima supainioti su bendriniu);</text:span></text:p>
      <text:p text:style-name="P257"><text:span text:style-name="T258">11.6</text:span><text:span text:style-name="T259">.2</text:span><text:span text:style-name="T260">. bendrinis ar mokslinis kartu su vaistinio preparato registravimo liudijimo turėtojo prekės ženklu ar pavadinimu</text:span></text:p>
      <text:p text:style-name="P261">Punkto pakeitimai:</text:p>
      <text:p text:style-name="P262"><text:span text:style-name="T263">Nr.<text:s/></text:span><text:a xlink:href="https://www.e-tar.lt/portal/legalAct.html?documentId=TAR.CDE00FE0B29C" office:target-frame-name="_top" xlink:show="replace"><text:span text:style-name="T264">V-813</text:span></text:a><text:span text:style-name="T265">, 2004-11-16, Žin., 2004,<text:s/></text:span><text:span text:style-name="T266">Nr. 168-6206 (2004-11-20), i. k. 1042250ISAK000V-813</text:span></text:p>
      <text:p text:style-name="Normal"/>
      <text:p text:style-name="P267"><text:span text:style-name="T268">11.7</text:span><text:span text:style-name="T269">. bendrinis pavadinimas – tai tarptautinis prekės ženklu neregistruotas medžiagos pavadinimas (INN), rekomenduojamas Pasaulio sveikatos organizacijos, arba, jei tokio nėra, – įprastas bendrinis<text:s/></text:span><text:span text:style-name="T270">pavadinimas</text:span></text:p>
      <text:p text:style-name="P271">Punkto pakeitimai:</text:p>
      <text:p text:style-name="P272"><text:span text:style-name="T273">Nr.<text:s/></text:span><text:a xlink:href="https://www.e-tar.lt/portal/legalAct.html?documentId=TAR.CDE00FE0B29C" office:target-frame-name="_top" xlink:show="replace"><text:span text:style-name="T274">V-813</text:span></text:a><text:span text:style-name="T275">, 2004-11-16, Žin., 2004, Nr. 168-6206 (2004-11-20), i. k. 1042250ISAK000V-813</text:span></text:p>
      <text:p text:style-name="Normal"/>
      <text:p text:style-name="P276"><text:span text:style-name="T277">11.8</text:span><text:span text:style-name="T278">. vaistinio preparato stiprumas – tai veikliųj</text:span><text:span text:style-name="T279">ų medžiagų kiekis (masės, tūrio, biologinio aktyvumo ar kitokiais vienetais) vienoje dozuotėje arba koncentracija tūrio vienete, masės vienete ar procentais:</text:span></text:p>
      <text:p text:style-name="P280"><text:span text:style-name="T281">11.8.1</text:span><text:span text:style-name="T282">. vienos dozės, kuri visa suvartojama vienu kartu, preparato stiprumas yra veikliosios med</text:span><text:span text:style-name="T283">žiagos kiekis vienoje dozuotėje, pvz., 200 mg, 5 TV, 4 mg/4 ml;</text:span></text:p>
      <text:p text:style-name="P284"><text:span text:style-name="T285">11.8.2</text:span><text:span text:style-name="T286">. vienos dozės, kuri visa vienu kartu nesuvartojama, preparato stiprumas yra veikliosios medžiagos kiekis vienoje dozuotėje arba koncentracija mililitre (pvz., 1 mg/ml), grame (pvz.,</text:span><text:span text:style-name="T287"><text:s/>250 mg/g) ar procentais;</text:span></text:p>
      <text:p text:style-name="P288"><text:span text:style-name="T289">11.8.3</text:span><text:span text:style-name="T290">. daugelio dozių dozuoto preparato stiprumas yra veikliosios medžiagos kiekis vienoje dozuotėje, nedozuoto – koncentracija mililitre, grame arba procentais;</text:span></text:p>
      <text:p text:style-name="P291"><text:span text:style-name="T292">11.8.4</text:span><text:span text:style-name="T293">. vienos dozės miltelių tirpalui arba suspensijai ruo</text:span><text:span text:style-name="T294">šti stiprumas yra veikliosios medžiagos kiekis vienoje dozuotėje;</text:span></text:p>
      <text:p text:style-name="P295"><text:span text:style-name="T296">11.8.5</text:span><text:span text:style-name="T297">. koncentrato tirpalui ruošti stiprumas yra jo koncentracija prieš skiedžiant;</text:span></text:p>
      <text:p text:style-name="P298"><text:span text:style-name="T299">11.8.6</text:span><text:span text:style-name="T300">. transderminio pleistro stiprumas yra vidutinis veikliosios medžiagos kiekis, per laiko vi</text:span><text:span text:style-name="T301">enetą (pvz., valandą ar parą) atpalaiduojamas iš pleistro.</text:span><text:s/></text:p>
      <text:p text:style-name="P302">Punkto pakeitimai:</text:p>
      <text:p text:style-name="P303"><text:span text:style-name="T304">Nr.<text:s/></text:span><text:a xlink:href="https://www.e-tar.lt/portal/legalAct.html?documentId=TAR.CDE00FE0B29C" office:target-frame-name="_top" xlink:show="replace"><text:span text:style-name="T305">V-813</text:span></text:a><text:span text:style-name="T306">, 2004-11-16, Žin., 2004, Nr. 168-6206 (2004-11-20), i. k. 1042250ISAK000V-813</text:span></text:p>
      <text:p text:style-name="Normal"/>
      <text:p text:style-name="P307"><text:span text:style-name="T308">11</text:span><text:span text:style-name="T309">.9</text:span><text:span text:style-name="T310">.<text:s/></text:span><text:span text:style-name="T311">vaisto dozuotė –<text:s/></text:span><text:span text:style-name="T312">vaisto vienetas (tabletė, kapsulė, ampulė ir kt.), turintis nustatytą veikliosios vaistinės medžiagos kiekį;</text:span></text:p>
      <text:p text:style-name="P313"><text:span text:style-name="T314">11.10</text:span><text:span text:style-name="T315">. vaistinio preparato registravimo liudijimo turėtojas – tai pareiškėjas, kuriam išduotas vaistinio preparato regis</text:span><text:span text:style-name="T316">travimo liudijimas ir suteikta rinkodaros teisė.</text:span><text:s/></text:p>
      <text:soft-page-break/>
      <text:p text:style-name="P317">Punkto pakeitimai:</text:p>
      <text:p text:style-name="P318"><text:span text:style-name="T319">Nr.<text:s/></text:span><text:a xlink:href="https://www.e-tar.lt/portal/legalAct.html?documentId=TAR.D5844B11D16A" office:target-frame-name="_top" xlink:show="replace"><text:span text:style-name="T320">V-283</text:span></text:a><text:span text:style-name="T321">, 2004-04-28, Žin., 2004, Nr. 70-2465 (2004-04-30), i. k. 1042250ISAK000V-283</text:span></text:p>
      <text:p text:style-name="Normal"/>
      <text:p text:style-name="P322"><text:span text:style-name="T323">11.11</text:span><text:span text:style-name="T324">. gamint</text:span><text:span text:style-name="T325">ojas – vaistinių preparatų gamybos ar importo licencijos, suteikiančios teisę išleisti vaistinio preparato serijas į EEE rinką, turėtojas.</text:span></text:p>
      <text:p text:style-name="P326">Papildyta punktu:</text:p>
      <text:p text:style-name="P327"><text:span text:style-name="T328">Nr.<text:s/></text:span><text:a xlink:href="https://www.e-tar.lt/portal/legalAct.html?documentId=TAR.D5844B11D16A" office:target-frame-name="_top" xlink:show="replace"><text:span text:style-name="T329">V-283</text:span></text:a><text:span text:style-name="T330">,<text:s/></text:span><text:span text:style-name="T331">2004-04-28, Žin., 2004, Nr. 70-2465 (2004-04-30), i. k. 1042250ISAK000V-283</text:span></text:p>
      <text:p text:style-name="Normal"/>
      <text:p text:style-name="P332">11.12. stacionaro vaistiniai preparatai – receptiniai vaistiniai preparatai, kurie išorinėmis ar vidinėmis pakuotėmis pacientams neišduodami. Šiuos preparatus parduoti (išduoti) vaistinėse gyventojams draudžiama.</text:p>
      <text:p text:style-name="P333">Papildyta punktu:</text:p>
      <text:p text:style-name="P334"><text:span text:style-name="T335">Nr.<text:s/></text:span><text:a xlink:href="https://www.e-tar.lt/portal/legalAct.html?documentId=TAR.527FF6D1452E" office:target-frame-name="_top" xlink:show="replace"><text:span text:style-name="T336">V-981</text:span></text:a><text:span text:style-name="T337">, 2004-12-30, Žin., 2005, Nr. 3-48 (2005-01-08), i. k. 1042250ISAK000V-981</text:span></text:p>
      <text:p text:style-name="Normal"/>
      <text:p text:style-name="P338"><text:span text:style-name="T339">II</text:span><text:span text:style-name="T340">.<text:s/></text:span><text:span text:style-name="T341">IŠORINĖS VAISTINIO<text:s/></text:span><text:span text:style-name="T342">PREPARATO PAKUOTĖS ŽENKLINIMAS</text:span></text:p>
      <text:p text:style-name="P343"/>
      <text:p text:style-name="P344"><text:span text:style-name="T345">12</text:span><text:span text:style-name="T346">. Ant išorinės vaistinio preparato pakuotės (jei jos nėra – ant vidinės) turi būti nurodyti šie duomenys:</text:span></text:p>
      <text:p text:style-name="P347"><text:span text:style-name="T348">12.1</text:span><text:span text:style-name="T349">. vaistinio preparato pavadinimas (dokumentuose vaistinio preparato pavadinimo negalima kaitalioti, pvz.,<text:s/></text:span><text:span text:style-name="T350">lietuvinti), stiprumas ir forma, taip pat prireikus – ar jis skirtas kūdikiams, vaikams ar suaugusiems:</text:span></text:p>
      <text:p text:style-name="P351"><text:span text:style-name="T352">12.1.1</text:span><text:span text:style-name="T353">. vaistinio preparato pavadinimas:</text:span></text:p>
      <text:p text:style-name="P354"><text:span text:style-name="T355">12.1.1.1</text:span><text:span text:style-name="T356">. sugalvotas pavadinimas turi:</text:span></text:p>
      <text:p text:style-name="P357"><text:span text:style-name="T358">12.1.1.1.1</text:span><text:span text:style-name="T359">. aiškiai skirtis nuo bendrinio ar mokslinio pavadinimo;</text:span></text:p>
      <text:p text:style-name="P360"><text:span text:style-name="T361">12.1.1.1.2</text:span><text:span text:style-name="T362">. nesudaryti prielaidos vartoti preparatą ne pagal paskirtį, supainioti su įregistruotais vaistiniais preparatais arba medicininės paskirties gaminiais;</text:span></text:p>
      <text:p text:style-name="P363"><text:span text:style-name="T364">12.1.1.1.3</text:span><text:span text:style-name="T365">. neturėti reklaminio pobūdžio informacijos;</text:span></text:p>
      <text:p text:style-name="P366"><text:span text:style-name="T367">12.1.1.2</text:span><text:span text:style-name="T368">. jei<text:s/></text:span><text:span text:style-name="T369">pavadinimas yra bendrinis arba mokslinis, po jo nurodomas prekės ženklas arba registravimo liudijimo turėtojo pavadinimas;</text:span></text:p>
      <text:p text:style-name="P370"><text:span text:style-name="T371">12.1.2</text:span><text:span text:style-name="T372">. stiprumas pagal šio įsakymo 11.8 punkto reikalavimus:</text:span></text:p>
      <text:p text:style-name="P373"><text:span text:style-name="T374">12.1.2.1</text:span><text:span text:style-name="T375">. žodžių „mikrogramai“ ir „nanogramai“ trumpinti negali</text:span><text:span text:style-name="T376">ma;</text:span></text:p>
      <text:p text:style-name="P377"><text:span text:style-name="T378">12.1.2.2</text:span><text:span text:style-name="T379">. visi stiprumai rašomi tuo pačiu būdu (pvz., 250 mg, 500 mg, 750 mg), prieš kablelį rašomi ne daugiau kaip 3 ženklai; kablelis nerašomas, jei jį lengva pašalinti (pvz., turi būti 250 mg, o ne 0,25 g);</text:span></text:p>
      <text:p text:style-name="P380"><text:span text:style-name="T381">12.1.3</text:span><text:span text:style-name="T382">. vaisto forma nurodoma va</text:span><text:span text:style-name="T383">rtojant Europos farmakopėjos standartinį terminą;</text:span></text:p>
      <text:p text:style-name="P384"><text:span text:style-name="T385">12.1.4</text:span><text:span text:style-name="T386">. jei vaistinio preparato sudėtyje yra iki trijų veikliųjų medžiagų, veikliųjų medžiagų tarptautiniai, jei jų nėra – bendriniai pavadinimai;</text:span></text:p>
      <text:p text:style-name="P387"><text:span text:style-name="T388">12.1.5</text:span><text:span text:style-name="T389">. vaistinio preparato pavadinimas, kaip nurod</text:span><text:span text:style-name="T390">yta 12.1.1–12.1.4 punktuose, Brailio raštu;</text:span></text:p>
      <text:p text:style-name="P391"><text:span text:style-name="T392">TAR pastaba:</text:span><text:span text:style-name="T393"><text:s/>12.1.5 p. įsigalioja 2005-10-30.</text:span></text:p>
      <text:p text:style-name="P394"><text:span text:style-name="T395">12.2</text:span><text:span text:style-name="T396">. veikliųjų medžiagų bendriniai pavadinimai ir jų kiekiai vienoje dozuotėje arba, atsižvelgiant į paruošto vartoti vaisto formą, – atitinkamame tūryje arba<text:s/></text:span><text:span text:style-name="T397">masėje;</text:span></text:p>
      <text:p text:style-name="P398"><text:span text:style-name="T399">12.3</text:span><text:span text:style-name="T400">. vaisto forma ir kiekis (masė, tūris arba dozių skaičius);</text:span></text:p>
      <text:p text:style-name="P401">12.4. pagalbinių medžiagų sąrašas (jei pagalbinė medžiaga turi E numerį, pakanka nurodyti tik jį):<text:s/></text:p>
      <text:p text:style-name="P402">Punkto pakeitimai:</text:p>
      <text:p text:style-name="P403"><text:span text:style-name="T404">Nr.<text:s/></text:span><text:a xlink:href="https://www.e-tar.lt/portal/legalAct.html?documentId=TAR.527FF6D1452E" office:target-frame-name="_top" xlink:show="replace"><text:span text:style-name="T405">V-981</text:span></text:a><text:span text:style-name="T406">, 2004-12-30, Žin., 2005, Nr. 3-48 (2005-01-08), i. k. 1042250ISAK000V-981</text:span></text:p>
      <text:p text:style-name="P407"><text:span text:style-name="T408">12.4.1</text:span><text:span text:style-name="T409">. parenteraliai, vietiškai arba į akis vartojamiems vaistiniams preparatams – visos pagalbinės medžiagos;</text:span></text:p>
      <text:p text:style-name="P410">12.4.2. kitiems vaistiniams<text:s/>preparatams – pagalbinės medžiagos, kurių poveikis yra žinomas. Nurodomos medžiagos, įrašytos į šiuo įsakymu patvirtintą Pagalbinių medžiagų, kurios turi būti nurodomos ant vaistinio preparato pakuotės ir informaciniame lapelyje, sąrašą (toliau – Sąrašas);</text:p>
      <text:p text:style-name="P411">Punkto pakeitimai:</text:p>
      <text:soft-page-break/>
      <text:p text:style-name="P412"><text:span text:style-name="T413">Nr.<text:s/></text:span><text:a xlink:href="https://www.e-tar.lt/portal/legalAct.html?documentId=TAR.527FF6D1452E" office:target-frame-name="_top" xlink:show="replace"><text:span text:style-name="T414">V-981</text:span></text:a><text:span text:style-name="T415">, 2004-12-30, Žin., 2005, Nr. 3-48 (2005-01-08), i. k. 1042250ISAK000V-981</text:span></text:p>
      <text:p text:style-name="Normal"/>
      <text:p text:style-name="P416"><text:span text:style-name="T417">12.5</text:span><text:span text:style-name="T418">. vartojimo metodas ir, jeigu reikia, būdas vartojant Valst</text:span><text:span text:style-name="T419">ybinės vaistų kontrolės tarnybos patvirtintus standartinius terminus; paliekama vietos paskirtai dozei įrašyti;</text:span></text:p>
      <text:p text:style-name="P420"><text:span text:style-name="T421">12.6</text:span><text:span text:style-name="T422">. specialus įspėjimas „Laikyti vaikams nepasiekiamoje ir nepastebimoje vietoje“;</text:span></text:p>
      <text:p text:style-name="P423"><text:span text:style-name="T424">12.7</text:span><text:span text:style-name="T425">. jei reikia, kiti specialūs įspėjimai;</text:span></text:p>
      <text:p text:style-name="P426"><text:span text:style-name="T427">12.8</text:span><text:span text:style-name="T428">. tinkamumo vartoti laikas (metai ir mėnuo):</text:span></text:p>
      <text:p text:style-name="P429"><text:span text:style-name="T430">12.8.1</text:span><text:span text:style-name="T431">. metai nurodomi keturiais arabiškais skaitmenimis, mėnuo – dviem, pvz., „Tinka iki 2005 01“. Kai pakuotės ženklinimo tekstas pateikiamas keliomis kalbomis, data rašoma remiantis tarptautinių dokumentų<text:s/></text:span><text:span text:style-name="T432">nuostatomis. Vaistinis preparatas tinka vartoti iki paskutinės nurodyto mėnesio dienos;</text:span></text:p>
      <text:p text:style-name="P433"><text:span text:style-name="T434">12.8.2</text:span><text:span text:style-name="T435">. jeigu vaistinio preparato tinkamumo vartoti laikas po pirmojo talpyklės atidarymo, tirpinimo arba skiedimo sutrumpėja, reikia nurodyti ir jį, tačiau jei pas</text:span><text:span text:style-name="T436">tarasis priklauso nuo vaistinio preparato ruošimo, pakanka nuorodos „Tinkamumo laikas paruošus vartoti nurodytas informaciniame lapelyje“. Jei reikia, pradėto vartoti preparato, pvz., radiofarmacinio arba vakcinos tinkamumo laikas (data ir valanda) nurodom</text:span><text:span text:style-name="T437">i tiksliai;</text:span></text:p>
      <text:p text:style-name="P438"><text:span text:style-name="T439">12.9</text:span><text:span text:style-name="T440">. jei būtina, specialios laikymo sąlygos;</text:span></text:p>
      <text:p text:style-name="P441"><text:span text:style-name="T442">12.10</text:span><text:span text:style-name="T443">. specialios atsargumo priemonės apdorojant nesuvartotą vaistinį preparatą ar jo atliekas (jei reikia); nurodoma atliekų surinkimo sistema (jei yra);</text:span></text:p>
      <text:p text:style-name="P444"><text:span text:style-name="T445">12.11</text:span><text:span text:style-name="T446">. registravimo liudijimo</text:span><text:span text:style-name="T447"><text:s/>(rinkodaros teisių) turėtojo pavadinimas ir adresas bei, jei yra, jo atstovo Lietuvos Respublikoje pavadinimas;</text:span></text:p>
      <text:p text:style-name="P448"><text:span text:style-name="T449">12.12</text:span><text:span text:style-name="T450">. registravimo liudijimo numeris;</text:span></text:p>
      <text:p text:style-name="P451"><text:span text:style-name="T452">12.13</text:span><text:span text:style-name="T453">. gamintojo serijos numeris;</text:span></text:p>
      <text:p text:style-name="P454"><text:span text:style-name="T455">12.14</text:span><text:span text:style-name="T456">. vartojimo instrukcija, jei vaistinis preparatas ner</text:span><text:span text:style-name="T457">eceptinis;</text:span></text:p>
      <text:p text:style-name="P458"><text:span text:style-name="T459">12.15</text:span><text:span text:style-name="T460">. klasifikavimo grupė (receptinis ar nereceptinis).</text:span></text:p>
      <text:p text:style-name="P461"><text:span text:style-name="T462">13</text:span><text:span text:style-name="T463">. Ant išorinės pakuotės gali būti simbolių ar piktogramų, paaiškinančių šiame skyriuje pateiktą ir kitą pacientui naudingą informaciją, atitinkančią vaistinio preparato<text:s/></text:span><text:span text:style-name="T464">charakteristikų santrauką. Šioje informacijoje negali būti reklamos.</text:span></text:p>
      <text:p text:style-name="P465">13<text:span text:style-name="T466">1</text:span>. Ant stacionaro vaistinio preparato išorinės pakuotės gali būti pateikiama tik informacija, nurodyta šių Reikalavimų 15.2 ir 16 punktuose.</text:p>
      <text:p text:style-name="P467">Papildyta punktu:</text:p>
      <text:p text:style-name="P468"><text:span text:style-name="T469">Nr.<text:s/></text:span><text:a xlink:href="https://www.e-tar.lt/portal/legalAct.html?documentId=TAR.527FF6D1452E" office:target-frame-name="_top" xlink:show="replace"><text:span text:style-name="T470">V-981</text:span></text:a><text:span text:style-name="T471">, 2004-12-30, Žin., 2005, Nr. 3-48 (2005-01-08), i. k. 1042250ISAK000V-981</text:span></text:p>
      <text:p text:style-name="Normal"/>
      <text:p text:style-name="P472">Skyriaus pakeitimai:</text:p>
      <text:p text:style-name="P473"><text:span text:style-name="T474">Nr.<text:s/></text:span><text:a xlink:href="https://www.e-tar.lt/portal/legalAct.html?documentId=TAR.CDE00FE0B29C" office:target-frame-name="_top" xlink:show="replace"><text:span text:style-name="T475">V-</text:span><text:span text:style-name="T476">813</text:span></text:a><text:span text:style-name="T477">, 2004-11-16, Žin., 2004, Nr. 168-6206 (2004-11-20), i. k. 1042250ISAK000V-813</text:span></text:p>
      <text:p text:style-name="Normal"/>
      <text:p text:style-name="P478"><text:span text:style-name="T479">III</text:span><text:span text:style-name="T480">.<text:s/></text:span><text:span text:style-name="T481">VIDINĖS PAKUOTĖS ŽENKLINIMAS</text:span></text:p>
      <text:p text:style-name="P482"/>
      <text:p text:style-name="P483">14. Vidinės pakuotės ženklinimas turi atitikti šių Reikalavimų 12 punkte nurodytą išorinės pakuotės ženklinimą, stacionaro<text:s/>vaistinių preparatų – atitinkamai 15 ar 16 punkto reikalavimus.</text:p>
      <text:p text:style-name="P484">Punkto pakeitimai:</text:p>
      <text:p text:style-name="P485"><text:span text:style-name="T486">Nr.<text:s/></text:span><text:a xlink:href="https://www.e-tar.lt/portal/legalAct.html?documentId=TAR.527FF6D1452E" office:target-frame-name="_top" xlink:show="replace"><text:span text:style-name="T487">V-981</text:span></text:a><text:span text:style-name="T488">, 2004-12-30, Žin., 2005, Nr. 3-48 (2005-01-08), i. k. 1042250ISAK000V-981</text:span></text:p>
      <text:p text:style-name="Normal"/>
      <text:p text:style-name="P489"><text:span text:style-name="T490">15</text:span><text:span text:style-name="T491">. Ant lizdinio lakšto (lapelio), įdėto į išorinę pakuotę, kuri atitinka 12–13 punktų reikalavimus, turi būti nurodyti bent šie duomenys:</text:span></text:p>
      <text:p text:style-name="P492"><text:span text:style-name="T493">15.1</text:span><text:span text:style-name="T494">. vaistinio preparato pavadinimas, stiprumas ir forma laikantis 12.1.1–12.1.4 punktų reikalavimų; leidžiama santr</text:span><text:span text:style-name="T495">umpa „</text:span><text:span text:style-name="T496">g“, jei visas žodis „mikrogramai“ netelpa ir nekyla su tuo susijusių pavojų;</text:span></text:p>
      <text:p text:style-name="P497"><text:span text:style-name="T498">15.2</text:span><text:span text:style-name="T499">. registravimo liudijimo (rinkodaros teisių) turėtojo pavadinimas;</text:span></text:p>
      <text:p text:style-name="P500"><text:span text:style-name="T501">15.3</text:span><text:span text:style-name="T502">. tinkamumo vartoti laikas;</text:span></text:p>
      <text:p text:style-name="P503"><text:span text:style-name="T504">15.4</text:span><text:span text:style-name="T505">. serijos numeris.</text:span></text:p>
      <text:p text:style-name="P506"><text:span text:style-name="T507">16</text:span><text:span text:style-name="T508">. Ant mažos vidinės pakuot</text:span><text:span text:style-name="T509">ės, jei neįmanoma sutalpinti visos informacijos, atitinkančios šių taisyklių 12 punkto reikalavimus, turi būti nurodyti bent šie duomenys:</text:span></text:p>
      <text:p text:style-name="P510"><text:span text:style-name="T511">16.1</text:span><text:span text:style-name="T512">. vaistinio preparato pavadinimas, stiprumas ir forma, laikantis 12.1.1–12.1.4 punktų reikalavimų, bei, jei būt</text:span><text:span text:style-name="T513">ina, vartojimo būdas; leidžiama santrumpa „µg“, jei visas žodis „mikrogramai“ netelpa ir nekyla su tuo susijusių pavojų;</text:span></text:p>
      <text:p text:style-name="P514"><text:span text:style-name="T515">16.2</text:span><text:span text:style-name="T516">. vartojimo metodas;</text:span></text:p>
      <text:p text:style-name="P517"><text:span text:style-name="T518">16.3</text:span><text:span text:style-name="T519">. tinkamumo vartoti laikas;</text:span></text:p>
      <text:p text:style-name="P520"><text:span text:style-name="T521">16.4</text:span><text:span text:style-name="T522">. serijos numeris;</text:span></text:p>
      <text:p text:style-name="P523"><text:span text:style-name="T524">16.5</text:span><text:span text:style-name="T525">. kiekis (masė, tūris arba vienetai</text:span><text:span text:style-name="T526">).</text:span></text:p>
      <text:p text:style-name="P527">Skyriaus pakeitimai:</text:p>
      <text:p text:style-name="P528"><text:span text:style-name="T529">Nr.<text:s/></text:span><text:a xlink:href="https://www.e-tar.lt/portal/legalAct.html?documentId=TAR.CDE00FE0B29C" office:target-frame-name="_top" xlink:show="replace"><text:span text:style-name="T530">V-813</text:span></text:a><text:span text:style-name="T531">, 2004-11-16, Žin., 2004, Nr. 168-6206 (2004-11-20), i. k. 1042250ISAK000V-813</text:span></text:p>
      <text:p text:style-name="Normal"/>
      <text:p text:style-name="P532"><text:span text:style-name="T533">IV</text:span><text:span text:style-name="T534">.<text:s/></text:span><text:span text:style-name="T535">INFORMACINIS LAPELIS</text:span></text:p>
      <text:p text:style-name="P536"/>
      <text:p text:style-name="P537"><text:span text:style-name="T538">17</text:span><text:span text:style-name="T539">. Į vaistinio<text:s/></text:span><text:span text:style-name="T540">preparato išorinę pakuotę turi būti įdėtas informacinis lapelis, išskyrus atvejį, kai visa šių taisyklių 18 ir 20 punktuose nurodyta informacija nurodoma ant išorinės ar vidinės pakuotės.</text:span></text:p>
      <text:p text:style-name="P541"><text:span text:style-name="T542">18</text:span><text:span text:style-name="T543">. Vaistinio preparato informacinis lapelis rengiamas vaistinio</text:span><text:span text:style-name="T544"><text:s/>preparato charakteristikų santraukos pagrindu. Jame pateikiami ir toliau nurodyta tvarka išdėstomi šie duomenys:</text:span></text:p>
      <text:p text:style-name="P545"><text:span text:style-name="T546">18.1</text:span><text:span text:style-name="T547">. vaistinio preparato identifikavimo duomenys:</text:span></text:p>
      <text:p text:style-name="P548"><text:span text:style-name="T549">18.1.1</text:span><text:span text:style-name="T550">. pavadinimas, stiprumas ir forma laikantis 12.1.1–12.1.3 punktų reikalavimų;</text:span></text:p>
      <text:p text:style-name="P551"><text:span text:style-name="T552">1</text:span><text:span text:style-name="T553">8.1.2</text:span><text:span text:style-name="T554">. bendrinis pavadinimas, jei vaistinio preparato sudėtyje yra viena veiklioji medžiaga, o jo pavadinimas sugalvotas;</text:span></text:p>
      <text:p text:style-name="P555"><text:span text:style-name="T556">18.1.3</text:span><text:span text:style-name="T557">. farmakoterapinė grupė arba veikimo pobūdis (pacientui suprantamais žodžiais);</text:span></text:p>
      <text:p text:style-name="P558"><text:span text:style-name="T559">18.2</text:span><text:span text:style-name="T560">. terapinės indikacijos;</text:span></text:p>
      <text:p text:style-name="P561"><text:span text:style-name="T562">18.3</text:span><text:span text:style-name="T563">. informacija, kurią svarbu žinoti prieš pradedant vartoti vaistinį preparatą:</text:span></text:p>
      <text:p text:style-name="P564"><text:span text:style-name="T565">18.3.1</text:span><text:span text:style-name="T566">. kontraindikacijos;</text:span></text:p>
      <text:p text:style-name="P567"><text:span text:style-name="T568">18.3.2</text:span><text:span text:style-name="T569">. atsargumo priemonės vartojant vaistinį preparatą;</text:span></text:p>
      <text:p text:style-name="P570"><text:span text:style-name="T571">18.3.3</text:span><text:span text:style-name="T572">. sąveika su kitais vaistiniais preparatais ir kitokia sąveika (pvz., su al</text:span><text:span text:style-name="T573">koholiu, tabaku, maistu), kuri gali turėti įtakos vaistinio preparato poveikiui;</text:span></text:p>
      <text:p text:style-name="P574"><text:span text:style-name="T575">18.3.4</text:span><text:span text:style-name="T576">. specialūs įspėjimai;</text:span></text:p>
      <text:p text:style-name="P577"><text:span text:style-name="T578">18.4</text:span><text:span text:style-name="T579">. būtina įprastinio vartojimo instrukcija:</text:span></text:p>
      <text:p text:style-name="P580"><text:span text:style-name="T581">18.4.1</text:span><text:span text:style-name="T582">. dozė;</text:span></text:p>
      <text:p text:style-name="P583"><text:span text:style-name="T584">18.4.2</text:span><text:span text:style-name="T585">. vartojimo metodas ir prireikus būdas;</text:span></text:p>
      <text:p text:style-name="P586"><text:span text:style-name="T587">18.4.3</text:span><text:span text:style-name="T588">. vartojimo d</text:span><text:span text:style-name="T589">ažnis (prireikus nurodyti laiką, kuriuo galima ar būtina vartoti vaistinį preparatą);</text:span></text:p>
      <text:p text:style-name="P590"><text:span text:style-name="T591">18.4.4</text:span><text:span text:style-name="T592">. jei reikia (atsižvelgiant į vaistinio preparato rūšį):</text:span></text:p>
      <text:p text:style-name="P593"><text:span text:style-name="T594">18.4.4.1</text:span><text:span text:style-name="T595">. vartojimo trukmė (jei ji ribojama);</text:span></text:p>
      <text:p text:style-name="P596"><text:span text:style-name="T597">18.4.4.2</text:span><text:span text:style-name="T598">. ką daryti perdozavus vaistinį preparatą<text:s/></text:span><text:span text:style-name="T599">(simptomai, skubi pagalba);</text:span></text:p>
      <text:p text:style-name="P600"><text:span text:style-name="T601">18.4.4.3</text:span><text:span text:style-name="T602">. ką daryti užmiršus suvartoti vieną ar kelias dozes;</text:span></text:p>
      <text:p text:style-name="P603"><text:span text:style-name="T604">18.4.4.4</text:span><text:span text:style-name="T605">. nutraukimo simptomų pavojus, jei reikia;</text:span></text:p>
      <text:p text:style-name="P606"><text:span text:style-name="T607">18.4.4.5</text:span><text:span text:style-name="T608">. speciali rekomendacija pasitarti su gydytoju arba vaistininku, jei kiltų abejonių dėl vaistin</text:span><text:span text:style-name="T609">io preparato vartojimo;</text:span></text:p>
      <text:p text:style-name="P610"><text:span text:style-name="T611">18.5</text:span><text:span text:style-name="T612">. tinkamai vartojant vaistinį preparatą galimas šalutinis poveikis ir (prireikus) ką daryti jam pasireiškus. Būtina nuoroda „Jeigu pasireiškia šiame lapelyje neminėtas šalutinis poveikis, pasakykite gydytojui arba vaisti</text:span><text:span text:style-name="T613">ninkui“;</text:span></text:p>
      <text:p text:style-name="P614"><text:span text:style-name="T615">18.6</text:span><text:span text:style-name="T616">. nuoroda į ant pakuotės pateiktą tinkamumo laiką ir kita informacija:</text:span></text:p>
      <text:p text:style-name="P617"><text:span text:style-name="T618">18.6.1</text:span><text:span text:style-name="T619">. įspėjimas, kad nurodytam tinkamumo laikui pasibaigus, preparato vartoti negalima;</text:span></text:p>
      <text:p text:style-name="P620"><text:span text:style-name="T621">18.6.2</text:span><text:span text:style-name="T622">. jei reikia, specialios laikymo sąlygos;</text:span></text:p>
      <text:p text:style-name="P623"><text:span text:style-name="T624">18.6.3</text:span><text:span text:style-name="T625">. jei reikia,<text:s/></text:span><text:span text:style-name="T626">įspėjimas, kad preparato vartoti negalima atsiradus matomiems gedimo požymiams;</text:span></text:p>
      <text:p text:style-name="P627"><text:span text:style-name="T628">18.6.4</text:span><text:span text:style-name="T629">. visa kokybinė sudėtis (veikliosios ir pagalbinės medžiagos) ir veikliųjų medžiagų kiekiai (bendriniais pavadinimais, kiekvienam stiprumui ir formai atskirai);</text:span></text:p>
      <text:p text:style-name="P630"><text:span text:style-name="T631">18.</text:span><text:span text:style-name="T632">6.5</text:span><text:span text:style-name="T633">. vaisto forma ir kiekis (masė, tūris arba vienetai) (kiekvienam vaistinio preparato stiprumui ir formai atskirai);</text:span></text:p>
      <text:p text:style-name="P634"><text:span text:style-name="T635">18.6.6</text:span><text:span text:style-name="T636">. registravimo liudijimo (rinkodaros teisių) turėtojo pavadinimas ir adresas bei, jei yra, jo atstovo Lietuvos Respublikoje p</text:span><text:span text:style-name="T637">avadinimas;</text:span></text:p>
      <text:p text:style-name="P638"><text:span text:style-name="T639">18.6.7</text:span><text:span text:style-name="T640">. gamintojo pavadinimas ir adresas:</text:span></text:p>
      <text:p text:style-name="P641"><text:span text:style-name="T642">18.6.7.1</text:span><text:span text:style-name="T643">. gamintojas Europos ekonominės erdvės (EEE) teritorijoje, atsakingas už serijų išleidimą;</text:span></text:p>
      <text:p text:style-name="P644"><text:span text:style-name="T645">18.6.7.2</text:span><text:span text:style-name="T646">. jei už serijų išleidimą atsakingi keli gamintojai, Valstybinei vaistų kontrolės tar</text:span><text:span text:style-name="T647">nybai teikiamame informaciniame lapelyje jie nurodomi visi, o į rinkai tiekiamo preparato pakuotę įdėtame informaciniame lapelyje – konkrečią seriją išleidęs gamintojas;</text:span></text:p>
      <text:p text:style-name="P648"><text:span text:style-name="T649">18.7</text:span><text:span text:style-name="T650">. jei, taikant savitarpio pripažinimo ar decentralizuotą procedūrą, EEE<text:s/></text:span><text:span text:style-name="T651">šalyse vaistinis preparatas registruotas skirtingais pavadinimais, – pavadinimų kiekvienoje šalyje sąrašas;</text:span></text:p>
      <text:p text:style-name="P652"><text:span text:style-name="T653">18.8</text:span><text:span text:style-name="T654">. informacinio lapelio paskutinės peržiūros data.</text:span></text:p>
      <text:p text:style-name="P655"><text:span text:style-name="T656">19</text:span><text:span text:style-name="T657">. Pateikiant 18.3 punkto informaciją, nurodoma:</text:span></text:p>
      <text:p text:style-name="P658"><text:span text:style-name="T659">19.1</text:span><text:span text:style-name="T660">. specialioms pacientų<text:s/></text:span><text:span text:style-name="T661">grupėms (vaikams, nėščioms ir žindančioms moterims, senyviems ir tam tikromis ligomis sergantiems) skiriamų vaistinių preparatų vartojimo ypatybės;</text:span></text:p>
      <text:p text:style-name="P662"><text:span text:style-name="T663">19.2</text:span><text:span text:style-name="T664">. jei reikia, poveikis gebėjimui vairuoti ir valdyti mechanizmus;</text:span></text:p>
      <text:p text:style-name="P665">19.3. pagalbinių medžiagų, apie kurias žinoti svarbu, kad vaistinio preparato vartojimas būtų saugus ir veiksmingas, sąrašas. Nurodomos į šiuo įsakymu patvirtintą Sąrašą įrašytos medžiagos (medžiagos pavadinimas rašomas kartu su E numeriu) ir jame pateikta atitinkama informacija.</text:p>
      <text:p text:style-name="P666">Punkto pakeitimai:</text:p>
      <text:p text:style-name="P667"><text:span text:style-name="T668">Nr.<text:s/></text:span><text:a xlink:href="https://www.e-tar.lt/portal/legalAct.html?documentId=TAR.527FF6D1452E" office:target-frame-name="_top" xlink:show="replace"><text:span text:style-name="T669">V-981</text:span></text:a><text:span text:style-name="T670">, 2004-12-30, Žin., 2005, Nr. 3-48 (2005-01-08), i. k. 1042250ISAK000V-981</text:span></text:p>
      <text:p text:style-name="Normal"/>
      <text:p text:style-name="P671"><text:span text:style-name="T672">20</text:span><text:span text:style-name="T673">. Informaciniame lapelyje gali būti simbolių ar piktogramų, paaiški</text:span><text:span text:style-name="T674">nančių pateikiamą informaciją ar kitą pacientui naudingą informaciją, atitinkančią vaistinio preparato charakteristikų santrauką, tačiau neturinčių reklaminio pobūdžio.</text:span></text:p>
      <text:p text:style-name="P675"><text:span text:style-name="T676">21</text:span><text:span text:style-name="T677">. Informacinis lapelis taip pat gali būti parengtas pagal Europos vaistų agentūro</text:span><text:span text:style-name="T678">s šabloną.</text:span></text:p>
      <text:p text:style-name="P679"><text:span text:style-name="T680">22</text:span><text:span text:style-name="T681">. Informacinis lapelis rengiamas:</text:span></text:p>
      <text:p text:style-name="P682"><text:span text:style-name="T683">22.1</text:span><text:span text:style-name="T684">. atsižvelgiant į konsultacijų su atitinkamomis pacientų grupėmis rezultatus ir užtikrinant, kad jis būtų suprantamas, aiškus ir lengvai naudojamas;</text:span></text:p>
      <text:p text:style-name="P685"><text:span text:style-name="T686">TAR pastaba:</text:span><text:span text:style-name="T687"><text:s/>22.1 p. įsigalioja 2005-10-30.</text:span></text:p>
      <text:p text:style-name="P688"><text:span text:style-name="T689">22.2</text:span><text:span text:style-name="T690">. vartotojui suprantamais žodžiais, kad jis, remdamasis šiuo tekstu, galėtų tinkamai vartoti vaistinį preparatą, prireikus pasitarti su gydytoju ar vaistininku;</text:span></text:p>
      <text:p text:style-name="P691"><text:span text:style-name="T692">22.3</text:span><text:span text:style-name="T693">. be reklaminio pobūdžio informacijos;</text:span></text:p>
      <text:p text:style-name="P694"><text:span text:style-name="T695">22.4</text:span><text:span text:style-name="T696">. papildomai (pacientų organizacijoms<text:s/></text:span><text:span text:style-name="T697">paprašius) – akliesiems ir silpnaregiams suprantama forma.</text:span><text:s/></text:p>
      <text:p text:style-name="P698"><text:span text:style-name="T699">TAR pastaba:</text:span><text:span text:style-name="T700"><text:s/>22.4 p. įsigalioja 2005-10-30.</text:span></text:p>
      <text:p text:style-name="P701">Skyriaus pakeitimai:</text:p>
      <text:p text:style-name="P702"><text:span text:style-name="T703">Nr.<text:s/></text:span><text:a xlink:href="https://www.e-tar.lt/portal/legalAct.html?documentId=TAR.CDE00FE0B29C" office:target-frame-name="_top" xlink:show="replace"><text:span text:style-name="T704">V-813</text:span></text:a><text:span text:style-name="T705">, 2004-11-16, Žin., 2004, Nr. 168-62</text:span><text:span text:style-name="T706">06 (2004-11-20), i. k. 1042250ISAK000V-813</text:span></text:p>
      <text:p text:style-name="Normal"/>
      <text:p text:style-name="P707"><text:span text:style-name="T708">V.</text:span><text:span text:style-name="T709"><text:s/></text:span><text:span text:style-name="T710">PAPILDOMOS ETIKETĖS</text:span></text:p>
      <text:p text:style-name="P711"/>
      <text:p text:style-name="P712"><text:span text:style-name="T713">23</text:span><text:span text:style-name="T714">. Vaistinio preparato pakuotės gali būti ženklinamos ant gamintojo pakuotės prilipdant papildomas etiketes pagal šio skyriaus reikalavimus, jeigu jo kiekvieno stiprumo, formos be</text:span><text:span text:style-name="T715">i pakuotės apyvarta neviršija 4000 pakuočių per metus.</text:span></text:p>
      <text:p text:style-name="P716"><text:span text:style-name="T717">24</text:span><text:span text:style-name="T718">. Šio skyriaus nuostatos netaikomos į sveikatos apsaugos ministro patvirtintus narkotinių ir psichotropinių medžiagų sąrašus įrašytų vaistinių preparatų bei vaistinių preparatų, kurių sudėtyje yr</text:span><text:span text:style-name="T719">a tokių medžiagų, ženklinimui.</text:span></text:p>
      <text:p text:style-name="P720"><text:span text:style-name="T721">25</text:span><text:span text:style-name="T722">. Išorinės pakuotės papildomoje etiketėje turi būti 12 punkte nurodyti duomenys lietuvių kalba, išskyrus tinkamumo laiką ir serijos žymenį.</text:span></text:p>
      <text:p text:style-name="P723"><text:span text:style-name="T724">26</text:span><text:span text:style-name="T725">. Papildoma etiketė lipdoma ant gamintojo išorinės pakuotės taip, kad<text:s/></text:span><text:span text:style-name="T726">neuždengtų vaistinio preparato pavadinimo, stiprumo, formos, tinkamumo laiko ir serijos žymens.</text:span></text:p>
      <text:p text:style-name="P727"><text:span text:style-name="T728">27</text:span><text:span text:style-name="T729">. Vidinės pakuotės papildomoje etiketėje turi būti bent 15 arba 16 punkte nurodyti duomenys. Jei nėra galimybės prilipdyti etiketę, paliekamas gamintojo ž</text:span><text:span text:style-name="T730">enklinimas.</text:span></text:p>
      <text:p text:style-name="P731"><text:span text:style-name="T732">28</text:span><text:span text:style-name="T733">. Papildomose etiketėse pateikiami duomenys turi sutapti su tais, kurie jomis užklijuojami.</text:span></text:p>
      <text:p text:style-name="P734"><text:span text:style-name="T735">29</text:span><text:span text:style-name="T736">. Papildomos etiketės prie pakuotės turi būti tvirtai prilipdytos, kad jų nebūtų galima nuplėšti be pėdsakų.</text:span></text:p>
      <text:p text:style-name="P737"><text:span text:style-name="T738">30</text:span><text:span text:style-name="T739">. Jei vaistinio preparato</text:span><text:span text:style-name="T740"><text:s/>pakuotė ženklinama pagal šio skyriaus reikalavimus, vaistinio preparato registravimo byloje turi būti pakuočių su papildoma etikete ir pakuočių, paženklintų pagal reikalavimus be papildomos etiketės, pavyzdžiai arba maketai.</text:span></text:p>
      <text:p text:style-name="P741"><text:span text:style-name="T742">31</text:span><text:span text:style-name="T743">. Vaistinių preparatų pl</text:span><text:span text:style-name="T744">atinimo įmonės turi teikti Valstybinei vaistų kontrolės tarnybai jos nustatyta tvarka informaciją apie vaistinių preparatų pakuočių, kurios paženklintos papildomomis etiketėmis, skaičių.</text:span></text:p>
      <text:p text:style-name="P745">32. Retuosius vaistinius preparatus, įrašytus į Bendrijos vaistinių preparatų registrą, leidžiama platinti pakuotėmis, paženklintomis anglų, prancūzų ar vokiečių kalba.<text:s/></text:p>
      <text:p text:style-name="P746">Punkto pakeitimai:</text:p>
      <text:p text:style-name="P747"><text:span text:style-name="T748">Nr.<text:s/></text:span><text:a xlink:href="https://www.e-tar.lt/portal/legalAct.html?documentId=TAR.527FF6D1452E" office:target-frame-name="_top" xlink:show="replace"><text:span text:style-name="T749">V-981</text:span></text:a><text:span text:style-name="T750">, 2004-12-30, Žin., 2005, Nr. 3-48 (2005-</text:span><text:span text:style-name="T751">01-08), i. k. 1042250ISAK000V-981</text:span></text:p>
      <text:p text:style-name="Normal"/>
      <text:p text:style-name="P752">Papildyta skyriumi:</text:p>
      <text:p text:style-name="P753"><text:span text:style-name="T754">Nr.<text:s/></text:span><text:a xlink:href="https://www.e-tar.lt/portal/legalAct.html?documentId=TAR.D5844B11D16A" office:target-frame-name="_top" xlink:show="replace"><text:span text:style-name="T755">V-283</text:span></text:a><text:span text:style-name="T756">, 2004-04-28, Žin., 2004, Nr. 70-2465 (2004-04-30), i. k. 1042250ISAK000V-283</text:span></text:p>
      <text:p text:style-name="Normal"/>
      <text:p text:style-name="P757"><text:span text:style-name="T758">______________</text:span></text:p>
      <text:p text:style-name="P759"/>
      <text:p text:style-name="P760"><text:span text:style-name="T761">Priedas</text:span><text:span text:style-name="T762">.</text:span><text:span text:style-name="T763"><text:s/>Neteko galios nuo 2005-01-09</text:span></text:p>
      <text:p text:style-name="P764">Priedo naikinimas:</text:p>
      <text:p text:style-name="P765"><text:span text:style-name="T766">Nr.<text:s/></text:span><text:a xlink:href="https://www.e-tar.lt/portal/legalAct.html?documentId=TAR.527FF6D1452E" office:target-frame-name="_top" xlink:show="replace"><text:span text:style-name="T767">V-981</text:span></text:a><text:span text:style-name="T768">, 2004-12-30, Žin. 2005, Nr. 3-48 (2005-01-08), i. k. 1042250ISAK000V-981</text:span></text:p>
      <text:p text:style-name="P769">Priedo pakeitimai:</text:p>
      <text:p text:style-name="P770"><text:span text:style-name="T771">Nr.<text:s/></text:span><text:a xlink:href="https://www.e-tar.lt/portal/legalAct.html?documentId=TAR.D5844B11D16A" office:target-frame-name="_top" xlink:show="replace"><text:span text:style-name="T772">V-283</text:span></text:a><text:span text:style-name="T773">, 2004-04-28, Žin., 2004, Nr. 70-2465 (2004-04-30), i. k. 1042250ISAK000V-283</text:span></text:p>
      <text:p text:style-name="Normal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F6B2F6549C7A" office:target-frame-name="_top" xlink:show="replace"><text:span text:style-name="T785">678</text:span></text:a><text:span text:style-name="T786">, 2001-12-29, Žin., 2002, Nr. 2-69 (2002-01-09), i. k. 1012250ISAK00000678</text:span></text:p>
      <text:p text:style-name="P787"><text:span text:style-name="T788">Dėl sveikatos apsaugos ministro 2001 m. gegužės 29 d. įsakymo Nr.308 „Dėl Reikalavimų vaistų pakuo</text:span><text:span text:style-name="T789">tės ženklinimui ir informaciniam lapeliui Lietuvos Respublikoje patvirtinimo" dalinio pakeitimo ir papildymo</text:span></text:p>
      <text:p text:style-name="P790"/>
      <text:p text:style-name="P791"><text:span text:style-name="T792">2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TAR.FB9B07C6C79E" office:target-frame-name="_top" xlink:show="replace"><text:span text:style-name="T797">344</text:span></text:a><text:span text:style-name="T798">, 2002-07-03, Žin., 2002, Nr. 75-3244 (2002-07-26), i. k. 1022250ISAK00000344</text:span></text:p>
      <text:p text:style-name="P799"><text:span text:style-name="T800">Dėl sveikatos apsaugos ministro 2002 m. gegužės 29 d. įsakymo Nr. 308 „Dėl Reikalavimų vaistų pakuotės ženklinimui ir informaciniam lapeliui Lietuvos Respublikoje patvirt</text:span><text:span text:style-name="T801">inimo" pakeitimo</text:span></text:p>
      <text:p text:style-name="P802"/>
      <text:p text:style-name="P803"><text:span text:style-name="T804">3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DC873EE0D46D" office:target-frame-name="_top" xlink:show="replace"><text:span text:style-name="T809">636</text:span></text:a><text:span text:style-name="T810">, 2002-12-16, Žin., 2002, Nr. 125-5684 (2002-12-31), i. k. 1022250ISAK00000636</text:span></text:p>
      <text:p text:style-name="P811"><text:span text:style-name="T812">Dėl s</text:span><text:span text:style-name="T813">veikatos apsaugos ministro 2001 m. gegužės 29 d. įsakymo Nr. 308 „Dėl Reikalavimų vaistų pakuotės ženklinimui ir informaciniam lapeliui Lietuvos respublikoje patvirtinimo" papildymo</text:span></text:p>
      <text:p text:style-name="P814"/>
      <text:p text:style-name="P815"><text:span text:style-name="T816">4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TAR.D5844B11D16A" office:target-frame-name="_top" xlink:show="replace"><text:span text:style-name="T821">V-283</text:span></text:a><text:span text:style-name="T822">, 2004-04-28, Žin., 2004, Nr. 70-2465 (2004-04-30), i. k. 1042250ISAK000V-283</text:span></text:p>
      <text:p text:style-name="P823"><text:span text:style-name="T824">Dėl sveikatos apsaugos ministro 2001 m. gegužės 29 d. įsakymo Nr. 308 „Dėl Reikalavimų vaistų<text:s/></text:span><text:span text:style-name="T825">pakuotės ženklinimui ir informaciniam lapeliui Lietuvos Respublikoje patvirtinimo" pakeitimo</text:span></text:p>
      <text:p text:style-name="P826"/>
      <text:p text:style-name="P827"><text:span text:style-name="T828">5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TAR.CDE00FE0B29C" office:target-frame-name="_top" xlink:show="replace"><text:span text:style-name="T833">V-813</text:span></text:a><text:span text:style-name="T834">, 2004</text:span><text:span text:style-name="T835">-11-16, Žin., 2004, Nr. 168-6206 (2004-11-20), i. k. 1042250ISAK000V-813</text:span></text:p>
      <text:p text:style-name="P836"><text:span text:style-name="T837">Dėl sveikatos apsaugos ministro 2001 m. gegužės 29 d. įsakymo Nr. 308 „Dėl Reikalavimų vaistinių preparatų pakuotės ženklinimui ir informaciniam lapeliui Lietuvos Respublikoje patvirt</text:span><text:span text:style-name="T838">inimo" pakeitimo</text:span></text:p>
      <text:p text:style-name="P839"/>
      <text:p text:style-name="P840"><text:span text:style-name="T841">6.</text:span></text:p>
      <text:p text:style-name="P842"><text:span text:style-name="T843">Lietuvos Respublikos sveikatos apsaugos ministerija, Įsakymas</text:span></text:p>
      <text:soft-page-break/>
      <text:p text:style-name="P844"><text:span text:style-name="T845">Nr.<text:s/></text:span><text:a xlink:href="https://www.e-tar.lt/portal/legalAct.html?documentId=TAR.527FF6D1452E" office:target-frame-name="_top" xlink:show="replace"><text:span text:style-name="T846">V-981</text:span></text:a><text:span text:style-name="T847">, 2004-12-30, Žin., 2005, Nr. 3-48 (2005-01-08), i. k. 1042250ISAK000V-981</text:span></text:p>
      <text:p text:style-name="P848"><text:span text:style-name="T849">Dėl sve</text:span><text:span text:style-name="T850">ikatos apsaugos ministro 2001 m. gegužės 29 d. įsakymo Nr. 308 „Dėl Reikalavimų vaistinių preparatų pakuotės ženklinimui ir informaciniam lapeliui Lietuvos Respublikoje patvirtinimo"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6"><text:page-number text:fixed="false">8</text:page-number></text:p>
        <text:p text:style-name="P117"/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09:33:00Z</meta:creation-date>
    <dc:date>2019-01-29T09:33:00Z</dc:date>
    <meta:template xlink:href="Normal.dotm" xlink:type="simple"/>
    <meta:editing-cycles>2</meta:editing-cycles>
    <meta:editing-duration>PT0S</meta:editing-duration>
    <meta:document-statistic meta:page-count="10" meta:paragraph-count="850" meta:word-count="4474" meta:character-count="28903" meta:row-count="1579" meta:non-whitespace-character-count="25279"/>
  </office:meta>
</office:document-meta>
</file>