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6895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ab-stops>
          <style:tab-stop style:type="left" style:position="3.9375in"/>
        </style:tab-stops>
      </style:paragraph-properties>
    </style:style>
    <style:style style:name="P44" style:parent-style-name="Normal" style:family="paragraph">
      <style:paragraph-properties fo:text-align="justify" fo:text-indent="0.4923in">
        <style:tab-stops>
          <style:tab-stop style:type="left" style:position="3.9375in"/>
        </style:tab-stops>
      </style:paragraph-properties>
    </style:style>
    <style:style style:name="P45" style:parent-style-name="Normal" style:family="paragraph">
      <style:paragraph-properties fo:text-align="justify" fo:text-indent="0.4923in">
        <style:tab-stops>
          <style:tab-stop style:type="left" style:position="3.9375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5437in" style:page-number="1">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fo:keep-with-next="always" fo:text-align="center">
        <style:tab-stops>
          <style:tab-stop style:type="left" style:position="1.1875in"/>
          <style:tab-stop style:type="center" style:position="3.346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5in"/>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indent="0.5in"/>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D6E3BC"/>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tyle-complex="italic"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keep-with-next="always" fo:text-align="center" fo:text-indent="0.5in"/>
      <style:text-properties style:font-weight-complex="bold" style:font-size-complex="12pt"/>
    </style:style>
    <style:style style:name="P567" style:parent-style-name="Normal" style:family="paragraph">
      <style:paragraph-properties fo:keep-with-next="alway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keep-with-next="always" fo:text-align="center" fo:text-indent="0.5in"/>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fo:text-indent="0.5in"/>
      <style:text-properties style:font-weight-complex="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ext-properties style:font-size-complex="12pt"/>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indent="0.5in"/>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ext-properties style:font-size-complex="12pt"/>
    </style:style>
    <style:style style:name="P718" style:parent-style-name="Normal" style:family="paragraph">
      <style:paragraph-properties fo:text-align="justify" fo:text-indent="0.5in"/>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weight-complex="bold" fo:text-transform="uppercase" style:font-size-complex="12pt"/>
    </style:style>
    <style:style style:name="T723" style:parent-style-name="DefaultParagraphFont" style:family="text">
      <style:text-properties fo:font-weight="bold" style:font-weight-asian="bold" style:font-weight-complex="bold" fo:text-transform="uppercase" style:font-size-complex="12pt"/>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font-weight-complex="bold" fo:text-transform="uppercase" style:font-size-complex="12pt"/>
    </style:style>
    <style:style style:name="P727" style:parent-style-name="Normal" style:family="paragraph">
      <style:paragraph-properties fo:text-align="center" fo:text-indent="0.5in"/>
      <style:text-properties fo:font-weight="bold" style:font-weight-asian="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style:tab-stops>
          <style:tab-stop style:type="left" style:position="4.3312in"/>
          <style:tab-stop style:type="right" style:position="5.768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office:automatic-styles>
  <office:body>
    <office:text text:use-soft-page-breaks="true">
      <text:p text:style-name="P1"><text:span text:style-name="T9">Suvestinė redakcija nuo 2021-05-11 iki 2022-04-08</text:span></text:p>
      <text:p text:style-name="P10"/>
      <text:p text:style-name="P11"><text:span text:style-name="T12">Nutarimas paskelbtas: Žin. 1998, Nr.<text:s/></text:span><text:a xlink:href="https://www.e-tar.lt/portal/legalAct.html?documentId=TAR.BD6F04D9850F" office:target-frame-name="_top" xlink:show="replace"><text:span text:style-name="T13">85-2378</text:span></text:a><text:span text:style-name="T14">, i. k. 0981100NUTA00001155</text:span></text:p>
      <text:p text:style-name="P15"/>
      <text:p text:style-name="P16">Nauja redakcija nuo 2019-01-01:</text:p>
      <text:p text:style-name="Normal"><text:span text:style-name="T17">Nr.<text:s/></text:span><text:a xlink:href="https://www.e-tar.lt/portal/legalAct.html?documentId=61850ff0ed5a11e88568e724760eeafa" office:target-frame-name="_top" xlink:show="replace"><text:span text:style-name="T18">1127</text:span></text:a><text:span text:style-name="T19">, 2018-11-14, paskelbta TAR 2018-11-21, i. k. 2018-18735</text:span></text:p>
      <text:p text:style-name="P20"/>
      <text:p text:style-name="P21"><text:span text:style-name="T22">L</text:span><text:span text:style-name="T23">IETUVOS RESPUBLIKOS VYRIAUSYBĖ</text:span></text:p>
      <text:p text:style-name="P24"/>
      <text:p text:style-name="P25"><text:span text:style-name="T26">NUTARIMAS</text:span></text:p>
      <text:p text:style-name="P27">DĖL LIETUVOS RESPUBLIKOS UŽSIENIO REIKALŲ MINISTERIJOS<text:s/>NUOSTATŲ PATVIRTINIMO</text:p>
      <text:p text:style-name="P28"/>
      <text:p text:style-name="P29">1998 m. rugsėjo 25 d. Nr. 1155</text:p>
      <text:p text:style-name="P30">Vilnius</text:p>
      <text:p text:style-name="P31"/>
      <text:p text:style-name="P32"><text:span text:style-name="T33">Vadovaudamasi Lietuvos Respublikos Vyriausybės įstatymo <text:s/>29 straipsnio 8 dalimi, Lietuvos Respublikos Vyriausybė <text:s/></text:span><text:span text:style-name="T34">nutari</text:span><text:span text:style-name="T35">a,</text:span></text:p>
      <text:p text:style-name="P36"><text:span text:style-name="T37">Patvirtinti Lietuvos Respublikos užsienio reikalų ministerijos<text:s/></text:span><text:span text:style-name="T38">nuostatus (pridedama).</text:span><text:s/></text:p>
      <text:p text:style-name="P39"/>
      <text:p text:style-name="P40"/>
      <text:p text:style-name="P41"/>
      <text:p text:style-name="P42">MINISTRAS PIRMININKAS<text:tab/>GEDIMINAS VAGNORIUS</text:p>
      <text:p text:style-name="P43"/>
      <text:p text:style-name="P44"/>
      <text:p text:style-name="P45"/>
      <text:soft-page-break/>
      <text:p text:style-name="P46">UŽSIENIO REIKALŲ MINISTRAS<text:tab/>ALGIRDAS SAUDARGAS</text:p>
      <text:p text:style-name="P47"/>
      <text:p text:style-name="Normal"/>
      <text:soft-page-break/>
      <text:p text:style-name="P48"><text:span text:style-name="T56">P</text:span><text:span text:style-name="T57">atvirtinta</text:span></text:p>
      <text:p text:style-name="P58">Lietuvos Respublikos Vyriausybės 1998 m. rugsėjo 25 d. nutarimu Nr. 1155</text:p>
      <text:p text:style-name="P59"><text:span text:style-name="T60">(Lietuvos Respublikos Vyriausybės<text:s/></text:span><text:span text:style-name="T61">2020 m. sausio 29 d.</text:span><text:span text:style-name="T62">. nutarimo Nr. 77 redakcija)</text:span></text:p>
      <text:p text:style-name="P63"/>
      <text:h text:style-name="P64" text:outline-level="2"><text:span text:style-name="T65">LIETUVOS RESPUBLIKOS UŽSIENIO REIKALŲ MINISTERIJOS NUOSTATAI</text:span></text:h>
      <text:h text:style-name="P66" text:outline-level="4"/>
      <text:h text:style-name="P67" text:outline-level="2"><text:span text:style-name="T68">I</text:span><text:span text:style-name="T69"><text:s/>SKYRIUS</text:span></text:h>
      <text:h text:style-name="P70" text:outline-level="2"><text:span text:style-name="T71">BENDROSIOS NUOSTATOS</text:span></text:h>
      <text:p text:style-name="P72"/>
      <text:p text:style-name="P73"><text:span text:style-name="T74">1</text:span><text:span text:style-name="T75">. Lietuvos Respublikos užsienio reikalų ministerija (toliau – Užsienio reikalų ministerija arba ministerija) yra Lietuvos Respublikos valstybės įstaiga.</text:span></text:p>
      <text:p text:style-name="P76"><text:span text:style-name="T77">Užsienio reikalų ministerija formuoja valstybės politiką, organizuoja, koordinuoja ir kontroliuoja<text:s/></text:span><text:span text:style-name="T78">jos įgyvendinimą, o įstatymų nustatytais atvejais ją įgyvendina Lietuvos Respublikos užsienio reikalų ministrui (toliau – ministras) pavestose valdymo srityse.<text:s/></text:span></text:p>
      <text:p text:style-name="P79"><text:span text:style-name="T80">2</text:span><text:span text:style-name="T81">. Užsienio reikalų ministerija savo veikloje vadovaujasi Lietuvos Respublikos Konstitucija</text:span><text:span text:style-name="T82">, Lietuvos Respublikos Vyriausybės įstatymu</text:span><text:span text:style-name="T83">, Lietuvos Respublikos viešojo administravimo įstatymu, Lietuvos Respublikos diplomatinės tarnybos įstatymu,</text:span><text:span text:style-name="T84"><text:s/>Lietuvos Respublikos valstybės tarnybos įstatymu, Lietuvos Respublikos tarptautinių sutarčių įstatymu, Lietuvos Respublikos nacionalinio saugumo pagrindų įstatymu, Lietuvos Respublikos biudžetinių įstaigų įstatymu, kitais Lietuvos Respublikos įstatymais i</text:span><text:span text:style-name="T85">r Lietuvos Respublikos Seimo priimtais teisės aktais, Lietuvos Respublikos tarptautinėmis sutartimis, Europos Sąjungos teisės aktais, Respublikos Prezidento dekretais, Lietuvos Respublikos Vyriausybės nutarimais, Ministro Pirmininko potvarkiais ir šiais nu</text:span><text:span text:style-name="T86">ostatais.<text:s/></text:span></text:p>
      <text:p text:style-name="P87"><text:span text:style-name="T88">3</text:span><text:span text:style-name="T89">. Užsienio reikalų ministerija yra ribotos civilinės atsakomybės<text:s/></text:span><text:span text:style-name="T90">viešasis<text:s/></text:span><text:span text:style-name="T91">juridinis asmuo, turintis sąskaitą banke ir antspaudą su Lietuvos valstybės herbu ir savo pavadinimu, taip pat kitus antspaudus, būtinus<text:s/></text:span><text:span text:style-name="T92">ministerijos funkcijoms atlik</text:span><text:span text:style-name="T93">ti</text:span><text:span text:style-name="T94">.<text:s/></text:span><text:span text:style-name="T95">Ministerijos buveinės adresas: J. Tumo-Vaižganto g. 2, Vilnius, Lietuvos Respublika.</text:span></text:p>
      <text:p text:style-name="P96"><text:span text:style-name="T97">4</text:span><text:span text:style-name="T98">. Užsienio reikalų ministerija yra biudžetinė įstaiga, finansuojama iš Lietuvos Respublikos valstybės biudžeto (toliau – valstybės biudžetas). Ministerijos lėšų š</text:span><text:span text:style-name="T99">altiniu gali būti kitos teisėtai gautos lėšos.</text:span></text:p>
      <text:p text:style-name="P100"><text:span text:style-name="T101">5</text:span><text:span text:style-name="T102">. Užsienio reikalų ministerijos savininkė yra valstybė. Ministerijos savininko teises ir pareigas įgyvendina Vyriausybė, kuri tvirtina ir teisės aktų nustatyta tvarka keičia ministerijos nuostatus, sprend</text:span><text:span text:style-name="T103">žia kitus įstatymuose jos kompetencijai priskirtus klausimus.<text:s/></text:span></text:p>
      <text:p text:style-name="P104"><text:span text:style-name="T105">6</text:span><text:span text:style-name="T106">. Užsienio reikalų ministerijos vieši pranešimai skelbiami ministerijos interneto svetainėje www.urm.lt. Teisės aktų nustatytais atvejais vieši pranešimai ir informacija skelbiami ir kitos</text:span><text:span text:style-name="T107">e visuomenės informavimo priemonėse.</text:span></text:p>
      <text:p text:style-name="P108"/>
      <text:h text:style-name="P109" text:outline-level="2"><text:span text:style-name="T110">II</text:span><text:span text:style-name="T111"><text:s/>SKYRIUS</text:span></text:h>
      <text:h text:style-name="P112" text:outline-level="2"><text:span text:style-name="T113">UŽSIENIO REIKALŲ MINISTERIJOS VEIKLOS TIKSLAI IR FUNKCIJOS</text:span></text:h>
      <text:p text:style-name="P114"/>
      <text:p text:style-name="P115"><text:span text:style-name="T116">7</text:span><text:span text:style-name="T117">. Užsienio reikalų ministerijos veiklos tikslai:</text:span></text:p>
      <text:p text:style-name="P118"><text:span text:style-name="T119">7.1</text:span><text:span text:style-name="T120">. formuoti užsienio reikalų ir saugumo politiką (dvišalių ir daugiašalių santykių<text:s/></text:span><text:span text:style-name="T121">plėtojimas Lietuvos nacionalinio saugumo interesams užtikrinti, tarptautiniai santykiai ir narystė tarptautinėse organizacijose, ekonominis saugumas, užsienio prekyba, vystomasis bendradarbiavimas, komunikacija tarptautinei bendruomenei, viešoji ir kultūri</text:span><text:span text:style-name="T122">nė diplomatija), organizuoti, koordinuoti ir kontroliuoti jos įgyvendinimą;</text:span></text:p>
      <text:p text:style-name="P123"><text:span text:style-name="T124">7.2</text:span><text:span text:style-name="T125">. formuoti Lietuvos Respublikos, jos piliečių ir juridinių asmenų teisių ir interesų apsaugos užsienyje, ryšių su Lietuvos diaspora stiprinimo politiką, organizuoti, koordin</text:span><text:span text:style-name="T126">uoti ir kontroliuoti jos įgyvendinimą;</text:span></text:p>
      <text:p text:style-name="P127"><text:span text:style-name="T128">7.3</text:span><text:span text:style-name="T129">. formuoti atstovavimo Lietuvos Respublikai užsienyje, diplomatinių ir konsulinių santykių, diplomatinės tarnybos, Lietuvos valstybinio ir diplomatinio protokolo, tarptautinių sutartinių santykių ir vizų politi</text:span><text:span text:style-name="T130">ką, organizuoti, koordinuoti ir kontroliuoti jos įgyvendinimą;</text:span></text:p>
      <text:p text:style-name="P131"><text:span text:style-name="T132">7.4</text:span><text:span text:style-name="T133">. koordinuoti Lietuvos atstovavimą Europos Sąjungoje ir pozicijas Europos Sąjungos politikos klausimais.</text:span></text:p>
      <text:p text:style-name="P134"><text:span text:style-name="T135">8</text:span><text:span text:style-name="T136">. Užsienio reikalų ministerija, siekdama įgyvendinti jai nustatytus veiklo</text:span><text:span text:style-name="T137">s tikslus, atlieka šias funkcijas:</text:span></text:p>
      <text:p text:style-name="P138"><text:span text:style-name="T139">8.1</text:span><text:span text:style-name="T140">. siekdama šių nuostatų 7.1 papunktyje nurodyto veiklos tikslo:</text:span><text:span text:style-name="T141"><text:s/></text:span></text:p>
      <text:p text:style-name="P142"><text:span text:style-name="T143">8.1.1</text:span><text:span text:style-name="T144">. dvišalių ir daugiašalių santykių plėtojimo Lietuvos nacionalinio saugumo interesams užtikrinti srityje:</text:span></text:p>
      <text:p text:style-name="P145"><text:span text:style-name="T146">8.1.1.1</text:span><text:span text:style-name="T147">. kartu su kitomis valstybės<text:s/></text:span><text:span text:style-name="T148">institucijomis ir įstaigomis rengia Lietuvos Respublikos pozicijas Šiaurės Atlanto sutarties organizacijoje (toliau – NATO) ir kitose tarptautinėse ar regioninėse saugumo organizacijose, struktūrose ir iniciatyvose;</text:span></text:p>
      <text:p text:style-name="P149"><text:span text:style-name="T150">8.1.1.2</text:span><text:span text:style-name="T151">.<text:s/></text:span>kartu su kitomis valstybės<text:s/>institucijomis ir įstaigomis rengia pasiūlymus dėl Lietuvos Respublikos dalyvavimo civilinėse tarptautinėse operacijose ir misijose;</text:p>
      <text:p text:style-name="P152"><text:span text:style-name="T153">8.1.1.3</text:span><text:span text:style-name="T154">.<text:s/></text:span>kartu su kitomis valstybės institucijomis ir įstaigomis rengia pasiūlymus dėl Lietuvos Respublikos dalyvavimo<text:s/>tarptautinėse karinėse operacijose;</text:p>
      <text:p text:style-name="P155"><text:span text:style-name="T156">8.1.1.4</text:span><text:span text:style-name="T157">. rengia ir derina Lietuvos Respublikos pozicijas ginklų kontrolės, neplatinimo ir nusiginklavimo klausimais, teikia ataskaitas tarptautinėms organizacijoms pagal prisiimtus tarptautinius įsipareigojimus;</text:span></text:p>
      <text:p text:style-name="P158"><text:span text:style-name="T159">8.</text:span><text:span text:style-name="T160">1.1.5</text:span><text:span text:style-name="T161">. koordinuoja Lietuvos Respublikos tarptautinį bendradarbiavimą ir tarptautinių įsipareigojimų vykdymą kovos su terorizmu klausimais;</text:span></text:p>
      <text:p text:style-name="P162"><text:span text:style-name="T163">8.1.1.6</text:span><text:span text:style-name="T164">. koordinuoja tarptautinių sankcijų įgyvendinimą, nagrinėja kreipimusis dėl jų išimčių taikymo, vykdo ta</text:span><text:span text:style-name="T165">rptautinių ekonominių, politinių ir susisiekimo sankcijų įgyvendinimo priežiūrą;</text:span></text:p>
      <text:p text:style-name="P166"><text:span text:style-name="T167">8.1.1.7</text:span><text:span text:style-name="T168">.<text:s/></text:span>atstovauja Lietuvos Respublikos interesams ir pozicijoms Europos Sąjungos, NATO, Jungtinių Tautų, Ekonominio saugumo ir bendradarbiavimo organizacijos ir kituose<text:s/>daugiašaliuose formatuose ir forumuose, taip pat kartu su kitomis institucijomis ir įstaigomis atstovauja dvišaliuose ir regioniniuose formatuose kovos su hibridinėmis, informacinėmis ir kibernetinėmis grėsmėmis klausimais;</text:p>
      <text:p text:style-name="P169">8.1.1.8. kartu su kitomis valstybės institucijomis ir įstaigomis rengia Lietuvos pasiūlymus Europos Sąjungos ir NATO krizių valdymo pratybų scenarijams ir kartu su kitų institucijų atstovais atstovauja Lietuvai šiose pratybose;</text:p>
      <text:p text:style-name="P170"><text:span text:style-name="T171">8.1.2</text:span><text:span text:style-name="T172">. tarptautinių santykių ir narystės tarptauti</text:span><text:span text:style-name="T173">nėse organizacijose srityje:</text:span></text:p>
      <text:p text:style-name="P174"><text:span text:style-name="T175">8.1.2.1</text:span><text:span text:style-name="T176">. analizuoja tarptautinę padėtį, tarptautinės politikos tendencijas, kitų valstybių užsienio ir vidaus politiką, tarptautinių organizacijų veiklą, Lietuvos Respublikos teisės aktų nustatyta tvarka teikia apie tai infor</text:span><text:span text:style-name="T177">maciją kitoms valstybės institucijoms ir įstaigoms;</text:span></text:p>
      <text:p text:style-name="P178"><text:span text:style-name="T179">8.1.2.2</text:span><text:span text:style-name="T180">. teikia Vyriausybei, kitoms valstybės institucijoms ir įstaigoms pasiūlymus dėl dvišalių ir daugiašalių santykių plėtojimo, Lietuvos Respublikos tarptautinių įsipareigojimų įgyvendinimo;<text:s/></text:span></text:p>
      <text:p text:style-name="P181"><text:span text:style-name="T182">8.</text:span><text:span text:style-name="T183">1.2.3</text:span><text:span text:style-name="T184">. kartu su kitomis valstybės institucijomis ir įstaigomis rengia Lietuvos Respublikos pozicijas žmogaus teisių klausimais dvišaliuose ir daugiašaliuose formatuose, koordinuoja jų veiksmus užtikrinant šių pozicijų nuoseklumą ir atstovavimą;</text:span></text:p>
      <text:p text:style-name="P185"><text:span text:style-name="T186">8.1.2.4</text:span><text:span text:style-name="T187">. koordinuoja pranešimų, ataskaitų ir atsakymų apie žmogaus teises pateikimą tarptautinėms ir užsienio valstybių institucijoms, bendradarbiauja su nevyriausybinėmis organizacijomis žmogaus teisių srityje;</text:span></text:p>
      <text:p text:style-name="P188"><text:span text:style-name="T189">8.1.2.5</text:span><text:span text:style-name="T190">. teisės aktų nustatyta tvarka koordin</text:span><text:span text:style-name="T191">uoja Lietuvos narystę ir veiklą tarptautinėse organizacijose;</text:span></text:p>
      <text:p text:style-name="P192"><text:span text:style-name="T193">8.1.3</text:span><text:span text:style-name="T194">. ekonominio saugumo ir užsienio prekybos srityje:</text:span></text:p>
      <text:p text:style-name="P195"><text:span text:style-name="T196">8.1.3.1</text:span><text:span text:style-name="T197">. rengia Lietuvos pozicijas Europos Sąjungos užsienio prekybos politikos klausimais ir atstovauja Lietuvos Respublikai Euro</text:span><text:span text:style-name="T198">pos Sąjungos sprendimų šiais klausimais priėmimo procese;</text:span></text:p>
      <text:p text:style-name="P199"><text:span text:style-name="T200">8.1.3.2</text:span><text:span text:style-name="T201">. kartu su kitomis valstybės institucijomis ir įstaigomis įgyvendina teisės aktus, susitarimus ir sprendimus Europos Sąjungos užsienio prekybos politikos srityje, informuoja Lietuvos visu</text:span><text:span text:style-name="T202">omenę apie Europos Sąjungos prekybos politikos rezultatus;</text:span></text:p>
      <text:p text:style-name="P203"><text:span text:style-name="T204">8.1.3.3</text:span><text:span text:style-name="T205">. teikia valstybės institucijoms ir įstaigoms pasiūlymus dėl ekonominio saugumo užtikrinimo priemonių, teikia Nacionaliniam saugumui užtikrinti svarbių objektų apsaugos koordinavimo<text:s/></text:span><text:span text:style-name="T206">komisijai išvadas atliekant investuotojų, kitų asmenų, veiklos ar sandorių patikrą dėl atitikties nacionalinio saugumo interesams, koordinuoja Lietuvos institucijų, atsakingų už branduolinę ir radiacinę saugą bei aplinkosaugą, tarptautinius veiksmus, susij</text:span><text:span text:style-name="T207">usius su Lietuvos kaimynystėje statomų branduolinių objektų saugos užtikrinimu, teikia pasiūlymus dėl NATO reikalavimų, susijusių su strateginių sektorių veiklos atsparumu, įgyvendinimo;</text:span></text:p>
      <text:p text:style-name="P208"><text:span text:style-name="T209">8.1.3.4</text:span><text:span text:style-name="T210">. rengia ir derina Lietuvos Respublikos poziciją dėl tarpt</text:span><text:span text:style-name="T211">autinių eksporto kontrolės režimų, kartu su kitomis valstybės institucijomis ir įstaigomis vykdo strateginių prekių kontrolę;</text:span></text:p>
      <text:p text:style-name="P212"><text:span text:style-name="T213">8.1.3.5</text:span><text:span text:style-name="T214">. pagal kompetenciją įgyvendina priemones, skirtas prekių ir paslaugų eksportui, atvykstamajam turizmui ir tiesioginių<text:s/></text:span><text:span text:style-name="T215">užsienio investicijų pritraukimui skatinti;</text:span><text:s/></text:p>
      <text:p text:style-name="P216"><text:span text:style-name="T217">8.1.3.6</text:span><text:span text:style-name="T218">. analizuoja ekonominiam saugumui aktualius procesus šalyje ir tarptautinės politikos veiksnius, kitų valstybių užsienio ir vidaus politiką, atitinkamų tarptautinių organizacijų veiklą, teikia apie tai informaciją kitoms valstybės institucijoms ir įstaigom</text:span><text:span text:style-name="T219">s;<text:s/></text:span></text:p>
      <text:p text:style-name="P220"><text:span text:style-name="T221">8.1.3.7</text:span><text:span text:style-name="T222">. teikia valstybės institucijoms ir įstaigoms pasiūlymus dėl dvišalių ir daugiašalių ekonominių santykių plėtojimo, Lietuvos Respublikos tarptautinių įsipareigojimų įgyvendinimo, atsižvelgiant į valstybės ekonominio saugumo interesus;<text:s/></text:span></text:p>
      <text:p text:style-name="P223"><text:span text:style-name="T224">8.1</text:span><text:span text:style-name="T225">.3.8</text:span><text:span text:style-name="T226">. kartu su kitomis valstybės institucijomis ir įstaigomis formuoja ir pristato Lietuvos Respublikos pozicijas ekonominio saugumo bei branduolinės saugos klausimais dvišaliuose ir daugiašaliuose formatuose ir jas įgyvendina;<text:s/></text:span></text:p>
      <text:p text:style-name="P227"><text:span text:style-name="T228">8.1.3.9</text:span><text:span text:style-name="T229">. ekonominio s</text:span><text:span text:style-name="T230">augumo klausimais bendradarbiauja su Europos Sąjungos valstybėmis narėmis ir Europos Sąjungos institucijomis bei kitais partneriais;</text:span></text:p>
      <text:p text:style-name="P231"><text:span text:style-name="T232">8.1.4</text:span><text:span text:style-name="T233">. vystomojo bendradarbiavimo srityje:</text:span></text:p>
      <text:p text:style-name="P234"><text:span text:style-name="T235">8.1.4.1</text:span><text:span text:style-name="T236">. analizuoja valstybių partnerių vystymosi poreikius, teikia pasi</text:span><text:span text:style-name="T237">ūlymus dėl vystomojo bendradarbiavimo politikos įgyvendinimo, vykdo vystomojo bendradarbiavimo veiklas, teikia humanitarinę pagalbą ir koordinuoja Lietuvos institucijų dalyvavimą šioje srityje;</text:span></text:p>
      <text:p text:style-name="P238"><text:span text:style-name="T239">8.1.4.2</text:span><text:span text:style-name="T240">. rengia ir pristato Lietuvos pozicijas Europos Sąj</text:span><text:span text:style-name="T241">ungos institucijose ir tarptautinėse organizacijose vystomojo bendradarbiavimo ir humanitarinės pagalbos teikimo klausimais;</text:span></text:p>
      <text:p text:style-name="P242"><text:span text:style-name="T243">8.1.4.3</text:span><text:span text:style-name="T244">. koordinuoja Lietuvos institucijų dalyvavimą tarptautinių donorų<text:s/></text:span><text:span text:style-name="T245">finansuojamuose</text:span><text:span text:style-name="T246"><text:s/></text:span><text:span text:style-name="T247">projektuose, atlieka nacionalinio koor</text:span><text:span text:style-name="T248">dinatoriaus vaidmenį įgyvendinant Europos Sąjungos Dvynių ir TAIEX programas;</text:span></text:p>
      <text:p text:style-name="P249"><text:span text:style-name="T250">8.1.4.4</text:span><text:span text:style-name="T251">. teikia valstybės ir savivaldybių institucijoms ir įstaigoms rekomendacijas dėl humanitarinės pagalbos teikimo užsienio valstybėms;</text:span></text:p>
      <text:p text:style-name="P252"><text:span text:style-name="T253">8.1.4.5</text:span><text:span text:style-name="T254">. vykdo valstybės turto</text:span><text:span text:style-name="T255">, skirto vystomojo bendradarbiavimo veiklai vykdyti ir humanitarinei pagalbai teikti, perdavimo tvarkos įgyvendinimo priežiūrą;</text:span></text:p>
      <text:p text:style-name="P256"><text:span text:style-name="T257">8.1.4.6</text:span><text:span text:style-name="T258">. bendradarbiauja su Ekonominio bendradarbiavimo ir plėtros organizacijos Paramos vystymuisi komitetu vystomojo bendr</text:span><text:span text:style-name="T259">adarbiavimo efektyvumo klausimais, teikia jam statistinę Lietuvos suteiktos paramos vystymuisi ir humanitarinės pagalbos ataskaitą;</text:span></text:p>
      <text:p text:style-name="P260"><text:span text:style-name="T261">8.1.4.7</text:span><text:span text:style-name="T262">. informuoja Lietuvos visuomenę apie vystomojo bendradarbiavimo politikos įgyvendinimą ir humanitarinės paramos t</text:span><text:span text:style-name="T263">eikimą;</text:span></text:p>
      <text:p text:style-name="P264"><text:span text:style-name="T265">8.1.5</text:span><text:span text:style-name="T266">. komunikacijos tarptautinei bendruomenei, viešosios ir kultūrinės diplomatijos srityje:</text:span></text:p>
      <text:p text:style-name="P267"><text:span text:style-name="T268">8.1.5.1</text:span><text:span text:style-name="T269">. vykdo Lietuvos Respublikos užsienio politikos sklaidą, įskaitant strateginę komunikaciją;</text:span></text:p>
      <text:p text:style-name="P270"><text:span text:style-name="T271">8.1.5.2</text:span><text:span text:style-name="T272">. įgyvendina priemones, kuriomis<text:s/></text:span><text:span text:style-name="T273">pristatomi Lietuvos Respublikos užsienio politikos tikslai ir uždaviniai užsienyje ir Lietuvos Respublikoje;</text:span></text:p>
      <text:p text:style-name="P274"><text:span text:style-name="T275">8.2</text:span><text:span text:style-name="T276">. siekdama šių nuostatų 7.2 papunktyje nurodyto veiklos tikslo:</text:span></text:p>
      <text:p text:style-name="P277"><text:span text:style-name="T278">8.2.1</text:span><text:span text:style-name="T279">. Lietuvos Respublikos, jos piliečių ir juridinių asmenų teisių i</text:span><text:span text:style-name="T280">r interesų apsaugos užsienyje srityje:</text:span></text:p>
      <text:p text:style-name="P281"><text:span text:style-name="T282">8.2.1.1</text:span><text:span text:style-name="T283">. organizuoja ir prižiūri konsulinę pagalbą ir konsulines paslaugas, bendradarbiaudama su kitomis valstybėmis ir jų institucijomis;</text:span></text:p>
      <text:p text:style-name="P284"><text:span text:style-name="T285">8.2.1.2</text:span><text:span text:style-name="T286">. platina konsulinę informaciją, koordinuoja konsulinių krizių va</text:span><text:span text:style-name="T287">ldymą;</text:span></text:p>
      <text:p text:style-name="P288"><text:span text:style-name="T289">8.2.1.3</text:span><text:span text:style-name="T290">. kartu su kitomis valstybės institucijomis ir įstaigomis organizuoja asmenų perkėlimą iš humanitarinės krizės ištiktos užsienio valstybės ar jos dalies į Lietuvos Respubliką koordinuodama perkeliamųjų asmenų atvykimą;</text:span></text:p>
      <text:p text:style-name="P291"><text:span text:style-name="T292">8.2.2</text:span><text:span text:style-name="T293">. ryšių<text:s/></text:span><text:span text:style-name="T294">su Lietuvos diaspora stiprinimo srityje:</text:span></text:p>
      <text:p text:style-name="P295"><text:span text:style-name="T296">8.2.2.1</text:span><text:span text:style-name="T297">. teikia pasiūlymus Vyriausybei dėl valstybės ryšių su Lietuvos diaspora stiprinimo politikos;</text:span></text:p>
      <text:p text:style-name="P298"><text:span text:style-name="T299">8.2.2.2</text:span><text:span text:style-name="T300">. koordinuoja Lietuvos institucijų veiksmus, skirtus ryšiams su užsienyje gyvenančiais lietuviais st</text:span><text:span text:style-name="T301">iprinti, jų tautiniam tapatumui puoselėti, siekiant įtraukti juos į Lietuvos politinį, visuomeninį, ekonominį ir kultūrinį gyvenimą;</text:span></text:p>
      <text:p text:style-name="P302"><text:span text:style-name="T303">8.2.2.3</text:span><text:span text:style-name="T304">. organizuoja Lietuvos diasporos būklės ir poreikių stebėsenos tyrimus, kaupia, analizuoja ir sistemina informac</text:span><text:span text:style-name="T305">iją apie užsienio lietuvių organizacijų veiklą;</text:span></text:p>
      <text:p text:style-name="P306"><text:span text:style-name="T307">8.2.2.4</text:span><text:span text:style-name="T308">. teikia paramą veiklai, skirtai ryšių su užsienyje gyvenančiais lietuviais politikai įgyvendinti, organizuoja ir administruoja šios veiklos projektų konkursus;</text:span></text:p>
      <text:p text:style-name="P309"><text:span text:style-name="T310">8.2.2.5</text:span><text:span text:style-name="T311">. organizuoja ir vykdo už</text:span><text:span text:style-name="T312">sienyje gyvenančių lietuvių organizacijų atstovų kvalifikacijos tobulinimo ir gebėjimų ugdymo, kitus užsienyje gyvenančius lietuvius telkiančius, jų veiklą pristatančius, renginius;</text:span></text:p>
      <text:p text:style-name="P313"><text:span text:style-name="T314">8.2.2.6</text:span><text:span text:style-name="T315">. administruoja Užsienio reikalų ministerijos sukurtas užsienio</text:span><text:span text:style-name="T316"><text:s/>lietuviams aktualią informaciją teikiančias interneto svetaines, socialinio tinklo paskyras;</text:span></text:p>
      <text:p text:style-name="P317"><text:span text:style-name="T318">8.2.2.7</text:span><text:span text:style-name="T319">. bendradarbiauja su užsienyje gyvenančių lietuvių organizacijomis, vykdo projektus, prisidedančius prie lietuvių pilietiškumo ir organizacijų stiprini</text:span><text:span text:style-name="T320">mo, užsienio lietuvių įsitraukimo į Lietuvos gyvenimą ir gerovės joje kūrimą, teikia joms aktualią informaciją tautinės tapatybės išlaikymo klausimais;</text:span></text:p>
      <text:p text:style-name="P321"><text:span text:style-name="T322">8.2.2.8.</text:span><text:span text:style-name="T323"><text:s/>Neteko galios nuo 2020-07-01</text:span></text:p>
      <text:p text:style-name="P324">Papunkčio naikinimas:</text:p>
      <text:p text:style-name="P325"><text:span text:style-name="T326">Nr.<text:s/></text:span><text:a xlink:href="https://www.e-tar.lt/portal/legalAct.html?documentId=1e29361048b111ea8895faf9aa6b1770" office:target-frame-name="_top" xlink:show="replace"><text:span text:style-name="T327">77</text:span></text:a><text:span text:style-name="T328">, 2020-01-29, paskelbta TAR 2020-02-06, i. k. 2020-02687</text:span></text:p>
      <text:p text:style-name="Normal"/>
      <text:p text:style-name="P329"><text:span text:style-name="T330">8.3</text:span><text:span text:style-name="T331">. siekdama šių nuostatų 7.3 papunktyje nurodyto veiklos tikslo:</text:span></text:p>
      <text:p text:style-name="P332"><text:span text:style-name="T333">8.3.1</text:span><text:span text:style-name="T334">. atstovavimo<text:s/></text:span><text:span text:style-name="T335">Lietuvos Respublikai užsienyje srityje:</text:span></text:p>
      <text:p text:style-name="P336"><text:span text:style-name="T337">8.3.1.1</text:span><text:span text:style-name="T338">. Lietuvos Respublikos teisės aktų nustatyta tvarka atstovauja Lietuvos Respublikai užsienyje;</text:span></text:p>
      <text:p text:style-name="P339"><text:span text:style-name="T340">8.3.1.2</text:span><text:span text:style-name="T341">. Lietuvos Respublikos vardu derasi su užsienio valstybėmis ir tarptautinėse organizacijose;</text:span></text:p>
      <text:p text:style-name="P342"><text:span text:style-name="T343">8.3.</text:span><text:span text:style-name="T344">2</text:span><text:span text:style-name="T345">. diplomatinių ir konsulinių santykių, vizų politikos srityje:</text:span></text:p>
      <text:p text:style-name="P346"><text:span text:style-name="T347">8.3.2.1</text:span><text:span text:style-name="T348">. plėtoja diplomatinius ir konsulinius santykius su užsienio valstybėmis, ryšius su tarptautinėmis organizacijomis ir tarptautinėse organizacijose;</text:span></text:p>
      <text:p text:style-name="P349"><text:span text:style-name="T350">8.3.2.2</text:span><text:span text:style-name="T351">. tarpininkauja užmezg</text:span><text:span text:style-name="T352">ant ir palaikant Lietuvos Respublikos ir užsienio valstybinių institucijų ir nevyriausybinių organizacijų ryšius;</text:span></text:p>
      <text:p text:style-name="P353"><text:span text:style-name="T354">8.3.2.3</text:span><text:span text:style-name="T355">. vadovauja Lietuvos Respublikos diplomatinių atstovybių, konsulinių įstaigų, specialiųjų misijų (toliau – diplomatinės atstovybės)</text:span><text:span text:style-name="T356"><text:s/>ir garbės konsulinių pareigūnų veiklai;</text:span></text:p>
      <text:p text:style-name="P357"><text:span text:style-name="T358">8.3.2.4</text:span><text:span text:style-name="T359">. organizuoja konsulinių funkcijų atlikimą diplomatinėse atstovybėse, užtikrina šių funkcijų atlikimo kontrolę;</text:span></text:p>
      <text:p text:style-name="P360"><text:span text:style-name="T361">8.3.2.5</text:span><text:span text:style-name="T362">. teisės aktų nustatyta tvarka išduoda diplomatinius pasus, kelionės dokumentus,<text:s/></text:span><text:span text:style-name="T363">vizas, atlieka konsulinį dokumentų legalizavimą, įskaitant dokumentų patvirtinimą pažyma (</text:span><text:span text:style-name="T364">Apostille</text:span><text:span text:style-name="T365">), ir atlieka kitus veiksmus, susijusius su konsulinių funkcijų atlikimu;</text:span></text:p>
      <text:p text:style-name="P366"><text:span text:style-name="T367">8.3.2.6</text:span><text:span text:style-name="T368">. formuoja Lietuvos pozicijas dėl Europos Sąjungos bendrosios vizų polit</text:span><text:span text:style-name="T369">ikos, įgyvendina Šengeno<text:s/></text:span><text:span text:style-name="T370">acquis</text:span><text:span text:style-name="T371"><text:s/>bendrosios vizų politikos srityje, vykdo prašymų išduoti vizą nagrinėjimo Lietuvos vizų tarnybų užsienyje stebėseną;</text:span></text:p>
      <text:p text:style-name="P372"><text:span text:style-name="T373">8.3.2.7</text:span><text:span text:style-name="T374">. koordinuoja specialiąją Kaliningrado tranzito programą;</text:span></text:p>
      <text:p text:style-name="P375"><text:span text:style-name="T376">8.3.3</text:span><text:span text:style-name="T377">. diplomatinės tarnybos sri</text:span><text:span text:style-name="T378">tyje:</text:span></text:p>
      <text:p text:style-name="P379"><text:span text:style-name="T380">8.3.3.1</text:span><text:span text:style-name="T381">. Lietuvos Respublikos teisės aktų nustatyta tvarka atrenka kandidatus į diplomatinę tarnybą, administruoja diplomatų rotacijas, diplomatinių atstovybių administracinio techninio ir aptarnaujančio personalo valdymą, koordinuoja specialiųjų a</text:span><text:span text:style-name="T382">tašė personalo valdymą, rengia ministerijos ir diplomatinių atstovybių personalo mokymus ir organizuoja personalo kvalifikacijos tobulinimą;</text:span></text:p>
      <text:p text:style-name="P383"><text:span text:style-name="T384">8.3.3.2</text:span><text:span text:style-name="T385">. paskirsto valstybės biudžeto asignavimus diplomatinėms atstovybėms ir jas išlaiko;</text:span></text:p>
      <text:p text:style-name="P386"><text:span text:style-name="T387">8.3.4</text:span><text:span text:style-name="T388">.<text:s/></text:span><text:span text:style-name="T389">Lietuvos valstybinio ir diplomatinio protokolo srityje:</text:span></text:p>
      <text:p text:style-name="P390"><text:span text:style-name="T391">8.3.4.1</text:span><text:span text:style-name="T392">. organizuoja Lietuvos Respublikos valstybinių ir vyriausybinių delegacijų oficialius vizitus į užsienį ir užsienio valstybinių ir vyriausybinių delegacijų priėmimą Lietuvos Respublikoje;</text:span></text:p>
      <text:p text:style-name="P393"><text:span text:style-name="T394">8</text:span><text:span text:style-name="T395">.3.4.2</text:span><text:span text:style-name="T396">. atlieka valstybinio ir diplomatinio protokolo funkcijas Lietuvos Respublikos Prezidento kanceliarijoje, Vyriausybės kanceliarijoje ir Užsienio reikalų ministerijoje, valstybės institucijų ir įstaigų prašymu teikia metodinę pagalbą ir konsultacija</text:span><text:span text:style-name="T397">s valstybinio ir diplomatinio protokolo klausimais;</text:span></text:p>
      <text:p text:style-name="P398"><text:span text:style-name="T399">8.3.4.3</text:span><text:span text:style-name="T400">. vykdo tarptautinio diplomatinio protokolo reikalavimus ir normas, procedūras, susijusias su diplomatinių atstovybių steigimu ir uždarymu, jų vadovų ir specialiųjų atašė skyrimu ir atšaukimu,<text:s/></text:span><text:span text:style-name="T401">nustatyta tvarka akredituoja Lietuvos Respublikoje užsienio valstybių diplomatinių<text:s/></text:span><text:span text:style-name="T402">atstovybių, konsulinių įstaigų, Europos Sąjungos institucijų ir įstaigų, tarptautinių organizacijų ar jų atstovybių, kitų atstovybių narius, specialiuosius atašė ir jų šeimų</text:span><text:span text:style-name="T403"><text:s/>narius;</text:span><text:s/></text:p>
      <text:p text:style-name="P404">Papunkčio pakeitimai:</text:p>
      <text:p text:style-name="P405"><text:span text:style-name="T406">Nr.<text:s/></text:span><text:a xlink:href="https://www.e-tar.lt/portal/legalAct.html?documentId=1e87af30b15411eba871a26c1fc3fbc1" office:target-frame-name="_top" xlink:show="replace"><text:span text:style-name="T407">310</text:span></text:a><text:span text:style-name="T408">, 2021-05-05, paskelbta TAR 2021-05-10, i. k. 2021-10298</text:span></text:p>
      <text:p text:style-name="Normal"/>
      <text:p text:style-name="P409"><text:span text:style-name="T410">8.3.4.4</text:span><text:span text:style-name="T411">. teisės aktų nustatyta tvarka išduoda leidimus<text:s/></text:span><text:span text:style-name="T412">užsienio šalių valstybės orlaivių skrydžiams Lietuvos Respublikos oro erdve ir užsienio šalių valstybinį statusą turintiems laivams įplaukti į Klaipėdos valstybinį jūrų uostą ir būti jame;</text:span></text:p>
      <text:p text:style-name="P413"><text:span text:style-name="T414">8.3.4.5</text:span><text:span text:style-name="T415">. teisės aktų nustatyta tvarka tarpininkauja registruoja</text:span><text:span text:style-name="T416">nt ir išduodant Lietuvos Respublikoje akredituotoms ir reziduojančioms užsienio valstybių diplomatinių atstovybių, konsulinių įstaigų, Europos Sąjungos institucijų ir įstaigų, tarptautinių organizacijų ar jų atstovybių, kitų atstovybių, jų narių ir jų šeim</text:span><text:span text:style-name="T417">ų narių transporto priemonėms</text:span><text:span text:style-name="T418"><text:s/>diplomatinius ir bendrojo naudojimo valstybinio numerio ženklus;</text:span><text:s/></text:p>
      <text:p text:style-name="P419">Papunkčio pakeitimai:</text:p>
      <text:p text:style-name="P420"><text:span text:style-name="T421">Nr.<text:s/></text:span><text:a xlink:href="https://www.e-tar.lt/portal/legalAct.html?documentId=1e87af30b15411eba871a26c1fc3fbc1" office:target-frame-name="_top" xlink:show="replace"><text:span text:style-name="T422">310</text:span></text:a><text:span text:style-name="T423">, 2021-05-05, paskelbta TAR 2021-</text:span><text:span text:style-name="T424">05-10, i. k. 2021-10298</text:span></text:p>
      <text:p text:style-name="Normal"/>
      <text:p text:style-name="P425"><text:span text:style-name="T426">8.3.5</text:span><text:span text:style-name="T427">. tarptautinių sutartinių santykių srityje:</text:span></text:p>
      <text:p text:style-name="P428"><text:span text:style-name="T429">8.3.5.1</text:span><text:span text:style-name="T430">. atlieka veiksmus, susijusius su tarptautinių sutarčių dėl politinio ir ekonominio bendradarbiavimo, investicijų skatinimo ir apsaugos, bevizio režimo su trečiosiomis</text:span><text:span text:style-name="T431"><text:s/>šalimis rengimu ir sudarymu;</text:span></text:p>
      <text:p text:style-name="P432"><text:span text:style-name="T433">8.3.5.2</text:span><text:span text:style-name="T434">. teisės aktų nustatyta tvarka analizuoja Lietuvos Respublikos teisės aktų ir jų projektų atitiktį tarptautinei viešajai teisei, valstybės institucijų ir įstaigų prašymu konsultuoja tarptautinės viešosios teisės kla</text:span><text:span text:style-name="T435">usimais;</text:span></text:p>
      <text:p text:style-name="P436"><text:span text:style-name="T437">8.3.5.3</text:span><text:span text:style-name="T438">. koordinuoja kompetentingų valstybės institucijų ir įstaigų veiklą Lietuvos Respublikos valstybės sienos delimitavimo ir demarkavimo, išimtinės ekonominės zonos ir kontinentinio šelfo ribų nustatymo klausimais;</text:span></text:p>
      <text:p text:style-name="P439"><text:span text:style-name="T440">8.3.5.4</text:span><text:span text:style-name="T441">. teisės aktų</text:span><text:span text:style-name="T442"><text:s/>nustatyta tvarka priima sprendimus:</text:span></text:p>
      <text:p text:style-name="P443"><text:span text:style-name="T444">8.3.5.4.1</text:span><text:span text:style-name="T445">. dėl Lietuvos Respublikos tarptautinių sutarčių sudarymo tikslingumo;<text:s/></text:span></text:p>
      <text:p text:style-name="P446"><text:span text:style-name="T447">8.3.5.4.2</text:span><text:span text:style-name="T448">. dėl nepritarimo priimtų tarptautinių sutarčių pakeitimų ar papildymų, kuriems įsigalioti vadovaujantis tos tarptautinės s</text:span><text:span text:style-name="T449">utarties nuostatomis sutarties šalių pritarimas nėra būtinas (įsigaliojantys pagal nutylėjimą), tikslingumui;</text:span></text:p>
      <text:p text:style-name="P450"><text:span text:style-name="T451">8.3.5.4.3</text:span><text:span text:style-name="T452">. dėl prieštaravimo kitų tarptautinės teisės subjektų padarytoms išlygoms ir pareiškimams dėl tarptautinių sutarčių;</text:span></text:p>
      <text:p text:style-name="P453"><text:span text:style-name="T454">8.3.5.5</text:span><text:span text:style-name="T455">. t</text:span><text:span text:style-name="T456">eikia išvadas dėl tarptautinių sutarčių ir su jų sudarymu susijusių teisės aktų projektų, taip pat dėl tarptautinių tarpinstitucinių susitarimų projektų ir Lietuvos Respublikos ar Vyriausybės vardu sudaromų susitarimų, kurie nėra tarptautinės sutartys ir n</text:span><text:span text:style-name="T457">egali būti priskirti sutartims, sukuriančioms civilinius teisinius santykius pagal Lietuvos Respublikos ar užsienio valstybės nacionalinę teisę, projektų;</text:span></text:p>
      <text:p text:style-name="P458"><text:span text:style-name="T459">8.3.5.6</text:span><text:span text:style-name="T460">. diplomatiniais kanalais perduoda pasiūlymus dėl Lietuvos Respublikos tarptautinių sutarč</text:span><text:span text:style-name="T461">ių sudarymo ir Lietuvos Respublikos tarptautinių sutarčių projektus;</text:span></text:p>
      <text:p text:style-name="P462"><text:span text:style-name="T463">8.3.5.7</text:span><text:span text:style-name="T464">. atlieka tarptautinius veiksmus, susijusius su tarptautinių sutarčių įsigaliojimu, galiojimu ar veikimu, teikia registruoti įsigaliojusias sutartis Jungtinių Tautų Sekretoriat</text:span><text:span text:style-name="T465">ui;</text:span></text:p>
      <text:p text:style-name="P466"><text:span text:style-name="T467">8.3.5.8</text:span><text:span text:style-name="T468">. kaupia ir tvarko informaciją apie visas Lietuvos Respublikos tarptautines sutartis;</text:span></text:p>
      <text:p text:style-name="P469"><text:span text:style-name="T470">8.3.5.9</text:span><text:span text:style-name="T471">. atlieka Lietuvos Respublikos tarptautinių sutarčių depozitaro funkcijas;</text:span></text:p>
      <text:p text:style-name="P472"><text:span text:style-name="T473">8.3.5.10</text:span><text:span text:style-name="T474">. tvirtina sudarytų Lietuvos Respublikos tarptautinių sut</text:span><text:span text:style-name="T475">arčių kopijų autentiškumą ir teikia šias kopijas suinteresuotoms valstybės institucijoms;</text:span></text:p>
      <text:p text:style-name="P476"><text:span text:style-name="T477">8.3.5.11</text:span><text:span text:style-name="T478">. išduoda įgaliojamuosius raštus, kaupia ir tvarko informaciją apie juos;</text:span></text:p>
      <text:p text:style-name="P479"><text:span text:style-name="T480">8.4</text:span><text:span text:style-name="T481">. siekdama šių nuostatų 7.4 papunktyje nurodyto veiklos tikslo:</text:span></text:p>
      <text:p text:style-name="P482"><text:span text:style-name="T483">8.4.1</text:span><text:span text:style-name="T484">. Lietuvos atstovavimo Europos Sąjungoje ir pozicijų Europos Sąjungos politikos klausimais koordinavimo</text:span><text:span text:style-name="T485"><text:s/>srityje:<text:s/></text:span></text:p>
      <text:p text:style-name="P486"><text:span text:style-name="T487">8.4.1.1</text:span><text:span text:style-name="T488">. koordinuoja<text:s/></text:span><text:span text:style-name="T489">Lietuvos Respublikos pozicijos rengimą Europos Vadovų Taryboje svarstomais klausimais;</text:span></text:p>
      <text:p text:style-name="P490"><text:span text:style-name="T491">8.4.1.2</text:span><text:span text:style-name="T492">. koordinuoja<text:s/></text:span><text:span text:style-name="T493">Lietu</text:span><text:span text:style-name="T494">vos Respublikos pozicijos rengimą Europos Sąjungos Tarybos Nuolatinių atstovų komiteto posėdžiuose svarstomais klausimais;</text:span></text:p>
      <text:p text:style-name="P495"><text:span text:style-name="T496">8.4.1.3</text:span><text:span text:style-name="T497">.</text:span><text:span text:style-name="T498"><text:s/>koordinuoja<text:s/></text:span><text:span text:style-name="T499">Lietuvos Respublikos pozicijos rengimą Europos Sąjungos institucijose svarstomais klausimais;</text:span></text:p>
      <text:p text:style-name="P500"><text:span text:style-name="T501">8.4.1.4</text:span><text:span text:style-name="T502">.</text:span><text:span text:style-name="T503"><text:s/>atstovauja Lietuvos Respublikai Europos Sąjungos Bendrųjų reikalų taryboje ir Europos Sąjungos Užsienio reikalų taryboje;</text:span></text:p>
      <text:p text:style-name="P504"><text:span text:style-name="T505">8.4.1.5</text:span><text:span text:style-name="T506">. koordinuoja<text:s/></text:span><text:span text:style-name="T507">pasirengimą Lietuvos pirmininkavimui Europos Sąjungos Tarybai;</text:span></text:p>
      <text:p text:style-name="P508"><text:span text:style-name="T509">8.4.1.6</text:span><text:span text:style-name="T510">. koordinuoja veiksmus, susijusius su visuomenės informavimu apie Europos Sąjungos veiklą ir Lietuvos prioritetus;<text:s/></text:span></text:p>
      <text:p text:style-name="P511"><text:span text:style-name="T512">8.4.1.7</text:span><text:span text:style-name="T513">. koordinuoja Lietuvos atstovavimą Europos Sąjungos institucijų veikloje;</text:span></text:p>
      <text:p text:style-name="P514"><text:span text:style-name="T515">8.4.1.8</text:span><text:span text:style-name="T516">. rengia sprendimų projektus Europos Sąjungo</text:span><text:span text:style-name="T517">s konstitucinės sandaros ir raidos, Europos Sąjungos institucijų, jos plėtros, išorinių santykių, bendrosios užsienio, saugumo politikos klausimais;</text:span></text:p>
      <text:p text:style-name="P518"><text:span text:style-name="T519">8.4.2</text:span><text:span text:style-name="T520">. rengia ir derina Lietuvos Respublikos poziciją Europos Sąjungos institucijose ir jų darbo orga</text:span><text:span text:style-name="T521">nuose nagrinėjamais klausimais, koordinuoja ministerijos valdymo sričiai priskirtų valstybės institucijų ir įstaigų pozicijų rengimą ir derinimą Europos Sąjungos institucijose ir jų darbo organuose nagrinėjamais klausimais;</text:span></text:p>
      <text:p text:style-name="P522"><text:span text:style-name="T523">8.4.3</text:span><text:span text:style-name="T524">. perkelia į nacionalin</text:span><text:span text:style-name="T525">ę teisę ir įgyvendina Europos Sąjungos teisę, vykdo kitus Lietuvos narystės Europos Sąjungoje įsipareigojimus, Europos Sąjungos teisės aktų nustatyta tvarka apie tai informuoja Europos Sąjungos institucijas;</text:span></text:p>
      <text:p text:style-name="P526"><text:span text:style-name="T527">8.4.4</text:span><text:span text:style-name="T528">. rengia Lietuvos Respublikos atstovų,<text:s/></text:span><text:span text:style-name="T529">kurie pristato Lietuvos Respublikos poziciją Europos Sąjungos institucijose, sąrašą;</text:span></text:p>
      <text:p text:style-name="P530"><text:span text:style-name="T531">8.4.5</text:span><text:span text:style-name="T532">. administruoja iš Europos Sąjungos institucijų gaunamus dokumentus: priskiria juos Lietuvos Respublikos ministerijoms, kitoms valstybės institucijoms ir įstaigom</text:span><text:span text:style-name="T533">s;</text:span></text:p>
      <text:p text:style-name="P534"><text:span text:style-name="T535">8.4.6</text:span><text:span text:style-name="T536">. administruoja iš Europos Sąjungos institucijų gaunamus dokumentus ir duomenis, siunčiamus per ribotos prieigos ir įslaptintus ryšių tinklus.</text:span></text:p>
      <text:p text:style-name="P537"><text:span text:style-name="T538">9</text:span><text:span text:style-name="T539">. Užsienio reikalų ministerija taip pat atlieka šias funkcijas:</text:span></text:p>
      <text:p text:style-name="P540"><text:span text:style-name="T541">9.1</text:span><text:span text:style-name="T542">. Lietuvos Respublikos<text:s/></text:span><text:span text:style-name="T543">teisės aktų nustatyta tvarka koordinuoja asmenų įsidarbinimo ir delegavimo į tarptautines, Europos Sąjungos ir užsienio valstybių institucijas politikos formavimą ir įgyvendinimą;</text:span></text:p>
      <text:p text:style-name="P544"><text:span text:style-name="T545">9.2</text:span><text:span text:style-name="T546">. teikia Vyriausybei tvirtinti nacionalinius delegavimo prioritetus;</text:span></text:p>
      <text:p text:style-name="P547"><text:span text:style-name="T548">9.3</text:span><text:span text:style-name="T549">. teikia visuomenei apibendrintą informaciją apie įsidarbinimo Europos Sąjungos institucijose galimybes, bendradarbiauja su Europos Sąjungos institucijomis Lietuvos Respublikos piliečių įsidarbinimo jose klausimais;<text:s/></text:span></text:p>
      <text:p text:style-name="P550"><text:span text:style-name="T551">9.4</text:span><text:span text:style-name="T552">. administruoja delegavim</text:span><text:span text:style-name="T553">o rezervą ir atlieka Lietuvos Respublikos atstovų atranką į tarptautinių organizacijų rengiamas rinkimų stebėjimo misijas, nustato dalyvavimo šiose misijose prioritetus ir koordinuoja Lietuvos Respublikos atstovų dalyvavimą jose;</text:span></text:p>
      <text:p text:style-name="P554"><text:span text:style-name="T555">9.5</text:span><text:span text:style-name="T556">. administruoja iš<text:s/></text:span><text:span text:style-name="T557">tarptautinių organizacijų gaunamus dokumentus ir duomenis, siunčiamus per ribotos prieigos ir įslaptintus ryšių tinklus;</text:span></text:p>
      <text:p text:style-name="P558"><text:span text:style-name="T559">9.6</text:span><text:span text:style-name="T560">. kitas teisės aktų jai pavestas funkcijas.</text:span></text:p>
      <text:p text:style-name="Normal"/>
      <text:h text:style-name="P561" text:outline-level="2"><text:span text:style-name="T562">III</text:span><text:span text:style-name="T563"><text:s/>SKYRIUS</text:span></text:h>
      <text:h text:style-name="P564" text:outline-level="2"><text:span text:style-name="T565">UŽSIENIO REIKALŲ MINISTERIJOS TEISĖS</text:span></text:h>
      <text:p text:style-name="P566"/>
      <text:p text:style-name="P567"><text:span text:style-name="T568">10</text:span><text:span text:style-name="T569">. Užsienio reikalų ministerija, siekdama jai nustatytų veiklos tikslų ir atlikdama jos kompetencijai priskirtas funkcijas, turi teisę:<text:s/></text:span></text:p>
      <text:p text:style-name="P570"><text:span text:style-name="T571">10.1</text:span><text:span text:style-name="T572">. sudaryti sutartis ir susitarimus su Lietuvos Respublikos ir užsienio valstybių fiziniais ir juridiniais asmenimi</text:span><text:span text:style-name="T573">s;</text:span></text:p>
      <text:p text:style-name="P574"><text:span text:style-name="T575">10.2</text:span><text:span text:style-name="T576">. gauti iš<text:s/></text:span><text:span text:style-name="T577">valstybės<text:s/></text:span><text:span text:style-name="T578">institucijų<text:s/></text:span><text:span text:style-name="T579">ir įstaigų,</text:span><text:span text:style-name="T580"><text:s/></text:span><text:span text:style-name="T581">mokslo ir studijų institucijų</text:span><text:span text:style-name="T582"><text:s/>informaciją ir pasiūlymus<text:s/></text:span><text:span text:style-name="T583">ministerijos kompetencijai priskirtais</text:span><text:span text:style-name="T584"><text:s/>klausimais, sudaryti komisijas (darbo grupes) iš šių institucijų ir kitų įstaigų ir organizacijų atstovų<text:s/></text:span><text:span text:style-name="T585">ir specialistų (susitarus su jų vadovais) įstatymų, kitų teisės aktų ir tarptautinių sutarčių projektams rengti</text:span><text:span text:style-name="T586">, taip pat organizuoti konferencijas ir seminarus ministerijos kompetencijai priskirtais klausimais</text:span><text:span text:style-name="T587">;</text:span></text:p>
      <text:p text:style-name="P588"><text:span text:style-name="T589">10.3</text:span><text:span text:style-name="T590">. gauti informaciją apie tai, kaip<text:s/></text:span><text:span text:style-name="T591">v</text:span><text:span text:style-name="T592">alstybės<text:s/></text:span><text:span text:style-name="T593">institucijos<text:s/></text:span><text:span text:style-name="T594">ir įstaigos</text:span><text:span text:style-name="T595"><text:s/>vykdo Lietuvos Respublikos įstatymus ir kitus teisės aktus tarptautinių santykių klausimais, taip pat įsipareigojimus pagal galiojančias Lietuvos Respublikos tarptautines sutartis, už kurių vykdymą jos atsakingos;</text:span></text:p>
      <text:p text:style-name="P596"><text:span text:style-name="T597">10.</text:span><text:span text:style-name="T598">4</text:span><text:span text:style-name="T599">. gauti informaciją iš Vyriausybės, kitų valstybės institucijų ir įstaigų apie užsienio valstybių ar tarptautinių organizacijų oficialių atstovų vizitus į Lietuvos Respubliką, jų tikslus ir rezultatus;</text:span></text:p>
      <text:p text:style-name="P600"><text:span text:style-name="T601">10.5</text:span><text:span text:style-name="T602">. gauti informaciją iš Vyriausybės, kitų valst</text:span><text:span text:style-name="T603">ybės institucijų<text:s/></text:span><text:span text:style-name="T604">ir įstaigų</text:span><text:span text:style-name="T605"><text:s/>apie Ministro Pirmininko, Vyriausybės narių, kitų aukštų pareigūnų oficialius vizitus į užsienio valstybes, šių vizitų tikslus ir rezultatus;</text:span></text:p>
      <text:p text:style-name="P606"><text:span text:style-name="T607">10.6</text:span><text:span text:style-name="T608">. dalyvauti Lietuvos Respublikos valstybinių ir vyriausybinių delegacijų,<text:s/></text:span><text:span text:style-name="T609">vykstančių į užsienį, darbe, taip pat priimant užsienio valstybines ir vyriausybines delegacijas Lietuvos Respublikoje</text:span><text:span text:style-name="T610">;</text:span></text:p>
      <text:p text:style-name="P611"><text:span text:style-name="T612">10.7</text:span><text:span text:style-name="T613">. mokėti savanoriškus įnašus tarptautinėms organizacijoms, jeigu už dalyvavimą jose atsakinga Užsienio reikalų ministerija.</text:span></text:p>
      <text:p text:style-name="P614"><text:span text:style-name="T615">11</text:span><text:span text:style-name="T616">. Užsienio reikalų ministerija turi ir kitų teisių, kurias jai suteikia įstatymai ir kiti teisės aktai.</text:span></text:p>
      <text:h text:style-name="P617" text:outline-level="2"/>
      <text:h text:style-name="P618" text:outline-level="2"><text:span text:style-name="T619">IV</text:span><text:span text:style-name="T620"><text:s/>SKYRIUS</text:span></text:h>
      <text:h text:style-name="P621" text:outline-level="2"><text:span text:style-name="T622">UŽSIENIO REIKALŲ MINISTERIJOS VEIKLOS ORGANIZAVIMAS</text:span></text:h>
      <text:p text:style-name="P623"/>
      <text:p text:style-name="P624"><text:span text:style-name="T625">12</text:span><text:span text:style-name="T626">. Užsienio reikalų ministerijos veikla organizuojama vadovaujantis<text:s/></text:span><text:span text:style-name="T627">ministro patvirtintais strateginiais ir metiniais veiklos planais, kitais planavimo dokumentais. Ministerijos strateginiai ir metiniai veiklos planai skelbiami ministerijos interneto svetainėje. Ministerijos strateginių ir metinių veiklos planų vykdymą ver</text:span><text:span text:style-name="T628">tina ministerijos administracijos padalinys, atsakingas už vidaus auditą.</text:span></text:p>
      <text:p text:style-name="P629"><text:span text:style-name="T630">13</text:span><text:span text:style-name="T631">. Užsienio reikalų ministerijos administracijos padalinių veikla reguliuojama ministro tvirtinamais Lietuvos Respublikos užsienio reikalų ministerijos darbo reglamentu, Vidaus<text:s/></text:span><text:span text:style-name="T632">tvarkos taisyklėmis, ministerijos administracijos padalinių nuostatais, diplomatų, kitų valstybės tarnautojų ir darbuotojų, dirbančių pagal darbo sutartis ir gaunančių darbo užmokestį iš valstybės biudžeto ir valstybės pinigų fondų, pareigybių aprašymais.</text:span></text:p>
      <text:p text:style-name="P633"><text:span text:style-name="T634">14</text:span><text:span text:style-name="T635">. Užsienio reikalų ministerijai vadovauja ministras, kurį pagal Lietuvos Respublikos Konstituciją skiria į pareigas ir atleidžia iš pareigų Respublikos Prezidentas Ministro Pirmininko teikimu.</text:span><text:span text:style-name="T636"><text:s/>Ministrą laikinai pavaduoti gali tik Ministro Pirmininko<text:s/></text:span><text:span text:style-name="T637">paskirtas kitas Vyriausybės narys. Pavaduojantis ministras neatlieka Vyriausybės įstatymo 26 straipsnio 3 dalies 6, 9, 16 ir 17 punktuose nurodytų funkcijų, išskyrus atvejus, kai pavaduojamas ministras negali atlikti savo funkcijų ilgiau negu 30 dienų.</text:span></text:p>
      <text:p text:style-name="P638"><text:span text:style-name="T639">1</text:span><text:span text:style-name="T640">5</text:span><text:span text:style-name="T641">. Ministras yra atsakingas už jam pavestas valdymo sritis, kurias nustato Vyriausybės įstatymas, kiti įstatymai ir Lietuvos Respublikos Vyriausybės 2010 m. kovo 24 d. nutarimas Nr. 330 „Dėl ministrams pavedamų valdymo sričių“. Ministras, vadovaudamas Už</text:span><text:span text:style-name="T642">sienio reikalų ministerijos veiklai, yra atsakingas Seimui, Respublikos Prezidentui ir tiesiogiai pavaldus Ministrui Pirmininkui.</text:span></text:p>
      <text:p text:style-name="P643"><text:span text:style-name="T644">16</text:span><text:span text:style-name="T645">. Ministras atlieka Vyriausybės įstatyme, Tarptautinių sutarčių įstatyme, Diplomatinės tarnybos įstatyme, Lietuvos Respu</text:span><text:span text:style-name="T646">blikos konsuliniame statute, kituose įstatymuose ir teisės aktuose nustatytas funkcijas.</text:span></text:p>
      <text:p text:style-name="P647"><text:span text:style-name="T648">17</text:span><text:span text:style-name="T649">. Ministro politinio (asmeninio) pasitikėjimo valstybės tarnautojai – viceministrai, ministerijos kancleris, ministro patarėjas (patarėjai), ministro atstovas sp</text:span><text:span text:style-name="T650">audai ir kiti ministro politinio (asmeninio) pasitikėjimo valstybės tarnautojai – padeda ministrui formuoti politines nuostatas ir prioritetus, priimti sprendimus ir juos įgyvendinti.</text:span></text:p>
      <text:p text:style-name="P651">Ministras savo įgaliojimų laikotarpiu gali turėti visuomeninių konsultantų, kurie ministro prašymu teikia jam konsultacijas, pasiūlymus, išvadas ir kitą informaciją.</text:p>
      <text:p text:style-name="P652">Viceministrų skaičių ministro teikimu tvirtina Vyriausybė.</text:p>
      <text:p text:style-name="P653"><text:span text:style-name="T654">Laikinai nesant viceministro, visas arba dalį jo funkcijų ministro pavedimu atlieka kitas viceministras</text:span><text:span text:style-name="T655"><text:s/>(viceministrai).</text:span></text:p>
      <text:p text:style-name="P656"><text:span text:style-name="T657">18</text:span><text:span text:style-name="T658">. Viceministrai ministro nustatytose veiklos srityse atlieka Vyriausybės įstatyme nustatytas ir kitas ministro jiems pavestas funkcijas.</text:span></text:p>
      <text:p text:style-name="P659"><text:span text:style-name="T660">19</text:span><text:span text:style-name="T661">.<text:s/></text:span><text:span text:style-name="T662">Užsienio reikalų ministerija turi savo administraciją. Jai vadovauja ministerijos kancl</text:span><text:span text:style-name="T663">eris.<text:s/></text:span></text:p>
      <text:p text:style-name="P664"><text:span text:style-name="T665">Ministerijos kancleris</text:span><text:span text:style-name="T666"><text:s/></text:span><text:span text:style-name="T667">yra politinio (asmeninio) pasitikėjimo valstybės tarnautojas, ministerijos administracijos vadovas, pavaldus ministrui. Ministerijos kanclerį į pareigas priima (skiria) ir atleidžia iš jų ministras. Ministerijos kancleriu gali</text:span><text:span text:style-name="T668"><text:s/>būti ir diplomatas. Ministerijos kancleris atlieka<text:s/></text:span><text:span text:style-name="T669">Vyriausybės įstatymo, kitų įstatymų, Vyriausybės nutarimų ir ministro pavestas funkcijas.</text:span></text:p>
      <text:p text:style-name="P670"><text:span text:style-name="T671">20</text:span><text:span text:style-name="T672">. Jeigu ministerijos kanclerio</text:span><text:span text:style-name="T673"><text:s/></text:span><text:span text:style-name="T674">laikinai nėra, visas arba dalį jo funkcijų ministras paveda atlikti vienam iš</text:span><text:span text:style-name="T675"><text:s/></text:span><text:span text:style-name="T676">ministerijos administracijos padalinių vadovų.</text:span><text:span text:style-name="T677"><text:s/></text:span></text:p>
      <text:p text:style-name="P678"><text:span text:style-name="T679">21</text:span><text:span text:style-name="T680">. Ministerijos kancleris, o kai jo laikinai nėra, – ministro paskirtas ministerijos administracijos padalinio vadovas pagal savo kompetenciją priima</text:span><text:span text:style-name="T681"><text:s/>potvarkius.<text:s/></text:span></text:p>
      <text:p text:style-name="P682"><text:span text:style-name="T683">22</text:span><text:span text:style-name="T684">. Ministerijos kancleris</text:span><text:span text:style-name="T685"><text:s/></text:span><text:span text:style-name="T686">saugo mi</text:span><text:span text:style-name="T687">nisterijos antspaudą ir atsako už antspaudo naudojimą. Ministras saugoti ministerijos antspaudą gali įgalioti kitą ministerijos valstybės tarnautoją. Šiuo atveju už antspaudo naudojimą atsako ministro įgaliotas ministerijos valstybės tarnautojas.<text:s/></text:span></text:p>
      <text:p text:style-name="P688"><text:span text:style-name="T689">23</text:span><text:span text:style-name="T690">.<text:s/></text:span><text:span text:style-name="T691">Užsienio reikalų ministerijos administracijos padaliniai, atliekantys valstybinio ir diplomatinio protokolo funkcijas, taip pat veikia Respublikos Prezidento kanceliarijoje ir Vyriausybės kanceliarijoje.</text:span></text:p>
      <text:p text:style-name="P692"><text:span text:style-name="T693">24</text:span><text:span text:style-name="T694">. Užsienio reikalų ministerijos kolegija yra</text:span><text:span text:style-name="T695"><text:s/></text:span><text:span text:style-name="T696">m</text:span><text:span text:style-name="T697">inistro patariamoji institucija. Kolegijai pirmininkauja, jos personalinę sudėtį ir darbo reglamentą tvirtina užsienio reikalų ministras. Jis taip pat teikia klausimus kolegijai svarstyti. Kolegijos nariai yra užsienio reikalų ministras, viceministrai, min</text:span><text:span text:style-name="T698">isterijos kancleris. Užsienio reikalų ministras į kolegiją gali paskirti ir kitus ministerijos bei kitų institucijų atstovus. Į kolegijos posėdžius kviečiamas Seimo Užsienio reikalų komiteto pirmininkas ar jo įgaliotas asmuo ir Respublikos Prezidento įgali</text:span><text:span text:style-name="T699">otas asmuo.<text:s/></text:span></text:p>
      <text:p text:style-name="P700"><text:span text:style-name="T701">25</text:span><text:span text:style-name="T702">.<text:s/></text:span><text:span text:style-name="T703">Valstybės politikai ministrui pavestose valdymo srityse įgyvendinti ir šios politikos formavimui ir įgyvendinimui aptarnauti prie ministerijos teisės aktų nustatyta tvarka gali būti steigiamos įstaigos prie ministerijos. Dalyvauti formuojant valstybės poli</text:span><text:span text:style-name="T704">tiką ministrui pavestose valdymo srityse ir jai įgyvendinti teisės aktų nustatyta tvarka taip pat gali būti steigiamos Vyriausybės įstaigos.<text:s/></text:span></text:p>
      <text:p text:style-name="P705"/>
      <text:p text:style-name="P706"><text:span text:style-name="T707">V</text:span><text:span text:style-name="T708"><text:s/>SKYRIUS</text:span></text:p>
      <text:p text:style-name="P709"><text:span text:style-name="T710">UŽSIENIO REIKALŲ MINISTERIJOS VIDAUS ADMINISTRAVIMO KONTROLĖ</text:span></text:p>
      <text:p text:style-name="P711"/>
      <text:p text:style-name="P712"><text:span text:style-name="T713">26</text:span><text:span text:style-name="T714">. Užsienio reikalų<text:s/></text:span><text:span text:style-name="T715">ministerijos finansų kontrolę atlieka ministro paskirti ministerijos valstybės tarnautojai arba darbuotojai, dirbantys pagal darbo sutartis ir gaunantys darbo užmokestį iš valstybės biudžeto ir valstybės pinigų fondų, vadovaudamiesi ministro patvirtintomis</text:span><text:span text:style-name="T716"><text:s/>finansų kontrolės taisyklėmis.</text:span></text:p>
      <text:p text:style-name="P717">Ministerijos strateginio veiklos plano įgyvendinimo kontrolę atlieka ministras arba ministro sudaryta strateginio planavimo darbo grupė.<text:s/></text:p>
      <text:p text:style-name="P718">Ministerijos metinio veiklos plano įgyvendinimo kontrolę atlieka ministras ar jo įgaliotas asmuo.</text:p>
      <text:p text:style-name="P719"><text:span text:style-name="T720">Užsienio reikalų ministerijos valstybinį (finansų ir veiklos) auditą atlieka Lietuvos Respublikos valstybės kontrolė. Vidaus auditą teisės aktų nustatyta tvarka atlieka ministerijos administracijos padalinys, atsakingas už vidaus auditą.</text:span></text:p>
      <text:p text:style-name="Normal"/>
      <text:p text:style-name="P721"><text:span text:style-name="T722">V</text:span><text:span text:style-name="T723">I</text:span><text:span text:style-name="T724"><text:s/>SKYRIUS</text:span></text:p>
      <text:p text:style-name="P725"><text:span text:style-name="T726">BAIGIAMOSIOS NUOSTATOS</text:span></text:p>
      <text:p text:style-name="P727"/>
      <text:p text:style-name="P728"><text:span text:style-name="T729">27</text:span><text:span text:style-name="T730">. Užsienio reikalų ministerija gali būti reorganizuojama ar likviduojama Lietuvos Respublikos civilinio kodekso, Vyriausybės įstatymo, Biudžetinių įstaigų įstatymo nustatyta tvarka.</text:span></text:p>
      <text:p text:style-name="P731"><text:span text:style-name="T732">––––––––––––––––––––</text:span></text:p>
      <text:p text:style-name="P733"/>
      <text:p text:style-name="P734">Priedo pakeitimai:</text:p>
      <text:p text:style-name="P735"><text:span text:style-name="T736">Nr.<text:s/></text:span><text:a xlink:href="https://www.e-tar.lt/portal/legalAct.html?documentId=TAR.946329D99716" office:target-frame-name="_top" xlink:show="replace"><text:span text:style-name="T737">893</text:span></text:a><text:span text:style-name="T738">, 2001-07-11, Žin., 2001, Nr. 62-2275 (2001-07-18), i. k. 1011100NUTA00000893</text:span></text:p>
      <text:p text:style-name="P739"><text:span text:style-name="T740">Nr.<text:s/></text:span><text:a xlink:href="https://www.e-tar.lt/portal/legalAct.html?documentId=TAR.4D33F81FA502" office:target-frame-name="_top" xlink:show="replace"><text:span text:style-name="T741">375</text:span></text:a><text:span text:style-name="T742">, 2008-04-09, Žin., 2008, Nr. 49-1827 (2008-04-29), i. k. 1081100NUTA00000375</text:span></text:p>
      <text:p text:style-name="P743"><text:span text:style-name="T744">Nr.<text:s/></text:span><text:a xlink:href="https://www.e-tar.lt/portal/legalAct.html?documentId=1e29361048b111ea8895faf9aa6b1770" office:target-frame-name="_top" xlink:show="replace"><text:span text:style-name="T745">77</text:span></text:a><text:span text:style-name="T746">, 2020-01-29, paskelbta TAR 2020-02-06, i. k. 2020-02687</text:span></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Vyriausybė, Nutarimas</text:span></text:p>
      <text:p text:style-name="P756"><text:span text:style-name="T757">Nr.<text:s/></text:span><text:a xlink:href="https://www.e-tar.lt/portal/legalAct.html?documentId=TAR.946329D99716" office:target-frame-name="_top" xlink:show="replace"><text:span text:style-name="T758">893</text:span></text:a><text:span text:style-name="T759">, 2001-07-11, Žin., 2001, Nr. 62-2275<text:s/></text:span><text:span text:style-name="T760">(2001-07-18), i. k. 1011100NUTA00000893</text:span></text:p>
      <text:p text:style-name="P761"><text:span text:style-name="T762">Dėl Lietuvos Respublikos Vyriausybės 1998 m. rugsėjo 25 d. nutarimo Nr. 1155 "Dėl Lietuvos Respublikos užsienio reikalų ministerijos nuostatų patvirtinimo" dalinio pakeitimo</text:span></text:p>
      <text:p text:style-name="P763"/>
      <text:p text:style-name="P764"><text:span text:style-name="T765">2.</text:span></text:p>
      <text:p text:style-name="P766"><text:span text:style-name="T767">Lietuvos Respublikos Vyriausybė, Nutar</text:span><text:span text:style-name="T768">imas</text:span></text:p>
      <text:p text:style-name="P769"><text:span text:style-name="T770">Nr.<text:s/></text:span><text:a xlink:href="https://www.e-tar.lt/portal/legalAct.html?documentId=TAR.7ABC3AF7FB20" office:target-frame-name="_top" xlink:show="replace"><text:span text:style-name="T771">1079</text:span></text:a><text:span text:style-name="T772">, 2002-07-08, Žin., 2002, Nr. 71-2987 (2002-07-12), i. k. 1021100NUTA00001079</text:span></text:p>
      <text:p text:style-name="P773"><text:span text:style-name="T774">Dėl Lietuvos Respublikos Vyriausybės 1998 m. rugsėjo 25 d. nutarimo Nr. 1155 "Dėl L</text:span><text:span text:style-name="T775">ietuvos Respublikos užsienio reikalų ministerijos nuostatų patvirtinimo" pakeitimo ir Lietuvos Respublikos Vyriausybės 1992 m. lapkričio 30 d. nutarimo Nr. 908 "Dėl Valstybinio ir diplomatinio protokolo tarnybos įsteigimo ir jos struktūros bei funkcijų pat</text:span><text:span text:style-name="T776">virtinimo" pripažinimo netekusiu galios</text:span></text:p>
      <text:p text:style-name="P777"/>
      <text:p text:style-name="P778"><text:span text:style-name="T779">3.</text:span></text:p>
      <text:p text:style-name="P780"><text:span text:style-name="T781">Lietuvos Respublikos Vyriausybė, Nutarimas</text:span></text:p>
      <text:p text:style-name="P782"><text:span text:style-name="T783">Nr.<text:s/></text:span><text:a xlink:href="https://www.e-tar.lt/portal/legalAct.html?documentId=TAR.4D33F81FA502" office:target-frame-name="_top" xlink:show="replace"><text:span text:style-name="T784">375</text:span></text:a><text:span text:style-name="T785">, 2008-04-09, Žin., 2008, Nr. 49-1827 (2008-04-29), i. k. 1081100NUTA00000375</text:span></text:p>
      <text:p text:style-name="P786"><text:span text:style-name="T787">Dėl Lietuvos Respublikos Vyriausybės 1998 m. rugsėjo 25 d. nutarimo Nr. 1155 "Dėl Lietuvos Respublikos užsienio reikalų ministerijos nuostatų patvirtinimo" pakeitimo</text:span></text:p>
      <text:p text:style-name="P788"/>
      <text:p text:style-name="P789"><text:span text:style-name="T790">4.</text:span></text:p>
      <text:p text:style-name="P791"><text:span text:style-name="T792">Lietuvos Respublikos Vyriausybė, Nutarimas</text:span></text:p>
      <text:p text:style-name="P793"><text:span text:style-name="T794">Nr.<text:s/></text:span><text:a xlink:href="https://www.e-tar.lt/portal/legalAct.html?documentId=TAR.0CA9BFCD38E9" office:target-frame-name="_top" xlink:show="replace"><text:span text:style-name="T795">1363</text:span></text:a><text:span text:style-name="T796">, 2008-12-24, Žin., 2008, Nr. 150-6096 (2008-12-31), i. k. 1081100NUTA00001363</text:span></text:p>
      <text:p text:style-name="P797"><text:span text:style-name="T798">Dėl Lietuvos Respublikos Vyriausybės 1998 m. rugsėjo 25 d. nutarimo Nr. 1155 "Dėl Lietuvos Respublikos užsienio reikalų ministerij</text:span><text:span text:style-name="T799">os nuostatų patvirtinimo" pakeitimo</text:span></text:p>
      <text:p text:style-name="P800"/>
      <text:p text:style-name="P801"><text:span text:style-name="T802">5.</text:span></text:p>
      <text:p text:style-name="P803"><text:span text:style-name="T804">Lietuvos Respublikos Vyriausybė, Nutarimas</text:span></text:p>
      <text:p text:style-name="P805"><text:span text:style-name="T806">Nr.<text:s/></text:span><text:a xlink:href="https://www.e-tar.lt/portal/legalAct.html?documentId=TAR.96D7BA1460C6" office:target-frame-name="_top" xlink:show="replace"><text:span text:style-name="T807">528</text:span></text:a><text:span text:style-name="T808">, 2009-05-20, Žin., 2009, Nr. 67-2712 (2009-06-06), i. k. 1091100NUTA00000528</text:span></text:p>
      <text:p text:style-name="P809"><text:span text:style-name="T810">Dėl Li</text:span><text:span text:style-name="T811">etuvos Respublikos Vyriausybės 1998 m. rugsėjo 25 d. nutarimo Nr. 1155 "Dėl Lietuvos Respublikos užsienio reikalų ministerijos nuostatų patvirtinimo" pakeitimo</text:span></text:p>
      <text:p text:style-name="P812"/>
      <text:p text:style-name="P813"><text:span text:style-name="T814">6.</text:span></text:p>
      <text:p text:style-name="P815"><text:span text:style-name="T816">Lietuvos Respublikos Vyriausybė, Nutarimas</text:span></text:p>
      <text:p text:style-name="P817"><text:span text:style-name="T818">Nr.<text:s/></text:span><text:a xlink:href="https://www.e-tar.lt/portal/legalAct.html?documentId=TAR.9ED7708110EA" office:target-frame-name="_top" xlink:show="replace"><text:span text:style-name="T819">638</text:span></text:a><text:span text:style-name="T820">, 2009-06-10, Žin., 2009, Nr. 77-3181 (2009-06-30), i. k. 1091100NUTA00000638</text:span></text:p>
      <text:p text:style-name="P821"><text:span text:style-name="T822">Dėl Lietuvos Respublikos Vyriausybės 1998 m. rugsėjo 25 d. nutarimo Nr. 1155 "Dėl Lietuvos Resp</text:span><text:span text:style-name="T823">ublikos užsienio reikalų ministerijos nuostatų patvirtinimo" papildymo</text:span></text:p>
      <text:p text:style-name="P824"/>
      <text:p text:style-name="P825"><text:span text:style-name="T826">7.</text:span></text:p>
      <text:p text:style-name="P827"><text:span text:style-name="T828">Lietuvos Respublikos Vyriausybė, Nutarimas</text:span></text:p>
      <text:p text:style-name="P829"><text:span text:style-name="T830">Nr.<text:s/></text:span><text:a xlink:href="https://www.e-tar.lt/portal/legalAct.html?documentId=TAR.2B28C024DA65" office:target-frame-name="_top" xlink:show="replace"><text:span text:style-name="T831">1078</text:span></text:a><text:span text:style-name="T832">, 2009-09-09, Žin., 2009, Nr. 110-4672 (2009-09-</text:span><text:span text:style-name="T833">14), i. k. 1091100NUTA00001078</text:span></text:p>
      <text:p text:style-name="P834"><text:span text:style-name="T835">Dėl Lietuvos Respublikos Vyriausybės 1998 m. rugsėjo 25 d. nutarimo Nr. 1155 "Dėl Lietuvos Respublikos užsienio reikalų ministerijos nuostatų patvirtinimo" pakeitimo</text:span></text:p>
      <text:p text:style-name="P836"/>
      <text:p text:style-name="P837"><text:span text:style-name="T838">8.</text:span></text:p>
      <text:p text:style-name="P839"><text:span text:style-name="T840">Lietuvos Respublikos Vyriausybė, Nutarimas</text:span></text:p>
      <text:p text:style-name="P841"><text:span text:style-name="T842">Nr.<text:s/></text:span><text:a xlink:href="https://www.e-tar.lt/portal/legalAct.html?documentId=TAR.BD1DFD98931C" office:target-frame-name="_top" xlink:show="replace"><text:span text:style-name="T843">1144</text:span></text:a><text:span text:style-name="T844">, 2009-09-16, Žin., 2009, Nr. 114-4859 (2009-09-24), i. k. 1091100NUTA00001144</text:span></text:p>
      <text:p text:style-name="P845"><text:span text:style-name="T846">Dėl Lietuvos Respublikos Vyriausybės 1998 m. rugsėjo 25 d. nutarimo Nr. 1155 "Dėl Lietuvos Respubli</text:span><text:span text:style-name="T847">kos užsienio reikalų ministerijos nuostatų patvirtinimo" pakeitimo ir Lietuvos Respublikos Vyriausybės 2009 m. birželio 10 d. nutarimo Nr. 638 "Dėl Lietuvos Respublikos Vyriausybės 1998 m. rugsėjo 25 d. nutarimo Nr. 1155 "Dėl Lietuvos Respublikos užsienio<text:s/></text:span><text:span text:style-name="T848">reikalų ministerijos nuostatų patvirtinimo" papildymo" pripažinimo netekusiu galios</text:span></text:p>
      <text:p text:style-name="P849"/>
      <text:p text:style-name="P850"><text:span text:style-name="T851">9.</text:span></text:p>
      <text:p text:style-name="P852"><text:span text:style-name="T853">Lietuvos Respublikos Vyriausybė, Nutarimas</text:span></text:p>
      <text:p text:style-name="P854"><text:span text:style-name="T855">Nr.<text:s/></text:span><text:a xlink:href="https://www.e-tar.lt/portal/legalAct.html?documentId=TAR.5AEF0F788D14" office:target-frame-name="_top" xlink:show="replace"><text:span text:style-name="T856">1497</text:span></text:a><text:span text:style-name="T857">, 2010-10-13, Žin., 2010, Nr.<text:s/></text:span><text:span text:style-name="T858">125-6419 (2010-10-23), i. k. 1101100NUTA00001497</text:span></text:p>
      <text:p text:style-name="P859"><text:span text:style-name="T860">Dėl Lietuvos Respublikos Vyriausybės 1998 m. rugsėjo 25 d. nutarimo Nr. 1155 "Dėl Lietuvos Respublikos užsienio reikalų ministerijos nuostatų patvirtinimo" pakeitimo</text:span></text:p>
      <text:p text:style-name="P861"/>
      <text:p text:style-name="P862"><text:span text:style-name="T863">10.</text:span></text:p>
      <text:p text:style-name="P864"><text:span text:style-name="T865">Lietuvos Respublikos Vyriausybė, Nut</text:span><text:span text:style-name="T866">arimas</text:span></text:p>
      <text:p text:style-name="P867"><text:span text:style-name="T868">Nr.<text:s/></text:span><text:a xlink:href="https://www.e-tar.lt/portal/legalAct.html?documentId=TAR.A301C8288475" office:target-frame-name="_top" xlink:show="replace"><text:span text:style-name="T869">405</text:span></text:a><text:span text:style-name="T870">, 2012-04-11, Žin., 2012, Nr. 46-2245 (2012-04-19), i. k. 1121100NUTA00000405</text:span></text:p>
      <text:p text:style-name="P871"><text:span text:style-name="T872">Dėl Lietuvos Respublikos Vyriausybės 1998 m. rugsėjo 25 d. nutarimo Nr. 1155 "Dėl<text:s/></text:span><text:span text:style-name="T873">Lietuvos Respublikos užsienio reikalų ministerijos nuostatų patvirtinimo" pakeitimo</text:span></text:p>
      <text:p text:style-name="P874"/>
      <text:p text:style-name="P875"><text:span text:style-name="T876">11.</text:span></text:p>
      <text:p text:style-name="P877"><text:span text:style-name="T878">Lietuvos Respublikos Vyriausybė, Nutarimas</text:span></text:p>
      <text:p text:style-name="P879"><text:span text:style-name="T880">Nr.<text:s/></text:span><text:a xlink:href="https://www.e-tar.lt/portal/legalAct.html?documentId=TAR.D99391D9D16A" office:target-frame-name="_top" xlink:show="replace"><text:span text:style-name="T881">921</text:span></text:a><text:span text:style-name="T882">, 2012-07-18, Žin., 2012, Nr. 88-46</text:span><text:span text:style-name="T883">14 (2012-07-24), i. k. 1121100NUTA00000921</text:span></text:p>
      <text:p text:style-name="P884"><text:span text:style-name="T885">Dėl Lietuvos Respublikos Vyriausybės 1998 m. rugsėjo 25 d. nutarimo Nr. 1155 "Dėl Lietuvos Respublikos užsienio reikalų ministerijos nuostatų patvirtinimo" pakeitimo</text:span></text:p>
      <text:p text:style-name="P886"/>
      <text:p text:style-name="P887"><text:span text:style-name="T888">12.</text:span></text:p>
      <text:p text:style-name="P889"><text:span text:style-name="T890">Lietuvos Respublikos Vyriausybė, Nutarimas</text:span></text:p>
      <text:p text:style-name="P891"><text:span text:style-name="T892">Nr.<text:s/></text:span><text:a xlink:href="https://www.e-tar.lt/portal/legalAct.html?documentId=c4f1e8d0723811e3b29084acd991add8" office:target-frame-name="_top" xlink:show="replace"><text:span text:style-name="T893">1278</text:span></text:a><text:span text:style-name="T894">, 2013-12-18, Žin., 2013, Nr. 140-7107 (2013-12-30); paskelbta TAR 2013-12-31, i. k. 2013-00025</text:span></text:p>
      <text:p text:style-name="P895"><text:span text:style-name="T896">Dėl Lietuvos Respublikos Vyriausybės 1998 m. rugsėjo<text:s/></text:span><text:span text:style-name="T897">25 d. nutarimo Nr. 1155 "Dėl Lietuvos Respublikos užsienio reikalų ministerijos nuostatų patvirtinimo" pakeitimo</text:span></text:p>
      <text:p text:style-name="P898"/>
      <text:p text:style-name="P899"><text:span text:style-name="T900">13.</text:span></text:p>
      <text:p text:style-name="P901"><text:span text:style-name="T902">Lietuvos Respublikos Vyriausybė, Nutarimas</text:span></text:p>
      <text:p text:style-name="P903"><text:span text:style-name="T904">Nr.<text:s/></text:span><text:a xlink:href="https://www.e-tar.lt/portal/legalAct.html?documentId=61850ff0ed5a11e88568e724760eeafa" office:target-frame-name="_top" xlink:show="replace"><text:span text:style-name="T905">1127</text:span></text:a><text:span text:style-name="T906">, 2018-11-14, paskelbta TAR 2018-11-21, i. k. 2018-18735</text:span></text:p>
      <text:p text:style-name="P907"><text:span text:style-name="T908">Dėl Lietuvos Respublikos Vyriausybės 1998 m. rugsėjo 25 d. nutarimo Nr. 1155 „Dėl Lietuvos Respublikos užsienio reikalų ministerijos nuostatų patvirtinimo“ pakeitimo</text:span></text:p>
      <text:p text:style-name="P909"/>
      <text:p text:style-name="P910"><text:span text:style-name="T911">14.</text:span></text:p>
      <text:p text:style-name="P912"><text:span text:style-name="T913">Lietuvos Respubli</text:span><text:span text:style-name="T914">kos Vyriausybė, Nutarimas</text:span></text:p>
      <text:p text:style-name="P915"><text:span text:style-name="T916">Nr.<text:s/></text:span><text:a xlink:href="https://www.e-tar.lt/portal/legalAct.html?documentId=1e29361048b111ea8895faf9aa6b1770" office:target-frame-name="_top" xlink:show="replace"><text:span text:style-name="T917">77</text:span></text:a><text:span text:style-name="T918">, 2020-01-29, paskelbta TAR 2020-02-06, i. k. 2020-02687</text:span></text:p>
      <text:p text:style-name="P919"><text:span text:style-name="T920">Dėl Lietuvos Respublikos Vyriausybės 1998 m. rugsėjo 25 d. nutarimo<text:s/></text:span><text:span text:style-name="T921">Nr. 1155 „Dėl Lietuvos Respublikos užsienio reikalų ministerijos nuostatų patvirtinimo“ pakeitimo</text:span></text:p>
      <text:p text:style-name="P922"/>
      <text:p text:style-name="P923"><text:span text:style-name="T924">15.</text:span></text:p>
      <text:p text:style-name="P925"><text:span text:style-name="T926">Lietuvos Respublikos Vyriausybė, Nutarimas</text:span></text:p>
      <text:p text:style-name="P927"><text:span text:style-name="T928">Nr.<text:s/></text:span><text:a xlink:href="https://www.e-tar.lt/portal/legalAct.html?documentId=1e87af30b15411eba871a26c1fc3fbc1" office:target-frame-name="_top" xlink:show="replace"><text:span text:style-name="T929">310</text:span></text:a><text:span text:style-name="T930">, 202</text:span><text:span text:style-name="T931">1-05-05, paskelbta TAR 2021-05-10, i. k. 2021-10298</text:span></text:p>
      <text:p text:style-name="P932"><text:span text:style-name="T933">Dėl Lietuvos Respublikos Vyriausybės 1998 m. rugsėjo 25 d. nutarimo Nr. 1155 „Dėl Lietuvos Respublikos užsienio reikalų ministerijos nuostatų p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4-11T06:08:00Z</meta:creation-date>
    <dc:date>2022-04-11T06:08:00Z</dc:date>
    <meta:template xlink:href="Normal.dotm" xlink:type="simple"/>
    <meta:editing-cycles>2</meta:editing-cycles>
    <meta:editing-duration>PT0S</meta:editing-duration>
    <meta:document-statistic meta:page-count="12" meta:paragraph-count="308" meta:word-count="4715" meta:character-count="38928" meta:row-count="1278" meta:non-whitespace-character-count="34521"/>
  </office:meta>
</office:document-meta>
</file>