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letter-spacing="-0.0027in"/>
    </style:style>
    <style:style style:name="T442" style:parent-style-name="DefaultParagraphFont" style:family="text">
      <style:text-properties style:font-weight-complex="bold" fo:letter-spacing="-0.0027in"/>
    </style:style>
    <style:style style:name="T443" style:parent-style-name="DefaultParagraphFont" style:family="text">
      <style:text-properties fo:color="#000000"/>
    </style:style>
    <style:style style:name="T444" style:parent-style-name="DefaultParagraphFont" style:family="text">
      <style:text-properties style:font-weight-complex="bold" fo:letter-spacing="-0.0027in"/>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letter-spacing="-0.0027in"/>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6">Suvestinė redakcija nuo 2014-01-01 iki 2018-12-31</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 Užsienio<text:s/>reikalų ministerija, ministerija) yra Lietuvos Respublikos valstybės įstaiga.</text:p>
      <text:p text:style-name="P61">Užsienio reikalų ministerija formuoja valstybės politiką, organizuoja, koordinuoja ir kontroliuoja jos įgyvendinimą, o įstatymų nustatytais atvejais ją įgyvendina užsienio reikalų ministrui (toliau – ministras) pavestose valdymo srityse.<text:s/></text:p>
      <text:p text:style-name="P62">Punkto pakeitimai:</text:p>
      <text:p text:style-name="P63"><text:span text:style-name="T64">Nr.<text:s/></text:span><text:a xlink:href="https://www.e-tar.lt/portal/legalAct.html?documentId=TAR.5AEF0F788D14" office:target-frame-name="_top" xlink:show="replace"><text:span text:style-name="T65">1497</text:span></text:a><text:span text:style-name="T66">, 2010-10-13, Žin., 2010, Nr. 125-6419 (2010-10-23), i. k. 1101100NUTA00001497</text:span></text:p>
      <text:p text:style-name="Normal"/>
      <text:p text:style-name="P67">2. Užsienio reikalų ministerija savo veikloje vadovaujasi Lietuvos Respublikos Konstitucija, Lietuvos Respublikos Vyriausybės įstatymu (Žin., 1994, Nr.<text:s/><text:a xlink:href="https://www.e-tar.lt/portal/lt/legalAct/TAR.96A68BFC9E82" office:target-frame-name="_blank" xlink:show="new"><text:span text:style-name="T68">43-772</text:span></text:a>; 1998,<text:s/><text:span text:style-name="T69">Nr. 41</text:span><text:span text:style-name="T70">(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text:span><text:span text:style-name="T81">kcijoms atlikti</text:span>.<text:s/><text:span text:style-name="T82">Ministerijos buveinės adresas: J. Tumo-Vaižganto g. 2, Vilnius, Lietuvos Respublika.</text:span></text:p>
      <text:p text:style-name="P83">Užsienio reikalų ministerijos vieši pranešimai skelbiami ministerijos interneto svetainėje www.urm.lt. Teisės aktų nustatytais atvejais vieši pranešimai ir informacija skelbiami ir kitose visuomenės informavimo priemonėse.</text:p>
      <text:p text:style-name="P84">Punkto pakeitimai:</text:p>
      <text:p text:style-name="P85"><text:span text:style-name="T86">Nr.<text:s/></text:span><text:a xlink:href="https://www.e-tar.lt/portal/legalAct.html?documentId=TAR.5AEF0F788D14" office:target-frame-name="_top" xlink:show="replace"><text:span text:style-name="T87">1497</text:span></text:a><text:span text:style-name="T88">, 2010-10-13, Žin., 2010, Nr. 125-6419 (2010-10-23), i. k. 1101100NUTA00001497</text:span></text:p>
      <text:p text:style-name="Normal"/>
      <text:p text:style-name="P89">4. Užsienio reikalų ministerija yra biudžetinė įstaiga, finansuojama iš Lietuvos Respublikos valstybės biudžeto (toliau – valstybės biudžetas).</text:p>
      <text:p text:style-name="P90">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s/></text:p>
      <text:p text:style-name="P91">Punkto pakeitimai:</text:p>
      <text:p text:style-name="P92"><text:span text:style-name="T93">Nr.<text:s/></text:span><text:a xlink:href="https://www.e-tar.lt/portal/legalAct.html?documentId=TAR.5AEF0F788D14" office:target-frame-name="_top" xlink:show="replace"><text:span text:style-name="T94">1497</text:span></text:a><text:span text:style-name="T95">, 2010-10-13, Žin., 2010, Nr. 125-6419 (2010-10-23), i. k. 1101100NUTA00001497</text:span></text:p>
      <text:p text:style-name="Normal"/>
      <text:p text:style-name="P96"><text:span text:style-name="T97">II</text:span><text:span text:style-name="T98">.</text:span><text:span text:style-name="T99"><text:s/></text:span><text:span text:style-name="T100">UŽSIENIO REIKALŲ MINISTERIJOS VEIKLOS TIKSLAI IR FUNKCIJOS<text:s/></text:span></text:p>
      <text:p text:style-name="P101"/>
      <text:p text:style-name="P102">Pakeistas skyriaus pavadinimas:</text:p>
      <text:p text:style-name="P103"><text:span text:style-name="T104">Nr.<text:s/></text:span><text:a xlink:href="https://www.e-tar.lt/portal/legalAct.html?documentId=TAR.5AEF0F788D14" office:target-frame-name="_top" xlink:show="replace"><text:span text:style-name="T105">1497</text:span></text:a><text:span text:style-name="T106">, 2010-10-13, Žin., 2010, Nr. 125-6419 (2010-10-23), i. k. 1101100NUTA</text:span><text:span text:style-name="T107">00001497</text:span></text:p>
      <text:p text:style-name="Normal"/>
      <text:p text:style-name="P108">5. Užsienio reikalų ministerijos veiklos tikslai – formuoti valstybės politiką, organizuoti, koordinuoti ir kontroliuoti jos įgyvendinimą šiose veiklos srityse:</text:p>
      <text:p text:style-name="P109">5.1. užsienio reikalų ir saugumo politika: tarptautiniai santykiai, ekonominis<text:s/>saugumas, užsienio prekyba, Lietuvos Respublikos, jos juridinių ir fizinių asmenų teisių ir interesų apsauga užsienyje;</text:p>
      <text:p text:style-name="P110">5.2. narystės Europos Sąjungoje koordinavimas;</text:p>
      <text:p text:style-name="P111">5.3. atstovavimas Lietuvos Respublikai užsienyje, diplomatiniai ir konsuliniai santykiai, diplomatinė tarnyba, Lietuvos valstybinis ir diplomatinis protokolas, tarptautiniai sutartiniai santykiai;</text:p>
      <text:p text:style-name="P112">5.4. Lietuvos Respublikos vystomojo bendradarbiavimo politika;</text:p>
      <text:p text:style-name="P113">5.5. užsienio lietuvių ryšių su Lietuva stiprinimas.<text:s/></text:p>
      <text:p text:style-name="P114">Punkto pakeitimai:</text:p>
      <text:p text:style-name="P115"><text:span text:style-name="T116">Nr.<text:s/></text:span><text:a xlink:href="https://www.e-tar.lt/portal/legalAct.html?documentId=TAR.5AEF0F788D14" office:target-frame-name="_top" xlink:show="replace"><text:span text:style-name="T117">1497</text:span></text:a><text:span text:style-name="T118">, 2010-10-13, Žin., 2010, Nr. 125-6419 (2010-10-23), i. k. 1101100NUTA00001497</text:span></text:p>
      <text:p text:style-name="Normal"/>
      <text:p text:style-name="P119">6. Užsienio reikalų ministerija, siekdama jai nustatytų veiklos tikslų, atlieka šias funkcijas:<text:s/></text:p>
      <text:p text:style-name="P120">Punkto pakeitimai:</text:p>
      <text:p text:style-name="P121"><text:span text:style-name="T122">Nr.<text:s/></text:span><text:a xlink:href="https://www.e-tar.lt/portal/legalAct.html?documentId=TAR.5AEF0F788D14" office:target-frame-name="_top" xlink:show="replace"><text:span text:style-name="T123">1497</text:span></text:a><text:span text:style-name="T124">, 2010-10-13, Žin., 2010, Nr. 125-6419 (2010-10-23)</text:span><text:span text:style-name="T125">, i. k. 1101100NUTA00001497</text:span></text:p>
      <text:p text:style-name="P126">6.1. dalyvauja formuojant ir įgyvendinant Lietuvos Respublikos užsienio ir saugumo politikos prioritetines kryptis:</text:p>
      <text:p text:style-name="P127">6.1.1. dalyvauja formuojant Lietuvos Respublikos poziciją Šiaurės Atlanto Sutarties Organizacijoje (toliau vadinama – NATO) ir kitose tarptautinio saugumo organizacijose, struktūrose ir iniciatyvose;</text:p>
      <text:p text:style-name="P128">6.1.2. dalyvauja formuojant ir įgyvendinant Lietuvos Respublikos dalyvavimo tarptautinėse karinėse ir civilinėse operacijose ir misijose politiką;</text:p>
      <text:p text:style-name="P129">6.1.3. koordinuoja Lietuvos užsienio prekybos politikos formavimą, kartu su kitomis valstybės institucijomis ir įstaigomis dalyvauja ją įgyvendinant;</text:p>
      <text:p text:style-name="P130">6.1.4. pagal kompetenciją dalyvauja formuojant Lietuvos Respublikos ekonominio saugumo užtikrinimo politiką, koordinuoja jos įgyvendinimą, teikia valstybės institucijoms ir įstaigoms pasiūlymus dėl ekonominio saugumo užtikrinimo priemonių;</text:p>
      <text:p text:style-name="P131">6.1.5. dalyvauja formuojant Lietuvos Respublikos poziciją dėl tarptautinių eksporto kontrolės režimų, kartu su kitomis valstybės institucijomis ir įstaigomis vykdo strateginių prekių kontrolę;</text:p>
      <text:p text:style-name="P132">6.1.6. dalyvauja formuojant ir įgyvendinant Lietuvos Respublikos vizų politiką;</text:p>
      <text:p text:style-name="P133">6.1.7. dalyvauja formuojant ir įgyvendinant Lietuvos Respublikos užsienio politiką žmogaus teisių<text:s/>srityje, koordinuoja kitų valstybės institucijų ir įstaigų veiklą šioje srityje, teikia joms pasiūlymus dėl šios politikos formavimo ir įgyvendinimo;</text:p>
      <text:p text:style-name="P134">6.1.8. Lietuvos Respublikos teisės aktų nustatyta tvarka koordinuoja asmenų įsidarbinimo ir delegavimo<text:s/>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35">6.1.9. atlieka Lietuvos Respublikos atstovų atranką į tarptautinių organizacijų rengiamas rinkimų stebėjimo misijas, nustato dalyvavimo šiose misijose prioritetus ir koordinuoja Lietuvos Respublikos atstovų dalyvavimą jose;</text:p>
      <text:p text:style-name="P136">6.1.10. pagal kompetenciją dalyvauja formuojant ir įgyvendinant valstybės informacinę, viešosios diplomatijos ir kultūros politiką užsienyje;</text:p>
      <text:p text:style-name="P137">6.1.11. koordinuoja priemonių, kuriomis siekiama pristatyti Lietuvos Respublikos užsienio politikos tikslus ir uždavinius, vykdymą, sudaro palankias sąlygas jas įgyvendinti;</text:p>
      <text:p text:style-name="P138">6.2. koordinuoja Lietuvos Respublikos Europos Sąjungos<text:s/><text:span text:style-name="T139">politikos formavimą:<text:s/></text:span></text:p>
      <text:p text:style-name="P140">6.2.1. koordinuoja<text:s/><text:span text:style-name="T141">Lietuvos Respublikos politikos formavimą ir Lietuvos Respublikos pozicijos rengimą Europos Vadovų Taryboje svarstomais klausimais;</text:span></text:p>
      <text:p text:style-name="P142">6.2.2. koordinuoja<text:s/><text:span text:style-name="T143">Lietuvos Respublikos politikos formavimą ir Lietuvos Respublikos pozicijos rengimą Europos Sąjungos Be</text:span><text:span text:style-name="T144">ndrųjų reikalų ir išorinių santykių taryboje svarstomais klausimais;</text:span></text:p>
      <text:p text:style-name="P145"><text:span text:style-name="T146">6.2.3</text:span><text:span text:style-name="T147">.</text:span><text:s/>koordinuoja<text:s/><text:span text:style-name="T148">Lietuvos Respublikos politikos formavimą ir Lietuvos Respublikos pozicijos rengimą<text:s/></text:span>Europos Sąjungos Tarybos nuolatinių atstovų komiteto posėdžiuose<text:s/><text:span text:style-name="T149">svarstomais<text:s/></text:span><text:span text:style-name="T150">klausimais;</text:span></text:p>
      <text:p text:style-name="P151"><text:span text:style-name="T152">6.2.4</text:span><text:span text:style-name="T153">. koordinuoja<text:s/></text:span>pasirengimą Lietuvos Respublikos pirmininkavimui Europos Sąjungos Tarybai;</text:p>
      <text:p text:style-name="P154">6.2.5. koordinuoja visuomenės informavimą apie Lietuvos Respublikos Europos Sąjungos politikos prioritetus;<text:s/></text:p>
      <text:p text:style-name="P155">6.2.6. koordinuoja atstovavimą Lietuvai Europos Sąjungos institucijose;</text:p>
      <text:p text:style-name="P156">6.3. pagal kompetenciją dalyvauja formuojant ir įgyvendinant Lietuvos Respublikos Europos Sąjungos politiką:</text:p>
      <text:p text:style-name="P157">6.3.1. dalyvauja formuojant ir įgyvendinant Lietuvos Respublikos politiką Europos Sąjungos konstitucinės sandaros ir raidos, Europos Sąjungos institucijų, jos plėtros, išorinių santykių, bendrosios užsienio, saugumo ir gynybos politikos klausimais;</text:p>
      <text:p text:style-name="P158">6.3.2. dalyvauja formuojant ir įgyvendinant Europos Sąjungos užsienio prekybos politiką ir pagal kompetenciją atstovauja Lietuvos Respublikai Europos Sąjungos sprendimų šiais klausimais priėmimo procese;</text:p>
      <text:p text:style-name="P159">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60">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1">6.3.5. pagal kompetenciją perkelia į nacionalinę teisę ir įgyvendina Europos Sąjungos teisę (<text:span text:style-name="T162">acquis communautaire</text:span>), vykdo kitus Lietuvos narystės Europos Sąjungoje įsipareigojimus, Europos Sąjungos teisės aktų nustatyta tvarka apie tai informuoja Europos Sąjungos institucijas;</text:p>
      <text:p text:style-name="P163">6.3.6. administruoja iš Europos Sąjungos ir tarptautinių organizacijų gaunamus dokumentus ir duomenis, siunčiamus per ribotos prieigos ir įslaptintus ryšių tinklus, pagal kompetenciją organizuoja ir užtikrina šių tinklų mazgų darbą;</text:p>
      <text:p text:style-name="P164">6.3.7. pagal kompetenciją užtikrina efektyvų atstovavimą Lietuvos interesams Europos Sąjungos institucijose ir jų darbo organuose;</text:p>
      <text:p text:style-name="P165">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166">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67">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68">6.4.3. analizuoja valstybių partnerių vystymosi poreikius, derindama Lietuvos Respublikos nacionalinius užsienio politikos prioritetus su valstybės partnerės nacionaliniais interesais;<text:s/></text:p>
      <text:p text:style-name="P169">6.5. Lietuvos Respublikos teisės aktų nustatyta tvarka<text:s/>atstovauja Lietuvos Respublikai užsienyje:</text:p>
      <text:p text:style-name="P170">6.5.1. palaiko diplomatinius ir konsulinius santykius su užsienio valstybėmis, ryšius su tarptautinėmis organizacijomis;</text:p>
      <text:p text:style-name="P171">6.5.2. pagal kompetenciją Lietuvos Respublikos vardu derasi su užsienio valstybėmis ir<text:s/>tarptautinėse organizacijose, sudaro su jomis tarptautines sutartis;</text:p>
      <text:p text:style-name="P172">6.5.3. pagal kompetenciją dalyvauja koordinuojant Lietuvos Respublikos tarptautinį bendradarbiavimą ir tarptautinių įsipareigojimų vykdymą kovos su terorizmu klausimais;</text:p>
      <text:p text:style-name="P173">6.5.4. koordinuoja tarptautinių sankcijų įgyvendinimą, užtikrina jų išimčių taikymą, pagal kompetenciją vykdo ekonominių, politinių ir susisiekimo sankcijų įgyvendinimo priežiūrą;</text:p>
      <text:p text:style-name="P174">6.5.5. pagal kompetenciją dalyvauja skatinant eksportą ir investicijas;</text:p>
      <text:p text:style-name="P175">6.5.6. koordinuoja pranešimų, ataskaitų ir atsakymų apie žmogaus teises pateikimą tarptautinėms ir užsienio valstybių institucijoms, pagal kompetenciją bendradarbiauja su nevyriausybinėmis organizacijomis žmogaus teisių srityje;</text:p>
      <text:p text:style-name="P176">6.5.7. koordinuoja kompetentingų valstybės institucijų ir įstaigų veiklą Lietuvos Respublikos valstybės sienos delimitavimo ir demarkavimo, išimtinės ekonominės zonos ir kontinentinio šelfo ribų nustatymo klausimais;</text:p>
      <text:p text:style-name="P177">6.5.8. dalyvauja koordinuojant tarptautinės donorų bendruomenės pastangas ir veiklą valstybėse partnerėse;</text:p>
      <text:p text:style-name="P178">6.5.9. atlieka veiksmus, susijusius su Lietuvos Respublikos tarptautinių sutarčių įsigaliojimu, galiojimu ar veikimu;<text:s/></text:p>
      <text:p text:style-name="P179">6.5.10. organizuoja Lietuvos Respublikos tarptautinių sutarčių vykdymo kontrolę;</text:p>
      <text:p text:style-name="P180">6.5.11. tarpininkauja užmezgant ir palaikant Lietuvos Respublikos ir užsienio valstybinių institucijų ir nevyriausybinių organizacijų ryšius;</text:p>
      <text:p text:style-name="P181">6.6. dalyvauja formuojant ir įgyvendinant ryšių su užsienyje gyvenančiais lietuviais valstybės politiką:</text:p>
      <text:p text:style-name="P182">6.6.1. dalyvauja formuojant valstybės santykių su užsienio lietuviais strategiją;</text:p>
      <text:p text:style-name="P183">6.6.2. dalyvauja koordinuojant Lietuvos institucijų veiksmus, skirtus stiprinti ryšiams su užsienio lietuviais, įtraukti juos į Lietuvos politinį, visuomeninį, ekonominį ir kultūrinį gyvenimą;</text:p>
      <text:p text:style-name="P184">6.6.3. organizuoja diasporos būklės stebėsenos tyrimus, nustato užsienio lietuvių poreikius, kaupia, analizuoja ir sistemina informaciją apie užsienio lietuvių bendruomenių ir organizacijų veiklą;</text:p>
      <text:p text:style-name="P185">6.6.4. kartu su kitomis suinteresuotomis institucijomis rengia Globalios Lietuvos strategiją ir dalyvauja ją įgyvendinant;</text:p>
      <text:p text:style-name="P186">6.6.5. kartu su kitomis institucijomis rengia užsienio lietuvių bendruomenių ir <text:s/>organizacijų rėmimo programas ir dalyvauja jas įgyvendinant, atrenka projektus, finansuojamus Lietuvos Respublikos valstybės biudžeto lėšomis, atlieka jų įgyvendinimo priežiūrą;<text:s/></text:p>
      <text:p text:style-name="P187">Papunkčio pakeitimai:</text:p>
      <text:p text:style-name="P188"><text:span text:style-name="T189">Nr.<text:s/></text:span><text:a xlink:href="https://www.e-tar.lt/portal/legalAct.html?documentId=TAR.D99391D9D16A" office:target-frame-name="_top" xlink:show="replace"><text:span text:style-name="T190">921</text:span></text:a><text:span text:style-name="T191">, 2012-07-18, Žin., 2012, Nr. 88-4614<text:s/></text:span><text:span text:style-name="T192">(2012-07-24), i. k. 1121100NUTA00000921</text:span></text:p>
      <text:p text:style-name="Normal"/>
      <text:p text:style-name="P193">6.6.6. kartu su kitomis institucijomis atrenka specialistus, vykstančius dirbti į užsienio lietuvių bendruomenes, organizacijas ir kultūros įstaigas, inicijuoja ir organizuoja užsienio lietuvių organizacijų ir kultūros įstaigų atstovams (kultūros darbuotojams, meno vadovams, jaunimo lyderiams) kvalifikacijos tobulinimo ir gebėjimų ugdymo renginius, parodas, konkursus;<text:s/></text:p>
      <text:p text:style-name="P194">Papunkčio pakeitimai:</text:p>
      <text:p text:style-name="P195"><text:span text:style-name="T196">Nr.<text:s/></text:span><text:a xlink:href="https://www.e-tar.lt/portal/legalAct.html?documentId=TAR.D99391D9D16A" office:target-frame-name="_top" xlink:show="replace"><text:span text:style-name="T197">921</text:span></text:a><text:span text:style-name="T198">, 2012-07-18, Žin., 2012, Nr. 88-4614 (2012-07-24), i. k. 1121100NUTA00000921</text:span></text:p>
      <text:p text:style-name="Normal"/>
      <text:p text:style-name="P199"><text:span text:style-name="T200">6.6.7.</text:span><text:span text:style-name="T201"><text:s/>Neteko galios nuo 2013-01-01</text:span></text:p>
      <text:p text:style-name="P202">Papunkčio naikinimas:</text:p>
      <text:p text:style-name="P203"><text:span text:style-name="T204">Nr.<text:s/></text:span><text:a xlink:href="https://www.e-tar.lt/portal/legalAct.html?documentId=TAR.D99391D9D16A" office:target-frame-name="_top" xlink:show="replace"><text:span text:style-name="T205">921</text:span></text:a><text:span text:style-name="T206">, 2012-07-18</text:span><text:span text:style-name="T207">, Žin. 2012, Nr. 88-4614 (2012-07-24), i. k. 1121100NUTA00000921</text:span></text:p>
      <text:p text:style-name="Normal"/>
      <text:p text:style-name="P208">6.6.8. inicijuoja ir plėtoja specializuotų pasaulio lietuvių socialinių tinklų kūrimą; bendradarbiauja su profesinėmis, akademinėmis ir kitomis tikslinėmis užsienio lietuvių grupėmis – padeda joms plėtoti ryšius su Lietuva;</text:p>
      <text:p text:style-name="P209">6.6.9. informuoja ir konsultuoja užsienio lietuvius grįžimo į Tėvynę ir integracijos į Lietuvos politinį, ekonominį, socialinį ir kultūrinį gyvenimą klausimais;</text:p>
      <text:p text:style-name="P210">6.7. pagal kompetenciją dalyvauja kuriant Lietuvos Respublikos užsienio reikalų ir saugumo politikos teisinę bazę:</text:p>
      <text:p text:style-name="P211">6.7.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212">6.7.2. rengia įstatymų ir kitų teisės aktų ministerijos veiklos klausimais projektus, taip pat pasiūlymus, kaip tobulinti įstatymus ir kitus teisės aktus tarptautinių santykių klausimais;</text:p>
      <text:p text:style-name="P213">6.8. pagal kompetenciją tvarko kitus reikalus, susijusius su valstybės užsienio ir saugumo politikos įgyvendinimu:</text:p>
      <text:p text:style-name="P214">6.8.1. vadovauja Lietuvos Respublikos diplomatinių atstovybių, konsulinių įstaigų, atstovybių prie tarptautinių organizacijų ir garbės konsulinių pareigūnų veiklai;</text:p>
      <text:p text:style-name="P215">6.8.2. organizuoja konsulinių funkcijų atlikimą Lietuvos Respublikos diplomatinėse atstovybėse ir konsulinėse įstaigose, užtikrina šių funkcijų atlikimo kontrolę;</text:p>
      <text:p text:style-name="P216">6.8.3. teisės aktų nustatyta tvarka išduoda diplomatinius pasus, kelionės dokumentus, vizas, atlieka konsulinį dokumentų legalizavimą, įskaitant dokumentų patvirtinimą pažyma (<text:span text:style-name="T217">Apostille</text:span>), ir atlieka kitus veiksmus, susijusius su konsulinių funkcijų atlikimu;</text:p>
      <text:p text:style-name="P218">6.8.4. kaupia ir tvarko informaciją apie Lietuvos Respublikos tarptautines sutartis, taip pat valstybės institucijų ir įstaigų vardu ir pagal jų kompetenciją sudaromus su atitinkamomis užsienio valstybių ar tarptautinių organizacijų institucijomis susitarimus, kurie nėra Lietuvos Respublikos tarptautinės sutartys; teikia skelbti Lietuvos Respublikos tarptautines sutartis Teisės aktų registre;</text:p>
      <text:p text:style-name="P219">Papunkčio pakeitimai:</text:p>
      <text:p text:style-name="P220"><text:span text:style-name="T221">Nr.<text:s/></text:span><text:a xlink:href="https://www.e-tar.lt/portal/legalAct.html?documentId=c4f1e8d0723811e3b29084acd991add8" office:target-frame-name="_top" xlink:show="replace"><text:span text:style-name="T222">1278</text:span></text:a><text:span text:style-name="T223">, 2013-12-18, Žin., 2013, Nr. 140-7107 (2013-12-30); paskelbta TAR 2013-12-31, i. k. 2013-00025</text:span></text:p>
      <text:p text:style-name="Normal"/>
      <text:p text:style-name="P224">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225">6.8.6. pagal kompetenciją organizuoja Lietuvos Respublikos valstybinių ir vyriausybinių delegacijų oficialius vizitus į užsienį ir užsienio valstybinių ir vyriausybinių delegacijų priėmimą Lietuvos Respublikoje;</text:p>
      <text:p text:style-name="P226">6.8.7. atlieka valstybinio ir diplomatinio protokolo funkcijas Lietuvos<text:s/>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227">6.9. pagal kompetenciją nagrinėja asmenų skundus, pranešimus ir prašymus, imasi reikiamų priemonių, kad būtų išspręsti juose keliami klausimai;</text:p>
      <text:p text:style-name="P228">6.10. atlieka kitas įstatymų, Lietuvos Respublikos Vyriausybės nutarimų ir kitų teisės aktų jai pavestas funkcijas.<text:s/></text:p>
      <text:p text:style-name="P229">Punkto pakeitimai:</text:p>
      <text:p text:style-name="P230"><text:span text:style-name="T231">Nr.<text:s/></text:span><text:a xlink:href="https://www.e-tar.lt/portal/legalAct.html?documentId=TAR.BD1DFD98931C" office:target-frame-name="_top" xlink:show="replace"><text:span text:style-name="T232">1144</text:span></text:a><text:span text:style-name="T233">, 2009-09-16, Žin., 2009, Nr. 114-4859 (2009-09-24), i. k. 1091100NUTA00001144</text:span></text:p>
      <text:p text:style-name="Normal"/>
      <text:p text:style-name="P234"><text:span text:style-name="T235">III</text:span><text:span text:style-name="T236">.<text:s/></text:span><text:span text:style-name="T237">UŽSIENIO REIKALŲ MINISTERIJOS TEISĖS</text:span></text:p>
      <text:p text:style-name="P238"/>
      <text:p text:style-name="P239">7. Užsienio reikalų ministerija, siekdama jai nustatytų veiklos tikslų ir atlikdama jos kompetencijai priskirtas funkcijas, turi teisę:<text:s/></text:p>
      <text:p text:style-name="P240">Punkto pakeitimai:</text:p>
      <text:p text:style-name="P241"><text:span text:style-name="T242">Nr.<text:s/></text:span><text:a xlink:href="https://www.e-tar.lt/portal/legalAct.html?documentId=TAR.5AEF0F788D14" office:target-frame-name="_top" xlink:show="replace"><text:span text:style-name="T243">1497</text:span></text:a><text:span text:style-name="T244">, 2010-</text:span><text:span text:style-name="T245">10-13, Žin., 2010, Nr. 125-6419 (2010-10-23), i. k. 1101100NUTA00001497</text:span></text:p>
      <text:p text:style-name="P246">7.1. pagal kompetenciją sudaryti sutartis ir susitarimus su Lietuvos Respublikos ir užsienio valstybių fiziniais ir juridiniais asmenimis;</text:p>
      <text:p text:style-name="P247">7.2. gauti iš<text:s/><text:span text:style-name="T248">valstybės<text:s/></text:span>institucijų<text:s/><text:span text:style-name="T249">ir<text:s/></text:span><text:span text:style-name="T250">įstaigų,</text:span><text:s/><text:span text:style-name="T251">mokslo ir studijų institucijų</text:span><text:s/>informaciją ir pasiūlymus<text:s/><text:span text:style-name="T252">ministerijos kompetencijai priskirtais</text:span><text:s/>klausimais, sudaryti komisijas (darbo grupes) iš šių institucijų atstovų ir specialistų (susitarus su jų vadovais) įstatymų, kitų teisės aktų ir<text:s/><text:soft-page-break/>tarptautinių sutarčių projektams rengti<text:span text:style-name="T253">, taip pat organizuoti konferencijas ir seminarus ministerijos kompetencijai priskirtais klausimais</text:span>;</text:p>
      <text:p text:style-name="P254">7.3. pagal kompetenciją gauti informaciją apie tai, kaip<text:s/><text:span text:style-name="T255">valstybės<text:s/></text:span>institucijos<text:s/><text:span text:style-name="T256">ir įstaigos</text:span><text:s/>vykdo Lietuvos Respublikos<text:s/>įstatymus ir kitus teisės aktus tarptautinių santykių klausimais, taip pat įsipareigojimus pagal galiojančias Lietuvos Respublikos tarptautines sutartis, už kurių vykdymą jos atsakingos;</text:p>
      <text:p text:style-name="P257">7.<text:span text:style-name="T258">4</text:span>. gauti informaciją iš Lietuvos Respublikos Vyriausybės, kitų<text:s/>valstybės institucijų ir įstaigų apie užsienio valstybių ar tarptautinių organizacijų oficialių atstovų vizitus į Lietuvos Respubliką, jų tikslus ir rezultatus;</text:p>
      <text:p text:style-name="P259">7.5. gauti informaciją iš Lietuvos Respublikos Vyriausybės, kitų valstybės institucijų<text:s/><text:span text:style-name="T260">ir į</text:span><text:span text:style-name="T261">staigų</text:span><text:s/>apie Ministro Pirmininko, Lietuvos Respublikos Vyriausybės narių, kitų aukštų pareigūnų oficialius vizitus į užsienio valstybes, šių vizitų tikslus ir rezultatus;</text:p>
      <text:p text:style-name="P262">7.6. dalyvauti Lietuvos Respublikos valstybinių ir vyriausybinių delegacijų, vykstančių į užsienį, darbe, taip pat priimant užsienio valstybines ir vyriausybines delegacijas Lietuvos Respublikoje<text:span text:style-name="T263">;</text:span></text:p>
      <text:p text:style-name="P264">7.7. mokėti savanoriškus įnašus tarptautinėms organizacijoms, jeigu už dalyvavimą jose atsakinga Užsienio reikalų ministerija;</text:p>
      <text:p text:style-name="P265">7.8. Lietuvos Respublikos teisės aktų nustatyta tvarka gauti paramą.</text:p>
      <text:p text:style-name="P266">8. Užsienio reikalų ministerija turi ir kitų teisių, kurias jai suteikia įstatymai, Lietuvos Respublikos Vyriausybės nutarimai ir kiti teisės aktai.</text:p>
      <text:p text:style-name="P267"/>
      <text:p text:style-name="P268"><text:span text:style-name="T269">IV</text:span><text:span text:style-name="T270">.<text:s/></text:span><text:span text:style-name="T271">UŽSIENIO REIKALŲ<text:s/></text:span><text:span text:style-name="T272">MINISTERIJOS VEIKLOS ORGANIZAVIMAS</text:span></text:p>
      <text:p text:style-name="P273"/>
      <text:p text:style-name="P274">9.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275">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text:s/>valstybės pinigų fondų, pareigybių aprašymais.</text:p>
      <text:p text:style-name="P276">Punkto pakeitimai:</text:p>
      <text:p text:style-name="P277"><text:span text:style-name="T278">Nr.<text:s/></text:span><text:a xlink:href="https://www.e-tar.lt/portal/legalAct.html?documentId=TAR.0CA9BFCD38E9" office:target-frame-name="_top" xlink:show="replace"><text:span text:style-name="T279">1363</text:span></text:a><text:span text:style-name="T280">, 2008-12-24, Žin., 2008, Nr. 150-6096 (2008-12-31), i. k. 1081100NUTA00001363</text:span></text:p>
      <text:p text:style-name="P281"><text:span text:style-name="T282">Nr.<text:s/></text:span><text:a xlink:href="https://www.e-tar.lt/portal/legalAct.html?documentId=TAR.5AEF0F788D14" office:target-frame-name="_top" xlink:show="replace"><text:span text:style-name="T283">1497</text:span></text:a><text:span text:style-name="T284">, 2010-10-13, Žin., 2010, Nr. 125-6419 (2010-10-23), i. k. 1101100NUTA00001497</text:span></text:p>
      <text:p text:style-name="Normal"/>
      <text:p text:style-name="P285">10. Užsienio reikalų ministerijai vadovauja ministras, kurį pagal Lietuvos Respublikos Konstituciją skiria pareigoms ir atleidžia iš pareigų Respublikos Prezidentas Ministro Pirmininko teikimu.</text:p>
      <text:p text:style-name="P286">Ministrą laikinai pavaduoti gali tik Ministro Pirmininko paskirtas kitas Lietuvos Respublikos Vyriausybės narys. Pavaduojantis ministras neatlieka funkcijų, nurodytų<text:s/>Lietuvos Respublikos Vyriausybės įstatymo 26 straipsnio 2 dalyje ir šių nuostatų 12.2, 12.10, 12.14, 12.17 ir 12.18 punktuose.<text:s/></text:p>
      <text:p text:style-name="P287">Punkto pakeitimai:</text:p>
      <text:p text:style-name="P288"><text:span text:style-name="T289">Nr.<text:s/></text:span><text:a xlink:href="https://www.e-tar.lt/portal/legalAct.html?documentId=TAR.5AEF0F788D14" office:target-frame-name="_top" xlink:show="replace"><text:span text:style-name="T290">1497</text:span></text:a><text:span text:style-name="T291">, 2010-10-13, Žin.</text:span><text:span text:style-name="T292">, 2010, Nr. 125-6419 (2010-10-23), i. k. 1101100NUTA00001497</text:span></text:p>
      <text:p text:style-name="P293"><text:span text:style-name="T294">Nr.<text:s/></text:span><text:a xlink:href="https://www.e-tar.lt/portal/legalAct.html?documentId=TAR.A301C8288475" office:target-frame-name="_top" xlink:show="replace"><text:span text:style-name="T295">405</text:span></text:a><text:span text:style-name="T296">, 2012-04-11, Žin., 2012, Nr. 46-2245 (2012-04-19), i. k. 1121100NUTA00000405</text:span></text:p>
      <text:p text:style-name="Normal"/>
      <text:p text:style-name="P297">11. Ministras, vadovaudamas jam pavestoms valdymo sritims, yra atsakingas Lietuvos Respublikos Seimui, Respublikos Prezidentui ir tiesiogiai pavaldus Ministrui Pirmininkui.</text:p>
      <text:p text:style-name="P298">Punkto pakeitimai:</text:p>
      <text:p text:style-name="P299"><text:span text:style-name="T300">Nr.<text:s/></text:span><text:a xlink:href="https://www.e-tar.lt/portal/legalAct.html?documentId=TAR.5AEF0F788D14" office:target-frame-name="_top" xlink:show="replace"><text:span text:style-name="T301">1497</text:span></text:a><text:span text:style-name="T302">, 2010-10-13, Žin., 2010, Nr. 125-6419 (2010-10-23), i. k. 1101100NUTA00001497</text:span></text:p>
      <text:p text:style-name="Normal"/>
      <text:p text:style-name="P303">12. Ministras:</text:p>
      <text:p text:style-name="P304">12.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s/></text:p>
      <text:p text:style-name="P305">Papunkčio pakeitimai:</text:p>
      <text:p text:style-name="P306"><text:span text:style-name="T307">Nr.<text:s/></text:span><text:a xlink:href="https://www.e-tar.lt/portal/legalAct.html?documentId=TAR.5AEF0F788D14" office:target-frame-name="_top" xlink:show="replace"><text:span text:style-name="T308">1497</text:span></text:a><text:span text:style-name="T309">, 2010-10-13, Žin., 2010, Nr. 125-6419 (2010-10-23), i. k. 1101100NUTA00001497</text:span></text:p>
      <text:p text:style-name="Normal"/>
      <text:p text:style-name="P310">12.2. pasirašo tarptautines sutartis;</text:p>
      <text:p text:style-name="P311">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312">12.4. teikia Lietuvos Respublikos Vyriausybei jos darbo reglamento, patvirtinto Lietuvos Respublikos Vyriausybės 1994 m. rugpjūčio 11 d. nutarimu Nr. 728 (Žin., 1994, Nr. <text:a xlink:href="http://www3.lrs.lt/cgi-bin/preps2?a=13436&amp;b=" office:target-frame-name="_top" xlink:show="replace">63-1238</text:a>; 2009, Nr.<text:s/><text:a xlink:href="https://www.e-tar.lt/portal/lt/legalAct/TAR.01DC4C335EFF" office:target-frame-name="_blank" xlink:show="new"><text:span text:style-name="T313">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314">121-5212</text:span></text:a>), nustatyta tvarka įstatymų ir kitų teisės aktų projektus;<text:s/></text:p>
      <text:p text:style-name="P315">Papunkčio pakeitimai:</text:p>
      <text:p text:style-name="P316"><text:span text:style-name="T317">Nr.<text:s/></text:span><text:a xlink:href="https://www.e-tar.lt/portal/legalAct.html?documentId=TAR.5AEF0F788D14" office:target-frame-name="_top" xlink:show="replace"><text:span text:style-name="T318">1497</text:span></text:a><text:span text:style-name="T319">, 2010-10-13,<text:s/></text:span><text:span text:style-name="T320">Žin., 2010, Nr. 125-6419 (2010-10-23), i. k. 1101100NUTA00001497</text:span></text:p>
      <text:p text:style-name="Normal"/>
      <text:p text:style-name="P321">12.5. užtikrina Lietuvos Respublikos Vyriausybės ir Ministro Pirmininko pavedimų vykdymą;</text:p>
      <text:p text:style-name="P322">12.6. priima ir pasirašo įsakymus, tikrina, kaip jie įgyvendinami; prireikus priima kartu su<text:s/>kitais ministrais bendrus įsakymus;</text:p>
      <text:p text:style-name="P323">Papunkčio pakeitimai:</text:p>
      <text:p text:style-name="P324"><text:span text:style-name="T325">Nr.<text:s/></text:span><text:a xlink:href="https://www.e-tar.lt/portal/legalAct.html?documentId=TAR.5AEF0F788D14" office:target-frame-name="_top" xlink:show="replace"><text:span text:style-name="T326">1497</text:span></text:a><text:span text:style-name="T327">, 2010-10-13, Žin., 2010, Nr. 125-6419 (2010-10-23), i. k. 1101100NUTA00001497</text:span></text:p>
      <text:p text:style-name="Normal"/>
      <text:p text:style-name="P328">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s/></text:p>
      <text:p text:style-name="P329">Papunkčio pakeitimai:</text:p>
      <text:p text:style-name="P330"><text:span text:style-name="T331">Nr.<text:s/></text:span><text:a xlink:href="https://www.e-tar.lt/portal/legalAct.html?documentId=TAR.0CA9BFCD38E9" office:target-frame-name="_top" xlink:show="replace"><text:span text:style-name="T332">1363</text:span></text:a><text:span text:style-name="T333">, 2008-12-24, Žin., 2008, Nr. 150-6096 (2008-12-31), i. k. 1081100NUTA00001363</text:span></text:p>
      <text:p text:style-name="P334"><text:span text:style-name="T335">Nr.<text:s/></text:span><text:a xlink:href="https://www.e-tar.lt/portal/legalAct.html?documentId=TAR.5AEF0F788D14" office:target-frame-name="_top" xlink:show="replace"><text:span text:style-name="T336">1497</text:span></text:a><text:span text:style-name="T337">, 2010-10-13, Žin., 2010, Nr. 125-</text:span><text:span text:style-name="T338">6419 (2010-10-23), i. k. 1101100NUTA00001497</text:span></text:p>
      <text:p text:style-name="Normal"/>
      <text:p text:style-name="P339">12.8. Lietuvos Respublikos Vyriausybės nustatyta tvarka teikia Lietuvos Respublikos Vyriausybei ministerijos metines veiklos ataskaitas, Ministro Pirmininko reikalavimu atsiskaito už savo veiklą;<text:s/></text:p>
      <text:p text:style-name="P340">Papunkčio<text:s/>pakeitimai:</text:p>
      <text:p text:style-name="P341"><text:span text:style-name="T342">Nr.<text:s/></text:span><text:a xlink:href="https://www.e-tar.lt/portal/legalAct.html?documentId=TAR.0CA9BFCD38E9" office:target-frame-name="_top" xlink:show="replace"><text:span text:style-name="T343">1363</text:span></text:a><text:span text:style-name="T344">, 2008-12-24, Žin., 2008, Nr. 150-6096 (2008-12-31), i. k. 1081100NUTA00001363</text:span></text:p>
      <text:p text:style-name="P345"><text:span text:style-name="T346">Nr.<text:s/></text:span><text:a xlink:href="https://www.e-tar.lt/portal/legalAct.html?documentId=TAR.5AEF0F788D14" office:target-frame-name="_top" xlink:show="replace"><text:span text:style-name="T347">1497</text:span></text:a><text:span text:style-name="T348">, 2010-10-13, Žin., 2010, Nr. 125-6419 (2010-10-23), i. k. 1101100NUTA00001497</text:span></text:p>
      <text:p text:style-name="Normal"/>
      <text:p text:style-name="P349"><text:span text:style-name="T350">12.9</text:span><text:span text:style-name="T351">. teikia Lietuvos Respublikos Vyriausybei įstaigų prie ministerijos nuostatų projektus; Lietuvos Respublikos Vyriausybės pavedimu tvirtina įstaigų prie<text:s/></text:span><text:span text:style-name="T352">ministerijos nuostatus ir jų administracijos struktūrą;</text:span></text:p>
      <text:p text:style-name="P353"><text:span text:style-name="T354">12.10</text:span><text:span text:style-name="T355">. tvirtina ministerijos administracijos struktūrą ir valstybės tarnautojų ir darbuotojų, dirbančių pagal darbo sutartis ir gaunančių darbo užmokestį iš valstybės biudžeto ir valstybės pinigų<text:s/></text:span><text:span text:style-name="T356">fondų, pareigybių sąrašą, taip pat Lietuvos Respublikos diplomatinių atstovybių, konsulinių įstaigų ir atstovybių prie tarptautinių organizacijų sudėtį, neviršydamas darbo užmokesčiui nustatytų lėšų ir ministerijai Lietuvos Respublikos Vyriausybės patvirti</text:span><text:span text:style-name="T357">nto didžiausio leistino valstybės tarnautojų ir darbuotojų, dirbančių pagal darbo sutartis ir gaunančių darbo užmokestį iš valstybės biudžeto ir valstybės pinigų fondų, pareigybių skaičiaus;<text:s/></text:span></text:p>
      <text:p text:style-name="P358">12.10<text:span text:style-name="T359">1</text:span>. tvirtina d<text:span text:style-name="T360">idžiausią leistiną valstybės tarnautojų ir</text:span><text:span text:style-name="T361"><text:s/>darbuotojų, dirbančių pagal darbo sutartis ir gaunančių darbo užmokestį iš valstybės biudžeto ir valstybės pinigų fondų, pareigybių<text:s/></text:span><text:soft-page-break/><text:span text:style-name="T362">skaičių jo valdymo sritims priskirtose atskirose įstaigose prie ministerijos ir kitose institucijose ir įstaigose, neviršyd</text:span><text:span text:style-name="T363">amas Vyriausybės patvirtinto bendro didžiausio leistino valstybės tarnautojų ir darbuotojų, dirbančių pagal darbo sutartis ir gaunančių darbo užmokestį iš valstybės biudžeto ir valstybės pinigų fondų, pareigybių skaičiaus jo valdymo sritims priskirtose įst</text:span><text:span text:style-name="T364">aigose prie ministerijos ir kitose priskirtose institucijose ir įstaigose.</text:span><text:s/></text:p>
      <text:p text:style-name="P365">Papildyta papunkčiu:</text:p>
      <text:p text:style-name="P366"><text:span text:style-name="T367">Nr.<text:s/></text:span><text:a xlink:href="https://www.e-tar.lt/portal/legalAct.html?documentId=TAR.A301C8288475" office:target-frame-name="_top" xlink:show="replace"><text:span text:style-name="T368">405</text:span></text:a><text:span text:style-name="T369">, 2012-04-11, Žin., 2012, Nr. 46-2245 (2012-04-19), i. k.<text:s/></text:span><text:span text:style-name="T370">1121100NUTA00000405</text:span></text:p>
      <text:p text:style-name="Normal"/>
      <text:p text:style-name="P371"><text:span text:style-name="T372">12.11</text:span><text:span text:style-name="T373">. koordinuoja ir kontroliuoja ministerijos administracijos padalinių veiklą, taip pat Lietuvos Respublikos diplomatinių atstovybių, konsulinių įstaigų ir atstovybių prie tarptautinių organizacijų veiklą;</text:span></text:p>
      <text:p text:style-name="P374">12.12.<text:s/><text:span text:style-name="T375">koordinuoja</text:span><text:span text:style-name="T376"><text:s/>ir kontroliuoja įstaigų prie ministerijos veiklą, jeigu šių funkcijų nepaveda viceministrams ir ministerijos kancleriui ir jeigu įstatymai nenustato kitaip;</text:span><text:s/></text:p>
      <text:p text:style-name="P377">Papunkčio pakeitimai:</text:p>
      <text:p text:style-name="P378"><text:span text:style-name="T379">Nr.<text:s/></text:span><text:a xlink:href="https://www.e-tar.lt/portal/legalAct.html?documentId=TAR.96D7BA1460C6" office:target-frame-name="_top" xlink:show="replace"><text:span text:style-name="T380">528</text:span></text:a><text:span text:style-name="T381">, 2009-05-20, Žin., 2009, Nr. 67-2712 (2009-06-06), i. k. 1091100NUTA00000528</text:span></text:p>
      <text:p text:style-name="Normal"/>
      <text:p text:style-name="P382">12.13. tvirtina ministerijos administracijos padalinių,<text:s/><text:span text:style-name="T383">Lietuvos Respublikos</text:span><text:s/><text:span text:style-name="T384">diplomatinių<text:s/></text:span><text:span text:style-name="T385">atstovybių, konsulinių įstaigų ir atstovybių prie tarptautinių organizacijų</text:span><text:s/>nuostatus ir<text:s/><text:span text:style-name="T386">valstybės tarnautojų ir darbuotojų, dirbančių pagal darbo sutartis ir gaunančių darbo užmokestį iš valstybės biudžeto ir valstybės pinigų fondų, pareigybių aprašymus</text:span>;</text:p>
      <text:p text:style-name="P387">12.14. įstatymų nustatyta tvarka priima į pareigas ir atleidžia iš jų ministerijos valstybės tarnautojus ir darbuotojus, dirbančius pagal darbo sutartis ir gaunančius darbo užmokestį iš valstybės biudžeto ir valstybės pinigų fondų, juos skatina, skiria<text:s/>jiems tarnybines ar drausmines nuobaudas ir pašalpas arba šias funkcijas (išskyrus diplomatus) gali pavesti atlikti ministerijos kancleriui;<text:s/></text:p>
      <text:p text:style-name="P388">Papunkčio pakeitimai:</text:p>
      <text:p text:style-name="P389"><text:span text:style-name="T390">Nr.<text:s/></text:span><text:a xlink:href="https://www.e-tar.lt/portal/legalAct.html?documentId=TAR.96D7BA1460C6" office:target-frame-name="_top" xlink:show="replace"><text:span text:style-name="T391">528</text:span></text:a><text:span text:style-name="T392">,<text:s/></text:span><text:span text:style-name="T393">2009-05-20, Žin., 2009, Nr. 67-2712 (2009-06-06), i. k. 1091100NUTA00000528</text:span></text:p>
      <text:p text:style-name="Normal"/>
      <text:p text:style-name="P394">12.15. įstatymų nustatyta tvarka priima į pareigas ir atleidžia iš jų įstaigų prie ministerijos vadovus, juos skatina ir skiria jiems tarnybines ar drausmines nuobaudas ir pašalpas, jeigu įstatymai nenustato kitaip;</text:p>
      <text:p text:style-name="P395">12.16. nustato viceministrų veiklos, ministerijos kanclerio administravimo sritis;<text:s/></text:p>
      <text:p text:style-name="P396">Papunkčio pakeitimai:</text:p>
      <text:p text:style-name="P397"><text:span text:style-name="T398">Nr.<text:s/></text:span><text:a xlink:href="https://www.e-tar.lt/portal/legalAct.html?documentId=TAR.96D7BA1460C6" office:target-frame-name="_top" xlink:show="replace"><text:span text:style-name="T399">528</text:span></text:a><text:span text:style-name="T400">, 2009-05-20,<text:s/></text:span><text:span text:style-name="T401">Žin., 2009, Nr. 67-2712 (2009-06-06), i. k. 1091100NUTA00000528</text:span></text:p>
      <text:p text:style-name="Normal"/>
      <text:p text:style-name="P402">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403">12.18. suteikia ministro patarėjo, patarėjo, pirmojo sekretoriaus, antrojo sekretoriaus, trečiojo<text:s/>sekretoriaus ir atašė diplomatinius rangus, skiria ir atšaukia<text:s/><text:span text:style-name="T404">diplomatus iš Lietuvos Respublikos<text:s/></text:span>diplomatinių atstovybių<text:span text:style-name="T405">,</text:span><text:s/>konsulinių įstaigų,<text:s/><text:span text:style-name="T406">atstovybių prie tarptautinių organizacijų ir specialiųjų misijų</text:span>;</text:p>
      <text:p text:style-name="P407">12.19. Lietuvos Respublikos Vyriausybės nustatyta tvarka<text:s/><text:span text:style-name="T408">informuoja visuomenę apie savo veiklą ministerijos interneto tinklalapyje, o jeigu yra galimybė, – ir per kitas visuomenės informavimo priemones arba susitikus su gyventojais;</text:span></text:p>
      <text:p text:style-name="P409">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s/></text:p>
      <text:p text:style-name="P410">Papildyta papunkčiu:</text:p>
      <text:soft-page-break/>
      <text:p text:style-name="P411"><text:span text:style-name="T412">Nr.<text:s/></text:span><text:a xlink:href="https://www.e-tar.lt/portal/legalAct.html?documentId=TAR.5AEF0F788D14" office:target-frame-name="_top" xlink:show="replace"><text:span text:style-name="T413">1497</text:span></text:a><text:span text:style-name="T414">, 2010-10-13, Žin., 2010, Nr. 125-6419 (2010-10-23), i. k. 1101100NUTA00001497</text:span></text:p>
      <text:p text:style-name="Normal"/>
      <text:p text:style-name="P415">12.21. atlieka kitas įstatymų ir Lietuvos Respublikos Vyriausybės nutarimų<text:s/>pavestas funkcijas.</text:p>
      <text:p text:style-name="P416">Papunkčio numeracijos pakeitimas:</text:p>
      <text:p text:style-name="P417"><text:span text:style-name="T418">Nr.<text:s/></text:span><text:a xlink:href="https://www.e-tar.lt/portal/legalAct.html?documentId=TAR.5AEF0F788D14" office:target-frame-name="_top" xlink:show="replace"><text:span text:style-name="T419">1497</text:span></text:a><text:span text:style-name="T420">, 2010-10-13, Žin., 2010, Nr. 125-6419 (2010-10-23), i. k. 1101100NUTA00001497</text:span></text:p>
      <text:p text:style-name="Normal"/>
      <text:p text:style-name="P421">13.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22">Ministras savo įgaliojimų laikotarpiu gali turėti visuomeninių konsultantų, kurie ministro prašymu teikia jam konsultacijas, pasiūlymus, išvadas ir kitą informaciją.</text:p>
      <text:p text:style-name="P423">Viceministrų skaičių ministro teikimu tvirtina<text:s/>Lietuvos Respublikos Vyriausybė. Ministerijoje negali būti daugiau kaip 4 viceministrai.</text:p>
      <text:p text:style-name="P424">Laikinai nesant viceministro, visas arba dalį jo funkcijų ministro pavedimu atlieka kitas viceministras (viceministrai).</text:p>
      <text:p text:style-name="P425">Punkto pakeitimai:</text:p>
      <text:p text:style-name="P426"><text:span text:style-name="T427">Nr.<text:s/></text:span><text:a xlink:href="https://www.e-tar.lt/portal/legalAct.html?documentId=TAR.96D7BA1460C6" office:target-frame-name="_top" xlink:show="replace"><text:span text:style-name="T428">528</text:span></text:a><text:span text:style-name="T429">, 2009-05-20, Žin., 2009, Nr. 67-2712 (2009-06-06), i. k. 1091100NUTA00000528</text:span></text:p>
      <text:p text:style-name="P430"><text:span text:style-name="T431">Nr.<text:s/></text:span><text:a xlink:href="https://www.e-tar.lt/portal/legalAct.html?documentId=TAR.5AEF0F788D14" office:target-frame-name="_top" xlink:show="replace"><text:span text:style-name="T432">1497</text:span></text:a><text:span text:style-name="T433">,<text:s/></text:span><text:span text:style-name="T434">2010-10-13, Žin., 2010, Nr. 125-6419 (2010-10-23), i. k. 1101100NUTA00001497</text:span></text:p>
      <text:p text:style-name="Normal"/>
      <text:p text:style-name="P435">14. Viceministrai nustatytose<text:s/><text:span text:style-name="T436">veiklos<text:s/></text:span>srityse:</text:p>
      <text:p text:style-name="P437">14.1. organizuoja ir<text:span text:style-name="T438"><text:s/></text:span>kontroliuoja<text:span text:style-name="T439"><text:s/></text:span>Ministro Pirmininko, Lietuvos Respublikos Vyriausybės ir ministro pavedimų vykdymą;</text:p>
      <text:p text:style-name="P440"><text:span text:style-name="T441">14.2</text:span><text:span text:style-name="T442">.<text:s/></text:span><text:span text:style-name="T443">organizuoja ir kontroliuoja teisės aktų projektų rengimą ir derinimą su suinteresuotomis institucijomis; kontroliuoja, ar rengiami teisės aktų projektai atitinka Lietuvos Respublikos Vyriausybės programos nuostatas ir teisėkūros reikalavimus</text:span><text:span text:style-name="T444">;</text:span></text:p>
      <text:p text:style-name="P445"><text:span text:style-name="T446">14.3</text:span><text:span text:style-name="T447">.<text:s/></text:span><text:span text:style-name="T448">ministro pavedimu<text:s/></text:span>koordinuoja ir kontroliuoja įstaigų prie ministerijos veiklą<text:span text:style-name="T449">;</text:span></text:p>
      <text:p text:style-name="P450"><text:span text:style-name="T451">14.4</text:span><text:span text:style-name="T452">.<text:s/></text:span><text:span text:style-name="T453">ministro pavedimu atstovauja ministrui, pristatydami ir aptardami ministro politines nuostatas ir sprendimus visuomenei, taip pat Lietuvos Respublikos Seimo komitetuo</text:span><text:span text:style-name="T454">se, Lietuvos Respublikos Vyriausybės posėdžiuose ir pasitarimuose</text:span><text:span text:style-name="T455">;</text:span></text:p>
      <text:p text:style-name="P456"><text:span text:style-name="T457">14.5</text:span><text:span text:style-name="T458">. atlieka kitas ministro jiems pavestas funkcijas.</text:span><text:s/></text:p>
      <text:p text:style-name="P459">Punkto pakeitimai:</text:p>
      <text:p text:style-name="P460"><text:span text:style-name="T461">Nr.<text:s/></text:span><text:a xlink:href="https://www.e-tar.lt/portal/legalAct.html?documentId=TAR.96D7BA1460C6" office:target-frame-name="_top" xlink:show="replace"><text:span text:style-name="T462">528</text:span></text:a><text:span text:style-name="T463">, 2009-05-20, Žin.,</text:span><text:span text:style-name="T464"><text:s/>2009, Nr. 67-2712 (2009-06-06), i. k. 1091100NUTA00000528</text:span></text:p>
      <text:p text:style-name="Normal"/>
      <text:p text:style-name="P465"><text:span text:style-name="T466">15</text:span><text:span text:style-name="T467">. Ministerijos kancleris</text:span><text:span text:style-name="T468"><text:s/></text:span><text:span text:style-name="T469">yra karjeros valstybės tarnautojas, ministerijos administracijos vadovas, pavaldus ministrui. Ministerijos kancleriu gali būti ir diplomatas. Ministerijos kancleris:</text:span></text:p>
      <text:p text:style-name="P470"><text:span text:style-name="T471">15.1</text:span><text:span text:style-name="T472">. koordinuoja ir kontroliuoja ministerijos administracijos padalinių veiklą, užtikrina, kad įgyvendinant ministerijos strateginius veiklos planus optimaliai būtų valdomi ir panaudojami finansiniai, materialiniai, intelektiniai ir informacijos ištekl</text:span><text:span text:style-name="T473">iai; ministro pavedimu</text:span><text:s/>koordinuoja ir kontroliuoja įstaigų prie ministerijos veiklą;</text:p>
      <text:p text:style-name="P474"><text:span text:style-name="T475">15.2</text:span><text:span text:style-name="T476">. kontroliuoja ministerijos administracinę ūkinę veiklą;</text:span></text:p>
      <text:p text:style-name="P477"><text:span text:style-name="T478">15.3</text:span><text:span text:style-name="T479">. organizuoja ir koordinuoja ministerijos strateginių veiklos planų rengimą ir įgyvendinimą;</text:span></text:p>
      <text:p text:style-name="P480">15.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s/></text:p>
      <text:p text:style-name="P481">Papunkčio pakeitimai:</text:p>
      <text:p text:style-name="P482"><text:span text:style-name="T483">Nr.<text:s/></text:span><text:a xlink:href="https://www.e-tar.lt/portal/legalAct.html?documentId=TAR.5AEF0F788D14" office:target-frame-name="_top" xlink:show="replace"><text:span text:style-name="T484">1497</text:span></text:a><text:span text:style-name="T485">, 2010-10-13, Žin., 2010, Nr. 125-6419 (2010-10-23), i. k. 1101100</text:span><text:span text:style-name="T486">NUTA00001497</text:span></text:p>
      <text:p text:style-name="Normal"/>
      <text:p text:style-name="P487"><text:span text:style-name="T488">15.5</text:span><text:span text:style-name="T489">. organizuoja ministerijos nuostatų, ministerijos administracijos padalinių nuostatų</text:span>,<text:s/><text:span text:style-name="T490">Lietuvos Respublikos diplomatinių atstovybių, konsulinių įstaigų ir atstovybių prie tarptautinių organizacijų nuostatų</text:span>,<text:span text:style-name="T491"><text:s/>valstybės tarnautojų<text:s/></text:span>ir darbuotojų, dirbančių pagal darbo sutartis ir gaunančių<text:s/><text:soft-page-break/>darbo užmokestį iš valstybės biudžeto ir valstybės pinigų fondų,<text:span text:style-name="T492"><text:s/>pareigybių sąrašo, pareigybių aprašymų ir ministro įsakymų projektų rengimą;</text:span></text:p>
      <text:p text:style-name="P493"><text:span text:style-name="T494">15.6</text:span><text:span text:style-name="T495">. ministro pavedimu įstatymų</text:span><text:s/><text:span text:style-name="T496">nustatyta tvarka priima į</text:span><text:span text:style-name="T497"><text:s/>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498"><text:span text:style-name="T499">15.7</text:span><text:span text:style-name="T500">. atlieka kitas įstatymų, Lietuvos Respublikos Vyriausybės nutarimų ir ministro pavestas funkcijas.</text:span><text:s/></text:p>
      <text:p text:style-name="P501">Punkto pakeitimai:</text:p>
      <text:p text:style-name="P502"><text:span text:style-name="T503">Nr.<text:s/></text:span><text:a xlink:href="https://www.e-tar.lt/portal/legalAct.html?documentId=TAR.96D7BA1460C6" office:target-frame-name="_top" xlink:show="replace"><text:span text:style-name="T504">528</text:span></text:a><text:span text:style-name="T505">, 2009-05-20, Žin.</text:span><text:span text:style-name="T506">, 2009, Nr. 67-2712 (2009-06-06), i. k. 1091100NUTA00000528</text:span></text:p>
      <text:p text:style-name="Normal"/>
      <text:p text:style-name="P507"><text:span text:style-name="T508">16</text:span><text:span text:style-name="T509">. Jeigu ministerijos kanclerio</text:span><text:span text:style-name="T510"><text:s/></text:span><text:span text:style-name="T511">laikinai nėra, visas arba dalį jo funkcijų ministras paveda atlikti vienam iš</text:span><text:span text:style-name="T512"><text:s/></text:span><text:span text:style-name="T513">ministerijos administracijos padalinių vadovų.</text:span><text:s/></text:p>
      <text:p text:style-name="P514">Punkto pakeitimai:</text:p>
      <text:p text:style-name="P515"><text:span text:style-name="T516">Nr.<text:s/></text:span><text:a xlink:href="https://www.e-tar.lt/portal/legalAct.html?documentId=TAR.96D7BA1460C6" office:target-frame-name="_top" xlink:show="replace"><text:span text:style-name="T517">528</text:span></text:a><text:span text:style-name="T518">, 2009-05-20, Žin., 2009, Nr. 67-2712 (2009-06-06), i. k. 1091100NUTA00000528</text:span></text:p>
      <text:p text:style-name="P519"><text:span text:style-name="T520">Nr.<text:s/></text:span><text:a xlink:href="https://www.e-tar.lt/portal/legalAct.html?documentId=TAR.5AEF0F788D14" office:target-frame-name="_top" xlink:show="replace"><text:span text:style-name="T521">1497</text:span></text:a><text:span text:style-name="T522">, 201</text:span><text:span text:style-name="T523">0-10-13, Žin., 2010, Nr. 125-6419 (2010-10-23), i. k. 1101100NUTA00001497</text:span></text:p>
      <text:p text:style-name="Normal"/>
      <text:p text:style-name="P524"><text:span text:style-name="T525">17</text:span><text:span text:style-name="T526">. Ministerijos kancleris, o kai jo laikinai nėra, – ministro paskirtas ministerijos administracijos padalinio vadovas pagal savo</text:span><text:span text:style-name="T527"><text:s/></text:span><text:span text:style-name="T528">kompetenciją priima</text:span><text:s/>potvarkius. Ministerijos kancleris<text:span text:style-name="T529"><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30">Punkto pakeitimai:</text:p>
      <text:p text:style-name="P531"><text:span text:style-name="T532">Nr.<text:s/></text:span><text:a xlink:href="https://www.e-tar.lt/portal/legalAct.html?documentId=TAR.96D7BA1460C6" office:target-frame-name="_top" xlink:show="replace"><text:span text:style-name="T533">528</text:span></text:a><text:span text:style-name="T534">, 2009-05-20, Žin., 2009, Nr. 67-2712 (2009-06-06), i. k. 1091100NUTA00000528</text:span></text:p>
      <text:p text:style-name="P535"><text:span text:style-name="T536">Nr.<text:s/></text:span><text:a xlink:href="https://www.e-tar.lt/portal/legalAct.html?documentId=TAR.5AEF0F788D14" office:target-frame-name="_top" xlink:show="replace"><text:span text:style-name="T537">1497</text:span></text:a><text:span text:style-name="T538">, 2010-10-13, Žin., 2010, Nr. 125-6419 (2010-10-23), i. k. 1101100NUTA00001497</text:span></text:p>
      <text:p text:style-name="Normal"/>
      <text:p text:style-name="P539"><text:span text:style-name="T540">18.</text:span><text:span text:style-name="T541"><text:s/>Neteko galios nuo 2009-07-01</text:span></text:p>
      <text:p text:style-name="P542">Punkto naikinimas:</text:p>
      <text:p text:style-name="P543"><text:span text:style-name="T544">Nr.<text:s/></text:span><text:a xlink:href="https://www.e-tar.lt/portal/legalAct.html?documentId=TAR.96D7BA1460C6" office:target-frame-name="_top" xlink:show="replace"><text:span text:style-name="T545">528</text:span></text:a><text:span text:style-name="T546">, 20</text:span><text:span text:style-name="T547">09-05-20, Žin. 2009, Nr. 67-2712 (2009-06-06), i. k. 1091100NUTA00000528</text:span></text:p>
      <text:p text:style-name="Normal"/>
      <text:p text:style-name="P548"><text:span text:style-name="T549">19.</text:span><text:span text:style-name="T550"><text:s/>Neteko galios nuo 2009-07-01</text:span></text:p>
      <text:p text:style-name="P551">Punkto naikinimas:</text:p>
      <text:p text:style-name="P552"><text:span text:style-name="T553">Nr.<text:s/></text:span><text:a xlink:href="https://www.e-tar.lt/portal/legalAct.html?documentId=TAR.96D7BA1460C6" office:target-frame-name="_top" xlink:show="replace"><text:span text:style-name="T554">528</text:span></text:a><text:span text:style-name="T555">, 2009-05-20, Žin. 2009, Nr. 67-2712<text:s/></text:span><text:span text:style-name="T556">(2009-06-06), i. k. 1091100NUTA00000528</text:span></text:p>
      <text:p text:style-name="Normal"/>
      <text:p text:style-name="P557"><text:span text:style-name="T558">20.</text:span><text:span text:style-name="T559"><text:s/>Neteko galios nuo 2009-07-01</text:span></text:p>
      <text:p text:style-name="P560">Punkto naikinimas:</text:p>
      <text:p text:style-name="P561"><text:span text:style-name="T562">Nr.<text:s/></text:span><text:a xlink:href="https://www.e-tar.lt/portal/legalAct.html?documentId=TAR.96D7BA1460C6" office:target-frame-name="_top" xlink:show="replace"><text:span text:style-name="T563">528</text:span></text:a><text:span text:style-name="T564">, 2009-05-20, Žin. 2009, Nr. 67-2712 (2009-06-06), i. k. 1091100NUTA0000</text:span><text:span text:style-name="T565">0528</text:span></text:p>
      <text:p text:style-name="Normal"/>
      <text:p text:style-name="P566">18. Užsienio reikalų ministerija turi savo administraciją. Jai vadovauja ministerijos kancleris.</text:p>
      <text:p text:style-name="P567">Užsienio reikalų ministerijos administracijos padaliniai, atliekantys valstybinio ir diplomatinio protokolo funkcijas, veikia Respublikos Prezidento<text:s/>kanceliarijoje, Ministro Pirmininko tarnyboje ir Užsienio reikalų ministerijoje.</text:p>
      <text:p text:style-name="P568">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text:p>
      <text:p text:style-name="P569">Punkto pakeitimai:</text:p>
      <text:p text:style-name="P570"><text:span text:style-name="T571">Nr.<text:s/></text:span><text:a xlink:href="https://www.e-tar.lt/portal/legalAct.html?documentId=TAR.0CA9BFCD38E9" office:target-frame-name="_top" xlink:show="replace"><text:span text:style-name="T572">1363</text:span></text:a><text:span text:style-name="T573">, 2008-12-24, Žin., 2008, Nr. 150-6096 (2008-12-31), i. k. 1081100NUTA00001363</text:span></text:p>
      <text:p text:style-name="P574"><text:span text:style-name="T575">Nr.<text:s/></text:span><text:a xlink:href="https://www.e-tar.lt/portal/legalAct.html?documentId=TAR.96D7BA1460C6" office:target-frame-name="_top" xlink:show="replace"><text:span text:style-name="T576">528</text:span></text:a><text:span text:style-name="T577">,<text:s/></text:span><text:span text:style-name="T578">2009-05-20, Žin., 2009, Nr. 67-2712 (2009-06-06), i. k. 1091100NUTA00000528</text:span></text:p>
      <text:p text:style-name="P579"><text:span text:style-name="T580">Nr.<text:s/></text:span><text:a xlink:href="https://www.e-tar.lt/portal/legalAct.html?documentId=TAR.2B28C024DA65" office:target-frame-name="_top" xlink:show="replace"><text:span text:style-name="T581">1078</text:span></text:a><text:span text:style-name="T582">, 2009-09-09, Žin., 2009, Nr. 110-4672 (2009-09-14), i. k. 1091100NUTA00001078</text:span></text:p>
      <text:p text:style-name="P583"><text:span text:style-name="T584">Nr.<text:s/></text:span><text:a xlink:href="https://www.e-tar.lt/portal/legalAct.html?documentId=TAR.5AEF0F788D14" office:target-frame-name="_top" xlink:show="replace"><text:span text:style-name="T585">1497</text:span></text:a><text:span text:style-name="T586">, 2010-10-13, Žin., 2010, Nr. 125-6419 (2010-10-23), i. k. 1101100NUTA00001497</text:span></text:p>
      <text:p text:style-name="Normal"/>
      <text:p text:style-name="P587">19. Užsienio reikalų ministerijos kolegija yra<text:span text:style-name="T588"><text:s/></text:span>ministro patariamoji institucija. Kolegijai vadovauja, jos sudėtį ir darbo reglamentą tvirtina užsienio reikalų ministras. Jis taip pat teikia<text:s/><text:soft-page-break/>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p text:style-name="P589">Punkto pakeitimai:</text:p>
      <text:p text:style-name="P590"><text:span text:style-name="T591">Nr.<text:s/></text:span><text:a xlink:href="https://www.e-tar.lt/portal/legalAct.html?documentId=TAR.96D7BA1460C6" office:target-frame-name="_top" xlink:show="replace"><text:span text:style-name="T592">528</text:span></text:a><text:span text:style-name="T593">, 2009-05-20, Žin., 2009, Nr. 67-2712 (2009-06-06), i. k. 1091100NUTA00000528</text:span></text:p>
      <text:p text:style-name="Normal"/>
      <text:p text:style-name="P594">20.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595"/>
      <text:p text:style-name="P596">Punkto numeracijos pakeitimas:</text:p>
      <text:p text:style-name="P597"><text:span text:style-name="T598">Nr.<text:s/></text:span><text:a xlink:href="https://www.e-tar.lt/portal/legalAct.html?documentId=TAR.96D7BA1460C6" office:target-frame-name="_top" xlink:show="replace"><text:span text:style-name="T599">528</text:span></text:a><text:span text:style-name="T600">, 2009-05-20, Žin., 2009, Nr. 67-2712 (2009-06-06), i. k. 1091100NUTA00000528</text:span></text:p>
      <text:p text:style-name="Normal"/>
      <text:p text:style-name="P601"><text:span text:style-name="T602">V</text:span><text:span text:style-name="T603">.<text:s/></text:span><text:span text:style-name="T604">UŽSIENIO REIKALŲ MINISTERIJOS VIDAUS ADMINISTRAVIMO KONTROLĖ<text:s/></text:span></text:p>
      <text:p text:style-name="P605"/>
      <text:p text:style-name="P606">Pakeistas skyriaus pavadinimas:</text:p>
      <text:p text:style-name="P607"><text:span text:style-name="T608">Nr.<text:s/></text:span><text:a xlink:href="https://www.e-tar.lt/portal/legalAct.html?documentId=TAR.5AEF0F788D14" office:target-frame-name="_top" xlink:show="replace"><text:span text:style-name="T609">1497</text:span></text:a><text:span text:style-name="T610">, 2010-10-13, Žin., 2010, Nr. 125-6419 (2010-10-23), i. k. 1101100NUTA00001497</text:span></text:p>
      <text:p text:style-name="Normal"/>
      <text:p text:style-name="P611">21. Užsienio reikalų ministerijos finansų kontrolę atlieka ministro paskirti ministerijos valstybės tarnautojai arba<text:s/>darbuotojai, dirbantys pagal darbo sutartis ir gaunantys darbo užmokestį iš valstybės biudžeto ir valstybės pinigų fondų, vadovaudamiesi ministro patvirtintomis finansų kontrolės taisyklėmis.</text:p>
      <text:p text:style-name="P612">Ministerijos strateginio veiklos plano įgyvendinimo kontrolę atlieka ministras arba ministro sudaryta strateginio planavimo darbo grupė.<text:s/></text:p>
      <text:p text:style-name="P613">Ministerijos metinio veiklos plano įgyvendinimo kontrolę atlieka ministras ar jo įgaliotas asmuo.</text:p>
      <text:p text:style-name="P614">Užsienio reikalų ministerijos valstybinį (finansų ir veiklos) auditą atlieka Lietuvos Respublikos valstybės kontrolė. Vidaus auditą teisės aktų nustatyta tvarka atlieka ministerijoje įsteigtas Vidaus audito skyrius.<text:s/></text:p>
      <text:p text:style-name="P615">Punkto pakeitimai:</text:p>
      <text:p text:style-name="P616"><text:span text:style-name="T617">Nr.<text:s/></text:span><text:a xlink:href="https://www.e-tar.lt/portal/legalAct.html?documentId=TAR.5AEF0F788D14" office:target-frame-name="_top" xlink:show="replace"><text:span text:style-name="T618">1497</text:span></text:a><text:span text:style-name="T619">, 2010-10-13,</text:span><text:span text:style-name="T620"><text:s/>Žin., 2010, Nr. 125-6419 (2010-10-23), i. k. 1101100NUTA00001497</text:span></text:p>
      <text:p text:style-name="P621">Punkto numeracijos pakeitimas:</text:p>
      <text:p text:style-name="P622"><text:span text:style-name="T623">Nr.<text:s/></text:span><text:a xlink:href="https://www.e-tar.lt/portal/legalAct.html?documentId=TAR.96D7BA1460C6" office:target-frame-name="_top" xlink:show="replace"><text:span text:style-name="T624">528</text:span></text:a><text:span text:style-name="T625">, 2009-05-20, Žin., 2009, Nr. 67-2712 (2009-06-06), i. k.<text:s/></text:span><text:span text:style-name="T626">1091100NUTA00000528</text:span></text:p>
      <text:p text:style-name="Normal"/>
      <text:p text:style-name="P627"><text:span text:style-name="T628">VI</text:span><text:span text:style-name="T629">.<text:s/></text:span><text:span text:style-name="T630">BAIGIAMOSIOS NUOSTATOS</text:span></text:p>
      <text:p text:style-name="P631"/>
      <text:p text:style-name="P632">22. Užsienio reikalų ministerija pertvarkoma, reorganizuojama arba likviduojama įstatymų nustatyta tvarka.</text:p>
      <text:p text:style-name="Normal"/>
      <text:p text:style-name="P633">Punkto numeracijos pakeitimas:</text:p>
      <text:p text:style-name="P634"><text:span text:style-name="T635">Nr.<text:s/></text:span><text:a xlink:href="https://www.e-tar.lt/portal/legalAct.html?documentId=TAR.96D7BA1460C6" office:target-frame-name="_top" xlink:show="replace"><text:span text:style-name="T636">528</text:span></text:a><text:span text:style-name="T637">, 2009-05-20, Žin., 2009, Nr. 67-2712 (2009-06-06), i. k. 1091100NUTA00000528</text:span></text:p>
      <text:p text:style-name="Normal"/>
      <text:p text:style-name="P638">_________________</text:p>
      <text:p text:style-name="Normal"/>
      <text:p text:style-name="P639">Priedo pakeitimai:</text:p>
      <text:p text:style-name="P640"><text:span text:style-name="T641">Nr.<text:s/></text:span><text:a xlink:href="https://www.e-tar.lt/portal/legalAct.html?documentId=TAR.946329D99716" office:target-frame-name="_top" xlink:show="replace"><text:span text:style-name="T642">893</text:span></text:a><text:span text:style-name="T643">, 2001-07-11, Žin., 2001, Nr. 62-2275 (2001-07-18), i. k. 1011100NUTA00000893</text:span></text:p>
      <text:p text:style-name="P644"><text:span text:style-name="T645">Nr.<text:s/></text:span><text:a xlink:href="https://www.e-tar.lt/portal/legalAct.html?documentId=TAR.4D33F81FA502" office:target-frame-name="_top" xlink:show="replace"><text:span text:style-name="T646">375</text:span></text:a><text:span text:style-name="T647">, 2008-04-09, Žin., 2008, Nr. 49-1827 (2008-04-29)</text:span><text:span text:style-name="T648">, i. k. 1081100NUTA00000375</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Vyriausybė, Nutarimas</text:span></text:p>
      <text:p text:style-name="P658"><text:span text:style-name="T659">Nr.<text:s/></text:span><text:a xlink:href="https://www.e-tar.lt/portal/legalAct.html?documentId=TAR.946329D99716" office:target-frame-name="_top" xlink:show="replace"><text:span text:style-name="T660">893</text:span></text:a><text:span text:style-name="T661">, 2001-07-11, Žin., 2001, Nr. 62-2275 (2001-07-18), i. k. 1011100NUTA00000893</text:span></text:p>
      <text:p text:style-name="P662"><text:span text:style-name="T663">Dėl Lietuvos Respublikos Vyriausybės 1998 m. rugsėjo 25 d. nutarimo Nr. 1155 "Dėl Lietuvos Respublikos užsienio reikalų ministerijos nuostatų patvirtinimo" dalinio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7ABC3AF7FB20" office:target-frame-name="_top" xlink:show="replace"><text:span text:style-name="T671">1079</text:span></text:a><text:span text:style-name="T672">, 2002-07-08, Žin., 2002, Nr. 71-2987 (2002-07-12), i. k. 1021100NUTA00001079</text:span></text:p>
      <text:p text:style-name="P673"><text:span text:style-name="T674">Dėl Lietuvos Respublikos Vyriausybės 1998 m. rugsėjo 25 d. nutarimo Nr. 1155 "Dėl Lietuvos Respublikos užsienio reikalų mi</text:span><text:span text:style-name="T675">nisterijos nuostatų patvirtinimo" pakeitimo ir Lietuvos Respublikos Vyriausybės 1992 m. lapkričio 30 d. nutarimo Nr. 908 "Dėl Valstybinio ir diplomatinio protokolo tarnybos įsteigimo ir jos struktūros bei funkcijų patvirtinimo" pripažinimo netekusiu galios</text:span></text:p>
      <text:p text:style-name="P676"/>
      <text:p text:style-name="P677"><text:span text:style-name="T678">3.</text:span></text:p>
      <text:p text:style-name="P679"><text:span text:style-name="T680">Lietuvos Respublikos Vyriausybė, Nutarimas</text:span></text:p>
      <text:p text:style-name="P681"><text:span text:style-name="T682">Nr.<text:s/></text:span><text:a xlink:href="https://www.e-tar.lt/portal/legalAct.html?documentId=TAR.4D33F81FA502" office:target-frame-name="_top" xlink:show="replace"><text:span text:style-name="T683">375</text:span></text:a><text:span text:style-name="T684">, 2008-04-09, Žin., 2008, Nr. 49-1827 (2008-04-29), i. k. 1081100NUTA00000375</text:span></text:p>
      <text:p text:style-name="P685"><text:span text:style-name="T686">Dėl Lietuvos Respublikos Vyriausybės 1998</text:span><text:span text:style-name="T687"><text:s/>m. rugsėjo 25 d. nutarimo Nr. 1155 "Dėl Lietuvos Respublikos užsienio reikalų ministerijos nuostatų patvirtinim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0CA9BFCD38E9" office:target-frame-name="_top" xlink:show="replace"><text:span text:style-name="T695">1363</text:span></text:a><text:span text:style-name="T696">, 2008-12-24, Žin., 2008, Nr. 150-6096 (2008-12-31), i. k. 1081100NUTA00001363</text:span></text:p>
      <text:p text:style-name="P697"><text:span text:style-name="T698">Dėl Lietuvos Respublikos Vyriausybės 1998 m. rugsėjo 25 d. nutarimo Nr. 1155 "Dėl Lietuvos Respublikos užsienio reikalų ministerijos nuostatų patvirtinimo" pakeitimo</text:span></text:p>
      <text:p text:style-name="P699"/>
      <text:p text:style-name="P700"><text:span text:style-name="T701">5.</text:span></text:p>
      <text:p text:style-name="P702"><text:span text:style-name="T703">L</text:span><text:span text:style-name="T704">ietuvos Respublikos Vyriausybė, Nutarimas</text:span></text:p>
      <text:p text:style-name="P705"><text:span text:style-name="T706">Nr.<text:s/></text:span><text:a xlink:href="https://www.e-tar.lt/portal/legalAct.html?documentId=TAR.96D7BA1460C6" office:target-frame-name="_top" xlink:show="replace"><text:span text:style-name="T707">528</text:span></text:a><text:span text:style-name="T708">, 2009-05-20, Žin., 2009, Nr. 67-2712 (2009-06-06), i. k. 1091100NUTA00000528</text:span></text:p>
      <text:p text:style-name="P709"><text:span text:style-name="T710">Dėl Lietuvos Respublikos Vyriausybės 1998 m. ru</text:span><text:span text:style-name="T711">gsėjo 25 d. nutarimo Nr. 1155 "Dėl Lietuvos Respublikos užsienio reikalų ministerijos nuostatų patvirtinimo" pakeitimo</text:span></text:p>
      <text:p text:style-name="P712"/>
      <text:p text:style-name="P713"><text:span text:style-name="T714">6.</text:span></text:p>
      <text:p text:style-name="P715"><text:span text:style-name="T716">Lietuvos Respublikos Vyriausybė, Nutarimas</text:span></text:p>
      <text:p text:style-name="P717"><text:span text:style-name="T718">Nr.<text:s/></text:span><text:a xlink:href="https://www.e-tar.lt/portal/legalAct.html?documentId=TAR.9ED7708110EA" office:target-frame-name="_top" xlink:show="replace"><text:span text:style-name="T719">638</text:span></text:a><text:span text:style-name="T720">,</text:span><text:span text:style-name="T721"><text:s/>2009-06-10, Žin., 2009, Nr. 77-3181 (2009-06-30), i. k. 1091100NUTA00000638</text:span></text:p>
      <text:p text:style-name="P722"><text:span text:style-name="T723">Dėl Lietuvos Respublikos Vyriausybės 1998 m. rugsėjo 25 d. nutarimo Nr. 1155 "Dėl Lietuvos Respublikos užsienio reikalų ministerijos nuostatų patvirtinimo" papildymo</text:span></text:p>
      <text:p text:style-name="P724"/>
      <text:p text:style-name="P725"><text:span text:style-name="T726">7.</text:span></text:p>
      <text:p text:style-name="P727"><text:span text:style-name="T728">Lietuvos<text:s/></text:span><text:span text:style-name="T729">Respublikos Vyriausybė, Nutarimas</text:span></text:p>
      <text:p text:style-name="P730"><text:span text:style-name="T731">Nr.<text:s/></text:span><text:a xlink:href="https://www.e-tar.lt/portal/legalAct.html?documentId=TAR.2B28C024DA65" office:target-frame-name="_top" xlink:show="replace"><text:span text:style-name="T732">1078</text:span></text:a><text:span text:style-name="T733">, 2009-09-09, Žin., 2009, Nr. 110-4672 (2009-09-14), i. k. 1091100NUTA00001078</text:span></text:p>
      <text:p text:style-name="P734"><text:span text:style-name="T735">Dėl Lietuvos Respublikos Vyriausybės 1998 m. rugsėjo<text:s/></text:span><text:span text:style-name="T736">25 d. nutarimo Nr. 1155 "Dėl Lietuvos Respublikos užsienio reikalų ministerijos nuostatų patvirtinimo" pakeitimo</text:span></text:p>
      <text:p text:style-name="P737"/>
      <text:p text:style-name="P738"><text:span text:style-name="T739">8.</text:span></text:p>
      <text:p text:style-name="P740"><text:span text:style-name="T741">Lietuvos Respublikos Vyriausybė, Nutarimas</text:span></text:p>
      <text:p text:style-name="P742"><text:span text:style-name="T743">Nr.<text:s/></text:span><text:a xlink:href="https://www.e-tar.lt/portal/legalAct.html?documentId=TAR.BD1DFD98931C" office:target-frame-name="_top" xlink:show="replace"><text:span text:style-name="T744">1144</text:span></text:a><text:span text:style-name="T745">, 2009</text:span><text:span text:style-name="T746">-09-16, Žin., 2009, Nr. 114-4859 (2009-09-24), i. k. 1091100NUTA00001144</text:span></text:p>
      <text:p text:style-name="P747"><text:span text:style-name="T748">Dėl Lietuvos Respublikos Vyriausybės 1998 m. rugsėjo 25 d. nutarimo Nr. 1155 "Dėl Lietuvos Respublikos užsienio reikalų ministerijos nuostatų patvirtinimo" pakeitimo ir Lietuvos<text:s/></text:span><text:span text:style-name="T749">Respublikos Vyriausybės 2009 m. birželio 10 d. nutarimo Nr. 638 "Dėl Lietuvos Respublikos Vyriausybės 1998 m. rugsėjo 25 d. nutarimo Nr. 1155 "Dėl Lietuvos Respublikos užsienio reikalų ministerijos nuostatų patvirtinimo" papildymo" pripažinimo netekusiu ga</text:span><text:span text:style-name="T750">lios</text:span></text:p>
      <text:p text:style-name="P751"/>
      <text:p text:style-name="P752"><text:span text:style-name="T753">9.</text:span></text:p>
      <text:p text:style-name="P754"><text:span text:style-name="T755">Lietuvos Respublikos Vyriausybė, Nutarimas</text:span></text:p>
      <text:p text:style-name="P756"><text:span text:style-name="T757">Nr.<text:s/></text:span><text:a xlink:href="https://www.e-tar.lt/portal/legalAct.html?documentId=TAR.5AEF0F788D14" office:target-frame-name="_top" xlink:show="replace"><text:span text:style-name="T758">1497</text:span></text:a><text:span text:style-name="T759">, 2010-10-13, Žin., 2010, Nr. 125-6419 (2010-10-23), i. k. 1101100NUTA00001497</text:span></text:p>
      <text:p text:style-name="P760"><text:span text:style-name="T761">Dėl Lietuvos Respublikos Vyriausybė</text:span><text:span text:style-name="T762">s 1998 m. rugsėjo 25 d. nutarimo Nr. 1155 "Dėl Lietuvos Respublikos užsienio reikalų ministerijos nuostatų patvirtinimo" pakeitimo</text:span></text:p>
      <text:p text:style-name="P763"/>
      <text:p text:style-name="P764"><text:span text:style-name="T765">10.</text:span></text:p>
      <text:p text:style-name="P766"><text:span text:style-name="T767">Lietuvos Respublikos Vyriausybė, Nutarimas</text:span></text:p>
      <text:p text:style-name="P768"><text:span text:style-name="T769">Nr.<text:s/></text:span><text:a xlink:href="https://www.e-tar.lt/portal/legalAct.html?documentId=TAR.A301C8288475" office:target-frame-name="_top" xlink:show="replace"><text:span text:style-name="T770">405</text:span></text:a><text:span text:style-name="T771">, 2012-04-11, Žin., 2012, Nr. 46-2245 (2012-04-19), i. k. 1121100NUTA00000405</text:span></text:p>
      <text:soft-page-break/>
      <text:p text:style-name="P772"><text:span text:style-name="T773">Dėl Lietuvos Respublikos Vyriausybės 1998 m. rugsėjo 25 d. nutarimo Nr. 1155 "Dėl Lietuvos Respublikos užsienio reikalų ministerijos nuostatų patvirtinimo" pakeitimo</text:span></text:p>
      <text:p text:style-name="P774"/>
      <text:p text:style-name="P775"><text:span text:style-name="T776">11.</text:span></text:p>
      <text:p text:style-name="P777"><text:span text:style-name="T778">Lietuvos Respublikos Vyriausybė, Nutarimas</text:span></text:p>
      <text:p text:style-name="P779"><text:span text:style-name="T780">Nr.<text:s/></text:span><text:a xlink:href="https://www.e-tar.lt/portal/legalAct.html?documentId=TAR.D99391D9D16A" office:target-frame-name="_top" xlink:show="replace"><text:span text:style-name="T781">921</text:span></text:a><text:span text:style-name="T782">, 2012-07-18, Žin., 2012, Nr. 88-4614 (2012-07-24), i. k. 1121100NUTA00000921</text:span></text:p>
      <text:p text:style-name="P783"><text:span text:style-name="T784">Dėl Lietuvos Respublikos Vyriausybės 1998</text:span><text:span text:style-name="T785"><text:s/>m. rugsėjo 25 d. nutarimo Nr. 1155 "Dėl Lietuvos Respublikos užsienio reikalų ministerijos nuostatų patvirtinimo" pakeitimo</text:span></text:p>
      <text:p text:style-name="P786"/>
      <text:p text:style-name="P787"><text:span text:style-name="T788">12.</text:span></text:p>
      <text:p text:style-name="P789"><text:span text:style-name="T790">Lietuvos Respublikos Vyriausybė, Nutarimas</text:span></text:p>
      <text:p text:style-name="P791"><text:span text:style-name="T792">Nr.<text:s/></text:span><text:a xlink:href="https://www.e-tar.lt/portal/legalAct.html?documentId=c4f1e8d0723811e3b29084acd991add8" office:target-frame-name="_top" xlink:show="replace"><text:span text:style-name="T793">1278</text:span></text:a><text:span text:style-name="T794">, 2013-12-18, Žin., 2013, Nr. 140-7107 (2013-12-30); paskelbta TAR 2013-12-31, i. k. 2013-00025</text:span></text:p>
      <text:p text:style-name="P795"><text:span text:style-name="T796">Dėl Lietuvos Respublikos Vyriausybės 1998 m. rugsėjo 25 d. nutarimo Nr. 1155 "Dėl Lietuvos Respublikos užsienio reikalų ministerijos nuos</text:span><text:span text:style-name="T797">tat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4" meta:paragraph-count="318" meta:word-count="5813" meta:character-count="50608" meta:row-count="1156" meta:non-whitespace-character-count="45113"/>
  </office:meta>
</office:document-meta>
</file>