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ab-stops>
          <style:tab-stop style:type="left" style:position="3.9375in"/>
        </style:tab-stops>
      </style:paragraph-properties>
    </style:style>
    <style:style style:name="P39" style:parent-style-name="Normal" style:family="paragraph">
      <style:paragraph-properties fo:text-align="justify" fo:text-indent="0.4923in">
        <style:tab-stops>
          <style:tab-stop style:type="left" style:position="3.9375in"/>
        </style:tab-stops>
      </style:paragraph-properties>
    </style:style>
    <style:style style:name="P40" style:parent-style-name="Normal" style:family="paragraph">
      <style:paragraph-properties fo:text-align="justify" fo:text-indent="0.4923in">
        <style:tab-stops>
          <style:tab-stop style:type="left" style:position="3.9375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5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5in">
        <style:tab-stops/>
      </style:paragraph-properties>
    </style:style>
    <style:style style:name="P50" style:parent-style-name="Normal" style:family="paragraph">
      <style:paragraph-properties fo:margin-left="3.5in">
        <style:tab-stops/>
      </style:paragraph-properties>
    </style:style>
    <style:style style:name="P51" style:parent-style-name="Normal" style:family="paragraph">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style:text-properties style:font-weight-complex="bold" style:text-line-through-style="solid" style:text-line-through-width="auto" style:text-line-through-color="font-color" style:text-line-through-mode="continuous" style:text-line-through-type="single"/>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letter-spacing="-0.002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keep-with-next="always"/>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text-properties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letter-spacing="-0.0027in"/>
    </style:style>
    <style:style style:name="T343" style:parent-style-name="DefaultParagraphFont" style:family="text">
      <style:text-properties style:font-weight-complex="bold" fo:letter-spacing="-0.0027in"/>
    </style:style>
    <style:style style:name="T344" style:parent-style-name="DefaultParagraphFont" style:family="text">
      <style:text-properties style:font-weight-complex="bold" fo:letter-spacing="-0.0027in"/>
    </style:style>
    <style:style style:name="T345" style:parent-style-name="DefaultParagraphFont" style:family="text">
      <style:text-properties fo:color="#000000"/>
    </style:style>
    <style:style style:name="T346" style:parent-style-name="DefaultParagraphFont" style:family="text">
      <style:text-properties style:font-weight-complex="bold" fo:letter-spacing="-0.0027in"/>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letter-spacing="-0.0027in"/>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fo:color="#000000"/>
    </style:style>
    <style:style style:name="T386" style:parent-style-name="DefaultParagraphFont" style:family="text">
      <style:text-properties style:font-weight-complex="bold"/>
    </style:style>
    <style:style style:name="T387" style:parent-style-name="DefaultParagraphFont" style:family="text">
      <style:text-properties fo:color="#000000"/>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fo:text-transform="uppercase"/>
    </style:style>
    <style:style style:name="T502" style:parent-style-name="DefaultParagraphFont" style:family="text">
      <style:text-properties fo:font-weight="bold" style:font-weight-asian="bold" fo:text-transform="uppercase"/>
    </style:style>
    <style:style style:name="P503" style:parent-style-name="Normal" style:family="paragraph">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text-properties style:font-weight-complex="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6">Suvestinė redakcija nuo 2009-09-15 iki 2009-09-24</text:span></text:p>
      <text:p text:style-name="P7"/>
      <text:p text:style-name="P8"><text:span text:style-name="T9">Nutarimas paskelbtas: Žin. 1998, Nr.<text:s/></text:span><text:a xlink:href="https://www.e-tar.lt/portal/legalAct.html?documentId=TAR.BD6F04D9850F" office:target-frame-name="_top" xlink:show="replace"><text:span text:style-name="T10">85-2378</text:span></text:a><text:span text:style-name="T11">, i. k. 0981100NUTA00001155</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UŽSIENIO REIKALŲ MINISTERIJOS NUOSTATŲ PATVIRTINIMO</text:p>
      <text:p text:style-name="P20"/>
      <text:p text:style-name="P21">1998 m. rugsėjo 25 d. Nr. 1155</text:p>
      <text:p text:style-name="P22">Vilnius</text:p>
      <text:p text:style-name="P23"/>
      <text:p text:style-name="P24">Vadovaudamasi Lietuvos Respublikos Vyriausybės įstatymo (Žin., 1994, Nr.<text:s/><text:a xlink:href="https://www.e-tar.lt/portal/lt/legalAct/TAR.96A68BFC9E82" office:target-frame-name="_blank" xlink:show="new"><text:span text:style-name="T25">43-772</text:span></text:a>; 1998, 41(1)-1131) 29 straipsnio 8 dalimi, Lietuvos Respublikos Vyriausybė<text:s/><text:span text:style-name="T26">nutari</text:span><text:span text:style-name="T27">a:</text:span></text:p>
      <text:p text:style-name="P28">1. Patvirtinti Lietuvos Respublikos užsienio reikalų ministerijos nuostatus (pridedama).</text:p>
      <text:p text:style-name="P29">2. Pripažinti netekusiais galios:</text:p>
      <text:p text:style-name="P30">2.1. Lietuvos Respublikos Vyriausybės 1994 m. rugsėjo 20 d. nutarimą Nr. 877 „Dėl Lietuvos Respublikos užsienio reikalų ministerijos nuostatų patvirtinimo“ (Žin., 1994, Nr.<text:s/><text:a xlink:href="https://www.e-tar.lt/portal/lt/legalAct/TAR.F81616534771" office:target-frame-name="_blank" xlink:show="new"><text:span text:style-name="T31">74-1403</text:span></text:a>);</text:p>
      <text:p text:style-name="P32">2.2. Lietuvos Respublikos Vyriausybės 1995 m. liepos 11 d. nutarimą Nr. 967 „Dėl Lietuvos Respublikos užsienio reikalų ministerijos nuostatų papildymo“ (Žin., 1995, Nr.<text:s/><text:a xlink:href="https://www.e-tar.lt/portal/lt/legalAct/TAR.501F79A728B6" office:target-frame-name="_blank" xlink:show="new"><text:span text:style-name="T33">59-1492</text:span></text:a>).</text:p>
      <text:p text:style-name="P34"/>
      <text:p text:style-name="P35"/>
      <text:p text:style-name="P36"/>
      <text:p text:style-name="P37">MINISTRAS PIRMININKAS<text:tab/>GEDIMINAS VAGNORIUS</text:p>
      <text:p text:style-name="P38"/>
      <text:p text:style-name="P39"/>
      <text:p text:style-name="P40"/>
      <text:p text:style-name="P41">UŽSIENIO REIKALŲ MINISTRAS<text:tab/>ALGIRDAS SAUDARGAS</text:p>
      <text:p text:style-name="P42"/>
      <text:soft-page-break/>
      <text:p text:style-name="P43">P<text:span text:style-name="T48">atvirtinta</text:span></text:p>
      <text:p text:style-name="P49">Lietuvos Respublikos Vyriausybės 1998 m. rugsėjo 25 d. nutarimu Nr. 1155</text:p>
      <text:p text:style-name="P50">(Lietuvos Respublikos Vyriausybės 2008 m. balandžio 9 d. nutarimo Nr. 375 redakcija)</text:p>
      <text:p text:style-name="P51"/>
      <text:p text:style-name="P52"><text:span text:style-name="T53">LIETUVOS RESPUBLIKOS UŽSIENIO REIKALŲ MINISTERIJOS NUOSTATAI</text:span></text:p>
      <text:p text:style-name="P54"/>
      <text:p text:style-name="P55"><text:span text:style-name="T56">I</text:span><text:span text:style-name="T57">.<text:s/></text:span><text:span text:style-name="T58">BENDROSIOS NUOSTATOS</text:span></text:p>
      <text:p text:style-name="P59"/>
      <text:p text:style-name="P60">1. Lietuvos Respublikos užsienio reikalų ministerija (toliau vadinama –<text:s/>Užsienio reikalų ministerija<text:span text:style-name="T61">, ministerija</text:span>) yra Lietuvos Respublikos valstybės įstaiga.</text:p>
      <text:p text:style-name="P62">Užsienio reikalų ministerija atlieka įstatymų ir kitų teisės aktų jai pavestas užsienio reikalų<text:s/><text:span text:style-name="T63">ir saugumo politikos</text:span><text:s/><text:span text:style-name="T64">sričių</text:span><text:s/>valstybės valdymo funkcijas ir<text:s/><text:span text:style-name="T65">pagal kompeten</text:span><text:span text:style-name="T66">ciją</text:span><text:s/>įgyvendina<text:s/><text:span text:style-name="T67">šiose srityse<text:s/></text:span>valstybės politiką.</text:p>
      <text:p text:style-name="P68">2. Užsienio reikalų ministerija savo veikloje vadovaujasi Lietuvos Respublikos Konstitucija, Lietuvos Respublikos Vyriausybės įstatymu (Žin., 1994, Nr.<text:s/><text:a xlink:href="https://www.e-tar.lt/portal/lt/legalAct/TAR.96A68BFC9E82" office:target-frame-name="_blank" xlink:show="new"><text:span text:style-name="T69">43-772</text:span></text:a>; 1998,<text:s/><text:span text:style-name="T70">Nr. 41(1)-1131), Lietuvos Respublikos diplomatinės tarnybos įstatymu (Žin., 1999, Nr.<text:s/></text:span><text:a xlink:href="https://www.e-tar.lt/portal/lt/legalAct/TAR.46EF9E1D52E9" office:target-frame-name="_blank" xlink:show="new"><text:span text:style-name="T71">7-140</text:span></text:a><text:span text:style-name="T72">),</text:span><text:s/>Lietuvos Respublikos valstybės tarnybos įstatymu (Žin., 1999, Nr.<text:s/><text:a xlink:href="https://www.e-tar.lt/portal/lt/legalAct/TAR.D3ED3792F52B" office:target-frame-name="_blank" xlink:show="new"><text:span text:style-name="T73">66-2130</text:span></text:a>; 2002, Nr.<text:s/><text:a xlink:href="https://www.e-tar.lt/portal/lt/legalAct/TAR.5603BD9D8D74" office:target-frame-name="_blank" xlink:show="new"><text:span text:style-name="T74">45-1708</text:span></text:a>), Lietuvos Respublikos tarptautinių sutarčių įstatymu (Žin., 1999, Nr.<text:s/><text:a xlink:href="https://www.e-tar.lt/portal/lt/legalAct/TAR.5BCEC9B41811" office:target-frame-name="_blank" xlink:show="new"><text:span text:style-name="T75">60-1948</text:span></text:a>), Lietuvos Respublikos nacionalinio saugumo pagrindų įstatymu (Žin., 1997, Nr.<text:s/><text:a xlink:href="https://www.e-tar.lt/portal/lt/legalAct/TAR.A0BAB27D768C" office:target-frame-name="_blank" xlink:show="new"><text:span text:style-name="T76">2-16</text:span></text:a>), kitais Lietuvos Respublikos Seimo priimtais įstatymais ir teisės aktais, Lietuvos Respublikos tarptautinėmis sutartimis,<text:s/><text:span text:style-name="T77">Europos Sąjungos teisės aktais,</text:span><text:s/>Respublikos Prezidento dekretais, Lietuvos Respublikos Vyriausybės nutarimais, Ministro Pirmininko potvarkiais, šiais nuostatais ir kitais teisės aktais.</text:p>
      <text:p text:style-name="P78">3. Užsienio reikalų ministerija yra<text:s/><text:span text:style-name="T79">viešasis<text:s/></text:span>juridinis asmuo, turintis sąskaitą banke ir antspaudą su Lietuvos valstybės herbu ir savo pavadinimu, taip pat kitus antspaudus, būtinus<text:s/><text:span text:style-name="T80">ministerijos funkcijoms atlikti</text:span>.<text:s/><text:span text:style-name="T81">Ministerijos buveinės adresas: J. Tumo-Vaižganto g. 2, Vilnius, Lietuvos Respublika.</text:span></text:p>
      <text:p text:style-name="P82">4. Užsienio reikalų ministerija yra biudžetinė įstaiga, finansuojama iš Lietuvos Respublikos valstybės biudžeto (toliau vadinama – valstybės biudžetas).</text:p>
      <text:p text:style-name="P83"/>
      <text:p text:style-name="P84"><text:span text:style-name="T85">II</text:span><text:span text:style-name="T86">.<text:s/></text:span><text:span text:style-name="T87">UŽSIENIO REIKALŲ MINISTERIJOS UŽDAVINIAI IR FUNKCIJOS</text:span></text:p>
      <text:p text:style-name="P88"/>
      <text:p text:style-name="P89">5. Užsienio reikalų ministerijos uždaviniai yra:</text:p>
      <text:p text:style-name="P90">5.1. ginti Lietuvos Respublikos, jos juridinių ir fizinių asmenų teises ir teisėtus interesus užsienyje;</text:p>
      <text:p text:style-name="P91">5.2. užtikrinti Lietuvos Respublikos užsienio ir saugumo politikos nuoseklumą, jos perimamumą ir pagal kompetenciją teikti pasiūlymus dėl prioritetinių jos krypčių;</text:p>
      <text:p text:style-name="P92">5.3. įgyvendinti Lietuvos<text:s/>Respublikos Vyriausybės programą Lietuvos Respublikos užsienio<text:s/><text:span text:style-name="T93">ir saugumo<text:s/></text:span>politikos klausimais.</text:p>
      <text:p text:style-name="P94"><text:span text:style-name="T95">6</text:span><text:span text:style-name="T96">.</text:span><text:s/><text:span text:style-name="T97">Užsienio reikalų ministerija,</text:span><text:s/>įgyvendindama<text:s/><text:span text:style-name="T98">jai pavestus uždavinius, atlieka</text:span><text:s/>šias funkcijas<text:span text:style-name="T99">:</text:span></text:p>
      <text:p text:style-name="P100">6.1. dalyvauja formuojant ir įgyvendinant užsienio<text:s/><text:span text:style-name="T101">ir saugumo<text:s/></text:span>politikos prioritetines kryptis:</text:p>
      <text:p text:style-name="P102"><text:span text:style-name="T103">6.1.1</text:span><text:span text:style-name="T104">. dalyvauja formuojant ir įgyvendinant Lietuvos Respublikos politiką Europos Sąjungos konstitucinės sandaros ir raidos, Europos Sąjungos institucijų, jos plėtros, išorinių santykių, bendrosios užsienio, sa</text:span><text:span text:style-name="T105">ugumo ir gynybos politikos klausimais;</text:span></text:p>
      <text:p text:style-name="P106"><text:span text:style-name="T107">6.1.2</text:span><text:span text:style-name="T108">. b</text:span><text:span text:style-name="T109">endradarbiaudama su Lietuvos Respublikos<text:s/></text:span>Ministro Pirmininko tarnyba<text:span text:style-name="T110"><text:s/>ir kitomis suinteresuotomis institucijomis, dalyvauja koordinuojant Lietuvos Respublikos politikos formavimą ir Lietuvos Respublikos poz</text:span><text:span text:style-name="T111">icijos rengimą Europos Sąjungos Bendrųjų reikalų ir išorinių santykių taryboje svarstomais klausimais, pagal kompetenciją dalyvauja koordinuojant Lietuvos Respublikos pozicijos dėl kitų Europos Sąjungos institucijose svarstomų klausimų rengimą</text:span><text:span text:style-name="T112">;</text:span></text:p>
      <text:p text:style-name="P113">Papunkčio pakeitimai:</text:p>
      <text:p text:style-name="P114"><text:span text:style-name="T115">Nr.<text:s/></text:span><text:a xlink:href="https://www.e-tar.lt/portal/legalAct.html?documentId=TAR.2B28C024DA65" office:target-frame-name="_top" xlink:show="replace"><text:span text:style-name="T116">1078</text:span></text:a><text:span text:style-name="T117">, 2009-09-09, Žin., 2009, Nr. 110-4672 (2009-09-14), i. k. 1091100NUTA00001078</text:span></text:p>
      <text:p text:style-name="Normal"/>
      <text:p text:style-name="P118"><text:span text:style-name="T119">6.1.3</text:span><text:span text:style-name="T120">. pagal kompetenciją rengia ir derina Lietuvos Respublikos pozicij</text:span><text:span text:style-name="T121">ą Europos Sąjungos institucijose ir jų darbo organuose nagrinėjamais klausimais, koordinuoja ministerijos valdymo sričiai priskirtų valstybės institucijų ir įstaigų pozicijų rengimą ir derinimą Europos Sąjungos institucijose ir jų darbo organuose nagrinėja</text:span><text:span text:style-name="T122">mais klausimais, taip pat dalyvauja, kai pozicijas rengia kitos valstybės institucijos;</text:span></text:p>
      <text:p text:style-name="P123">6.1.4. dalyvauja formuojant Lietuvos Respublikos poziciją Šiaurės Atlanto Sutarties Organizacijoje (toliau vadinama – NATO) ir kitose tarptautinio saugumo organizacijose, struktūrose ir iniciatyvose;</text:p>
      <text:p text:style-name="P124">6.1.5. dalyvauja formuojant ir įgyvendinant Lietuvos Respublikos dalyvavimo tarptautinėse karinėse ir civilinėse operacijose ir misijose politiką;</text:p>
      <text:p text:style-name="P125">6.1.6. koordinuoja Lietuvos užsienio prekybos politikos<text:s/>formavimą, kartu su kitomis valstybės institucijomis ir įstaigomis dalyvauja ją įgyvendinant, dalyvauja formuojant Europos Sąjungos užsienio prekybos politiką ir pagal kompetenciją atstovauja Lietuvos Respublikai Europos Sąjungos sprendimų šiais klausimais<text:s/>priėmimo procese;</text:p>
      <text:p text:style-name="P126">6.1.7. pagal kompetenciją dalyvauja formuojant Lietuvos Respublikos ekonominio saugumo užtikrinimo politiką, koordinuoja jos įgyvendinimą, teikia valstybės institucijoms ir įstaigoms pasiūlymus dėl ekonominio saugumo užtikrinimo priemonių;</text:p>
      <text:p text:style-name="P127">6.1.8. dalyvauja formuojant Lietuvos Respublikos poziciją dėl tarptautinių eksporto kontrolės režimų, kartu su kitomis valstybės institucijomis ir įstaigomis vykdo strateginių prekių kontrolę;</text:p>
      <text:p text:style-name="P128">6.1.9. dalyvauja formuojant ir įgyvendinant Lietuvos Respublikos vizų politiką;</text:p>
      <text:p text:style-name="P129">6.1.10. dalyvauja formuojant ir įgyvendinant Lietuvos Respublikos užsienio politiką žmogaus teisių srityje, koordinuoja kitų valstybės institucijų ir įstaigų veiklą šioje srityje, teikia joms pasiūlymus dėl šios politikos formavimo ir įgyvendinimo;</text:p>
      <text:p text:style-name="P130">6.1.11. dalyvauja įgyvendinant Europos Sąjungos vystomojo bendradarbiavimo politiką, pagal kompetenciją teikia pasiūlymus ir dalyvauja formuojant Lietuvos pozicijas Europos Sąjungos institucijose ir pačią Europos Sąjungos<text:s/>politiką vystomojo bendradarbiavimo ir paramos demokratijai klausimais;</text:p>
      <text:p text:style-name="P131"><text:span text:style-name="T132">6.1.12</text:span><text:span text:style-name="T133">. Lietuvos Respublikos teisės aktų nustatyta tvarka koordinuoja asmenų įsidarbinimo ir delegavimo į tarptautines organizacijas ir institucijas, Europos Sąjungos institucijas<text:s/></text:span><text:span text:style-name="T134">ir įstaigas, Europos Komisijos ar Tarybos įsteigtas institucijas, Europos Komisijos ir Europos Sąjungos valstybių narių bendrai įsteigtas organizacijas (konsorciumus), civilines tarptautines operacijas ar misijas ir užsienio valstybių institucijas politiko</text:span><text:span text:style-name="T135">s formavimą ir jos įgyvendinimą;</text:span></text:p>
      <text:p text:style-name="P136"><text:span text:style-name="T137">6.1.13</text:span><text:span text:style-name="T138">. atlieka Lietuvos Respublikos atstovų atranką į tarptautinių organizacijų rengiamas rinkimų stebėjimo misijas, nustato dalyvavimo šiose misijose prioritetus ir koordinuoja Lietuvos Respublikos atstovų dalyvavimą<text:s/></text:span><text:span text:style-name="T139">jose;</text:span></text:p>
      <text:p text:style-name="P140">6.1.14. pagal kompetenciją dalyvauja formuojant ir įgyvendinant valstybės informacinę, viešosios diplomatijos ir kultūros politiką užsienyje;</text:p>
      <text:p text:style-name="P141">6.1.15. koordinuoja priemonių, kuriomis siekiama pristatyti Lietuvos Respublikos užsienio politikos<text:s/>tikslus ir uždavinius, vykdymą, formuoja palankias sąlygas jas įgyvendinti;</text:p>
      <text:p text:style-name="P142">6.2. analizuoja tarptautinę padėtį, tarptautinės politikos tendencijas, Lietuvos Respublikai prioritetinių valstybių užsienio ir vidaus politiką, tarptautinių organizacijų veiklą, tarptautinės ekonomikos politikos tendencijas,<text:s/><text:span text:style-name="T143">Lietuvos Respublikos teisės aktų nustatyta tvarka</text:span><text:s/>teikia apie tai informaciją kitoms<text:s/><text:span text:style-name="T144">valstybės institucijoms ir įstaigoms:</text:span></text:p>
      <text:p text:style-name="P145"><text:span text:style-name="T146">6.2.1</text:span><text:span text:style-name="T147">.<text:s/></text:span>pagal kompetenciją teikia Lietuvos Respublikos Vyriausybei, kitoms valstybės institucijoms ir įstaigoms pasiūlymus dėl dvišalių ir daugiašalių santykių plėtojimo, Lietuvos Respublikos tarptautinių įsipareigojimų, tarp jų ir kylančių iš Lietuvos narystės Europos Sąjungoje ir NATO, įgyvendinimo;<text:s/></text:p>
      <text:p text:style-name="P148">6.2.2. inicijuoja, įgyvendina ir koordinuoja Lietuvos Respublikos vystomojo bendradarbiavimo politiką; seka pasaulines vystomojo bendradarbiavimo politikos tendencijas, derina su jomis Lietuvos Respublikos vystomojo bendradarbiavimo politiką; perima Europos Sąjungos valstybių narių,<text:s/>Jungtinių Tautų ir kitų tarptautinių organizacijų vystomojo bendradarbiavimo patirtį;</text:p>
      <text:p text:style-name="P149">6.2.3. analizuoja valstybių partnerių vystymosi poreikius, derindama Lietuvos Respublikos nacionalinius užsienio politikos prioritetus su valstybės partnerės nacionaliniais interesais;<text:s/></text:p>
      <text:p text:style-name="P150">6.3. Lietuvos Respublikos teisės aktų nustatyta tvarka atstovauja Lietuvos Respublikai užsienyje:</text:p>
      <text:p text:style-name="P151">6.3.1. palaiko diplomatinius ir konsulinius santykius su užsienio valstybėmis, ryšius su tarptautinėmis organizacijomis;</text:p>
      <text:p text:style-name="P152">6.3.2. pagal kompetenciją Lietuvos Respublikos vardu derasi su užsienio valstybėmis ir tarptautinėse organizacijose, sudaro su jomis tarptautines sutartis;</text:p>
      <text:p text:style-name="P153">6.3.3. pagal kompetenciją užtikrina efektyvų atstovavimą Lietuvos interesams Europos Sąjungos institucijose ir jų darbo organuose;</text:p>
      <text:p text:style-name="P154">6.3.4. pagal kompetenciją dalyvauja koordinuojant Lietuvos Respublikos tarptautinį bendradarbiavimą ir tarptautinių įsipareigojimų vykdymą kovos su terorizmu klausimais;</text:p>
      <text:p text:style-name="P155">6.3.5. koordinuoja tarptautinių sankcijų įgyvendinimą, užtikrina jų išimčių įgyvendinimą, pagal kompetenciją vykdo ekonominių, politinių ir susisiekimo sankcijų įgyvendinimo priežiūrą;</text:p>
      <text:p text:style-name="P156">6.3.6. pagal kompetenciją dalyvauja skatinant eksportą ir investicijas;</text:p>
      <text:p text:style-name="P157">6.3.7. koordinuoja pranešimų, ataskaitų ir atsakymų apie žmogaus teises pateikimą tarptautinėms ir užsienio valstybių institucijoms, pagal kompetenciją bendradarbiauja su nevalstybinėmis institucijomis žmogaus teisių srityje;</text:p>
      <text:p text:style-name="P158">6.3.8. koordinuoja kompetentingų valstybės institucijų ir įstaigų veiklą Lietuvos Respublikos valstybės sienos delimitavimo ir demarkavimo, išimtinės ekonominės zonos ir kontinentinio šelfo ribų nustatymo klausimais;</text:p>
      <text:p text:style-name="P159">6.3.9. dalyvauja koordinuojant tarptautinės donorų bendruomenės pastangas ir veiklą valstybėse<text:s/>partnerėse;</text:p>
      <text:p text:style-name="P160">6.3.10. atlieka veiksmus, susijusius su Lietuvos Respublikos tarptautinių sutarčių įsigaliojimu, galiojimu ar veikimu;<text:s/></text:p>
      <text:p text:style-name="P161">6.3.11. organizuoja Lietuvos Respublikos tarptautinių sutarčių vykdymo kontrolę;</text:p>
      <text:p text:style-name="P162">6.3.12. tarpininkauja užmezgant<text:s/>ir palaikant Lietuvos Respublikos ir užsienio valstybinių ir nevalstybinių institucijų ryšius;</text:p>
      <text:p text:style-name="P163">6.4. pagal kompetenciją dalyvauja kuriant Lietuvos Respublikos teisinę bazę užsienio reikalų ir saugumo politikos srityse:</text:p>
      <text:p text:style-name="P164">6.4.1. pagal kompetenciją<text:s/>teisės aktų nustatyta tvarka analizuoja Lietuvos Respublikos teisės aktų ir jų projektų atitiktį Lietuvos Respublikos tarptautiniams sutartiniams įsipareigojimams ir tarptautinei teisei, valstybės institucijų ir įstaigų prašymu konsultuoja tarptautinės viešosios teisės klausimais;</text:p>
      <text:p text:style-name="P165">6.4.2. rengia įstatymų ir kitų teisės aktų ministerijos veiklos klausimais projektus, taip pat pasiūlymus, kaip tobulinti įstatymus ir kitus teisės aktus tarptautinių santykių klausimais;</text:p>
      <text:p text:style-name="P166">6.4.3. pagal kompetenciją perkelia<text:s/>į nacionalinę teisę ir įgyvendina Europos Sąjungos teisę (<text:span text:style-name="T167">acquis communautaire</text:span>) ir vykdo kitus Lietuvos narystės Europos Sąjungoje įsipareigojimus, Europos Sąjungos teisės aktų nustatyta tvarka apie tai informuoja Europos Sąjungos institucijas;</text:p>
      <text:p text:style-name="P168">6.5.<text:s/>pagal kompetenciją tvarko kitus reikalus, susijusius su valstybės užsienio ir saugumo politikos įgyvendinimu:</text:p>
      <text:p text:style-name="P169"><text:span text:style-name="T170">6.5.1</text:span><text:span text:style-name="T171">.<text:s/></text:span>vadovauja Lietuvos Respublikos diplomatinių atstovybių, konsulinių įstaigų, atstovybių prie tarptautinių organizacijų ir garbės konsulinių pareigūnų veiklai;</text:p>
      <text:p text:style-name="P172"><text:span text:style-name="T173">6.5.2</text:span><text:span text:style-name="T174">.<text:s/></text:span>organizuoja konsulinių funkcijų vykdymą<text:s/><text:span text:style-name="T175">Lietuvos Respublikos diplomatinėse atstovybėse ir konsulinėse įstaigose, užtikrina šių funkcijų vykdymo kontrolę</text:span>;</text:p>
      <text:p text:style-name="P176"><text:span text:style-name="T177">6.5.3</text:span><text:span text:style-name="T178">.<text:s/></text:span>teisės aktų nustatyta tvarka išduoda diplomatinius pasus,<text:s/>kelionės dokumentus, vizas, atlieka konsulinį dokumentų legalizavimą, įskaitant dokumentų patvirtinimą pažyma (<text:span text:style-name="T179">Apostille</text:span>), ir atlieka kitus veiksmus, susijusius su konsulinių funkcijų vykdymu;</text:p>
      <text:p text:style-name="P180"><text:span text:style-name="T181">6.5.4</text:span><text:span text:style-name="T182">. administruoja iš Europos Sąjungos ir tarptautinių or</text:span><text:span text:style-name="T183">ganizacijų gaunamus dokumentus ir duomenis, siunčiamus per ribotos prieigos ir įslaptintus ryšių tinklus, pagal kompetenciją organizuoja ir užtikrina šių tinklų mazgų darbą;</text:span></text:p>
      <text:p text:style-name="P184">6.5.5.<text:s/><text:span text:style-name="T185">kaupia ir tvarko informaciją apie Lietuvos Respublikos</text:span><text:s/>tarptautines sutartis,<text:s/><text:span text:style-name="T186">taip pat apie valstybės institucijų ir įstaigų vardu ir pagal jų kompetenciją sudaromus su atitinkamomis užsienio valstybių ar tarptautinių organizacijų institucijomis susitarimus, kurie nėra Lietuvos Respublikos tarptautinės sutartys;</text:span><text:s/><text:span text:style-name="T187">teikia skelbt</text:span><text:span text:style-name="T188">i Lietuvos Respublikos tarptautines sutartis „Valstybės žiniose“;</text:span></text:p>
      <text:p text:style-name="P189">6.5.6. formuoja ir įgyvendina Lietuvos diplomatinio personalo politiką, teisės aktų nustatyta tvarka vykdo kandidatų į diplomatinę tarnybą atranką, rūpinasi diplomatų kvalifikacijos tobulinimu, dalyvauja formuojant specialiųjų atašė, jų pavaduotojų ir padėjėjų personalo politiką;</text:p>
      <text:p text:style-name="P190"><text:span text:style-name="T191">6.5.7</text:span>. pagal kompetenciją organizuoja Lietuvos Respublikos valstybinių ir vyriausybinių delegacijų oficialius vizitus į užsienį ir užsienio valstybinių ir vyriausybinių delegacijų priėmimą Lietuvos Respublikoje;</text:p>
      <text:p text:style-name="P192">6.5.8. atlieka valstybinio ir diplomatinio protokolo funkcijas Lietuvos Respublikos Prezidento kanceliarijoje, Lietuvos Respublikos Ministro Pirmininko tarnyboje ir Užsienio reikalų ministerijoje,<text:s/>valstybės institucijų ir įstaigų prašymu teikia metodinę pagalbą ir konsultuoja valstybinio ir diplomatinio protokolo klausimais;</text:p>
      <text:p text:style-name="P193">Papunkčio pakeitimai:</text:p>
      <text:p text:style-name="P194"><text:span text:style-name="T195">Nr.<text:s/></text:span><text:a xlink:href="https://www.e-tar.lt/portal/legalAct.html?documentId=TAR.2B28C024DA65" office:target-frame-name="_top" xlink:show="replace"><text:span text:style-name="T196">1078</text:span></text:a><text:span text:style-name="T197">, 2009-09-09,<text:s/></text:span><text:span text:style-name="T198">Žin., 2009, Nr. 110-4672 (2009-09-14), i. k. 1091100NUTA00001078</text:span></text:p>
      <text:p text:style-name="Normal"/>
      <text:p text:style-name="P199">6.6. pagal kompetenciją nagrinėja asmenų skundus, pranešimus ir prašymus, imasi reikiamų priemonių, kad būtų išspręsti juose keliami klausimai;</text:p>
      <text:p text:style-name="P200">6.7. atlieka kitas įstatymų, Lietuvos Respublikos Vyriausybės nutarimų ir kitų teisės aktų jai pavestas funkcijas.</text:p>
      <text:p text:style-name="Normal"/>
      <text:p text:style-name="P201"><text:span text:style-name="T202">III</text:span><text:span text:style-name="T203">.<text:s/></text:span><text:span text:style-name="T204">UŽSIENIO REIKALŲ MINISTERIJOS TEISĖS</text:span></text:p>
      <text:p text:style-name="P205"/>
      <text:p text:style-name="P206">7. Užsienio reikalų ministerija, įgyvendindama jai pavestus uždavinius ir atlikdama jos kompetencijai priskirtas funkcijas, turi teisę:</text:p>
      <text:p text:style-name="P207">7.1. pagal kompetenciją sudaryti sutartis ir susitarimus su Lietuvos Respublikos ir užsienio valstybių fiziniais ir juridiniais asmenimis;</text:p>
      <text:p text:style-name="P208">7.2. gauti iš<text:s/><text:span text:style-name="T209">valstybės<text:s/></text:span>institucijų<text:s/><text:span text:style-name="T210">ir įstaigų,</text:span><text:s/><text:span text:style-name="T211">mokslo ir studijų institucijų</text:span><text:s/>informaciją ir pasiūlymus<text:s/><text:span text:style-name="T212">ministerijos kompetencijai priskirtais</text:span><text:s/>klausimais, sudaryti komisijas (darbo grupes) iš šių institucijų atstovų ir specialistų (susitarus su jų vadovais) įstatymų, kitų teisės aktų ir tarptautinių sutarčių projektams rengti<text:span text:style-name="T213">, taip pat organizuoti ko</text:span><text:span text:style-name="T214">nferencijas ir seminarus ministerijos kompetencijai priskirtais klausimais</text:span>;</text:p>
      <text:p text:style-name="P215">7.3. pagal kompetenciją gauti informaciją apie tai, kaip<text:s/><text:span text:style-name="T216">valstybės<text:s/></text:span>institucijos<text:s/><text:span text:style-name="T217">ir įstaigos</text:span><text:s/>vykdo Lietuvos Respublikos įstatymus ir kitus teisės aktus tarptautinių santykių klausimais, taip pat įsipareigojimus pagal galiojančias Lietuvos Respublikos tarptautines sutartis, už kurių vykdymą jos atsakingos;</text:p>
      <text:p text:style-name="P218">7.<text:span text:style-name="T219">4</text:span>. gauti informaciją iš Lietuvos Respublikos Vyriausybės, kitų valstybės institucijų ir įstaigų apie užsienio valstybių<text:s/>ar tarptautinių organizacijų oficialių atstovų vizitus į Lietuvos Respubliką, jų tikslus ir rezultatus;</text:p>
      <text:p text:style-name="P220">7.5. gauti informaciją iš Lietuvos Respublikos Vyriausybės, kitų valstybės institucijų<text:s/><text:span text:style-name="T221">ir įstaigų</text:span><text:s/>apie Ministro Pirmininko, Lietuvos Respublikos Vyriausybės narių, kitų aukštų pareigūnų oficialius vizitus į užsienio valstybes, šių vizitų tikslus ir rezultatus;</text:p>
      <text:p text:style-name="P222">7.6. dalyvauti Lietuvos Respublikos valstybinių ir vyriausybinių delegacijų, vykstančių<text:s/>į užsienį, darbe, taip pat priimant užsienio valstybines ir vyriausybines delegacijas Lietuvos Respublikoje<text:span text:style-name="T223">;</text:span></text:p>
      <text:p text:style-name="P224">7.7. mokėti savanoriškus įnašus tarptautinėms organizacijoms, jeigu už dalyvavimą jose atsakinga Užsienio reikalų ministerija;</text:p>
      <text:p text:style-name="P225">7.8. Lietuvos Respublikos teisės aktų nustatyta tvarka gauti paramą.</text:p>
      <text:p text:style-name="P226">8. Užsienio reikalų ministerija turi ir kitų teisių, kurias jai suteikia įstatymai, Lietuvos Respublikos Vyriausybės nutarimai ir kiti teisės aktai.</text:p>
      <text:p text:style-name="P227"/>
      <text:p text:style-name="P228"><text:span text:style-name="T229">IV</text:span><text:span text:style-name="T230">.<text:s/></text:span><text:span text:style-name="T231">UŽSIENIO REIKALŲ MINISTERIJOS VEI</text:span><text:span text:style-name="T232">KLOS ORGANIZAVIMAS</text:span></text:p>
      <text:p text:style-name="P233"/>
      <text:p text:style-name="P234">9. Užsienio reikalų ministerijos veikla organizuojama vadovaujantis užsienio reikalų ministro patvirtintais strateginiais veiklos planais, rengiamais vadovaujantis Strateginio planavimo metodika, patvirtinta Lietuvos Respublikos Vyriausybės 2002 m. birželio 6 d. nutarimu Nr. 827 (Žin., 2002, Nr.<text:s/><text:a xlink:href="http://www3.lrs.lt/cgi-bin/preps2?a=168206&amp;b=" office:target-frame-name="_top" xlink:show="replace"><text:span text:style-name="T235">57-2312</text:span></text:a>; 2007, Nr.<text:s/><text:a xlink:href="http://www3.lrs.lt/cgi-bin/preps2?a=292440&amp;b=" office:target-frame-name="_top" xlink:show="replace"><text:span text:style-name="T236">23-879</text:span></text:a>), ir derinamais su Lietuvos Respublikos Vyriausybės programa, Valstybės ilgalaikės raidos strategija, patvirtinta Lietuvos Respublikos Seimo 2002 m. lapkričio 12 d. nutarimu Nr. IX-1187 (Žin., 2002, Nr.<text:s/><text:a xlink:href="http://www3.lrs.lt/cgi-bin/preps2?a=193888&amp;b=" office:target-frame-name="_top" xlink:show="replace"><text:span text:style-name="T237">113-5029</text:span></text:a>), kitais strateginio planavimo dokumentais. Sutrumpintiems ministerijos strateginiams veiklos planams pritaria Lietuvos Respublikos Vyriausybė. Ministerijos strateginiai veiklos planai skelbiami ministerijos interneto tinklalapyje. Ministerijos strateginių veiklos planų vykdymą<text:s/>vertina ministerijos Vidaus audito skyrius.</text:p>
      <text:p text:style-name="P238">Užsienio reikalų ministerijos administracijos padalinių veikla reguliuojama užsienio reikalų ministro tvirtinamais Užsienio reikalų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239">Punkto pakeitimai:</text:p>
      <text:p text:style-name="P240"><text:span text:style-name="T241">Nr.<text:s/></text:span><text:a xlink:href="https://www.e-tar.lt/portal/legalAct.html?documentId=TAR.0CA9BFCD38E9" office:target-frame-name="_top" xlink:show="replace"><text:span text:style-name="T242">1363</text:span></text:a><text:span text:style-name="T243">, 2008-12-24, Žin., 2008, Nr. 150-6096 (2008-12-31), i. k. 1081100NUTA00001363</text:span></text:p>
      <text:p text:style-name="Normal"/>
      <text:p text:style-name="P244">10. Užsienio reikalų ministerijai vadovauja ministras, kurį pagal Lietuvos Respublikos Konstituciją skiria pareigoms ir atleidžia iš pareigų Respublikos Prezidentas Ministro Pirmininko teikimu.<text:s/></text:p>
      <text:p text:style-name="P245">Ministrą laikinai pavaduoti gali tik Ministro Pirmininko paskirtas kitas Lietuvos Respublikos Vyriausybės narys. Pavaduojantysis ministras neatlieka funkcijų, nurodytų 12.2, 12.7, 12.10 ir 12.14–12.18 punktuose.</text:p>
      <text:p text:style-name="P246">11. Ministras, vadovaudamas jam pavestoms užsienio reikalų ir saugumo politikos sritims, yra atsakingas<text:s/>Lietuvos Respublikos Seimui, Respublikos Prezidentui ir tiesiogiai pavaldus Ministrui Pirmininkui.</text:p>
      <text:p text:style-name="P247">12. Ministras:</text:p>
      <text:p text:style-name="P248">12.1. sprendžia ministerijos kompetencijos klausimus ir yra tiesiogiai atsakingas už Lietuvos Respublikos Vyriausybės programos ir jos<text:s/>įgyvendinimo priemonių, priklausančių ministerijos kompetencijai, įgyvendinimą;</text:p>
      <text:p text:style-name="P249">12.2. pasirašo tarptautines sutartis;</text:p>
      <text:p text:style-name="P250">12.3.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251">12.4. teikia Lietuvos Respublikos Vyriausybei Lietuvos Respublikos Vyriausybės darbo reglamento, patvirtinto Lietuvos Respublikos Lietuvos Respublikos Vyriausybės 1994 m. rugpjūčio 11 d. nutarimu Nr. 728 (Žin., 1994, Nr.<text:s/><text:a xlink:href="https://www.e-tar.lt/portal/lt/legalAct/TAR.2D810041F3C0" office:target-frame-name="_blank" xlink:show="new"><text:span text:style-name="T252">63-1238</text:span></text:a>; 2003, Nr.<text:s/><text:a xlink:href="https://www.e-tar.lt/portal/lt/legalAct/TAR.82F9BDFF3410" office:target-frame-name="_blank" xlink:show="new"><text:span text:style-name="T253">27-1089</text:span></text:a>), nustatyta tvarka įstatymų ir kitų teisės aktų projektus;</text:p>
      <text:p text:style-name="P254">12.5. užtikrina Lietuvos Respublikos Vyriausybės ir Ministro Pirmininko<text:s/>pavedimų vykdymą;</text:p>
      <text:p text:style-name="P255">12.6. priima ir pasirašo įsakymus, tikrina, kaip jie įgyvendinami (ministro priimami įsakymai registruojami Lietuvos Respublikos Vyriausybės darbo reglamento nustatyta tvarka); prireikus priima kartu su kitais ministrais bendrus įsakymus;</text:p>
      <text:p text:style-name="P256">12.7. tvirtina ministerijos strateginius veiklos planus,<text:span text:style-name="T257"><text:s/></text:span>įstaigų prie ministerijos strateginius<text:span text:style-name="T258"><text:s/></text:span>ar metinius<text:span text:style-name="T259"><text:s/></text:span>veiklos planus, kontroliuoja ministerijos strateginių veiklos planų įgyvendinimą.<text:span text:style-name="T260"><text:s/></text:span>Tvirtinti įstaigos prie ministerijos metinius veiklos planus ministras gali pavesti įstaigos prie ministerijos vadovui;<text:s/></text:p>
      <text:p text:style-name="P261">Papunkčio pakeitimai:</text:p>
      <text:p text:style-name="P262"><text:span text:style-name="T263">Nr.<text:s/></text:span><text:a xlink:href="https://www.e-tar.lt/portal/legalAct.html?documentId=TAR.0CA9BFCD38E9" office:target-frame-name="_top" xlink:show="replace"><text:span text:style-name="T264">1363</text:span></text:a><text:span text:style-name="T265">, 2008-12-24, Žin., 2008, Nr. 150-6096 (2008-12-31), i. k. 1081100NUTA00001363</text:span></text:p>
      <text:p text:style-name="Normal"/>
      <text:p text:style-name="P266">12.8. teikia Lietuvos Respublikos Vyriausybei ministerijos<text:s/><text:span text:style-name="T267">metines<text:s/></text:span>veiklos ataskaitas, kuriose informuoja, kaip vykdoma Lietuvos Respublikos Vyriausybės programa<text:span text:style-name="T268">,</text:span><text:s/>jos įgyvendinimo priemonės,<text:s/><text:span text:style-name="T269">ministerijos<text:s/></text:span>strateginis veiklos planas<text:span text:style-name="T270"><text:s/>ir įstaigų prie mini</text:span><text:span text:style-name="T271">sterijos strateginiai<text:s/></text:span>ar metiniai<text:span text:style-name="T272"><text:s/>veiklos planai</text:span>, ir Ministro Pirmininko reikalavimu atsiskaito už savo veiklą;<text:s/></text:p>
      <text:p text:style-name="P273">Papunkčio pakeitimai:</text:p>
      <text:p text:style-name="P274"><text:span text:style-name="T275">Nr.<text:s/></text:span><text:a xlink:href="https://www.e-tar.lt/portal/legalAct.html?documentId=TAR.0CA9BFCD38E9" office:target-frame-name="_top" xlink:show="replace"><text:span text:style-name="T276">1363</text:span></text:a><text:span text:style-name="T277">, 2008-12-24, Žin., 2008, Nr. 1</text:span><text:span text:style-name="T278">50-6096 (2008-12-31), i. k. 1081100NUTA00001363</text:span></text:p>
      <text:p text:style-name="Normal"/>
      <text:p text:style-name="P279"><text:span text:style-name="T280">12.9</text:span><text:span text:style-name="T281">. teikia Lietuvos Respublikos Vyriausybei įstaigų prie ministerijos nuostatų projektus; Lietuvos Respublikos Vyriausybės pavedimu tvirtina įstaigų prie ministerijos nuostatus ir jų administracijos st</text:span><text:span text:style-name="T282">ruktūrą;</text:span></text:p>
      <text:p text:style-name="P283"><text:span text:style-name="T284">12.10</text:span><text:span text:style-name="T285">. tvirtina ministerijos administracijos struktūrą ir valstybės tarnautojų ir darbuotojų, dirbančių pagal darbo sutartis ir gaunančių darbo užmokestį iš valstybės biudžeto ir valstybės pinigų fondų, pareigybių sąrašą, taip pat Lietuvos Res</text:span><text:span text:style-name="T286">publikos diplomatinių atstovybių, konsulinių įstaigų ir atstovybių prie tarptautinių organizacijų sudėtį, neviršydamas darbo užmokesčiui nustatytų lėšų ir ministerijai Lietuvos Respublikos Vyriausybės patvirtinto didžiausio leistino valstybės tarnautojų ir</text:span><text:span text:style-name="T287"><text:s/>darbuotojų, dirbančių pagal darbo sutartis ir gaunančių darbo užmokestį iš valstybės biudžeto ir valstybės pinigų fondų, pareigybių skaičiaus;<text:s/></text:span></text:p>
      <text:p text:style-name="P288"><text:span text:style-name="T289">12.11</text:span><text:span text:style-name="T290">. koordinuoja ir kontroliuoja ministerijos administracijos padalinių veiklą, taip pat Lietuvos Respubl</text:span><text:span text:style-name="T291">ikos diplomatinių atstovybių, konsulinių įstaigų ir atstovybių prie tarptautinių organizacijų veiklą;</text:span></text:p>
      <text:p text:style-name="P292">12.12.<text:s/><text:span text:style-name="T293">koordinuoja ir kontroliuoja įstaigų prie ministerijos veiklą, jeigu šių funkcijų nepaveda viceministrams ir ministerijos kancleriui ir jeigu įs</text:span><text:span text:style-name="T294">tatymai nenustato kitaip;</text:span><text:s/></text:p>
      <text:p text:style-name="P295">Papunkčio pakeitimai:</text:p>
      <text:p text:style-name="P296"><text:span text:style-name="T297">Nr.<text:s/></text:span><text:a xlink:href="https://www.e-tar.lt/portal/legalAct.html?documentId=TAR.96D7BA1460C6" office:target-frame-name="_top" xlink:show="replace"><text:span text:style-name="T298">528</text:span></text:a><text:span text:style-name="T299">, 2009-05-20, Žin., 2009, Nr. 67-2712 (2009-06-06), i. k. 1091100NUTA00000528</text:span></text:p>
      <text:p text:style-name="Normal"/>
      <text:p text:style-name="P300">12.13. tvirtina ministerijos administracijos padalinių,<text:s/><text:span text:style-name="T301">Lietuvos Respublikos</text:span><text:s/><text:span text:style-name="T302">diplomatinių atstovybių, konsulinių įstaigų ir atstovybių prie tarptautinių organizacijų</text:span><text:s/>nuostatus ir<text:s/><text:span text:style-name="T303">valstybės tarnautojų ir darbuotojų, dirbančių pagal darbo sutartis ir gaunančių darbo užmokestį iš valstybės biu</text:span><text:span text:style-name="T304">džeto ir valstybės pinigų fondų, pareigybių aprašymus</text:span>;</text:p>
      <text:p text:style-name="P305">12.14.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išskyrus diplomatus) gali pavesti atlikti ministerijos kancleriui;<text:s/></text:p>
      <text:p text:style-name="P306">Papunkčio pakeitimai:</text:p>
      <text:p text:style-name="P307"><text:span text:style-name="T308">Nr.<text:s/></text:span><text:a xlink:href="https://www.e-tar.lt/portal/legalAct.html?documentId=TAR.96D7BA1460C6" office:target-frame-name="_top" xlink:show="replace"><text:span text:style-name="T309">528</text:span></text:a><text:span text:style-name="T310">, 2009-05-2</text:span><text:span text:style-name="T311">0, Žin., 2009, Nr. 67-2712 (2009-06-06), i. k. 1091100NUTA00000528</text:span></text:p>
      <text:p text:style-name="Normal"/>
      <text:p text:style-name="P312">12.15. įstatymų nustatyta tvarka priima į pareigas ir atleidžia iš jų įstaigų prie ministerijos vadovus, juos skatina ir skiria jiems tarnybines ar drausmines nuobaudas ir pašalpas, jeigu įstatymai nenustato kitaip;</text:p>
      <text:p text:style-name="P313">12.16. nustato viceministrų veiklos, ministerijos kanclerio administravimo sritis;<text:s/></text:p>
      <text:p text:style-name="P314">Papunkčio pakeitimai:</text:p>
      <text:p text:style-name="P315"><text:span text:style-name="T316">Nr.<text:s/></text:span><text:a xlink:href="https://www.e-tar.lt/portal/legalAct.html?documentId=TAR.96D7BA1460C6" office:target-frame-name="_top" xlink:show="replace"><text:span text:style-name="T317">528</text:span></text:a><text:span text:style-name="T318">, 2009-05-20, Žin., 2009,</text:span><text:span text:style-name="T319"><text:s/>Nr. 67-2712 (2009-06-06), i. k. 1091100NUTA00000528</text:span></text:p>
      <text:p text:style-name="Normal"/>
      <text:p text:style-name="P320">12.17. teikia Respublikos Prezidentui pasiūlymus dėl Lietuvos Respublikos nepaprastojo ir įgaliotojo ambasadoriaus, Lietuvos Respublikos nepaprastojo pasiuntinio ir įgaliotojo ministro diplomatinių<text:s/>rangų suteikimo, o Lietuvos Respublikos Vyriausybei – dėl diplomatinio atstovo (nepaprastojo ir įgaliotojo ambasadoriaus) skyrimo ir atšaukimo;</text:p>
      <text:p text:style-name="P321">12.18. suteikia ministro patarėjo, patarėjo, pirmojo sekretoriaus, antrojo sekretoriaus, trečiojo sekretoriaus ir atašė diplomatinius rangus, skiria ir atšaukia<text:s/><text:span text:style-name="T322">diplomatus iš Lietuvos Respublikos<text:s/></text:span>diplomatinių atstovybių<text:span text:style-name="T323">,</text:span><text:s/>konsulinių įstaigų,<text:s/><text:span text:style-name="T324">atstovybių prie tarptautinių organizacijų ir specialiųjų misijų</text:span>;</text:p>
      <text:p text:style-name="P325">12.19. Lietuvos Respublikos Vyriausybės nustatyta tvarka<text:s/><text:span text:style-name="T326">informuoja visuomenę apie savo veiklą ministerijos interneto tinklalapyje, o jeigu yra galimybė, – ir per kitas visuomenės informavimo priemones arba susitikus su gyventojais;</text:span></text:p>
      <text:p text:style-name="P327">12.20. atlieka kitas įstatymų ir Lietuvos Respublikos Vyriausybės nutarimų pavestas funkcijas.</text:p>
      <text:p text:style-name="P328">13. Ministro politinio (asmeninio) pasitikėjimo valstybės tarnautojai – viceministrai, ministro patarėjas (patarėjai), ministro atstovas spaudai ir kiti ministro politinio (asmeninio) pasitikėjimo valstybės tarnautojai – padeda<text:s/>ministrui suformuoti politines nuostatas ir prioritetus, priimti sprendimus ir juos įgyvendinti.</text:p>
      <text:p text:style-name="P329">Ministras savo įgaliojimų laikotarpiu gali turėti visuomeninių konsultantų, kurie ministro prašymu teikia jam konsultacijas, pasiūlymus, išvadas ir kitą<text:s/>informaciją.</text:p>
      <text:p text:style-name="P330">Viceministrų skaičių ministro teikimu tvirtina Lietuvos Respublikos Vyriausybė. Ministerijoje negali būti daugiau kaip 4 viceministrai.</text:p>
      <text:p text:style-name="P331">Punkto pakeitimai:</text:p>
      <text:p text:style-name="P332"><text:span text:style-name="T333">Nr.<text:s/></text:span><text:a xlink:href="https://www.e-tar.lt/portal/legalAct.html?documentId=TAR.96D7BA1460C6" office:target-frame-name="_top" xlink:show="replace"><text:span text:style-name="T334">528</text:span></text:a><text:span text:style-name="T335">, 2009-05-20, Žin., 2009, Nr. 67-2712 (2009-06-06), i. k. 1091100NUTA00000528</text:span></text:p>
      <text:p text:style-name="Normal"/>
      <text:p text:style-name="P336">14. Viceministrai nustatytose<text:s/><text:span text:style-name="T337">veiklos<text:s/></text:span>srityse:</text:p>
      <text:p text:style-name="P338">14.1. organizuoja ir<text:span text:style-name="T339"><text:s/></text:span>kontroliuoja<text:span text:style-name="T340"><text:s/></text:span>Ministro Pirmininko, Lietuvos Respublikos Vyriausybės ir ministro pavedimų vykdymą;</text:p>
      <text:p text:style-name="P341"><text:span text:style-name="T342">1</text:span><text:span text:style-name="T343">4.2</text:span><text:span text:style-name="T344">.<text:s/></text:span><text:span text:style-name="T345">organizuoja ir kontroliuoja teisės aktų projektų rengimą ir derinimą su suinteresuotomis institucijomis; kontroliuoja, ar rengiami teisės aktų projektai atitinka Lietuvos Respublikos Vyriausybės programos nuostatas ir teisėkūros reikalavimus</text:span><text:span text:style-name="T346">;</text:span></text:p>
      <text:p text:style-name="P347"><text:span text:style-name="T348">14.3</text:span><text:span text:style-name="T349">. ministro pavedimu<text:s/></text:span>koordinuoja ir kontroliuoja įstaigų prie ministerijos veiklą<text:span text:style-name="T350">;</text:span></text:p>
      <text:p text:style-name="P351"><text:span text:style-name="T352">14.4</text:span><text:span text:style-name="T353">.<text:s/></text:span><text:span text:style-name="T354">ministro pavedimu atstovauja ministrui, pristatydami ir aptardami ministro politines nuostatas ir sprendimus visuomenei, taip pat Lietuvos Respublikos Seimo komit</text:span><text:span text:style-name="T355">etuose, Lietuvos Respublikos Vyriausybės posėdžiuose ir pasitarimuose</text:span><text:span text:style-name="T356">;</text:span></text:p>
      <text:p text:style-name="P357"><text:span text:style-name="T358">14.5</text:span><text:span text:style-name="T359">. atlieka kitas ministro jiems pavestas funkcijas.</text:span><text:s/></text:p>
      <text:p text:style-name="P360">Punkto pakeitimai:</text:p>
      <text:p text:style-name="P361"><text:span text:style-name="T362">Nr.<text:s/></text:span><text:a xlink:href="https://www.e-tar.lt/portal/legalAct.html?documentId=TAR.96D7BA1460C6" office:target-frame-name="_top" xlink:show="replace"><text:span text:style-name="T363">528</text:span></text:a><text:span text:style-name="T364">, 2009-05-20, Ž</text:span><text:span text:style-name="T365">in., 2009, Nr. 67-2712 (2009-06-06), i. k. 1091100NUTA00000528</text:span></text:p>
      <text:p text:style-name="Normal"/>
      <text:p text:style-name="P366"><text:span text:style-name="T367">15</text:span><text:span text:style-name="T368">. Ministerijos kancleris</text:span><text:span text:style-name="T369"><text:s/></text:span><text:span text:style-name="T370">yra karjeros valstybės tarnautojas, ministerijos administracijos vadovas, pavaldus ministrui. Ministerijos kancleriu gali būti ir diplomatas. Ministerijos kancle</text:span><text:span text:style-name="T371">ris:</text:span></text:p>
      <text:p text:style-name="P372"><text:span text:style-name="T373">15.1</text:span><text:span text:style-name="T374">. koordinuoja ir kontroliuoja ministerijos administracijos padalinių veiklą, užtikrina, kad įgyvendinant ministerijos strateginius veiklos planus optimaliai būtų valdomi ir panaudojami finansiniai, materialiniai, intelektiniai ir informacijos<text:s/></text:span><text:span text:style-name="T375">ištekliai; ministro pavedimu</text:span><text:s/>koordinuoja ir kontroliuoja įstaigų prie ministerijos veiklą;</text:p>
      <text:p text:style-name="P376"><text:span text:style-name="T377">15.2</text:span><text:span text:style-name="T378">. kontroliuoja ministerijos administracinę ūkinę veiklą;</text:span></text:p>
      <text:p text:style-name="P379"><text:span text:style-name="T380">15.3</text:span><text:span text:style-name="T381">. organizuoja ir koordinuoja ministerijos strateginių veiklos planų rengimą ir įgyvendinimą;</text:span></text:p>
      <text:p text:style-name="P382"><text:span text:style-name="T383">15.4</text:span><text:span text:style-name="T384">.<text:s/></text:span><text:span text:style-name="T385">dalyvauja organizuojant ir kontroliuojant<text:s/></text:span><text:span text:style-name="T386">Ministro Pirmininko ir Lietuvos Respublikos Vyriausybės pavedimų vykdymą,<text:s/></text:span><text:span text:style-name="T387">teisės aktų projektų rengimą ir derinimą;</text:span><text:span text:style-name="T388"><text:s/>vadovaudamasis ministerijos strateginiais veiklos planais ir Lietuvos Respublikos Vyria</text:span><text:span text:style-name="T389">usybės programos įgyvendinimo priemonėmis, užtikrina ministerijos rengiamų<text:s/></text:span><text:span text:style-name="T390">teisės aktų projektų ir kitų</text:span><text:span text:style-name="T391"><text:s/></text:span><text:span text:style-name="T392">sprendimų suderinamumą;</text:span></text:p>
      <text:p text:style-name="P393"><text:span text:style-name="T394">15.5</text:span><text:span text:style-name="T395">. organizuoja ministerijos nuostatų, ministerijos administracijos padalinių nuostatų</text:span>,<text:s/><text:span text:style-name="T396">Lietuvos Respublikos diplomatinių<text:s/></text:span><text:span text:style-name="T397">atstovybių, konsulinių įstaigų ir atstovybių prie tarptautinių organizacijų nuostatų</text:span>,<text:span text:style-name="T398"><text:s/>valstybės tarnautojų<text:s/></text:span>ir darbuotojų, dirbančių pagal darbo sutartis ir gaunančių darbo užmokestį iš valstybės biudžeto ir valstybės pinigų fondų,<text:span text:style-name="T399"><text:s/>pareigybių sąrašo, pareig</text:span><text:span text:style-name="T400">ybių aprašymų ir ministro įsakymų projektų rengimą;</text:span></text:p>
      <text:p text:style-name="P401"><text:span text:style-name="T402">15.6</text:span><text:span text:style-name="T403">. ministro pavedimu įstatymų</text:span><text:s/><text:span text:style-name="T404">nustatyta tvarka priima į pareigas ir atleidžia iš jų ministerijos valstybės tarnautojus<text:s/></text:span>ir darbuotojus, dirbančius pagal darbo sutartis ir gaunančius darbo užmokestį<text:s/>iš valstybės biudžeto ir valstybės pinigų fondų, taip pat juos skatina, skiria jiems tarnybines ar drausmines nuobaudas ir pašalpas;</text:p>
      <text:p text:style-name="P405"><text:span text:style-name="T406">15.7</text:span><text:span text:style-name="T407">. atlieka kitas įstatymų, Lietuvos Respublikos Vyriausybės nutarimų ir ministro pavestas funkcijas.</text:span><text:s/></text:p>
      <text:p text:style-name="P408">Punkto pakeitimai:</text:p>
      <text:p text:style-name="P409"><text:span text:style-name="T410">Nr.<text:s/></text:span><text:a xlink:href="https://www.e-tar.lt/portal/legalAct.html?documentId=TAR.96D7BA1460C6" office:target-frame-name="_top" xlink:show="replace"><text:span text:style-name="T411">528</text:span></text:a><text:span text:style-name="T412">, 2009-05-20, Žin., 2009, Nr. 67-2712 (2009-06-06), i. k. 1091100NUTA00000528</text:span></text:p>
      <text:p text:style-name="Normal"/>
      <text:p text:style-name="P413"><text:span text:style-name="T414">16</text:span><text:span text:style-name="T415">. Jeigu ministerijos kanclerio</text:span><text:span text:style-name="T416"><text:s/></text:span><text:span text:style-name="T417">laikinai nėra, visas arba dalį jo funkcijų m</text:span><text:span text:style-name="T418">inistras paveda atlikti vienam iš</text:span><text:span text:style-name="T419"><text:s/></text:span><text:span text:style-name="T420">ministerijos administracijos struktūrinių padalinių vadovų.</text:span><text:s/></text:p>
      <text:p text:style-name="P421">Punkto pakeitimai:</text:p>
      <text:p text:style-name="P422"><text:span text:style-name="T423">Nr.<text:s/></text:span><text:a xlink:href="https://www.e-tar.lt/portal/legalAct.html?documentId=TAR.96D7BA1460C6" office:target-frame-name="_top" xlink:show="replace"><text:span text:style-name="T424">528</text:span></text:a><text:span text:style-name="T425">, 2009-05-20, Žin., 2009, Nr. 67-2712 (2009-06-06),<text:s/></text:span><text:span text:style-name="T426">i. k. 1091100NUTA00000528</text:span></text:p>
      <text:p text:style-name="Normal"/>
      <text:p text:style-name="P427"><text:span text:style-name="T428">17</text:span><text:span text:style-name="T429">. Ministerijos kancleris, o kai jo laikinai nėra, – ministro paskirtas ministerijos administracijos struktūrinio padalinio vadovas pagal savo</text:span><text:span text:style-name="T430"><text:s/></text:span><text:span text:style-name="T431">kompetenciją priima</text:span><text:s/>potvarkius. Ministerijos kancleris<text:span text:style-name="T432"><text:s/></text:span>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433">Punkto pakeitimai:</text:p>
      <text:p text:style-name="P434"><text:span text:style-name="T435">Nr.<text:s/></text:span><text:a xlink:href="https://www.e-tar.lt/portal/legalAct.html?documentId=TAR.96D7BA1460C6" office:target-frame-name="_top" xlink:show="replace"><text:span text:style-name="T436">528</text:span></text:a><text:span text:style-name="T437">, 2009-05-20, Žin., 2009, Nr. 67-2712 (2009-06-06), i. k. 1091100NUTA00000528</text:span></text:p>
      <text:p text:style-name="Normal"/>
      <text:p text:style-name="P438"><text:span text:style-name="T439">18.</text:span><text:span text:style-name="T440"><text:s/>Neteko galios nuo 2009-07-01</text:span></text:p>
      <text:p text:style-name="P441">Punkto naikinimas:</text:p>
      <text:p text:style-name="P442"><text:span text:style-name="T443">Nr.<text:s/></text:span><text:a xlink:href="https://www.e-tar.lt/portal/legalAct.html?documentId=TAR.96D7BA1460C6" office:target-frame-name="_top" xlink:show="replace"><text:span text:style-name="T444">528</text:span></text:a><text:span text:style-name="T445">, 2009-05-20, Žin. 2009, Nr. 67-2712 (2009-06-06), i. k. 1091100NUTA00000528</text:span></text:p>
      <text:p text:style-name="Normal"/>
      <text:p text:style-name="P446"><text:span text:style-name="T447">19.</text:span><text:span text:style-name="T448"><text:s/>Neteko galios nuo 2009-07-01</text:span></text:p>
      <text:p text:style-name="P449">Punkto naikinimas:</text:p>
      <text:p text:style-name="P450"><text:span text:style-name="T451">Nr.<text:s/></text:span><text:a xlink:href="https://www.e-tar.lt/portal/legalAct.html?documentId=TAR.96D7BA1460C6" office:target-frame-name="_top" xlink:show="replace"><text:span text:style-name="T452">528</text:span></text:a><text:span text:style-name="T453">, 2009-05-20, Žin. 2009, Nr. 67-2712 (2009-06-06), i. k. 1091100NUTA00000528</text:span></text:p>
      <text:p text:style-name="Normal"/>
      <text:p text:style-name="P454"><text:span text:style-name="T455">20.</text:span><text:span text:style-name="T456"><text:s/>Neteko galios nuo 2009-07-01</text:span></text:p>
      <text:p text:style-name="P457">Punkto naikinimas:</text:p>
      <text:p text:style-name="P458"><text:span text:style-name="T459">Nr.<text:s/></text:span><text:a xlink:href="https://www.e-tar.lt/portal/legalAct.html?documentId=TAR.96D7BA1460C6" office:target-frame-name="_top" xlink:show="replace"><text:span text:style-name="T460">528</text:span></text:a><text:span text:style-name="T461">, 2009-05-20, Žin.<text:s/></text:span><text:span text:style-name="T462">2009, Nr. 67-2712 (2009-06-06), i. k. 1091100NUTA00000528</text:span></text:p>
      <text:p text:style-name="Normal"/>
      <text:p text:style-name="P463"><text:span text:style-name="T464">18</text:span><text:span text:style-name="T465">. Užsienio reikalų ministerija turi savo administraciją, kuria vadovauja ministerijos kancleris.</text:span><text:s/></text:p>
      <text:p text:style-name="P466">Užsienio reikalų ministerijos administracijos padaliniai, vykdantys valstybinio ir diplomatinio protokolo funkcijas, veikia Lietuvos Respublikos Prezidento kanceliarijoje, Lietuvos Respublikos Ministro Pirmininko tarnyboje ir Užsienio reikalų ministerijoje</text:p>
      <text:p text:style-name="P467">Prie ministerijos gali būti Lietuvos Respublikos Vyriausybės steigiamų departamentų, taip pat kontrolės ar apskaitos funkcijas atliekančių tarnybų, inspekcijų ir kitų įstaigų</text:p>
      <text:p text:style-name="P468">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 ministerijos strateginiai ar metiniai veiklos planai rengiami vadovaujantis Strateginio planavimo metodika ir skelbiami šios įstaigos arba ministerijos interneto tinklalapyje</text:p>
      <text:p text:style-name="P469">Punkto pakeitimai:</text:p>
      <text:p text:style-name="P470"><text:span text:style-name="T471">Nr.<text:s/></text:span><text:a xlink:href="https://www.e-tar.lt/portal/legalAct.html?documentId=TAR.0CA9BFCD38E9" office:target-frame-name="_top" xlink:show="replace"><text:span text:style-name="T472">1363</text:span></text:a><text:span text:style-name="T473">, 2008-12-24</text:span><text:span text:style-name="T474">, Žin., 2008, Nr. 150-6096 (2008-12-31), i. k. 1081100NUTA00001363</text:span></text:p>
      <text:p text:style-name="P475"><text:span text:style-name="T476">Nr.<text:s/></text:span><text:a xlink:href="https://www.e-tar.lt/portal/legalAct.html?documentId=TAR.96D7BA1460C6" office:target-frame-name="_top" xlink:show="replace"><text:span text:style-name="T477">528</text:span></text:a><text:span text:style-name="T478">, 2009-05-20, Žin., 2009, Nr. 67-2712 (2009-06-06), i. k. 1091100NUTA00000528</text:span></text:p>
      <text:p text:style-name="P479"><text:span text:style-name="T480">Nr.<text:s/></text:span><text:a xlink:href="https://www.e-tar.lt/portal/legalAct.html?documentId=TAR.2B28C024DA65" office:target-frame-name="_top" xlink:show="replace"><text:span text:style-name="T481">1078</text:span></text:a><text:span text:style-name="T482">, 2009-09-09, Žin., 2009, Nr. 110-4672 (2009-09-14), i. k. 1091100NUTA00001078</text:span></text:p>
      <text:p text:style-name="Normal"/>
      <text:p text:style-name="P483">19. Užsienio reikalų ministerijos kolegija yra<text:span text:style-name="T484"><text:s/></text:span>ministro patariamoji institucija. Kolegijai vadovauja, jos sudėtį ir darbo reglamentą tvirtina užsienio reikalų ministras. Jis taip pat teikia kolegijai svarstyti klausimus. Kolegiją pagal pareigas sudaro užsienio reikalų ministras, viceministrai, ministerijos kancleris, departamentų direktoriai. Užsienio reikalų ministras į kolegiją gali paskirti ir kitus diplomatus. Į kolegijos posėdžius kviečiamas Lietuvos Respublikos Seimo Užsienio reikalų komiteto pirmininkas ar jo įgaliotas asmuo ir Respublikos Prezidento įgaliotas asmuo.<text:s/></text:p>
      <text:soft-page-break/>
      <text:p text:style-name="P485">Punkto pakeitimai:</text:p>
      <text:p text:style-name="P486"><text:span text:style-name="T487">Nr.<text:s/></text:span><text:a xlink:href="https://www.e-tar.lt/portal/legalAct.html?documentId=TAR.96D7BA1460C6" office:target-frame-name="_top" xlink:show="replace"><text:span text:style-name="T488">528</text:span></text:a><text:span text:style-name="T489">, 2009-05-20, Žin., 2009, Nr. 67-2712 (2009-06-06), i. k. 1091100NUTA00000528</text:span></text:p>
      <text:p text:style-name="Normal"/>
      <text:p text:style-name="P490">20. Darbo užmokesčio mokėjimo diplomatams,<text:s/>valstybės tarnautojams ir darbuotojams, dirbantiems pagal darbo sutartis ir gaunantiems darbo užmokestį iš valstybės biudžeto ir valstybės pinigų fondų, ir jų priėmimo į tarnybą ar darbą tvarką ir sąlygas nustato Lietuvos Respublikos diplomatinės tarnybos<text:s/>įstatymas, Lietuvos Respublikos valstybės tarnybos įstatymas, Lietuvos Respublikos darbo kodeksas (Žin., 2002, Nr.<text:s/><text:a xlink:href="http://www3.lrs.lt/cgi-bin/preps2?a=169334&amp;b=" office:target-frame-name="_top" xlink:show="replace">64-2569</text:a>), kiti įstatymai ir teisės aktai.</text:p>
      <text:p text:style-name="P491"/>
      <text:p text:style-name="P492">Punkto numeracijos pakeitimas:</text:p>
      <text:p text:style-name="P493"><text:span text:style-name="T494">Nr.<text:s/></text:span><text:a xlink:href="https://www.e-tar.lt/portal/legalAct.html?documentId=TAR.96D7BA1460C6" office:target-frame-name="_top" xlink:show="replace"><text:span text:style-name="T495">528</text:span></text:a><text:span text:style-name="T496">, 2009-05-20, Žin., 2009, Nr. 67-2712 (2009-06-06), i. k. 1091100NUTA00000528</text:span></text:p>
      <text:p text:style-name="Normal"/>
      <text:p text:style-name="P497"><text:span text:style-name="T498">V</text:span><text:span text:style-name="T499">.<text:s/></text:span><text:span text:style-name="T500">UŽSIENIO REIKALŲ MINISTERIJOS<text:s/></text:span><text:span text:style-name="T501">Finansinės<text:s/></text:span><text:span text:style-name="T502"><text:line-break/>veiklos kontrolė IR VIDAUS AUDITAS</text:span></text:p>
      <text:p text:style-name="P503"/>
      <text:p text:style-name="P504">21. Užsienio reikalų ministerijos finansinės veiklos kontrolę vykdo Lietuvos Respublikos valstybės kontrolė. V<text:span text:style-name="T505">idaus auditą teisės aktų nustatyta tvarka atlieka ministerijoje įsteigtas Vidaus audito skyrius.</text:span></text:p>
      <text:p text:style-name="P506"/>
      <text:p text:style-name="P507">Punkto numeracijos pakeitimas:</text:p>
      <text:p text:style-name="P508"><text:span text:style-name="T509">Nr.<text:s/></text:span><text:a xlink:href="https://www.e-tar.lt/portal/legalAct.html?documentId=TAR.96D7BA1460C6" office:target-frame-name="_top" xlink:show="replace"><text:span text:style-name="T510">528</text:span></text:a><text:span text:style-name="T511">, 2009-05-20, Žin., 2009, Nr. 67-2712 (2009-06-06), i. k. 1091100NUTA00000528</text:span></text:p>
      <text:p text:style-name="Normal"/>
      <text:p text:style-name="P512"><text:span text:style-name="T513">VI</text:span><text:span text:style-name="T514">.<text:s/></text:span><text:span text:style-name="T515">BAIGIAMOSIOS NUOSTATOS</text:span></text:p>
      <text:p text:style-name="P516"/>
      <text:p text:style-name="P517">22. Užsienio reikalų ministerija pertvarkoma, reorganizuojama arba likviduojama įstatymų nustatyta tvarka.</text:p>
      <text:p text:style-name="Normal"/>
      <text:p text:style-name="P518">Punkto numeracijos pakeitimas:</text:p>
      <text:p text:style-name="P519"><text:span text:style-name="T520">Nr.<text:s/></text:span><text:a xlink:href="https://www.e-tar.lt/portal/legalAct.html?documentId=TAR.96D7BA1460C6" office:target-frame-name="_top" xlink:show="replace"><text:span text:style-name="T521">528</text:span></text:a><text:span text:style-name="T522">, 2009-05-20, Žin., 2009, Nr. 67-2712 (2009-06-06), i. k. 1091100NUTA00000528</text:span></text:p>
      <text:p text:style-name="Normal"/>
      <text:p text:style-name="P523">_________________</text:p>
      <text:p text:style-name="Normal"/>
      <text:p text:style-name="P524">Priedo pakeitimai:</text:p>
      <text:p text:style-name="P525"><text:span text:style-name="T526">Nr.<text:s/></text:span><text:a xlink:href="https://www.e-tar.lt/portal/legalAct.html?documentId=TAR.946329D99716" office:target-frame-name="_top" xlink:show="replace"><text:span text:style-name="T527">893</text:span></text:a><text:span text:style-name="T528">, 2001-07-11, Žin., 2001, Nr. 62-2275 (2001-07-18), i. k. 1011100NUTA00000893</text:span></text:p>
      <text:p text:style-name="P529"><text:span text:style-name="T530">Nr.<text:s/></text:span><text:a xlink:href="https://www.e-tar.lt/portal/legalAct.html?documentId=TAR.4D33F81FA502" office:target-frame-name="_top" xlink:show="replace"><text:span text:style-name="T531">375</text:span></text:a><text:span text:style-name="T532">, 2008-04-09, Žin., 2008, Nr. 49-1827 (2008-04-29), i. k. 1081100NUTA00000375</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Vyriausybė, Nutarimas</text:span></text:p>
      <text:p text:style-name="P542"><text:span text:style-name="T543">Nr.<text:s/></text:span><text:a xlink:href="https://www.e-tar.lt/portal/legalAct.html?documentId=TAR.946329D99716" office:target-frame-name="_top" xlink:show="replace"><text:span text:style-name="T544">893</text:span></text:a><text:span text:style-name="T545">, 2001-07-11, Žin., 2001, Nr. 62-2275 (2001-07-18), i. k. 1011100NUTA00000893</text:span></text:p>
      <text:p text:style-name="P546"><text:span text:style-name="T547">Dėl Lietuvos Respublikos Vyriausybės 1998 m. rugsėjo 25 d. nutarimo Nr. 1155 "Dėl Lietuvos Respublikos užsienio reikalų mi</text:span><text:span text:style-name="T548">nisterijos nuostatų patvirtinimo" dalinio pakeitimo</text:span></text:p>
      <text:p text:style-name="P549"/>
      <text:p text:style-name="P550"><text:span text:style-name="T551">2.</text:span></text:p>
      <text:p text:style-name="P552"><text:span text:style-name="T553">Lietuvos Respublikos Vyriausybė, Nutarimas</text:span></text:p>
      <text:p text:style-name="P554"><text:span text:style-name="T555">Nr.<text:s/></text:span><text:a xlink:href="https://www.e-tar.lt/portal/legalAct.html?documentId=TAR.7ABC3AF7FB20" office:target-frame-name="_top" xlink:show="replace"><text:span text:style-name="T556">1079</text:span></text:a><text:span text:style-name="T557">, 2002-07-08, Žin., 2002, Nr. 71-2987 (2002-07-12), i. k. 1021100NU</text:span><text:span text:style-name="T558">TA00001079</text:span></text:p>
      <text:p text:style-name="P559"><text:span text:style-name="T560">Dėl Lietuvos Respublikos Vyriausybės 1998 m. rugsėjo 25 d. nutarimo Nr. 1155 "Dėl Lietuvos Respublikos užsienio reikalų ministerijos nuostatų patvirtinimo" pakeitimo ir Lietuvos Respublikos Vyriausybės 1992 m. lapkričio 30 d. nutarimo Nr. 908 "D</text:span><text:span text:style-name="T561">ėl Valstybinio ir diplomatinio protokolo tarnybos įsteigimo ir jos struktūros bei funkcijų patvirtinimo" pripažinimo netekusiu galios</text:span></text:p>
      <text:p text:style-name="P562"/>
      <text:p text:style-name="P563"><text:span text:style-name="T564">3.</text:span></text:p>
      <text:p text:style-name="P565"><text:span text:style-name="T566">Lietuvos Respublikos Vyriausybė, Nutarimas</text:span></text:p>
      <text:p text:style-name="P567"><text:span text:style-name="T568">Nr.<text:s/></text:span><text:a xlink:href="https://www.e-tar.lt/portal/legalAct.html?documentId=TAR.4D33F81FA502" office:target-frame-name="_top" xlink:show="replace"><text:span text:style-name="T569">375</text:span></text:a><text:span text:style-name="T570">, 2008-04-09, Žin., 2008, Nr. 49-1827 (2008-04-29), i. k. 1081100NUTA00000375</text:span></text:p>
      <text:soft-page-break/>
      <text:p text:style-name="P571"><text:span text:style-name="T572">Dėl Lietuvos Respublikos Vyriausybės 1998 m. rugsėjo 25 d. nutarimo Nr. 1155 "Dėl Lietuvos Respublikos užsienio reikalų ministerijos nuostatų patvirtinimo"<text:s/></text:span><text:span text:style-name="T573">pakeitimo</text:span></text:p>
      <text:p text:style-name="P574"/>
      <text:p text:style-name="P575"><text:span text:style-name="T576">4.</text:span></text:p>
      <text:p text:style-name="P577"><text:span text:style-name="T578">Lietuvos Respublikos Vyriausybė, Nutarimas</text:span></text:p>
      <text:p text:style-name="P579"><text:span text:style-name="T580">Nr.<text:s/></text:span><text:a xlink:href="https://www.e-tar.lt/portal/legalAct.html?documentId=TAR.0CA9BFCD38E9" office:target-frame-name="_top" xlink:show="replace"><text:span text:style-name="T581">1363</text:span></text:a><text:span text:style-name="T582">, 2008-12-24, Žin., 2008, Nr. 150-6096 (2008-12-31), i. k. 1081100NUTA00001363</text:span></text:p>
      <text:p text:style-name="P583"><text:span text:style-name="T584">Dėl Lietuvos Respublikos Vyria</text:span><text:span text:style-name="T585">usybės 1998 m. rugsėjo 25 d. nutarimo Nr. 1155 "Dėl Lietuvos Respublikos užsienio reikalų ministerijos nuostatų patvirtinimo" pakeitimo</text:span></text:p>
      <text:p text:style-name="P586"/>
      <text:p text:style-name="P587"><text:span text:style-name="T588">5.</text:span></text:p>
      <text:p text:style-name="P589"><text:span text:style-name="T590">Lietuvos Respublikos Vyriausybė, Nutarimas</text:span></text:p>
      <text:p text:style-name="P591"><text:span text:style-name="T592">Nr.<text:s/></text:span><text:a xlink:href="https://www.e-tar.lt/portal/legalAct.html?documentId=TAR.96D7BA1460C6" office:target-frame-name="_top" xlink:show="replace"><text:span text:style-name="T593">528</text:span></text:a><text:span text:style-name="T594">, 2009-05-20, Žin., 2009, Nr. 67-2712 (2009-06-06), i. k. 1091100NUTA00000528</text:span></text:p>
      <text:p text:style-name="P595"><text:span text:style-name="T596">Dėl Lietuvos Respublikos Vyriausybės 1998 m. rugsėjo 25 d. nutarimo Nr. 1155 "Dėl Lietuvos Resp</text:span><text:span text:style-name="T597">ublikos užsienio reikalų ministerijos nuostatų patvirtinimo" pakeitimo</text:span></text:p>
      <text:p text:style-name="P598"/>
      <text:p text:style-name="P599"><text:span text:style-name="T600">6.</text:span></text:p>
      <text:p text:style-name="P601"><text:span text:style-name="T602">Lietuvos Respublikos Vyriausybė, Nutarimas</text:span></text:p>
      <text:p text:style-name="P603"><text:span text:style-name="T604">Nr.<text:s/></text:span><text:a xlink:href="https://www.e-tar.lt/portal/legalAct.html?documentId=TAR.9ED7708110EA" office:target-frame-name="_top" xlink:show="replace"><text:span text:style-name="T605">638</text:span></text:a><text:span text:style-name="T606">, 2009-06-10, Žin., 2009, Nr. 77-3181 (2009-06-30</text:span><text:span text:style-name="T607">), i. k. 1091100NUTA00000638</text:span></text:p>
      <text:p text:style-name="P608"><text:span text:style-name="T609">Dėl Lietuvos Respublikos Vyriausybės 1998 m. rugsėjo 25 d. nutarimo Nr. 1155 "Dėl Lietuvos Respublikos užsienio reikalų ministerijos nuostatų patvirtinimo" papildymo</text:span></text:p>
      <text:p text:style-name="P610"/>
      <text:p text:style-name="P611"><text:span text:style-name="T612">7.</text:span></text:p>
      <text:p text:style-name="P613"><text:span text:style-name="T614">Lietuvos Respublikos Vyriausybė, Nutarimas</text:span></text:p>
      <text:p text:style-name="P615"><text:span text:style-name="T616">Nr.<text:s/></text:span><text:a xlink:href="https://www.e-tar.lt/portal/legalAct.html?documentId=TAR.2B28C024DA65" office:target-frame-name="_top" xlink:show="replace"><text:span text:style-name="T617">1078</text:span></text:a><text:span text:style-name="T618">, 2009-09-09, Žin., 2009, Nr. 110-4672 (2009-09-14), i. k. 1091100NUTA00001078</text:span></text:p>
      <text:p text:style-name="P619"><text:span text:style-name="T620">Dėl Lietuvos Respublikos Vyriausybės 1998 m. rugsėjo 25 d. nutarimo Nr. 1155 "Dėl Lietuvos Respubliko</text:span><text:span text:style-name="T621">s užsienio reikalų ministerijos nuostat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3T07:37:00Z</meta:creation-date>
    <dc:date>2018-11-23T07:37:00Z</dc:date>
    <meta:template xlink:href="Normal.dotm" xlink:type="simple"/>
    <meta:editing-cycles>2</meta:editing-cycles>
    <meta:editing-duration>PT0S</meta:editing-duration>
    <meta:document-statistic meta:page-count="11" meta:paragraph-count="279" meta:word-count="4586" meta:character-count="38800" meta:row-count="749" meta:non-whitespace-character-count="34493"/>
  </office:meta>
</office:document-meta>
</file>