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2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10</text:span></text:p>
      <text:p text:style-name="P3"/>
      <text:p text:style-name="P4"><text:span text:style-name="T5">Įsakymas paskelbtas: Žin. 2013, Nr.<text:s/></text:span><text:a xlink:href="https://www.e-tar.lt/portal/legalAct.html?documentId=TAR.BD753298EFA8" office:target-frame-name="_top" xlink:show="replace"><text:span text:style-name="T6">121-6163</text:span></text:a><text:span text:style-name="T7">, i. k. 11320KPISAK000Į-335</text:span></text:p>
      <text:p text:style-name="P8"/>
      <text:p text:style-name="P9">Nauja redakcija nuo 2018-01-09:</text:p>
      <text:p text:style-name="Normal"><text:span text:style-name="T10">Nr.<text:s/></text:span><text:a xlink:href="https://www.e-tar.lt/portal/legalAct.html?documentId=76f71560f44311e7a20bfa7c2b23a6b2" office:target-frame-name="_top" xlink:show="replace"><text:span text:style-name="T11">Į-257</text:span></text:a><text:span text:style-name="T12">, 2017-11-20, paskelbta TAR 2018-01-08, i. k. 2018-00297</text:span></text:p>
      <text:p text:style-name="P13"/>
      <text:p text:style-name="P14"><text:span text:style-name="T15">KULTŪROS PAVELDO DEPARTAMENTO</text:span></text:p>
      <text:p text:style-name="P16">PRIE KULTŪROS MINISTERIJOS<text:s/></text:p>
      <text:p text:style-name="P17"><text:span text:style-name="T18">DIREKTORIUS</text:span></text:p>
      <text:p text:style-name="P19"/>
      <text:p text:style-name="P20">ĮSAKYMAS</text:p>
      <text:p text:style-name="P21"><text:span text:style-name="T22">DĖL ĮGALIOJIMŲ<text:s/></text:span><text:span text:style-name="T23">SUTEIKIMO SURAŠYTI PROTOKOLUS, NAGRINĖTI BYLAS IR PRIIMTI NUTARIMUS JURIDINIAM ASMENIUI ARBA KITAI ORGANIZACIJAI AR JŲ PADALINIUI UŽ LIETUVOS RESPUBLIKOS NEKILNOJAMOJO KULTŪROS PAVELDO APSAUGOS ĮSTATYMO PAŽEIDIMUS</text:span><text:span text:style-name="T24"><text:s/></text:span></text:p>
      <text:p text:style-name="P25"/>
      <text:p text:style-name="P26"><text:span text:style-name="T27">2013 m. lapkričio 19 d. Nr. Į-335</text:span></text:p>
      <text:p text:style-name="P28"><text:span text:style-name="T29">Vilniu</text:span><text:span text:style-name="T30">s</text:span></text:p>
      <text:p text:style-name="P31"/>
      <text:p text:style-name="P32"/>
      <text:p text:style-name="P33">Vadovaudamasi Lietuvos Respublikos nekilnojamojo kultūros paveldo apsaugos įstatymo 31<text:span text:style-name="T34">1</text:span>, 31<text:span text:style-name="T35">4</text:span><text:s/>ir 31<text:span text:style-name="T36">5</text:span><text:s/>straipsnių nuostatomis:</text:p>
      <text:p text:style-name="P37"><text:span text:style-name="T38">1</text:span><text:span text:style-name="T39">. Į g a l i o j u surašyti protokolus juridiniams asmenims arba kitoms organizacijoms ar jų padaliniams <text:s/>už Lietuvos Respublikos nekilnojamojo kultūros paveldo apsaugos įstatymo pažeidimus:</text:span></text:p>
      <text:p text:style-name="P40"><text:span text:style-name="T41">1.1</text:span><text:span text:style-name="T42">.</text:span><text:span text:style-name="T43"><text:tab/>Kultūros paveldo departamento prie Kultūros ministerijos<text:s/></text:span><text:span text:style-name="T44">(toliau – Departamentas) Veiklos koordinavimo skyriaus vedėją ir šio skyriaus valstybės tarnautojus, kurių pareigybės aprašymuose nustatyta pagrindinė veiklos sritis yra priežiūra ir kontrolė;</text:span></text:p>
      <text:p text:style-name="P45"><text:span text:style-name="T46">1.2</text:span><text:span text:style-name="T47">.</text:span><text:span text:style-name="T48"><text:tab/>Departamento teritorinių skyrių vedėjus ir šių skyrių<text:s/></text:span><text:span text:style-name="T49">patarėjus bei valstybės tarnautojus, kurių pareigybės aprašymuose nustatyta pagrindinė veiklos sritis yra priežiūra ir kontrolė.</text:span><text:s/></text:p>
      <text:p text:style-name="P50">Punkto pakeitimai:</text:p>
      <text:p text:style-name="P51"><text:span text:style-name="T52">Nr.<text:s/></text:span><text:a xlink:href="https://www.e-tar.lt/portal/legalAct.html?documentId=5d89979021ce11ebb0038a8cd8ff585f" office:target-frame-name="_top" xlink:show="replace"><text:span text:style-name="T53">Į-2</text:span><text:span text:style-name="T54">90</text:span></text:a><text:span text:style-name="T55">, 2020-10-22, paskelbta TAR 2020-11-09, i. k. 2020-23444</text:span></text:p>
      <text:p text:style-name="Normal"/>
      <text:p text:style-name="P56"><text:span text:style-name="T57">2</text:span><text:span text:style-name="T58">. Į g a l i o j u nagrinėti bylas ir priimti nutarimus juridiniams asmenims arba kitoms organizacijoms ar jų padaliniams Lietuvos Respublikos nekilnojamojo kultūros paveldo apsaugos įstatymo<text:s/></text:span><text:span text:style-name="T59">pažeidimo bylose:</text:span></text:p>
      <text:p text:style-name="P60"><text:span text:style-name="T61">2.1</text:span><text:span text:style-name="T62">.</text:span><text:span text:style-name="T63"><text:tab/>Departamento Veiklos koordinavimo vedėją;</text:span></text:p>
      <text:p text:style-name="P64"><text:span text:style-name="T65">2.2</text:span><text:span text:style-name="T66">.</text:span><text:span text:style-name="T67"><text:tab/>Departamento teritorinių skyrių vedėjus ir jų patarėjus.</text:span><text:s/></text:p>
      <text:p text:style-name="P68">Punkto pakeitimai:</text:p>
      <text:p text:style-name="P69"><text:span text:style-name="T70">Nr.<text:s/></text:span><text:a xlink:href="https://www.e-tar.lt/portal/legalAct.html?documentId=5d89979021ce11ebb0038a8cd8ff585f" office:target-frame-name="_top" xlink:show="replace"><text:span text:style-name="T71">Į-290</text:span></text:a><text:span text:style-name="T72">, 2020-10-22, paskelbta TAR 2020-11-09, i. k. 2020-23444</text:span></text:p>
      <text:p text:style-name="Normal"/>
      <text:p text:style-name="P73"/>
      <text:p text:style-name="P74"/>
      <text:p text:style-name="P75"/>
      <text:p text:style-name="P76"><text:span text:style-name="T77">Direktorė</text:span><text:span text:style-name="T78"><text:tab/>Diana Varnaitė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ultūros paveldo departamentas prie Kultūros ministerijos, Įsakymas</text:span></text:p>
      <text:soft-page-break/>
      <text:p text:style-name="P88"><text:span text:style-name="T89">Nr.<text:s/></text:span><text:a xlink:href="https://www.e-tar.lt/portal/legalAct.html?documentId=76f71560f44311e7a20bfa7c2b23a6b2" office:target-frame-name="_top" xlink:show="replace"><text:span text:style-name="T90">Į-257</text:span></text:a><text:span text:style-name="T91">, 2017-11-20, paskelbta TAR 2018-01-08, i. k. 2018-00297</text:span></text:p>
      <text:p text:style-name="P92"><text:span text:style-name="T93">Dėl Kultūros paveldo departamento prie Kultūros ministerijos direktoriaus 2013 m. lapkričio 19 d.<text:s/></text:span><text:span text:style-name="T94">įsakymo Nr. Į-335 „Dėl įgaliojimų suteikimo surašyti protokolus, nagrinėti bylas ir priimti nutarimus juridiniam asmeniui arba kitai organizacijai ar jų padaliniui už Lietuvos Respublikos nekilnojamojo kultūros paveldo apsaugos įstatymo pažeidimus“ pakeiti</text:span><text:span text:style-name="T95">mo</text:span></text:p>
      <text:p text:style-name="P96"/>
      <text:p text:style-name="P97"><text:span text:style-name="T98">2.</text:span></text:p>
      <text:p text:style-name="P99"><text:span text:style-name="T100">Kultūros paveldo departamentas prie Kultūros ministerijos, Įsakymas</text:span></text:p>
      <text:p text:style-name="P101"><text:span text:style-name="T102">Nr.<text:s/></text:span><text:a xlink:href="https://www.e-tar.lt/portal/legalAct.html?documentId=5d89979021ce11ebb0038a8cd8ff585f" office:target-frame-name="_top" xlink:show="replace"><text:span text:style-name="T103">Į-290</text:span></text:a><text:span text:style-name="T104">, 2020-10-22, paskelbta TAR 2020-11-09, i. k. 2020-23444</text:span></text:p>
      <text:p text:style-name="P105"><text:span text:style-name="T106">Dėl Kultūros pave</text:span><text:span text:style-name="T107">ldo departamento prie Kultūros ministerijos 2013 m. lapkričio 19 d. direktoriaus įsakymo Nr. Į-335 „Dėl įgaliojimų suteikimo surašyti protokolus, nagrinėti bylas ir priimti nutarimus juridiniam asmeniui arba kitai organizacijai ar jų padaliniui už Lietuvos</text:span><text:span text:style-name="T108"><text:s/>Respublikos nekilnojamojo kultūros paveldo apsaugos įstatymo pažeidimus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user</dc:creator>
    <meta:creation-date>2020-11-11T07:49:00Z</meta:creation-date>
    <dc:date>2020-11-11T07:49:00Z</dc:date>
    <meta:template xlink:href="Normal.dotm" xlink:type="simple"/>
    <meta:editing-cycles>2</meta:editing-cycles>
    <meta:editing-duration>PT0S</meta:editing-duration>
    <meta:document-statistic meta:page-count="2" meta:paragraph-count="21" meta:word-count="423" meta:character-count="3432" meta:row-count="81" meta:non-whitespace-character-count="3030"/>
  </office:meta>
</office:document-meta>
</file>