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CC00FF"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CC00FF"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style:language-asian="lt" style:country-asian="LT"/>
    </style:style>
    <style:style style:name="P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tab-stops>
          <style:tab-stop style:type="left" style:position="0.0986in"/>
          <style:tab-stop style:type="left" style:position="1.3784in"/>
        </style:tab-stops>
      </style:paragraph-properties>
      <style:text-properties style:language-asian="lt" style:country-asian="LT"/>
    </style:style>
    <style:style style:name="P46" style:parent-style-name="Normal" style:family="paragraph">
      <style:paragraph-properties fo:text-align="justify" fo:line-height="150%" fo:text-indent="0.4923in">
        <style:tab-stops>
          <style:tab-stop style:type="left" style:position="0.4923in"/>
        </style:tab-stops>
      </style:paragraph-properties>
      <style:text-properties style:language-asian="lt" style:country-asian="LT"/>
    </style:style>
    <style:style style:name="P47" style:parent-style-name="Normal" style:family="paragraph">
      <style:paragraph-properties fo:text-align="justify" fo:line-height="150%" fo:text-indent="0.4923in">
        <style:tab-stops>
          <style:tab-stop style:type="left" style:position="0.4923in"/>
          <style:tab-stop style:type="left" style:position="1.2798in"/>
          <style:tab-stop style:type="left" style:position="1.3784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4923in"/>
          <style:tab-stop style:type="left" style:position="1.2798in"/>
          <style:tab-stop style:type="left" style:position="1.3784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CC00FF"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1.2798in"/>
        </style:tab-stops>
      </style:paragraph-properties>
      <style:text-properties style:language-asian="lt" style:country-asian="LT"/>
    </style:style>
    <style:style style:name="P55" style:parent-style-name="Normal" style:family="paragraph">
      <style:paragraph-properties fo:text-align="justify" fo:line-height="150%" fo:text-indent="0.4923in">
        <style:tab-stops>
          <style:tab-stop style:type="left" style:position="1.279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family="paragraph">
      <style:paragraph-properties fo:break-before="page" fo:text-indent="4.5284in">
        <style:tab-stops>
          <style:tab-stop style:type="left" style:position="0.8861in"/>
          <style:tab-stop style:type="left" style:position="4.5284in"/>
        </style:tab-stops>
      </style:paragraph-properties>
    </style:style>
    <style:style style:name="P73" style:parent-style-name="Normal" style:family="paragraph">
      <style:paragraph-properties fo:text-indent="4.5284in">
        <style:tab-stops>
          <style:tab-stop style:type="left" style:position="0.8861in"/>
          <style:tab-stop style:type="left" style:position="4.5284in"/>
        </style:tab-stops>
      </style:paragraph-properties>
    </style:style>
    <style:style style:name="P74" style:parent-style-name="Normal" style:family="paragraph">
      <style:paragraph-properties fo:margin-left="4.5in">
        <style:tab-stops>
          <style:tab-stop style:type="left" style:position="-3.6138in"/>
          <style:tab-stop style:type="left" style:position="0.0284in"/>
        </style:tab-stops>
      </style:paragraph-properties>
    </style:style>
    <style:style style:name="P75" style:parent-style-name="Normal" style:family="paragraph">
      <style:paragraph-properties fo:text-indent="4.5284in">
        <style:tab-stops>
          <style:tab-stop style:type="left" style:position="0.8861in"/>
          <style:tab-stop style:type="left" style:position="4.5284in"/>
        </style:tab-stops>
      </style:paragraph-properties>
    </style:style>
    <style:style style:name="P76" style:parent-style-name="Normal" style:family="paragraph">
      <style:paragraph-properties fo:text-indent="4.5284in">
        <style:tab-stops>
          <style:tab-stop style:type="left" style:position="0.8861in"/>
          <style:tab-stop style:type="left" style:position="4.5284in"/>
        </style:tab-stops>
      </style:paragraph-properties>
    </style:style>
    <style:style style:name="P77" style:parent-style-name="Normal" style:family="paragraph">
      <style:paragraph-properties fo:margin-left="4.5284in">
        <style:tab-stops>
          <style:tab-stop style:type="left" style:position="-3.6423in"/>
          <style:tab-stop style:type="left" style:position="0in"/>
        </style:tab-stops>
      </style:paragraph-properties>
    </style:style>
    <style:style style:name="P78" style:parent-style-name="Normal" style:family="paragraph">
      <style:paragraph-properties fo:margin-left="4.5284in">
        <style:tab-stops>
          <style:tab-stop style:type="left" style:position="-3.6423in"/>
          <style:tab-stop style:type="left" style:position="0in"/>
        </style:tab-stops>
      </style:paragraph-properties>
    </style:style>
    <style:style style:name="P79" style:parent-style-name="Normal" style:family="paragraph">
      <style:paragraph-properties fo:margin-left="4.5284in">
        <style:tab-stops>
          <style:tab-stop style:type="left" style:position="-3.6423in"/>
          <style:tab-stop style:type="left" style:position="0in"/>
        </style:tab-stops>
      </style:paragraph-properties>
    </style:style>
    <style:style style:name="P80"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style>
    <style:style style:name="P81"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style>
    <style:style style:name="P82" style:parent-style-name="Normal" style:family="paragraph">
      <style:paragraph-properties fo:text-indent="0.5909in">
        <style:tab-stops>
          <style:tab-stop style:type="left" style:position="0.8861in"/>
          <style:tab-stop style:type="left" style:position="4.5284in"/>
        </style:tab-stops>
      </style:paragraph-properties>
    </style:style>
    <style:style style:name="P83" style:parent-style-name="Normal" style:family="paragraph">
      <style:paragraph-properties fo:text-align="center" fo:text-indent="0.5909in">
        <style:tab-stops>
          <style:tab-stop style:type="left" style:position="0.8861in"/>
          <style:tab-stop style:type="left" style:position="4.5284in"/>
        </style:tab-stops>
      </style:paragraph-properties>
    </style:style>
    <style:style style:name="P84" style:parent-style-name="Normal" style:family="paragraph">
      <style:paragraph-properties fo:text-align="center" fo:text-indent="0.5909in">
        <style:tab-stops>
          <style:tab-stop style:type="left" style:position="0.8861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5909in">
        <style:tab-stops>
          <style:tab-stop style:type="left" style:position="0.8861in"/>
        </style:tab-stops>
      </style:paragraph-properties>
      <style:text-properties fo:font-size="10pt" style:font-size-asian="10pt"/>
    </style:style>
    <style:style style:name="P88" style:parent-style-name="Normal" style:family="paragraph">
      <style:paragraph-properties fo:keep-with-next="always" fo:text-align="center" fo:text-indent="0.5909in">
        <style:tab-stops>
          <style:tab-stop style:type="left" style:position="0.8861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keep-with-next="always" fo:text-align="center" fo:text-indent="0.6326in">
        <style:tab-stops>
          <style:tab-stop style:type="left" style:position="0.8861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indent="0.5909in">
        <style:tab-stops>
          <style:tab-stop style:type="left" style:position="0.8861in"/>
        </style:tab-stops>
      </style:paragraph-properties>
      <style:text-properties style:font-size-complex="12pt"/>
    </style:style>
    <style:style style:name="P94" style:parent-style-name="Normal" style:family="paragraph">
      <style:paragraph-properties fo:text-align="justify" fo:line-height="150%"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8861in"/>
        </style:tab-stops>
      </style:paragraph-properties>
    </style:style>
    <style:style style:name="P108" style:parent-style-name="Normal" style:family="paragraph">
      <style:paragraph-properties fo:text-align="center" fo:line-height="150%" fo:text-indent="0.5909in">
        <style:tab-stops>
          <style:tab-stop style:type="left" style:position="0.8861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50%" fo:text-indent="0.6326in">
        <style:tab-stops>
          <style:tab-stop style:type="left" style:position="0.8861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909in">
        <style:tab-stops>
          <style:tab-stop style:type="left" style:position="0.8861in"/>
        </style:tab-stops>
      </style:paragraph-properties>
    </style:style>
    <style:style style:name="P114" style:parent-style-name="Normal" style:family="paragraph">
      <style:paragraph-properties fo:text-align="justify" fo:line-height="150%"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8861in"/>
        </style:tab-stops>
      </style:paragraph-properties>
    </style:style>
    <style:style style:name="P120" style:parent-style-name="Normal" style:family="paragraph">
      <style:paragraph-properties fo:text-align="justify" fo:line-height="150%" fo:text-indent="0.5909in">
        <style:tab-stops>
          <style:tab-stop style:type="left" style:position="0.8861in"/>
        </style:tab-stops>
      </style:paragraph-properties>
    </style:style>
    <style:style style:name="P121" style:parent-style-name="Normal" style:family="paragraph">
      <style:paragraph-properties fo:text-align="center" fo:line-height="150%" fo:text-indent="0.5909in">
        <style:tab-stops>
          <style:tab-stop style:type="left" style:position="0.8861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text-indent="0.6326in">
        <style:tab-stops>
          <style:tab-stop style:type="left" style:position="0.8861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fo:text-indent="0.5909in">
        <style:tab-stops>
          <style:tab-stop style:type="left" style:position="0.8861in"/>
        </style:tab-stops>
      </style:paragraph-properties>
      <style:text-properties style:font-size-complex="12pt"/>
    </style:style>
    <style:style style:name="P127" style:parent-style-name="Normal" style:family="paragraph">
      <style:paragraph-properties fo:line-height="150%"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50%" fo:text-indent="0.5909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8861in"/>
        </style:tab-stops>
      </style:paragraph-properties>
    </style:style>
    <style:style style:name="P137" style:parent-style-name="Normal" style:family="paragraph">
      <style:paragraph-properties fo:text-align="justify" fo:line-height="150%" fo:text-indent="0.5909in">
        <style:tab-stops>
          <style:tab-stop style:type="left" style:position="0.9847in"/>
        </style:tab-stops>
      </style:paragraph-properties>
    </style:style>
    <style:style style:name="P138" style:parent-style-name="Normal" style:family="paragraph">
      <style:paragraph-properties fo:text-align="justify" fo:line-height="150%" fo:text-indent="0.5909in">
        <style:tab-stops>
          <style:tab-stop style:type="left" style:position="0.9847in"/>
        </style:tab-stops>
      </style:paragraph-properties>
    </style:style>
    <style:style style:name="P139" style:parent-style-name="Normal" style:family="paragraph">
      <style:paragraph-properties fo:text-align="justify" fo:line-height="150%" fo:text-indent="0.5909in">
        <style:tab-stops>
          <style:tab-stop style:type="left" style:position="0.9847in"/>
        </style:tab-stops>
      </style:paragraph-properties>
    </style:style>
    <style:style style:name="P140" style:parent-style-name="Normal" style:family="paragraph">
      <style:paragraph-properties fo:text-align="justify" fo:line-height="150%" fo:text-indent="0.5909in">
        <style:tab-stops>
          <style:tab-stop style:type="left" style:position="0.9847in"/>
        </style:tab-stops>
      </style:paragraph-properties>
    </style:style>
    <style:style style:name="P141" style:parent-style-name="Normal" style:family="paragraph">
      <style:paragraph-properties fo:text-align="justify" fo:line-height="150%" fo:text-indent="0.5909in">
        <style:tab-stops>
          <style:tab-stop style:type="left" style:position="0.8861in"/>
        </style:tab-stops>
      </style:paragraph-properties>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fo:text-indent="0.5909in">
        <style:tab-stops>
          <style:tab-stop style:type="left" style:position="0.9847in"/>
        </style:tab-stops>
      </style:paragraph-properties>
    </style:style>
    <style:style style:name="P144" style:parent-style-name="Normal" style:family="paragraph">
      <style:paragraph-properties fo:text-align="justify" fo:line-height="150%" fo:text-indent="0.5909in">
        <style:tab-stops>
          <style:tab-stop style:type="left" style:position="0.9847in"/>
        </style:tab-stops>
      </style:paragraph-properties>
    </style:style>
    <style:style style:name="P145" style:parent-style-name="Normal" style:family="paragraph">
      <style:paragraph-properties fo:text-align="justify" fo:line-height="150%" fo:text-indent="0.5909in">
        <style:tab-stops>
          <style:tab-stop style:type="left" style:position="0.9847in"/>
        </style:tab-stops>
      </style:paragraph-properties>
    </style:style>
    <style:style style:name="T146" style:parent-style-name="DefaultParagraphFont" style:family="text">
      <style:text-properties fo:color="#CC00FF"/>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8861in"/>
        </style:tab-stops>
      </style:paragraph-properties>
    </style:style>
    <style:style style:name="P15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54"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5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5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9847in"/>
        </style:tab-stops>
      </style:paragraph-properties>
    </style:style>
    <style:style style:name="P174" style:parent-style-name="Normal" style:family="paragraph">
      <style:paragraph-properties fo:text-align="justify" fo:line-height="150%">
        <style:tab-stops>
          <style:tab-stop style:type="left" style:position="0.8861in"/>
        </style:tab-stops>
      </style:paragraph-properties>
    </style:style>
    <style:style style:name="P175" style:parent-style-name="Normal" style:family="paragraph">
      <style:paragraph-properties fo:text-align="center" fo:text-indent="0.5909in">
        <style:tab-stops>
          <style:tab-stop style:type="left" style:position="0.8861in"/>
        </style:tab-stops>
      </style:paragraph-properties>
    </style:style>
    <style:style style:name="P176" style:parent-style-name="Normal" style:family="paragraph">
      <style:paragraph-properties>
        <style:tab-stops>
          <style:tab-stop style:type="left" style:position="0.8861in"/>
        </style:tab-stops>
      </style:paragraph-properties>
      <style:text-properties fo:font-size="10pt" style:font-size-asian="10pt"/>
    </style:style>
    <style:style style:name="P177" style:parent-style-name="Normal" style:family="paragraph">
      <style:paragraph-properties fo:text-align="justify"/>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2">Suvestinė redakcija nuo 2015-05-06 iki 2016-06-30</text:span></text:p>
      <text:p text:style-name="P3"/>
      <text:p text:style-name="P4"><text:span text:style-name="T5">Įsakymas paskelbtas: Žin. 2013, Nr.<text:s/></text:span><text:a xlink:href="https://www.e-tar.lt/portal/legalAct.html?documentId=TAR.BD96718AF4EB" office:target-frame-name="_top" xlink:show="replace"><text:span text:style-name="T6">65-3266</text:span></text:a><text:span text:style-name="T7">, i. k. 1132060ISAK000V-515</text:span></text:p>
      <text:p text:style-name="P8"/>
      <text:p text:style-name="P9">Nauja redakcija nuo 2015-05-06:</text:p>
      <text:p text:style-name="Normal"><text:span text:style-name="T10">Nr.<text:s/></text:span><text:a xlink:href="https://www.e-tar.lt/portal/legalAct.html?documentId=a4873b00f2f611e4927fda1d051299fb" office:target-frame-name="_top" xlink:show="replace"><text:span text:style-name="T11">V-447</text:span></text:a><text:span text:style-name="T12">, 2015-05-04, paskelbta TAR 2015-05-05, i. k. 2015-06722</text:span></text:p>
      <text:p text:style-name="P13"/>
      <text:p text:style-name="P14">lietuvos respublikos krašto apsaugos<text:s/><text:line-break/>ministras</text:p>
      <text:p text:style-name="P15"/>
      <text:p text:style-name="P16"/>
      <text:p text:style-name="P17">ĮSAKYMAS</text:p>
      <text:p text:style-name="P18"><text:span text:style-name="T19">DĖL Skundų dėl<text:s/></text:span><text:span text:style-name="T20">KARO PRIEVOLĘ ADMINISTR</text:span><text:span text:style-name="T21">UOJANČIOS KRAŠTO APSAUGOS SISTEMOS INSTITUCIJOS PRIIMTŲ SPRENDIMŲ NAGRINĖJIMO KOMISIJOS SUDARYMO IR JOS NUOSTATŲ<text:s/></text:span><text:span text:style-name="T22">PATVIRTINIMO</text:span></text:p>
      <text:p text:style-name="P23"/>
      <text:p text:style-name="P24">2013 m. birželio 12 d. Nr. V-515</text:p>
      <text:p text:style-name="P25"><text:span text:style-name="T26">Vilnius</text:span></text:p>
      <text:p text:style-name="P27"/>
      <text:p text:style-name="P28"/>
      <text:p text:style-name="P29"><text:span text:style-name="T30">Atsižvelgdamas į<text:s/></text:span><text:span text:style-name="T31">Karo prievolę administruojančios krašto apsaugos sistemos<text:s/></text:span><text:span text:style-name="T32">institucijos priimtų sprendimų apskundimo ir skundų nagrinėjimo tvarkos aprašo</text:span><text:span text:style-name="T33">,</text:span><text:span text:style-name="T34"><text:s/>patvirtinto Lietuvos Respublikos krašto apsaugos ministro 2011 m. rugsėjo 19 d. įsakymu Nr. V-1069 „Dėl karo prievolę administruojančios krašto apsaugos sistemos institucijos p</text:span><text:span text:style-name="T35">riimtų sprendimų apskundimo ir skundų nagrinėjimo tvarkos aprašo patvirtinimo“</text:span><text:span text:style-name="T36">,</text:span><text:span text:style-name="T37"><text:s/>6 punktą</text:span><text:span text:style-name="T38">:</text:span></text:p>
      <text:p text:style-name="P39"><text:span text:style-name="T40">1</text:span><text:span text:style-name="T41">.</text:span><text:span text:style-name="T42"><text:tab/>S u d a r a u <text:s/></text:span><text:span text:style-name="T43">Skundų dėl karo prievolę administruojančios krašto apsaugos sistemos institucijos priimtų sprendimų nagrinėjimo<text:s/></text:span><text:span text:style-name="T44">komisiją:</text:span></text:p>
      <text:p text:style-name="P45">pirmininkas –<text:s/><text:tab/>Krašto<text:s/>apsaugos ministerijos Personalo departamento Personalo analizės ir planavimo skyriaus vedėjas;</text:p>
      <text:p text:style-name="P46">sekretorius – Krašto apsaugos ministerijos Personalo departamento Personalo analizės ir planavimo skyriaus vyriausiasis specialistas;</text:p>
      <text:p text:style-name="P47">nariai:<text:s/></text:p>
      <text:p text:style-name="P48"><text:span text:style-name="T49">Lietuvos kariuomen</text:span><text:span text:style-name="T50">ės Jungtinio štabo</text:span><text:span text:style-name="T51"><text:s/>Personalo ir administravimo valdybos J1</text:span><text:span text:style-name="T52"><text:s/></text:span><text:span text:style-name="T53">Personalo planavimo ir analizės skyriaus viršininkas;</text:span></text:p>
      <text:p text:style-name="P54">Krašto apsaugos ministerijos Teisės departamento Teisės taikymo ir atstovavimo skyriaus vedėjas;</text:p>
      <text:p text:style-name="P55"><text:span text:style-name="T56">Krašto apsaugos savanorių pajėgų štabo Karo pr</text:span><text:span text:style-name="T57">ievolės ir komplektavimo skyriaus viršininkas.</text:span></text:p>
      <text:p text:style-name="P58"><text:span text:style-name="T59">2</text:span><text:span text:style-name="T60">.</text:span><text:span text:style-name="T61"><text:tab/></text:span><text:span text:style-name="T62">T v i r t i n u <text:s/></text:span><text:span text:style-name="T63">Skundų dėl karo prievolę administruojančios krašto apsaugos sistemos institucijos priimtų sprendimų nagrinėjimo<text:s/></text:span><text:span text:style-name="T64">komisijos nuostatus (pridedama).</text:span></text:p>
      <text:p text:style-name="P65"/>
      <text:p text:style-name="P66"/>
      <text:p text:style-name="P67"/>
      <text:p text:style-name="P68"><text:span text:style-name="T69">Krašto apsaugos ministras</text:span><text:span text:style-name="T70"><text:tab/>Juozas Ol</text:span><text:span text:style-name="T71">ekas</text:span></text:p>
      <text:p text:style-name="P72"/>
      <text:soft-page-break/>
      <text:p text:style-name="P73">PATVIRTINTA</text:p>
      <text:p text:style-name="P74">Lietuvos Respublikos krašto apsaugos ministro<text:s/></text:p>
      <text:p text:style-name="P75">2013 m. birželio <text:s/>12 <text:s/>d.</text:p>
      <text:p text:style-name="P76">įsakymu Nr. V-515<text:s/></text:p>
      <text:p text:style-name="P77">(Lietuvos Respublikos krašto</text:p>
      <text:p text:style-name="P78">apsaugos ministro<text:s/></text:p>
      <text:p text:style-name="P79">2015 m. gegužės 4 d.<text:s/></text:p>
      <text:p text:style-name="P80">įsakymo Nr. V-447</text:p>
      <text:p text:style-name="P81">redakcija)</text:p>
      <text:p text:style-name="P82"/>
      <text:p text:style-name="P83"/>
      <text:p text:style-name="P84"><text:span text:style-name="T85">SKUNDŲ DĖL KARO PRIEVOLĘ<text:s/></text:span><text:span text:style-name="T86">ADMINISTRUOJANČIOS KRAŠTO APSAUGOS SISTEMOS INSTITUCIJOS PRIIMTŲ SPRENDIMŲ NAGRINĖJIMO KOMISIJ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Skundų dėl karo prievolę administruojančios krašto apsaugos sistemos institucijos priimtų sprendimų nagri</text:span><text:span text:style-name="T99">nėjimo komisijos nuostatai (toliau – Nuostatai) nustato skundų dėl karo prievolę administruojančios krašto apsaugos sistemos institucijos priimtų sprendimų nagrinėjimo komisijos (toliau – Komisija)<text:s/></text:span><text:span text:style-name="T100">uždavinį, funkcijas ir darbo organizavimą.</text:span></text:p>
      <text:p text:style-name="P101">2.<text:tab/>Komisija<text:s/>sudaroma skundams dėl<text:s/><text:span text:style-name="T102">karo prievolę administruojančios krašto apsaugos sistemos institucijos priimtų sprendimų nagrinėti.</text:span></text:p>
      <text:p text:style-name="P103">3.<text:tab/>Komisija savo veikloje vadovaujasi Lietuvos Respublikos karo prievolės įstatymu,<text:s/><text:span text:style-name="T104">Karo prievolę administruojančios krašto apsau</text:span><text:span text:style-name="T105">gos sistemos institucijos priimtų sprendimų apskundimo ir skundų nagrinėjimo tvarkos aprašu, patvirtintu Lietuvos Respublikos krašto apsaugos ministro 2011 m. rugsėjo 19 d. įsakymu Nr. V-1069 „Dėl Karo prievolę administruojančios krašto apsaugos sistemos i</text:span><text:span text:style-name="T106">nstitucijos priimtų sprendimų apskundimo ir skundų nagrinėjimo tvarkos aprašo patvirtinimo“, <text:s/></text:span>ir šiais Nuostatais.</text:p>
      <text:p text:style-name="P107"/>
      <text:p text:style-name="P108"><text:span text:style-name="T109">II</text:span><text:span text:style-name="T110"><text:s/>SKYRIUS</text:span></text:p>
      <text:p text:style-name="P111"><text:span text:style-name="T112">UŽDAVINIAI IR FUNKCIJOS</text:span></text:p>
      <text:p text:style-name="P113"/>
      <text:p text:style-name="P114"><text:span text:style-name="T115">4</text:span><text:span text:style-name="T116">.</text:span><text:span text:style-name="T117"><text:tab/></text:span><text:span text:style-name="T118">Komisijos uždavinys – užtikrinti skundų nagrinėjimą bei siūlymų dėl jų pateikimą krašto apsaugos ministrui ar jo įgaliotam asmeniui, laikantis nustatytos tvarkos ir terminų.<text:s/></text:span></text:p>
      <text:p text:style-name="P119">5.<text:tab/>Įgyvendindama šį uždavinį, Komisija nagrinėja pateiktus skundus dėl karo prievolę administruojančios institucijos priimtų sprendimų ir teikia siūlymus krašto apsaugos ministrui ar jo įgaliotam asmeniui.</text:p>
      <text:p text:style-name="P120"/>
      <text:p text:style-name="P121"><text:span text:style-name="T122">III</text:span><text:span text:style-name="T123"><text:s/>SKYRIUS</text:span></text:p>
      <text:p text:style-name="P124"><text:span text:style-name="T125">DARBO ORGANIZAVIMAS</text:span></text:p>
      <text:p text:style-name="P126"/>
      <text:p text:style-name="P127"><text:span text:style-name="T128">6</text:span><text:span text:style-name="T129">.</text:span><text:span text:style-name="T130"><text:tab/>Komisijos darbui vadovauja ir už jos veiklą atsako Komisijos pirmininkas. Kai nė</text:span><text:span text:style-name="T131">ra Komisijos pirmininko, jo pareigas vykdo įsakymu paskirtas jį pavaduojantis asmuo.</text:span></text:p>
      <text:p text:style-name="P132"><text:span text:style-name="T133">7</text:span><text:span text:style-name="T134">.</text:span><text:span text:style-name="T135"><text:tab/>Komisijos posėdžius šaukia Komisijos pirmininkas pagal poreikį. Komisijos posėdžių siūlymai yra įforminami protokolu.<text:s/></text:span></text:p>
      <text:p text:style-name="P136">8.<text:tab/>Komisijos sekretorius:</text:p>
      <text:p text:style-name="P137">8.1.<text:tab/>tvarko duomenis apie asmenis, kurių skundus nagrinėja Komisija;</text:p>
      <text:p text:style-name="P138">8.2.<text:tab/>informuoja Komisijos narius ir kitus suinteresuotus asmenis apie Komisijos posėdžio laiką, vietą, būdą ir pateikia informaciją, reikalingą Komisijos nariams sprendimams priimti;</text:p>
      <text:p text:style-name="P139">8.3.<text:tab/>protokoluoja Komisijos posėdžius ir rengia Komisijos posėdžių protokolus;</text:p>
      <text:p text:style-name="P140">8.4.<text:tab/>tvarko Komisijos dokumentus.</text:p>
      <text:p text:style-name="P141">9.<text:tab/>Komisijos sekretorius Komisijos pirmininko sprendimu organizuoja Komisijos posėdį apklausdamas Komisijos narį(-us) elektroniniu būdu.</text:p>
      <text:p text:style-name="P142">10.<text:tab/>Komisijos nariui draudžiama dalyvauti nagrinėjant skundą, jeigu:</text:p>
      <text:p text:style-name="P143">10.1.<text:tab/>jis yra artimas skundą ar prašymą padavusio asmens giminaitis;</text:p>
      <text:p text:style-name="P144">10.2.<text:tab/>jis tiesiogiai dalyvavo priimant karo prievolę administruojančios krašto apsaugos sistemos institucijos<text:s/>sprendimą;</text:p>
      <text:p text:style-name="P145">10.3.<text:tab/><text:s/>yra kitų objektyvių aplinkybių, kurios Komisijai<text:span text:style-name="T146"><text:s/></text:span>kelia abejonių dėl jo nešališkumo.</text:p>
      <text:p text:style-name="P147"><text:span text:style-name="T148">11</text:span><text:span text:style-name="T149">.</text:span><text:span text:style-name="T150"><text:tab/>Esant bent vienai iš 10 punkte nurodytų aplinkybių, Komisijos narys nuo skundo nagrinėjimo nušalinamas (nusišalina). Sprendimas dėl Komisij</text:span><text:span text:style-name="T151">os nario nu(si)šalinimo priimamas Komisijos narių balsų dauguma ir fiksuojamas Komisijos posėdžio protokole.<text:s/></text:span></text:p>
      <text:p text:style-name="P152">12.<text:tab/>Nagrinėdami asmens skundą, Komisijos nariai susipažįsta su jo turiniu ir papildomais dokumentais, jeigu tokie pateikti.<text:s/></text:p>
      <text:p text:style-name="P153">13.<text:tab/>Komisijos<text:s/>pirmininko sprendimu į Komisijos posėdį gali būti pakviestas ir apklaustas skundą pateikęs asmuo.<text:s/></text:p>
      <text:p text:style-name="P154">14.<text:tab/>Nagrinėjantieji asmens skundą Komisijos nariai turi teisę gauti visą siūlymui parengti reikalingą informaciją, susijusią su nagrinėjamu skundu, ir su ja susipažinti.<text:s/></text:p>
      <text:p text:style-name="P155">15.<text:tab/>Komisijos nariai, įvertinę faktines aplinkybes, dėl kurių, vadovaujantis Lietuvos Respublikos karo prievolės įstatyme ir įstatymo įgyvendinamuosiuose teisės aktuose numatytomis sąlygomis, asmens pateiktas skundas tenkinamas, suformuluoja siūlymą. Komisijos siūlymas, įformintas Komisijos protokolu, yra rekomendacinio pobūdžio.</text:p>
      <text:p text:style-name="P156">16.<text:tab/><text:s/>Išnagrinėjusi asmens skundą dėl karo prievolę administruojančios<text:span text:style-name="T157"><text:s/>krašto apsaugos sistemos institucijos priimto sprendimo, Komisija posėdžio protokol</text:span><text:span text:style-name="T158">e įrašo ir krašto apsaugos ministrui ar jo įgaliotam asmeniui teikia vieną iš šių siūlymų</text:span>:</text:p>
      <text:p text:style-name="P159"><text:span text:style-name="T160">16.1</text:span><text:span text:style-name="T161">. palikti karo prievolę administruojančios krašto apsaugos sistemos institucijos priimtą sprendimą nepakeistą;</text:span></text:p>
      <text:p text:style-name="P162"><text:span text:style-name="T163">16.2</text:span><text:span text:style-name="T164">. keisti karo prievolę administruojančio</text:span><text:span text:style-name="T165">s krašto apsaugos sistemos institucijos priimtą sprendimą;</text:span></text:p>
      <text:p text:style-name="P166"><text:span text:style-name="T167">16.3</text:span><text:span text:style-name="T168">. naikinti karo prievolę administruojančios krašto apsaugos sistemos institucijos priimtą sprendimą</text:span>.</text:p>
      <text:p text:style-name="P169"><text:span text:style-name="T170">17</text:span><text:span text:style-name="T171">. Komisijos teikiamas siūlymas laikomas priimtu, kai jam pritaria daugiau kaip p</text:span><text:span text:style-name="T172">usė visų Komisijos narių</text:span>. Komisijos narių balsams pasiskirsčius po lygiai, lemiamas yra Komisijos pirmininko balsas.</text:p>
      <text:p text:style-name="P173">18. Krašto apsaugos ministras ar jo įgaliotas asmuo, gavęs Komisijos protokolą su vienu iš šių Nuostatų 16 punkte nurodytų siūlymų,<text:s/>priima sprendimą, apie kurį Krašto apsaugos ministerijos raštu informuojamas skundą pateikęs asmuo ir karo prievolę administruojanti krašto apsaugos sistemos institucija.</text:p>
      <text:p text:style-name="P174"/>
      <text:p text:style-name="P175">_________________________________</text:p>
      <text:p text:style-name="P176"/>
      <text:p text:style-name="P177"/>
      <text:p text:style-name="P178"/>
      <text:p text:style-name="P179"/>
      <text:p text:style-name="P180"><text:span text:style-name="T181">Pakeitimai:</text:span></text:p>
      <text:p text:style-name="P182"/>
      <text:p text:style-name="P183"><text:span text:style-name="T184">1.</text:span></text:p>
      <text:p text:style-name="P185"><text:span text:style-name="T186">Lietuvos Respublikos<text:s/></text:span><text:span text:style-name="T187">krašto apsaugos ministerija, Įsakymas</text:span></text:p>
      <text:p text:style-name="P188"><text:span text:style-name="T189">Nr.<text:s/></text:span><text:a xlink:href="https://www.e-tar.lt/portal/legalAct.html?documentId=c1deaa70ceb311e3a8ded1a0f5aff0a9" office:target-frame-name="_top" xlink:show="replace"><text:span text:style-name="T190">V-328</text:span></text:a><text:span text:style-name="T191">, 2014-04-25, paskelbta TAR 2014-04-28, i. k. 2014-04832</text:span></text:p>
      <text:p text:style-name="P192"><text:span text:style-name="T193">Dėl Lietuvos Respublikos krašto apsaugos ministro 2013</text:span><text:span text:style-name="T194"><text:s/>m. birželio 12 d. įsakymo Nr. V-515 „Dėl Privalomosios pradinės karo tarnybos ar tarnybos rezerve atidėjimo ir skundų dėl karo prievolę administruojančios krašto apsaugos sistemos institucijos priimtų sprendimų nagrinėjimo komisijos sudarymo ir jos nuosta</text:span><text:span text:style-name="T195">tų tvirtinimo“ pakeitimo</text:span></text:p>
      <text:p text:style-name="P196"/>
      <text:p text:style-name="P197"><text:span text:style-name="T198">2.</text:span></text:p>
      <text:p text:style-name="P199"><text:span text:style-name="T200">Lietuvos Respublikos krašto apsaugos ministerija, Įsakymas</text:span></text:p>
      <text:p text:style-name="P201"><text:span text:style-name="T202">Nr.<text:s/></text:span><text:a xlink:href="https://www.e-tar.lt/portal/legalAct.html?documentId=a4873b00f2f611e4927fda1d051299fb" office:target-frame-name="_top" xlink:show="replace"><text:span text:style-name="T203">V-447</text:span></text:a><text:span text:style-name="T204">, 2015-05-04, paskelbta TAR 2015-05-05, i. k. 2015-06722</text:span></text:p>
      <text:p text:style-name="P205"><text:span text:style-name="T206">Dėl<text:s/></text:span><text:span text:style-name="T207">krašto apsaugos ministro 2013 m. birželio 12 d. įsakymo Nr. V-515 „Dėl Privalomosios pradinės karo tarnybos ar tarnybos rezerve atidėjimo ir skundų dėl karo prievolę administruojančios krašto apsaugos sistemos institucijos priimtų sprendimų nagrinėjimo kom</text:span><text:span text:style-name="T208">isijos sudarymo ir jos nuostatų 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6-06-28T10:32:00Z</meta:creation-date>
    <dc:date>2016-06-28T10:32:00Z</dc:date>
    <meta:template xlink:href="Normal" xlink:type="simple"/>
    <meta:editing-cycles>2</meta:editing-cycles>
    <meta:editing-duration>PT0S</meta:editing-duration>
    <meta:document-statistic meta:page-count="5" meta:paragraph-count="82" meta:word-count="1007" meta:character-count="8283" meta:row-count="262" meta:non-whitespace-character-count="7358"/>
  </office:meta>
</office:document-meta>
</file>