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CC00FF"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CC00FF"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language-asian="lt" style:country-asian="LT"/>
    </style:style>
    <style:style style:name="P39" style:parent-style-name="Normal" style:family="paragraph">
      <style:paragraph-properties fo:text-align="justify" fo:line-height="150%" fo:text-indent="0.458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0986in"/>
          <style:tab-stop style:type="left" style:position="1.3784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1.2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break-before="page" fo:text-indent="4.5284in">
        <style:tab-stops>
          <style:tab-stop style:type="left" style:position="0.8861in"/>
          <style:tab-stop style:type="left" style:position="4.5284in"/>
        </style:tab-stops>
      </style:paragraph-properties>
    </style:style>
    <style:style style:name="P72" style:parent-style-name="Normal" style:family="paragraph">
      <style:paragraph-properties fo:text-indent="4.5284in">
        <style:tab-stops>
          <style:tab-stop style:type="left" style:position="0.8861in"/>
          <style:tab-stop style:type="left" style:position="4.5284in"/>
        </style:tab-stops>
      </style:paragraph-properties>
    </style:style>
    <style:style style:name="P73" style:parent-style-name="Normal" style:family="paragraph">
      <style:paragraph-properties fo:margin-left="4.5in">
        <style:tab-stops>
          <style:tab-stop style:type="left" style:position="-3.6138in"/>
          <style:tab-stop style:type="left" style:position="0.0284in"/>
        </style:tab-stops>
      </style:paragraph-properties>
    </style:style>
    <style:style style:name="P74" style:parent-style-name="Normal" style:family="paragraph">
      <style:paragraph-properties fo:text-indent="4.5284in">
        <style:tab-stops>
          <style:tab-stop style:type="left" style:position="0.8861in"/>
          <style:tab-stop style:type="left" style:position="4.5284in"/>
        </style:tab-stops>
      </style:paragraph-properties>
    </style:style>
    <style:style style:name="P75" style:parent-style-name="Normal" style:family="paragraph">
      <style:paragraph-properties fo:text-indent="4.5284in">
        <style:tab-stops>
          <style:tab-stop style:type="left" style:position="0.8861in"/>
          <style:tab-stop style:type="left" style:position="4.5284in"/>
        </style:tab-stops>
      </style:paragraph-properties>
    </style:style>
    <style:style style:name="P76" style:parent-style-name="Normal" style:family="paragraph">
      <style:paragraph-properties fo:margin-left="4.5284in">
        <style:tab-stops>
          <style:tab-stop style:type="left" style:position="-3.6423in"/>
          <style:tab-stop style:type="left" style:position="0in"/>
        </style:tab-stops>
      </style:paragraph-properties>
    </style:style>
    <style:style style:name="P77" style:parent-style-name="Normal" style:family="paragraph">
      <style:paragraph-properties fo:margin-left="4.5284in">
        <style:tab-stops>
          <style:tab-stop style:type="left" style:position="-3.6423in"/>
          <style:tab-stop style:type="left" style:position="0in"/>
        </style:tab-stops>
      </style:paragraph-properties>
    </style:style>
    <style:style style:name="P78" style:parent-style-name="Normal" style:family="paragraph">
      <style:paragraph-properties fo:margin-left="4.5284in">
        <style:tab-stops>
          <style:tab-stop style:type="left" style:position="-3.6423in"/>
          <style:tab-stop style:type="left" style:position="0in"/>
        </style:tab-stops>
      </style:paragraph-properties>
    </style:style>
    <style:style style:name="P79"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0"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1" style:parent-style-name="Normal" style:family="paragraph">
      <style:paragraph-properties fo:text-indent="0.5909in">
        <style:tab-stops>
          <style:tab-stop style:type="left" style:position="0.8861in"/>
          <style:tab-stop style:type="left" style:position="4.5284in"/>
        </style:tab-stops>
      </style:paragraph-properties>
    </style:style>
    <style:style style:name="P82"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83" style:parent-style-name="Normal" style:family="paragraph">
      <style:paragraph-properties fo:text-align="center"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87" style:parent-style-name="Normal" style:family="paragraph">
      <style:paragraph-properties fo:keep-with-next="always" fo:text-align="center" fo:text-indent="0.5909in">
        <style:tab-stops>
          <style:tab-stop style:type="left" style:position="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center" fo:text-indent="0.6326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indent="0.5909in">
        <style:tab-stops>
          <style:tab-stop style:type="left" style:position="0.8861in"/>
        </style:tab-stops>
      </style:paragraph-properties>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P116" style:parent-style-name="Normal" style:family="paragraph">
      <style:paragraph-properties fo:text-align="center" fo:line-height="150%" fo:text-indent="0.5909in">
        <style:tab-stops>
          <style:tab-stop style:type="left" style:position="0.8861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50%" fo:text-indent="0.6326in">
        <style:tab-stops>
          <style:tab-stop style:type="left" style:position="0.8861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P129" style:parent-style-name="Normal" style:family="paragraph">
      <style:paragraph-properties fo:text-align="center" fo:line-height="150%" fo:text-indent="0.5909in">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text-indent="0.6326in">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35" style:parent-style-name="Normal" style:family="paragraph">
      <style:paragraph-properties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tab-stops>
          <style:tab-stop style:type="left" style:position="0.9847in"/>
        </style:tab-stops>
      </style:paragraph-properties>
    </style:style>
    <style:style style:name="P168" style:parent-style-name="Normal" style:family="paragraph">
      <style:paragraph-properties fo:text-align="justify" fo:line-height="150%" fo:text-indent="0.5909in">
        <style:tab-stops>
          <style:tab-stop style:type="left" style:position="0.9847in"/>
        </style:tab-stops>
      </style:paragraph-properties>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fo:color="#CC00FF"/>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9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9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P219" style:parent-style-name="Normal" style:family="paragraph">
      <style:paragraph-properties fo:text-align="justify" fo:line-height="150%">
        <style:tab-stops>
          <style:tab-stop style:type="left" style:position="0.8861in"/>
        </style:tab-stops>
      </style:paragraph-properties>
    </style:style>
    <style:style style:name="P220" style:parent-style-name="Normal" style:family="paragraph">
      <style:paragraph-properties fo:text-align="center" fo:text-indent="0.5909in">
        <style:tab-stops>
          <style:tab-stop style:type="left" style:position="0.8861in"/>
        </style:tab-stops>
      </style:paragraph-properties>
    </style:style>
    <style:style style:name="P221" style:parent-style-name="Normal" style:family="paragraph">
      <style:paragraph-properties>
        <style:tab-stops>
          <style:tab-stop style:type="left" style:position="0.8861in"/>
        </style:tab-stops>
      </style:paragraph-properties>
      <style:text-properties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6-07-01 iki 2017-12-31</text:span></text:p>
      <text:p text:style-name="P3"/>
      <text:p text:style-name="P4"><text:span text:style-name="T5">Įsakymas paskelbtas: Žin. 2013, Nr.<text:s/></text:span><text:a xlink:href="https://www.e-tar.lt/portal/legalAct.html?documentId=TAR.BD96718AF4EB" office:target-frame-name="_top" xlink:show="replace"><text:span text:style-name="T6">65-3266</text:span></text:a><text:span text:style-name="T7">, i. k. 1132060ISAK000V-515</text:span></text:p>
      <text:p text:style-name="P8"/>
      <text:p text:style-name="P9">Nauja redakcija nuo 2015-05-06:</text:p>
      <text:p text:style-name="Normal"><text:span text:style-name="T10">Nr.<text:s/></text:span><text:a xlink:href="https://www.e-tar.lt/portal/legalAct.html?documentId=a4873b00f2f611e4927fda1d051299fb" office:target-frame-name="_top" xlink:show="replace"><text:span text:style-name="T11">V-447</text:span></text:a><text:span text:style-name="T12">, 2015-05-04, paskelbta TAR 2015-05-05, i. k. 2015-06722</text:span></text:p>
      <text:p text:style-name="P13"/>
      <text:p text:style-name="P14">lietuvos respublikos krašto apsaugos<text:s/><text:line-break/>ministras</text:p>
      <text:p text:style-name="P15"/>
      <text:p text:style-name="P16"/>
      <text:p text:style-name="P17">ĮSAKYMAS</text:p>
      <text:p text:style-name="P18"><text:span text:style-name="T19">DĖL Skundų dėl<text:s/></text:span><text:span text:style-name="T20">KARO PRIEVOLĘ ADMINISTR</text:span><text:span text:style-name="T21">UOJANČIOS KRAŠTO APSAUGOS SISTEMOS INSTITUCIJOS PRIIMTŲ SPRENDIMŲ NAGRINĖJIMO KOMISIJOS SUDARYMO IR JOS NUOSTATŲ<text:s/></text:span><text:span text:style-name="T22">PATVIRTINIMO</text:span></text:p>
      <text:p text:style-name="P23"/>
      <text:p text:style-name="P24">2013 m. birželio 12 d. Nr. V-515</text:p>
      <text:p text:style-name="P25"><text:span text:style-name="T26">Vilnius</text:span></text:p>
      <text:p text:style-name="P27"/>
      <text:p text:style-name="P28"/>
      <text:p text:style-name="P29"><text:span text:style-name="T30">Atsižvelgdamas į<text:s/></text:span><text:span text:style-name="T31">Karo prievolę administruojančios krašto apsaugos sistemos<text:s/></text:span><text:span text:style-name="T32">institucijos priimtų sprendimų apskundimo ir skundų nagrinėjimo tvarkos aprašo</text:span><text:span text:style-name="T33">,</text:span><text:span text:style-name="T34"><text:s/>patvirtinto Lietuvos Respublikos krašto apsaugos ministro 2011 m. rugsėjo 19 d. įsakymu Nr. V-1069 „Dėl karo prievolę administruojančios krašto apsaugos sistemos institucijos p</text:span><text:span text:style-name="T35">riimtų sprendimų apskundimo ir skundų nagrinėjimo tvarkos aprašo patvirtinimo“</text:span><text:span text:style-name="T36">,</text:span><text:span text:style-name="T37"><text:s/>6 punktą</text:span><text:span text:style-name="T38">:</text:span></text:p>
      <text:p text:style-name="P39"><text:span text:style-name="T40">1</text:span><text:span text:style-name="T41">. S u d a r a u <text:s/></text:span><text:span text:style-name="T42">Skundų dėl karo prievolę administruojančios krašto apsaugos sistemos institucijos priimtų sprendimų nagrinėjimo<text:s/></text:span><text:span text:style-name="T43">komisiją:</text:span></text:p>
      <text:p text:style-name="P44">pirmininkas –<text:s/><text:tab/>Krašto<text:s/>apsaugos ministerijos Personalo departamento Personalo analizės ir planavimo skyriaus vedėjas;</text:p>
      <text:p text:style-name="P45">sekretorius – Lietuvos kariuomenės Karo prievolės ir komplektavimo tarnybos Karo prievolės ir veiklos planavimo skyriaus vyresnysis specialistas;</text:p>
      <text:p text:style-name="P46">nariai:<text:s/></text:p>
      <text:p text:style-name="P47">Lietuvos kariuomenės Jungtinio štabo Personalo ir administravimo valdybos J1 Personalo planavimo ir analizės skyriaus viršininkas;</text:p>
      <text:p text:style-name="P48">Krašto apsaugos ministerijos Teisės departamento Teisės taikymo ir atstovavimo skyriaus vedėjas;</text:p>
      <text:p text:style-name="P49"><text:span text:style-name="T50">Lietuvos kariuomenės Karo prievolė</text:span><text:span text:style-name="T51">s ir komplektavimo tarnybos viršininko pavaduotojas.</text:span><text:s/></text:p>
      <text:p text:style-name="P52">Punkto pakeitimai:</text:p>
      <text:p text:style-name="P53"><text:span text:style-name="T54">Nr.<text:s/></text:span><text:a xlink:href="https://www.e-tar.lt/portal/legalAct.html?documentId=6a253370393d11e69101aaab2992cbcd" office:target-frame-name="_top" xlink:show="replace"><text:span text:style-name="T55">V-604</text:span></text:a><text:span text:style-name="T56">, 2016-06-22, paskelbta TAR 2016-06-27, i. k. 2016-17554</text:span></text:p>
      <text:p text:style-name="Normal"/>
      <text:p text:style-name="P57"><text:span text:style-name="T58">2</text:span><text:span text:style-name="T59">.</text:span><text:span text:style-name="T60"><text:tab/></text:span><text:span text:style-name="T61">T v i r t i</text:span><text:span text:style-name="T62"><text:s/>n u <text:s/></text:span><text:span text:style-name="T63">Skundų dėl karo prievolę administruojančios krašto apsaugos sistemos institucijos priimtų sprendimų nagrinėjimo<text:s/></text:span><text:span text:style-name="T64">komisijos nuostatus (pridedama).</text:span></text:p>
      <text:p text:style-name="P65"/>
      <text:p text:style-name="P66"/>
      <text:p text:style-name="P67"/>
      <text:p text:style-name="P68"><text:span text:style-name="T69">Krašto apsaugos ministras</text:span><text:span text:style-name="T70"><text:tab/>Juozas Olekas</text:span></text:p>
      <text:p text:style-name="P71"/>
      <text:soft-page-break/>
      <text:p text:style-name="P72">PATVIRTINTA</text:p>
      <text:p text:style-name="P73">Lietuvos Respublikos krašto apsaugos ministro<text:s/></text:p>
      <text:p text:style-name="P74">2013 m. birželio <text:s/>12 <text:s/>d.</text:p>
      <text:p text:style-name="P75">įsakymu Nr. V-515<text:s/></text:p>
      <text:p text:style-name="P76">(Lietuvos Respublikos krašto</text:p>
      <text:p text:style-name="P77">apsaugos ministro<text:s/></text:p>
      <text:p text:style-name="P78">2015 m. gegužės 4 d.<text:s/></text:p>
      <text:p text:style-name="P79">įsakymo Nr. V-447</text:p>
      <text:p text:style-name="P80">redakcija)</text:p>
      <text:p text:style-name="P81"/>
      <text:p text:style-name="P82"/>
      <text:p text:style-name="P83"><text:span text:style-name="T84">SKUNDŲ DĖL KARO PRIEVOLĘ ADMINISTRUOJANČIOS KRAŠTO APSAUGOS SIST</text:span><text:span text:style-name="T85">EMOS INSTITUCIJOS PRIIMTŲ SPRENDIMŲ NAGRINĖJIMO KOMISIJ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kundų dėl karo prievolę administruojančios krašto apsaugos sistemos institucijos priimtų sprendimų nagrinėjimo komisijos nuostatai (toliau – Nuostatai) nustato skundų dėl karo prievolę administruojančios krašto apsaugos sistemos institucijos priimtų spren</text:span><text:span text:style-name="T98">dimų nagrinėjimo komisijos (toliau – Komisija)<text:s/></text:span><text:span text:style-name="T99">uždavinį, funkcijas ir darbo organizavimą.</text:span></text:p>
      <text:p text:style-name="P100"><text:span text:style-name="T101">2</text:span><text:span text:style-name="T102">. Komisija sudaroma skundams dėl<text:s/></text:span><text:span text:style-name="T103">karo prievolę administruojančios krašto apsaugos sistemos institucijos priimtų sprendimų (toliau – Skundai) nagrinėti. K</text:span><text:span text:style-name="T104">omisiją<text:s/></text:span><text:span text:style-name="T105">sudaro pirmininkas, nariai ir sekretorius. Komisija sudaroma iš krašto apsaugos sistemos institucijose tarnaujančių profesinės karo tarnybos karių, valstybės tarnautojų ar darbuotojų, dirbančių pagal darbo sutartį. Komisijos sudėtį tvirtina krašto apsaugos</text:span><text:span text:style-name="T106"><text:s/>ministras.</text:span><text:s/></text:p>
      <text:p text:style-name="P107">Punkto pakeitimai:</text:p>
      <text:p text:style-name="P108"><text:span text:style-name="T109">Nr.<text:s/></text:span><text:a xlink:href="https://www.e-tar.lt/portal/legalAct.html?documentId=6a253370393d11e69101aaab2992cbcd" office:target-frame-name="_top" xlink:show="replace"><text:span text:style-name="T110">V-604</text:span></text:a><text:span text:style-name="T111">, 2016-06-22, paskelbta TAR 2016-06-27, i. k. 2016-17554</text:span></text:p>
      <text:p text:style-name="Normal"/>
      <text:p text:style-name="P112">3.<text:tab/>Komisija savo veikloje vadovaujasi Lietuvos Respublikos karo prievolės įstatymu,<text:s/><text:span text:style-name="T113">Karo prievolę administruojančios krašto apsaugos sistemos institucijos priimtų sprendimų apskundimo ir skundų nagrinėjimo tvarkos aprašu, patvirtintu Lietuvos Respublikos kraš</text:span><text:span text:style-name="T114">to apsaugos ministro 2011 m. rugsėjo 19 d. įsakymu Nr. V-1069 „Dėl Karo prievolę administruojančios krašto apsaugos sistemos institucijos priimtų sprendimų apskundimo ir skundų nagrinėjimo tvarkos aprašo patvirtinimo“, <text:s/></text:span>ir šiais Nuostatais.</text:p>
      <text:p text:style-name="P115"/>
      <text:p text:style-name="P116"><text:span text:style-name="T117">II</text:span><text:span text:style-name="T118"><text:s/>SKYRI</text:span><text:span text:style-name="T119">US</text:span></text:p>
      <text:p text:style-name="P120"><text:span text:style-name="T121">UŽDAVINIAI IR FUNKCIJOS</text:span></text:p>
      <text:p text:style-name="P122"/>
      <text:p text:style-name="P123"><text:span text:style-name="T124">4</text:span><text:span text:style-name="T125">.</text:span><text:span text:style-name="T126"><text:tab/>Komisijos uždavinys – užtikrinti skundų nagrinėjimą bei siūlymų dėl jų pateikimą krašto apsaugos ministrui ar jo įgaliotam asmeniui, laikantis nustatytos tvarkos ir terminų.<text:s/></text:span></text:p>
      <text:p text:style-name="P127">5.<text:tab/>Įgyvendindama šį uždavinį, Komisija nagrinėja pateiktus skundus dėl karo prievolę administruojančios institucijos priimtų sprendimų ir teikia siūlymus krašto apsaugos ministrui ar jo įgaliotam asmeniui.</text:p>
      <text:p text:style-name="P128"/>
      <text:p text:style-name="P129"><text:span text:style-name="T130">III</text:span><text:span text:style-name="T131"><text:s/>SKYRIUS</text:span></text:p>
      <text:p text:style-name="P132"><text:span text:style-name="T133">DARBO ORGANIZAVIMAS</text:span></text:p>
      <text:p text:style-name="P134"/>
      <text:p text:style-name="P135"><text:span text:style-name="T136">6</text:span><text:span text:style-name="T137">.</text:span><text:span text:style-name="T138"><text:tab/>Komisijos darbui vadovauja ir už jos veiklą a</text:span><text:span text:style-name="T139">tsako Komisijos pirmininkas. Kai nėra Komisijos pirmininko, jo pareigas vykdo įsakymu paskirtas jį pavaduojantis asmuo.</text:span></text:p>
      <text:p text:style-name="P140"><text:span text:style-name="T141">7</text:span><text:span text:style-name="T142">.</text:span><text:span text:style-name="T143"><text:tab/>Komisijos posėdžius šaukia Komisijos pirmininkas pagal poreikį. Komisijos posėdžių siūlymai yra įforminami protokolu.<text:s/></text:span></text:p>
      <text:p text:style-name="P144">8.<text:tab/>Komisijos sekretorius:</text:p>
      <text:p text:style-name="P145">8.1.<text:tab/>tvarko duomenis apie asmenis, kurių skundus nagrinėja Komisija;</text:p>
      <text:p text:style-name="P146"><text:span text:style-name="T147">8.2</text:span><text:span text:style-name="T148">. persiunčia Komisijos nariams karo prievolininkų skundus ir kitą turimą informaciją, reikalingą skundams nagrinėti</text:span><text:span text:style-name="T149">;</text:span><text:s/></text:p>
      <text:p text:style-name="P150">Punkto pakeitimai:</text:p>
      <text:p text:style-name="P151"><text:span text:style-name="T152">Nr.<text:s/></text:span><text:a xlink:href="https://www.e-tar.lt/portal/legalAct.html?documentId=6a253370393d11e69101aaab2992cbcd" office:target-frame-name="_top" xlink:show="replace"><text:span text:style-name="T153">V-604</text:span></text:a><text:span text:style-name="T154">, 2016-06-22, paskelbta TAR 2016-06-27, i. k. 2016-17554</text:span></text:p>
      <text:p text:style-name="Normal"/>
      <text:p text:style-name="P155"><text:span text:style-name="T156">8.3</text:span><text:span text:style-name="T157">. apibendrina Komisijos narių pateiktus siūlymus, parengia Komisijos posėdžio protokolą</text:span><text:span text:style-name="T158">;</text:span><text:s/></text:p>
      <text:p text:style-name="P159">Punkto pakeitimai:</text:p>
      <text:p text:style-name="P160"><text:span text:style-name="T161">Nr.<text:s/></text:span><text:a xlink:href="https://www.e-tar.lt/portal/legalAct.html?documentId=6a253370393d11e69101aaab2992cbcd" office:target-frame-name="_top" xlink:show="replace"><text:span text:style-name="T162">V-604</text:span></text:a><text:span text:style-name="T163">, 2016-06-22, paskelbta TAR 2016-06-27, i. k. 2016-17554</text:span></text:p>
      <text:p text:style-name="Normal"/>
      <text:p text:style-name="P164">8.4.<text:tab/>tvarko Komisijos dokumentus.</text:p>
      <text:p text:style-name="P165">9.<text:tab/>Komisijos sekretorius Komisijos pirmininko sprendimu organizuoja Komisijos posėdį apklausdamas Komisijos narį(-us) elektroniniu būdu.</text:p>
      <text:p text:style-name="P166">10.<text:tab/>Komisijos nariui draudžiama dalyvauti nagrinėjant skundą, jeigu:</text:p>
      <text:p text:style-name="P167">10.1.<text:tab/>jis yra artimas skundą ar prašymą padavusio asmens giminaitis;</text:p>
      <text:p text:style-name="P168">10.2.<text:tab/>jis tiesiogiai dalyvavo priimant karo prievolę administruojančios krašto apsaugos sistemos institucijos sprendimą;</text:p>
      <text:p text:style-name="P169">10.3.<text:tab/><text:s/>yra kitų objektyvių aplinkybių, kurios Komisijai<text:span text:style-name="T170"><text:s/></text:span>kelia abejonių dėl jo nešališkumo.</text:p>
      <text:p text:style-name="P171"><text:span text:style-name="T172">11</text:span><text:span text:style-name="T173">.</text:span><text:span text:style-name="T174"><text:tab/>Esant bent vienai iš 10 punkt</text:span><text:span text:style-name="T175">e nurodytų aplinkybių, Komisijos narys nuo skundo nagrinėjimo nušalinamas (nusišalina). Sprendimas dėl Komisijos nario nu(si)šalinimo priimamas Komisijos narių balsų dauguma ir fiksuojamas Komisijos posėdžio protokole.<text:s/></text:span></text:p>
      <text:p text:style-name="P176">12.<text:tab/>Nagrinėdami asmens skundą, Komisijos nariai susipažįsta su jo turiniu ir papildomais dokumentais, jeigu tokie pateikti.<text:s/></text:p>
      <text:p text:style-name="P177"><text:span text:style-name="T178">13</text:span><text:span text:style-name="T179">. Komisijos pirmininko sprendimu,<text:s/></text:span><text:span text:style-name="T180">kai neužtenka pateiktų duomenų skundui tinkamai išnagrinėti, karo prievolininkas informuojamas apie duomenų trūkumą ir jam<text:s/></text:span><text:span text:style-name="T181">siūloma skundą papildyti arba jis gali būti pakviestas</text:span><text:span text:style-name="T182"><text:s/>į Komisijos posėdį.</text:span><text:s/></text:p>
      <text:p text:style-name="P183">Punkto pakeitimai:</text:p>
      <text:p text:style-name="P184"><text:span text:style-name="T185">Nr.<text:s/></text:span><text:a xlink:href="https://www.e-tar.lt/portal/legalAct.html?documentId=6a253370393d11e69101aaab2992cbcd" office:target-frame-name="_top" xlink:show="replace"><text:span text:style-name="T186">V-604</text:span></text:a><text:span text:style-name="T187">, 2016-06-22, paskelbta TAR 2016-06-27, i. k. 2016-175</text:span><text:span text:style-name="T188">54</text:span></text:p>
      <text:p text:style-name="Normal"/>
      <text:p text:style-name="P189">14.<text:tab/>Nagrinėjantieji asmens skundą Komisijos nariai turi teisę gauti visą siūlymui parengti reikalingą informaciją, susijusią su nagrinėjamu skundu, ir su ja susipažinti.<text:s/></text:p>
      <text:p text:style-name="P190">15.<text:tab/>Komisijos nariai, įvertinę faktines aplinkybes, dėl kurių,<text:s/>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191">16.<text:tab/><text:s/>Išnagrinėjusi asmens skundą, Komisija krašto apsaugos ministrui ar jo įgaliotam asmeniui teikia vieną iš šių siūlymų:</text:p>
      <text:p text:style-name="P192"><text:span text:style-name="T193">16.1</text:span><text:span text:style-name="T194">. palikti karo prievolę administruojančios krašto apsaugos sistemos institucijos priimtą sprendimą nepakeistą;</text:span></text:p>
      <text:p text:style-name="P195"><text:span text:style-name="T196">16.2</text:span><text:span text:style-name="T197">. keisti karo prievolę administruojančios krašto apsaugos sistemos institucijos priimtą sprendimą;</text:span></text:p>
      <text:p text:style-name="P198"><text:span text:style-name="T199">16.3</text:span><text:span text:style-name="T200">. naikinti karo prievolę administruojančios krašto apsaugos sistemos institucijos priimtą sprendimą</text:span>.</text:p>
      <text:p text:style-name="P201">Punkto pakeitimai:</text:p>
      <text:p text:style-name="P202"><text:span text:style-name="T203">Nr.<text:s/></text:span><text:a xlink:href="https://www.e-tar.lt/portal/legalAct.html?documentId=6a253370393d11e69101aaab2992cbcd" office:target-frame-name="_top" xlink:show="replace"><text:span text:style-name="T204">V-604</text:span></text:a><text:span text:style-name="T205">, 2016-06-22, paskelbta TAR 2016-06-27, i. k. 2016-17554</text:span></text:p>
      <text:p text:style-name="Normal"/>
      <text:p text:style-name="P206"><text:span text:style-name="T207">17</text:span><text:span text:style-name="T208">.<text:s/></text:span><text:span text:style-name="T209">Komisijos teikiamas siūlymas laikomas priimtu, kai jam pritaria daugiau kaip pusė Komisijos narių</text:span><text:span text:style-name="T210">. Ko</text:span><text:span text:style-name="T211">misijos narių balsams pasiskirsčius po lygiai, lemiamas yra Komisijos pirmininko balsas</text:span><text:span text:style-name="T212">. Komisijos sekretorius balsavimo teisės neturi.</text:span><text:s/></text:p>
      <text:p text:style-name="P213">Punkto pakeitimai:</text:p>
      <text:p text:style-name="P214"><text:span text:style-name="T215">Nr.<text:s/></text:span><text:a xlink:href="https://www.e-tar.lt/portal/legalAct.html?documentId=6a253370393d11e69101aaab2992cbcd" office:target-frame-name="_top" xlink:show="replace"><text:span text:style-name="T216">V-604</text:span></text:a><text:span text:style-name="T217">, 2016-06-22, paskelbta TAR 2016-06-27, i. k. 2016-17554</text:span></text:p>
      <text:p text:style-name="Normal"/>
      <text:p text:style-name="P218">18. Krašto apsaugos ministras ar jo įgaliotas asmuo, gavęs Komisijos protokolą su vienu iš šių Nuostatų 16 punkte nurodytų siūlymų, priima sprendimą, apie kurį Krašto apsaugos ministerijos raštu informuojamas skundą pateikęs asmuo ir karo prievolę administruojanti krašto apsaugos sistemos institucija.</text:p>
      <text:p text:style-name="P219"/>
      <text:p text:style-name="P220">_________________________________</text:p>
      <text:p text:style-name="P221"/>
      <text:p text:style-name="P222"/>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krašto apsaugos ministerija, Įsakymas</text:span></text:p>
      <text:p text:style-name="P232"><text:span text:style-name="T233">Nr.<text:s/></text:span><text:a xlink:href="https://www.e-tar.lt/portal/legalAct.html?documentId=c1deaa70ceb311e3a8ded1a0f5aff0a9" office:target-frame-name="_top" xlink:show="replace"><text:span text:style-name="T234">V-328</text:span></text:a><text:span text:style-name="T235">, 2014-04-25, paskelbta TAR 2014-04-28, i. k. 2014-04832</text:span></text:p>
      <text:p text:style-name="P236"><text:span text:style-name="T237">Dėl Lietuvos Resp</text:span><text:span text:style-name="T238">ublikos krašto apsaugos ministro 2013 m. birželio 12 d. įsakymo Nr. V-515 „Dėl Privalomosios pradinės karo tarnybos ar tarnybos rezerve atidėjimo ir skundų dėl karo prievolę administruojančios krašto apsaugos sistemos institucijos priimtų sprendimų nagrinė</text:span><text:span text:style-name="T239">jimo komisijos sudarymo ir jos nuostatų tvirtinimo“ pakeitimo</text:span></text:p>
      <text:p text:style-name="P240"/>
      <text:p text:style-name="P241"><text:span text:style-name="T242">2.</text:span></text:p>
      <text:p text:style-name="P243"><text:span text:style-name="T244">Lietuvos Respublikos krašto apsaugos ministerija, Įsakymas</text:span></text:p>
      <text:p text:style-name="P245"><text:span text:style-name="T246">Nr.<text:s/></text:span><text:a xlink:href="https://www.e-tar.lt/portal/legalAct.html?documentId=a4873b00f2f611e4927fda1d051299fb" office:target-frame-name="_top" xlink:show="replace"><text:span text:style-name="T247">V-447</text:span></text:a><text:span text:style-name="T248">, 2015-05-04, paskelbta<text:s/></text:span><text:span text:style-name="T249">TAR 2015-05-05, i. k. 2015-06722</text:span></text:p>
      <text:p text:style-name="P250"><text:span text:style-name="T251">Dėl krašto apsaugos ministro 2013 m. birželio 12 d. įsakymo Nr. V-515 „Dėl Privalomosios pradinės karo tarnybos ar tarnybos rezerve atidėjimo ir skundų dėl karo prievolę administruojančios krašto apsaugos sistemos instituci</text:span><text:span text:style-name="T252">jos priimtų sprendimų nagrinėjimo komisijos sudarymo ir jos nuostatų tvirtinimo“ pakeitimo</text:span></text:p>
      <text:p text:style-name="P253"/>
      <text:p text:style-name="P254"><text:span text:style-name="T255">3.</text:span></text:p>
      <text:p text:style-name="P256"><text:span text:style-name="T257">Lietuvos Respublikos krašto apsaugos ministerija, Įsakymas</text:span></text:p>
      <text:p text:style-name="P258"><text:span text:style-name="T259">Nr.<text:s/></text:span><text:a xlink:href="https://www.e-tar.lt/portal/legalAct.html?documentId=6a253370393d11e69101aaab2992cbcd" office:target-frame-name="_top" xlink:show="replace"><text:span text:style-name="T260">V-604</text:span></text:a><text:span text:style-name="T261">, 2016-06-22, paskelbta TAR 2016-06-27, i. k. 2016-17554</text:span></text:p>
      <text:p text:style-name="P262"><text:span text:style-name="T263">Dėl krašto apsaugos ministro 2013 m. birželio 12 d. įsakymo Nr. V-515 „Dėl Privalomosios pradinės karo tarnybos ar tarnybos rezerve atidėjimo ir skundų dėl karo prievolę administruojančios krašt</text:span><text:span text:style-name="T264">o apsaugos sistemos institucijos priimtų sprendimų nagrinėjimo komisijos sudarymo ir jos nuostatų 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12-08T07:00:00Z</meta:creation-date>
    <dc:date>2017-12-08T07:00:00Z</dc:date>
    <meta:template xlink:href="Normal.dotm" xlink:type="simple"/>
    <meta:editing-cycles>2</meta:editing-cycles>
    <meta:editing-duration>PT0S</meta:editing-duration>
    <meta:document-statistic meta:page-count="6" meta:paragraph-count="120" meta:word-count="1469" meta:character-count="10374" meta:row-count="410" meta:non-whitespace-character-count="9025"/>
  </office:meta>
</office:document-meta>
</file>