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Indent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BodyTextIndent3" style:family="paragraph">
      <style:paragraph-properties fo:text-align="justify" fo:margin-bottom="0in" fo:margin-left="0in" fo:text-indent="0.4923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PlainText" style:family="paragraph">
      <style:text-properties style:font-name="Times New Roman" style:font-name-complex="Times New Roman" fo:font-style="italic" style:font-style-asian="italic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8" style:parent-style-name="Hyperlink" style:family="text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BodyTextIndent3" style:family="paragraph">
      <style:paragraph-properties fo:text-align="justify" fo:margin-bottom="0in" fo:margin-left="0in" fo:text-indent="0.4923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color="#FF0000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HTMLPreformatte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3" style:parent-style-name="BodyTextIndent3" style:family="paragraph">
      <style:paragraph-properties fo:text-align="justify" fo:margin-bottom="0in" fo:margin-left="0in" fo:text-indent="0.4923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5" style:parent-style-name="PlainText" style:family="paragraph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Hyperlink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7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9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0" style:parent-style-name="PlainText" style:family="paragraph"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PlainText" style:family="paragraph"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Hyperlink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9" style:parent-style-name="PlainText" style:family="paragraph">
      <style:text-properties style:font-name="Times New Roman" style:font-name-complex="Times New Roman"/>
    </style:style>
    <style:style style:name="P90" style:parent-style-name="PlainText" style:family="paragraph"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P94" style:parent-style-name="PlainText" style:family="paragraph">
      <style:text-properties style:font-name="Times New Roman" style:font-name-complex="Times New Roman"/>
    </style:style>
    <style:style style:name="P95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8, Nr. 46-1730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ESMINIŲ STATINIO REIKALAVIMŲ IR STATINIO TECHNINIŲ PARAMETRŲ PAGAL STATINIŲ AR STATYBOS PRODUKTŲ CHARAKTERISTIKŲ LYGIUS IR KLASES NUSTATYMO KOMPETENCIJOS PRISKYRIMO VALSTYBĖS INSTITUCIJOMS</text:span></text:p>
      <text:p text:style-name="P12"/>
      <text:p text:style-name="P13">2008 m. balandžio 9 d. Nr. 341</text:p>
      <text:p text:style-name="P14">Vilnius</text:p>
      <text:p text:style-name="P15"/>
      <text:p text:style-name="P16"><text:span text:style-name="T17">Vadovaudamasi Lietuvos Respublikos statybos įstatymo (Žin., 1996, Nr.<text:s/></text:span><text:a xlink:href="http://www3.lrs.lt/cgi-bin/preps2?a=26250&amp;b=" office:target-frame-name="_top" xlink:show="replace"><text:span text:style-name="T18">32-788</text:span></text:a><text:span text:style-name="T19">; 2001, Nr.<text:s/></text:span><text:a xlink:href="http://www3.lrs.lt/cgi-bin/preps2?a=154805&amp;b=" office:target-frame-name="_top" xlink:show="replace"><text:span text:style-name="T20">101-3597</text:span></text:a><text:span text:style-name="T21">; 2007, Nr.<text:s/></text:span><text:a xlink:href="http://www3.lrs.lt/cgi-bin/preps2?a=297423&amp;b=" office:target-frame-name="_top" xlink:show="replace"><text:span text:style-name="T22">55-2127</text:span></text:a><text:span text:style-name="T23">) 4 straipsnio 2 dalies nuostatomis, Lietuvos Respublikos Vyriausybė</text:span><text:span text:style-name="T24"><text:s/>nutaria</text:span><text:span text:style-name="T25">:</text:span></text:p>
      <text:p text:style-name="P26">Priskirti esminių statinio reikalavimų ir statinio techninių parametrų pagal statinių ar statybos produktų charakteristikų lygius ir klases nustatymo kompetenciją šioms valstybės institucijoms:</text:p>
      <text:p text:style-name="P27"/>
      <text:p text:style-name="P28">1. Aplinkos ministerijai:</text:p>
      <text:p text:style-name="P29">1.1. mechaninis atsparumas ir pastovumas – visų paskirčių statiniams, išskyrus 2.1 punkte Susisiekimo ministerijai ir 4.1 punkte –<text:s/>Energetikos<text:s/>ministerijai priskirtą kompetenciją;</text:p>
      <text:p text:style-name="P30">1.2. higiena, sveikata ir aplinkos apsauga – statinio vidaus ir išorės aplinkos, vandens tiekimo, nuotekų šalinimo, perteklinės drėgmės, skystųjų ir kietųjų atliekų šalinimo techninių reikalavimų nustatymas visų paskirčių statiniams, išskyrus 3.1 punkte Sveikatos apsaugos ministerijai priskirtą kompetenciją;</text:p>
      <text:p text:style-name="P31"><text:span text:style-name="T32">1.3. saugus naudojimas – visų paskirčių statiniams, išskyrus 2.2 punkte Susisiekimo ministerijai priskirtą kompetenciją;<text:s/></text:span></text:p>
      <text:p text:style-name="P33"><text:span text:style-name="T34">1.4. apsauga nuo triukšmo – visų paskirčių statiniams, išskyrus 3.2 punkte Sveikatos apsaugos ministerijai priskirtą kompetenciją;</text:span></text:p>
      <text:p text:style-name="P35">1.5. energijos taupymas ir šilumos išsaugojimas – visų paskirčių statiniams, išskyrus 4.2 punkte<text:s/>Energetikos<text:s/>ministerijai priskirtą kompetenciją.</text:p>
      <text:p text:style-name="P36">Punkto pakeitimai:</text:p>
      <text:p text:style-name="PlainText"><text:span text:style-name="T37">Nr.<text:s/></text:span><text:a xlink:href="http://www3.lrs.lt/cgi-bin/preps2?a=352853&amp;b=" office:target-frame-name="_top" xlink:show="replace"><text:span text:style-name="T38">1116</text:span></text:a><text:span text:style-name="T39">, 2009-09-09, Žin., 2009, Nr. 112-4773 (2009-09-19)</text:span></text:p>
      <text:p text:style-name="P40"/>
      <text:p text:style-name="P41">2. Susisiekimo ministerijai:</text:p>
      <text:p text:style-name="P42">2.1. mechaninis atsparumas ir pastovumas – susisiekimo komunikacijoms: valstybinės reikšmės keliai (išskyrus gatves, kurios nėra valstybinės reikšmės kelių tąsa) ir kelių statiniai, geležinkelis (geležinkelio infrastruktūra), oro uostų (aerodromų) statiniai, vandens uostų statiniai;</text:p>
      <text:p text:style-name="P43"><text:span text:style-name="T44">2.2. saugus naudojimas: esminio statinio</text:span><text:span text:style-name="T45"><text:s/></text:span><text:span text:style-name="T46">reikalavimo nuostatų dėl transporto saugos nustatymas.</text:span></text:p>
      <text:p text:style-name="P47"><text:span text:style-name="T48">3.</text:span><text:span text:style-name="T49"><text:s/></text:span><text:span text:style-name="T50">Sveikatos apsaugos ministerijai:</text:span></text:p>
      <text:p text:style-name="P51"><text:span text:style-name="T52">3.1. higiena, sveikata ir aplinkos apsauga – visų paskirčių statiniams: cheminių medžiagų (teršalų), pašalinių kvapų ore parametrų ribinių verčių nustatymas, jonizuojančiosios ir nejonizuojančiosios spinduliuotės normavimas, žmogaus kūną veikiančių leidžiamų vibracijos lygių statiniuose nustatymas, pastatų ir patalpų mikroklimato parametrų nustatymas,<text:s/></text:span><text:span text:style-name="T53">pavojingų cheminių medžiagų didžiausios leidžiamos koncentracijos dirvožemyje</text:span><text:span text:style-name="T54"><text:s/></text:span><text:span text:style-name="T55">nustatymas</text:span><text:span text:style-name="T56">, geriamojo vandens kokybės reikalavimų ir kitų saugos sveikatai reikalavimų nustatymas;</text:span></text:p>
      <text:p text:style-name="P57"><text:span text:style-name="T58">3.2. apsauga nuo triukšmo –</text:span><text:span text:style-name="T59"><text:s/></text:span><text:span text:style-name="T60">statinyje ar šalia statinio esančios aplinkos saugaus žmonių sveikatai akustinio triukšmo ribinių dydžių nustatymas.</text:span></text:p>
      <text:p text:style-name="P61"/>
      <text:p text:style-name="P62">4.<text:s/>Energetikos<text:s/>ministerijai:</text:p>
      <text:p text:style-name="P63">4.1. mechaninis atsparumas ir pastovumas – energetikos objektams: elektros tinklai ir jų priklausiniai; gamtinių dujų sistemos; gamtinių dujų saugyklos; suskystintų gamtinių dujų importo, eksporto terminalai ir saugyklos; magistraliniai naftotiekiai, produktotiekiai; naftos perdirbimo įrenginiai; naftos ir naftos produktų terminalai ir saugyklos; šilumos tiekimo tinklai ir jų priklausiniai;<text:s/></text:p>
      <text:p text:style-name="P64">4.2. energijos taupymas ir šilumos išsaugojimas – šilumos ir šalčio šaltinių, šilumos gamybos, perdavimo tinklų ir pastato šilumos įrenginių, jų efektyvumo nustatymas visų paskirčių statiniams.</text:p>
      <text:soft-page-break/>
      <text:p text:style-name="P65">Punkto pakeitimai:</text:p>
      <text:p text:style-name="PlainText"><text:span text:style-name="T66">Nr.<text:s/></text:span><text:a xlink:href="http://www3.lrs.lt/cgi-bin/preps2?a=352853&amp;b=" office:target-frame-name="_top" xlink:show="replace"><text:span text:style-name="T67">1116</text:span></text:a><text:span text:style-name="T68">, 2009-09-09, Žin., 2009, Nr. 112-4773 (2009-09-19)</text:span></text:p>
      <text:p text:style-name="P69"/>
      <text:p text:style-name="P70">5. Priešgaisrinės apsaugos ir gelbėjimo departamentui prie Vidaus reikalų ministerijos: gaisrinė sauga – visų paskirčių statiniams.</text:p>
      <text:p text:style-name="P71"/>
      <text:p text:style-name="P72"/>
      <text:p text:style-name="P73"/>
      <text:p text:style-name="P74">Ministras Pirmininkas<text:tab/>Gediminas Kirkilas</text:p>
      <text:p text:style-name="P75"/>
      <text:p text:style-name="P76"/>
      <text:p text:style-name="P77"/>
      <text:p text:style-name="P78">Aplinkos ministras<text:tab/>Artūras Paulauskas</text:p>
      <text:p text:style-name="P79">______________</text:p>
      <text:p text:style-name="P80"/>
      <text:p text:style-name="P81">Pakeitimai:</text:p>
      <text:p text:style-name="P82"/>
      <text:p text:style-name="P83">1.</text:p>
      <text:p text:style-name="P84">Lietuvos Respublikos Vyriausybė, Nutarimas</text:p>
      <text:p text:style-name="PlainText"><text:span text:style-name="T85">Nr.<text:s/></text:span><text:a xlink:href="http://www3.lrs.lt/cgi-bin/preps2?a=352853&amp;b=" office:target-frame-name="_top" xlink:show="replace"><text:span text:style-name="T86">1116</text:span></text:a><text:span text:style-name="T87">, 2009-09-09, Žin., 2009, Nr. 112-4773 (2009-09-19)</text:span></text:p>
      <text:p text:style-name="P88">DĖL LIETUVOS RESPUBLIKOS VYRIAUSYBĖS 2008 M. BALANDŽIO 9 D. NUTARIMO NR. 341 "DĖL ESMINIŲ STATINIO REIKALAVIMŲ IR STATINIO TECHNINIŲ PARAMETRŲ PAGAL STATINIŲ AR STATYBOS PRODUKTŲ CHARAKTERISTIKŲ LYGIUS IR KLASES NUSTATYMO KOMPETENCIJOS PRISKYRIMO VALSTYBĖS INSTITUCIJOMS" PAKEITIMO</text:p>
      <text:p text:style-name="P89"/>
      <text:p text:style-name="P90">*** Pabaiga ***</text:p>
      <text:p text:style-name="P91"/>
      <text:p text:style-name="P92"/>
      <text:p text:style-name="P93">Redagavo Aušra Bodin (2009-09-23)</text:p>
      <text:p text:style-name="P94"><text:s text:c="18"/>aubodi@lrs.lt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7:19:00Z</meta:creation-date>
    <dc:date>2015-02-16T17:19:00Z</dc:date>
    <meta:print-date>2008-04-18T08:42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537" meta:character-count="4601" meta:row-count="97" meta:non-whitespace-character-count="4113"/>
  </office:meta>
</office:document-meta>
</file>