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left="0.39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3937in">
        <style:tab-stops/>
      </style:paragraph-properties>
      <style:text-properties fo:font-weight="bold" style:font-weight-asian="bold" style:font-size-complex="12pt"/>
    </style:style>
    <style:style style:name="P20" style:parent-style-name="Normal" style:family="paragraph">
      <style:paragraph-properties fo:text-align="center" fo:margin-left="0.3937in">
        <style:tab-stops/>
      </style:paragraph-properties>
      <style:text-properties fo:font-weight="bold" style:font-weight-asian="bold" style:font-size-complex="12pt"/>
    </style:style>
    <style:style style:name="P21" style:parent-style-name="Normal" style:family="paragraph">
      <style:paragraph-properties fo:text-align="center" fo:margin-left="0.3937in">
        <style:tab-stops/>
      </style:paragraph-properties>
      <style:text-properties fo:font-weight="bold" style:font-weight-asian="bold" style:font-size-complex="12pt"/>
    </style:style>
    <style:style style:name="P22" style:parent-style-name="Normal" style:family="paragraph">
      <style:paragraph-properties fo:text-align="center" fo:margin-left="0.3937in">
        <style:tab-stops/>
      </style:paragraph-properties>
      <style:text-properties fo:font-weight="bold" style:font-weight-asian="bold" style:font-size-complex="12pt"/>
    </style:style>
    <style:style style:name="P23" style:parent-style-name="Normal" style:family="paragraph">
      <style:paragraph-properties fo:text-align="center" fo:margin-left="0.393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fo:margin-left="3.543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font-style="italic" style:font-style-asian="italic"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0416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break-before="page"/>
    </style:style>
    <style:style style:name="P231" style:parent-style-name="Normal" style:family="paragraph">
      <style:paragraph-properties fo:margin-left="0.05in" fo:text-indent="3.2972in">
        <style:tab-stops/>
      </style:paragraph-properties>
      <style:text-properties style:font-size-complex="9pt" style:language-asian="lt" style:country-asian="LT"/>
    </style:style>
    <style:style style:name="P232" style:parent-style-name="Normal" style:family="paragraph">
      <style:paragraph-properties fo:margin-left="0.05in" fo:text-indent="3.2972in">
        <style:tab-stops/>
      </style:paragraph-properties>
      <style:text-properties style:font-size-complex="9pt" style:language-asian="lt" style:country-asian="LT"/>
    </style:style>
    <style:style style:name="P233" style:parent-style-name="Normal" style:family="paragraph">
      <style:paragraph-properties fo:margin-left="0.05in" fo:text-indent="3.2972in">
        <style:tab-stops/>
      </style:paragraph-properties>
      <style:text-properties style:font-size-complex="9pt" style:language-asian="lt" style:country-asian="LT"/>
    </style:style>
    <style:style style:name="P234" style:parent-style-name="Normal" style:family="paragraph">
      <style:paragraph-properties fo:margin-left="0.05in" fo:text-indent="3.2972in">
        <style:tab-stops/>
      </style:paragraph-properties>
      <style:text-properties style:font-size-complex="9pt" style:language-asian="lt" style:country-asian="LT"/>
    </style:style>
    <style:style style:name="P235" style:parent-style-name="Normal" style:family="paragraph">
      <style:paragraph-properties fo:margin-left="0.05in" fo:text-indent="3.2972in">
        <style:tab-stops/>
      </style:paragraph-properties>
      <style:text-properties style:font-size-complex="9pt" style:language-asian="lt" style:country-asian="LT"/>
    </style:style>
    <style:style style:name="P236" style:parent-style-name="Normal" style:family="paragraph">
      <style:paragraph-properties fo:widows="0" fo:orphans="0" style:line-height-at-least="0.1in" fo:margin-left="0.05in" fo:text-indent="3.2972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text-properties style:font-size-complex="9pt" style:language-asian="lt" style:country-asian="LT"/>
    </style:style>
    <style:style style:name="P237" style:parent-style-name="Normal" style:family="paragraph">
      <style:paragraph-properties fo:widows="0" fo:orphans="0" style:line-height-at-least="0.1in" fo:margin-left="0.05in" fo:text-indent="3.2972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text-properties style:font-size-complex="9pt" style:language-asian="lt" style:country-asian="LT"/>
    </style:style>
    <style:style style:name="P238" style:parent-style-name="Normal" style:family="paragraph">
      <style:paragraph-properties fo:widows="0" fo:orphans="0" style:line-height-at-least="0.1in" fo:margin-left="0.05in" fo:text-indent="3.2972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text-properties style:font-size-complex="9pt" style:language-asian="lt" style:country-asian="LT"/>
    </style:style>
    <style:style style:name="P239" style:parent-style-name="Normal" style:family="paragraph">
      <style:paragraph-properties fo:widows="0" fo:orphans="0" style:line-height-at-least="0.1in" fo:margin-left="0.05in" fo:text-indent="3.2972in">
        <style:tab-stops>
          <style:tab-stop style:type="left" style:leader-style="dotted" style:leader-text="." style:position="0.5409in"/>
          <style:tab-stop style:type="left" style:leader-style="dotted" style:leader-text="." style:position="1.3333in"/>
          <style:tab-stop style:type="left" style:leader-style="dotted" style:leader-text="." style:position="2.3in"/>
        </style:tab-stops>
      </style:paragraph-properties>
    </style:style>
    <style:style style:name="T240" style:parent-style-name="DefaultParagraphFont" style:family="text">
      <style:text-properties style:font-size-complex="9pt" style:language-asian="lt" style:country-asian="LT"/>
    </style:style>
    <style:style style:name="P2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42" style:parent-style-name="Normal" style:family="paragraph">
      <style:paragraph-properties fo:text-align="center">
        <style:tab-stops>
          <style:tab-stop style:type="center" style:position="2.884in"/>
          <style:tab-stop style:type="right" style:position="5.768in"/>
        </style:tab-stops>
      </style:paragraph-properties>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fo:text-indent="0.0347in"/>
      <style:text-properties fo:font-size="10pt" style:font-size-asian="10pt" style:font-size-complex="12pt" style:language-asian="lt" style:country-asian="LT"/>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paragraph-properties fo:text-indent="0.4861in"/>
      <style:text-properties fo:font-size="10pt" style:font-size-asian="10pt"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indent="2.1527in"/>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justify" fo:text-indent="0.6895in"/>
    </style:style>
    <style:style style:name="P261" style:parent-style-name="Normal" style:family="paragraph">
      <style:paragraph-properties fo:text-align="justify" fo:text-indent="0.689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0pt" style:font-size-asian="10pt" style:font-size-complex="12pt" style:language-asian="lt" style:country-asian="LT"/>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margin-left="1.8in" fo:text-indent="0.625in">
        <style:tab-stops/>
      </style:paragraph-properties>
      <style:text-properties fo:font-size="10pt" style:font-size-asian="10pt" style:language-asian="lt" style:country-asian="LT"/>
    </style:style>
    <style:style style:name="P269" style:parent-style-name="Normal" style:family="paragraph">
      <style:paragraph-properties fo:text-align="justify" fo:margin-left="1.8in">
        <style:tab-stops/>
      </style:paragraph-properties>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olumn276" style:family="table-column">
      <style:table-column-properties style:column-width="2.2in"/>
    </style:style>
    <style:style style:name="TableColumn277" style:family="table-column">
      <style:table-column-properties style:column-width="1.5in"/>
    </style:style>
    <style:style style:name="TableColumn278" style:family="table-column">
      <style:table-column-properties style:column-width="1.5in"/>
    </style:style>
    <style:style style:name="TableColumn279" style:family="table-column">
      <style:table-column-properties style:column-width="1.5in"/>
    </style:style>
    <style:style style:name="Table275" style:family="table">
      <style:table-properties style:width="6.7in" fo:margin-left="0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9in"/>
      <style:text-properties style:font-size-complex="12pt" style:language-asian="lt" style:country-asian="LT"/>
    </style:style>
    <style:style style:name="P314" style:parent-style-name="Normal" style:family="paragraph">
      <style:paragraph-properties fo:text-align="justify" fo:text-indent="0.9in"/>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0.8861in"/>
          <style:tab-stop style:type="right" style:leader-style="dotted" style:leader-text="." style:position="6.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ab-stops>
          <style:tab-stop style:type="left" style:position="0.8861in"/>
          <style:tab-stop style:type="right" style:leader-style="dotted" style:leader-text="." style:position="6.3in"/>
        </style:tab-stops>
      </style:paragraph-properties>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rial" style:font-name-complex="Arial" fo:color="#000000" fo:font-size="9pt" style:font-size-asian="9pt" style:font-size-complex="9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4-08 iki 2015-12-31</text:span></text:p>
      <text:p text:style-name="P5"/>
      <text:p text:style-name="P6"><text:span text:style-name="T7">Įsakymas paskelbtas: Žin. 2013, Nr.<text:s/></text:span><text:a xlink:href="https://www.e-tar.lt/portal/legalAct.html?documentId=TAR.BDA23D720FDC" office:target-frame-name="_top" xlink:show="replace"><text:span text:style-name="T8">4-160</text:span></text:a><text:span text:style-name="T9">, i. k. 1132055ISAK0000VA-1</text:span></text:p>
      <text:p text:style-name="P10"/>
      <text:p text:style-name="P11">Nauja redakcija nuo 2015-04-08:</text:p>
      <text:p text:style-name="Normal"><text:span text:style-name="T12">Nr.<text:s/></text:span><text:a xlink:href="https://www.e-tar.lt/portal/legalAct.html?documentId=fe63a870dd2511e48b678a6bad30f55f" office:target-frame-name="_top" xlink:show="replace"><text:span text:style-name="T13">VA-26</text:span></text:a><text:span text:style-name="T14">, 2015-04-07, paskelbta TAR 2015-04-07, i. k. 2015-05368</text:span></text:p>
      <text:p text:style-name="P15"/>
      <text:p text:style-name="P16"><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MOKESTINĖS PRIEVOLĖS NUSTATYMO MOKESČIŲ ADMINISTRATORIAUS INICIATYVA TAISYKLIŲ IR MOKESTINĖS PRIEVOLĖS APSKAIČIAVIMO MOKESČIŲ ADMINISTRATORIAUS INICIATYVA FORMOS FR1119 PATVIRTINIMO</text:span></text:p>
      <text:p text:style-name="P25"/>
      <text:p text:style-name="P26">2013 m. sausio 7 d. Nr. VA-1</text:p>
      <text:p text:style-name="P27">Vilnius</text:p>
      <text:p text:style-name="P28"/>
      <text:p text:style-name="P29"/>
      <text:p text:style-name="P30"><text:span text:style-name="T31">Vadovaudamasis<text:s/></text:span><text:span text:style-name="T32">Lietuvo</text:span><text:span text:style-name="T33">s Respublikos mokesčių administravimo įstatymo 104¹ straipsniu ir<text:s/></text:span><text:span text:style-name="T34">Valstybinės mokesčių inspekcijos prie Lietuvos Respublikos finansų ministerijos nuostatų, patvirtintų Lietuvos Respublikos finansų ministro 1997 m. liepos 29 d. įsakymu Nr. 110 „</text:span><text:span text:style-name="T35">Dėl<text:s/></text:span><text:span text:style-name="T36">Valstybinės mokesčių inspekcijos prie Lietuvos Respublikos finansų ministerijos nuostatų patvirtinimo</text:span><text:span text:style-name="T37">“,<text:s/></text:span><text:span text:style-name="T38">17 punktu ir<text:s/></text:span><text:span text:style-name="T39">18.11 papunkčiu,</text:span></text:p>
      <text:p text:style-name="P40"><text:span text:style-name="T41">T v i r t i n u <text:s/>pridedamus:</text:span></text:p>
      <text:p text:style-name="P42"><text:span text:style-name="T43">1</text:span><text:span text:style-name="T44">. Mokestinės prievolės nustatymo mokesčių administratoriaus iniciatyva taisykles.</text:span></text:p>
      <text:p text:style-name="P45"><text:span text:style-name="T46">2</text:span><text:span text:style-name="T47">. Mokestinės prievolės apskaičiavimo mokesčių administratoriaus iniciatyva FR1119 formą.“.</text:span></text:p>
      <text:p text:style-name="P48"/>
      <text:p text:style-name="P49"/>
      <text:p text:style-name="P50"/>
      <text:p text:style-name="P51"><text:span text:style-name="T52">Viršininkas</text:span><text:span text:style-name="T53"><text:tab/>Modestas Kaseliauskas</text:span></text:p>
      <text:p text:style-name="Normal"/>
      <text:p text:style-name="P54"/>
      <text:p text:style-name="P55"/>
      <text:soft-page-break/>
      <text:p text:style-name="P56">PATVIRTINTA</text:p>
      <text:p text:style-name="P57">Valstybinės mokesčių inspekcijos</text:p>
      <text:p text:style-name="P58">prie Lietuvos Respublikos</text:p>
      <text:p text:style-name="P59">finansų ministerijos viršininko<text:s/></text:p>
      <text:p text:style-name="P60">2013 m. sausio 7 d. įsakymu Nr. VA-1<text:s/></text:p>
      <text:p text:style-name="P61">(Valstybinės mokesčių inspekcijos prie Lietuvos Respublikos finansų ministerijos viršininko 2015 m. balandžio 7 d. įsakymo Nr. VA- 26 redakcija)</text:p>
      <text:p text:style-name="P62"/>
      <text:p text:style-name="P63"/>
      <text:p text:style-name="P64"><text:span text:style-name="T65">MOKESTINĖS PRIEVOLĖS NUSTATYMO MOKESČIŲ ADMINISTRATORIAUS INICIATYVA TA</text:span><text:span text:style-name="T66">ISYKLĖS</text:span></text:p>
      <text:p text:style-name="Normal"/>
      <text:p text:style-name="P67"><text:span text:style-name="T68">I</text:span><text:span text:style-name="T69"><text:s/>SKYRIUS</text:span></text:p>
      <text:p text:style-name="P70"><text:span text:style-name="T71">BENDROSIOS NUOSTATOS</text:span></text:p>
      <text:p text:style-name="Normal"/>
      <text:p text:style-name="P72"><text:span text:style-name="T73">1</text:span><text:span text:style-name="T74">. Mokestinės prievolės nustatymo mokesčių administratoriaus iniciatyva taisyklės (toliau – taisyklės) nustato mokestinės prievolės mokesčių mokėtojui apskaičiavimo mokesčių administratoriaus iniciatyva sąly</text:span><text:span text:style-name="T75">gas ir tvarką.</text:span></text:p>
      <text:p text:style-name="P76"><text:span text:style-name="T77">2</text:span><text:span text:style-name="T78">. Taisyklės parengtos, vadovaujantis Lietuvos Respublikos mokesčių administravimo įstatymu (toliau – MAĮ), Lietuvos Respublikos viešojo administravimo įstatymu ir kitais Lietuvos Respublikos teisės aktais.</text:span></text:p>
      <text:p text:style-name="P79"><text:span text:style-name="T80">3</text:span><text:span text:style-name="T81">. Taisyklių nuostatos<text:s/></text:span><text:span text:style-name="T82">netaikomos likviduojamiems ir bankrutuojantiems mokesčių mokėtojams, taip pat mokesčių mokėtojų mokamiems mokesčiams, nuo kurių deklaracijų pateikimo, vadovaujantis MAĮ 77 straipsnio nuostatomis, mokesčių mokėtojai yra atleisti, išskyrus atvejus, kai mokes</text:span><text:span text:style-name="T83">čių administratorius gauna informaciją apie išnykusias aplinkybes, dėl kurių mokesčių mokėtojas buvo atleistas nuo deklaracijų pateikimo.</text:span></text:p>
      <text:p text:style-name="P84"><text:span text:style-name="T85">4</text:span><text:span text:style-name="T86">. Šiose taisyklėse vartojamos sąvokos atitinka MAĮ bei kituose Lietuvos Respublikos teisės aktuose vartojamas sąv</text:span><text:span text:style-name="T87">okas.</text:span></text:p>
      <text:p text:style-name="Normal"/>
      <text:p text:style-name="P88"><text:span text:style-name="T89">II</text:span><text:span text:style-name="T90"><text:s/>SKYRIUS</text:span></text:p>
      <text:p text:style-name="P91"><text:span text:style-name="T92">MOKESTINĖS PRIEVOLĖS NUSTATYMAS MOKESČIŲ ADMINISTRATORIAUS INICIATYVA</text:span></text:p>
      <text:p text:style-name="Normal"/>
      <text:p text:style-name="P93"><text:span text:style-name="T94">5</text:span><text:span text:style-name="T95">. Mokesčių administratorius savo iniciatyva gali nuspręsti nustatyti mokesčių mokėtojui mokestinę prievolę, jeigu mokesčių mokėtojas atitinkamo mokesčio<text:s/></text:span><text:span text:style-name="T96">įstatymo nustatyta tvarka laiku nepateikia mokesčio deklaracijos.</text:span></text:p>
      <text:p text:style-name="P97"><text:span text:style-name="T98">6</text:span><text:span text:style-name="T99">. Mokesčių administratorius savarankiškai pasirenka, kokių mokesčių, kokius kriterijus atitinkantiems mokesčių mokėtojams ir kokiu periodiškumu nustato mokestines prievoles.</text:span></text:p>
      <text:p text:style-name="P100"><text:span text:style-name="T101">7</text:span><text:span text:style-name="T102">. Moke</text:span><text:span text:style-name="T103">stinę prievolę mokesčių administratorius nustato pagal paskutinės prieš tai buvusio mokestinio laikotarpio mokesčių mokėtojo pateiktos to paties mokesčio deklaracijos, kurioje mokesčių mokėtojas deklaravo mokėtiną mokesčio sumą, duomenis. Mokesčių mokėtoju</text:span><text:span text:style-name="T104">i patikslinus deklaracijos duomenis, kurių pagrindu buvo nustatyta mokestinė prievolė, mokesčių administratorius nustatytos mokestinės prievolės netikslina.</text:span></text:p>
      <text:p text:style-name="P105"><text:span text:style-name="T106">8</text:span><text:span text:style-name="T107">. Jeigu prieš tai buvusio mokestinio laikotarpio mokesčių mokėtojo pateiktoje to paties mokesč</text:span><text:span text:style-name="T108">io deklaracijoje nebuvo nurodyta mokėtina mokesčio suma, mokestinė prievolės suma apskaičiuojama pagal kitą vėliausiai pateiktą to mokesčio deklaraciją, kurioje mokesčių mokėtojas deklaravo mokėtiną mokesčio sumą.</text:span></text:p>
      <text:p text:style-name="P109"><text:span text:style-name="T110">9</text:span><text:span text:style-name="T111">.</text:span><text:span text:style-name="T112"><text:s/></text:span><text:span text:style-name="T113">Jeigu mokesčių mokėtojas nepateikia</text:span><text:span text:style-name="T114"><text:s/>kelių mokestinių laikotarpių mokesčio deklaracijos, mokesčių administratorius turi teisę už tuos laikotarpius mokestinę prievolę nustatyti taisyklių 7 ir 8 punktuose nustatyta tvarka.</text:span></text:p>
      <text:p text:style-name="P115"><text:span text:style-name="T116">10</text:span><text:span text:style-name="T117">. Apie nustatytą mokestinę prievolę mokesčių administratorius mok</text:span><text:span text:style-name="T118">esčių mokėtoją informuoja, įteikdamas jam parengtą Mokestinės prievolės apskaičiavimą mokesčių administratoriaus iniciatyva (formą FR1119, toliau – Apskaičiavimas).</text:span></text:p>
      <text:p text:style-name="P119"><text:span text:style-name="T120">11</text:span><text:span text:style-name="T121">. Mokesčių administratoriui nustačius mokestinę prievolę, laikoma, kad ši prievolė de</text:span><text:span text:style-name="T122">klaruota paskutinę atitinkamo mokesčio įstatyme nustatyto mokesčio deklaracijos pateikimo termino dieną.</text:span></text:p>
      <text:p text:style-name="P123"><text:span text:style-name="T124">12</text:span><text:span text:style-name="T125">. Nesumokėjus mokesčio atitinkamo mokesčio įstatyme nustatytais terminais, delspinigiai skaičiuojami MAĮ nustatyta tvarka. Laikoma, kad teisė iši</text:span><text:span text:style-name="T126">eškoti mokesčių administratoriaus nustatytą mokestinę prievolę atsiranda kitą dieną po atitinkamo mokesčio įstatyme nustatyto mokesčio sumokėjimo termino pabaigos.</text:span></text:p>
      <text:p text:style-name="P127"><text:span text:style-name="T128">13</text:span><text:span text:style-name="T129">. Parengtas mokesčių administratoriaus Apskaičiavimas neatleidžia mokesčių mokėtojo nu</text:span><text:span text:style-name="T130">o pareigos atitinkamo mokesčio įstatymo nustatyta tvarka apskaičiuoti mokestį ir pateikti mokesčio deklaraciją.</text:span></text:p>
      <text:p text:style-name="Normal"/>
      <text:p text:style-name="P131"><text:span text:style-name="T132">III</text:span><text:span text:style-name="T133"><text:s/>SKYRIUS</text:span></text:p>
      <text:p text:style-name="P134"><text:span text:style-name="T135">MOKESTINĖS PRIEVOLĖS APSKAIČIAVIMO MOKESČIŲ ADMINISTRATORIAUS INICIATYVA ĮFORMINIMAS, ĮTEIKIMAS MOKESČIŲ MOKĖTOJUI</text:span></text:p>
      <text:p text:style-name="P136"><text:span text:style-name="T137">IR PANAIKI</text:span><text:span text:style-name="T138">NIMAS</text:span></text:p>
      <text:p text:style-name="Normal"/>
      <text:p text:style-name="P139"><text:span text:style-name="T140">14</text:span><text:span text:style-name="T141">. Mokesčių administratorius mokesčių mokėtojui mokestinę prievolę apskaičiuoja, užpildydamas Apskaičiavimo formą FR1119.</text:span></text:p>
      <text:p text:style-name="P142"><text:span text:style-name="T143">15</text:span><text:span text:style-name="T144">. Apskaičiavimo formoje FR1119 turi būti nurodyta:</text:span></text:p>
      <text:p text:style-name="P145"><text:span text:style-name="T146">15.1</text:span><text:span text:style-name="T147">. institucijos, parengusios Apskaičiavimą, pavadinimas, duo</text:span><text:span text:style-name="T148">menys;</text:span></text:p>
      <text:p text:style-name="P149"><text:span text:style-name="T150">15.2</text:span><text:span text:style-name="T151">. adresatas: mokesčių mokėtojo pavadinimas (jei tai fizinis asmuo – vardas, pavardė), siuntimo adresas;</text:span></text:p>
      <text:p text:style-name="P152"><text:span text:style-name="T153">15.3</text:span><text:span text:style-name="T154">. dokumento data, registracijos numeris;</text:span></text:p>
      <text:p text:style-name="P155"><text:span text:style-name="T156">15.4</text:span><text:span text:style-name="T157">. mokesčių mokėtojo pavadinimas, kodas (jei tai fizinis asmuo – vardas, pavardė,</text:span><text:span text:style-name="T158"><text:s/>gimimo data);</text:span></text:p>
      <text:p text:style-name="P159"><text:span text:style-name="T160">15.5</text:span><text:span text:style-name="T161">. mokesčių mokėtojui apskaičiuoto mokesčio pavadinimas;</text:span></text:p>
      <text:p text:style-name="P162"><text:span text:style-name="T163">15.6</text:span><text:span text:style-name="T164">. dokumento, kurio pagrindu apskaičiuojama mokestinė prievolė, data, pavadinimas, numeris (jeigu nurodytas), mokestinis laikotarpis;</text:span></text:p>
      <text:p text:style-name="P165"><text:span text:style-name="T166">15.7</text:span><text:span text:style-name="T167">. Apskaičiavimo duomenys: ap</text:span><text:span text:style-name="T168">skaičiuoto mokesčio suma ir mokestinis laikotarpis, už kurį nustatyta mokestinė prievolė;<text:s/></text:span></text:p>
      <text:p text:style-name="P169"><text:span text:style-name="T170">15.8</text:span><text:span text:style-name="T171">. Apskaičiavimo apskundimo tvarka;</text:span></text:p>
      <text:p text:style-name="P172"><text:span text:style-name="T173">15.9</text:span><text:span text:style-name="T174">. kontaktai, kuriais mokesčių mokėtojas gali kreiptis dėl iškilusių klausimų.</text:span></text:p>
      <text:p text:style-name="P175"><text:span text:style-name="T176">16</text:span><text:span text:style-name="T177">. Parengtas Apskaičiavimas p</text:span><text:span text:style-name="T178">er objektyviai įmanomą kuo trumpesnį laikotarpį turi būti įteiktas mokesčių mokėtojui MAĮ 164 straipsnyje nustatyta tvarka.<text:s/></text:span></text:p>
      <text:p text:style-name="P179"><text:span text:style-name="T180">17</text:span><text:span text:style-name="T181">.<text:s/></text:span><text:span text:style-name="T182">Paaiškėjus, kad Apskaičiavimo rengimo metu mokesčių mokėtojas neatitiko mokestinės prievolės nustatymo mokesčių administrat</text:span><text:span text:style-name="T183">oriaus iniciatyva sąlygų (pavyzdžiui, mokesčių mokėtojas mokesčio, dėl kurio buvo parengtas ir patvirtintas Apskaičiavimas, deklaraciją buvo pateikęs, mokesčių mokėtojas atitinkamo mokesčio įstatymo nustatyta tvarka neprivalėjo teikti mokesčio deklaracijos</text:span><text:span text:style-name="T184">) arba Apskaičiavimas buvo parengtas dėl klaidos, mokesčių administratorius privalo panaikinti Apskaičiavimą, įteikdamas mokesčių mokėtojui laisvos formos pranešimą apie Apskaičiavimo panaikinimą, nurodydamas panaikinimo priežastis.</text:span></text:p>
      <text:p text:style-name="P185"><text:span text:style-name="T186">18</text:span><text:span text:style-name="T187">. Mokesčių mokėto</text:span><text:span text:style-name="T188">jas apie Apskaičiavimo panaikinimą<text:s/></text:span><text:span text:style-name="T189">per objektyviai įmanomą kuo trumpesnį laikotarpį<text:s/></text:span><text:span text:style-name="T190">informuojamas šių taisyklių 16 punkte nustatyta tvarka.</text:span></text:p>
      <text:p text:style-name="Normal"/>
      <text:p text:style-name="P191"><text:span text:style-name="T192">IV</text:span><text:span text:style-name="T193"><text:s/>SKYRIUS</text:span></text:p>
      <text:p text:style-name="P194"><text:span text:style-name="T195">MOKESČIŲ MOKĖTOJO DEKLARACIJOS PATEIKIMAS IR MOKESČIŲ ADMINISTRATORIAUS NUSTATYTOS MOKESTINĖS PRIE</text:span><text:span text:style-name="T196">VOLĖS PATIKSLINIMAS</text:span></text:p>
      <text:p text:style-name="P197"/>
      <text:p text:style-name="P198"><text:span text:style-name="T199">19</text:span><text:span text:style-name="T200">. Mokesčių administratoriaus parengtu Apskaičiavimu nustatyta mokestinė prievolė tikslinama tik pagal mokesčių mokėtojo pateiktos mokesčio deklaracijos duomenis, kuri pateikta po to, kai jam už tą mokestinį laikotarpį buvo nustat</text:span><text:span text:style-name="T201">yta mokestinė prievolė mokesčių administratoriaus Apskaičiavimu.</text:span></text:p>
      <text:p text:style-name="P202"><text:span text:style-name="T203">20</text:span><text:span text:style-name="T204">. Pagal mokesčių mokėtojo deklaraciją patikslinus mokesčių administratoriaus Apskaičiavimu nustatytus duomenis, atitinkamai perskaičiuojami ir delspinigiai.</text:span></text:p>
      <text:p text:style-name="P205"><text:span text:style-name="T206">21</text:span><text:span text:style-name="T207">. Mokesčių mokėtojui p</text:span><text:span text:style-name="T208">avėluotai pateikus deklaraciją, teisė išieškoti joje nurodytą mokestį ir su juo susijusius delspinigius (jei apskaičiuotoji mokesčio suma yra didesnė už mokesčių administratoriaus Apskaičiavimu nustatytą prievolės sumą) atsiranda kitą dieną po minėtos dekl</text:span><text:span text:style-name="T209">aracijos pateikimo.</text:span></text:p>
      <text:p text:style-name="Normal"/>
      <text:p text:style-name="P210"><text:span text:style-name="T211">V</text:span><text:span text:style-name="T212"><text:s/>SKYRIUS</text:span></text:p>
      <text:p text:style-name="P213"><text:span text:style-name="T214">BAIGIAMOSIOS NUOSTATOS</text:span></text:p>
      <text:p text:style-name="Normal"/>
      <text:p text:style-name="P215"><text:span text:style-name="T216">22</text:span><text:span text:style-name="T217">. Apskaičiavimas neriboja mokesčių administratoriaus teisės už tą patį laikotarpį atlikti kontrolės veiksmus.</text:span></text:p>
      <text:p text:style-name="P218"><text:span text:style-name="T219">23</text:span><text:span text:style-name="T220">. Jeigu po Apskaičiavimo iki mokestinio patikrinimo pradžios mokesčių<text:s/></text:span><text:span text:style-name="T221">mokėtojas nepateikė atitinkamo mokesčio deklaracijos, skiriant baudas, laikoma, kad mokestis nebuvo deklaruotas.</text:span></text:p>
      <text:p text:style-name="P222"><text:span text:style-name="T223">______________</text:span></text:p>
      <text:p text:style-name="P224">Priedo pakeitimai:</text:p>
      <text:p text:style-name="P225"><text:span text:style-name="T226">Nr.<text:s/></text:span><text:a xlink:href="https://www.e-tar.lt/portal/legalAct.html?documentId=fe63a870dd2511e48b678a6bad30f55f" office:target-frame-name="_top" xlink:show="replace"><text:span text:style-name="T227">V</text:span><text:span text:style-name="T228">A-26</text:span></text:a><text:span text:style-name="T229">, 2015-04-07, paskelbta TAR 2015-04-07, i. k. 2015-05368</text:span></text:p>
      <text:p text:style-name="Normal"/>
      <text:p text:style-name="P230"/>
      <text:soft-page-break/>
      <text:p text:style-name="P231">FR1119 forma patvirtinta<text:s/></text:p>
      <text:p text:style-name="P232">Valstybinės mokesčių inspekcijos prie<text:s/></text:p>
      <text:p text:style-name="P233">Lietuvos Respublikos finansų ministerijos<text:s/></text:p>
      <text:p text:style-name="P234">viršininko 2013 m. sausio 7 d. įsakymu<text:s/></text:p>
      <text:p text:style-name="P235">Nr. VA-1<text:s/></text:p>
      <text:p text:style-name="P236">(Valstybinės mokesčių inspekcijos prie<text:s/></text:p>
      <text:p text:style-name="P237">Lietuvos Respublikos finansų ministerijos<text:s/></text:p>
      <text:p text:style-name="P238">viršininko 2015 m. balandžio 7 d. įsakymo<text:s/></text:p>
      <text:p text:style-name="P239"><text:span text:style-name="T240">Nr. VA-26 redakcija)</text:span></text:p>
      <text:p text:style-name="P241"/>
      <text:p text:style-name="P242"><text:span text:style-name="T243"><draw:frame draw:style-name="a0" draw:name="Paveikslėlis 1" text:anchor-type="as-char" svg:x="0in" svg:y="0in" svg:width="0.59167in" svg:height="0.60556in" style:rel-width="scale" style:rel-height="scale"><draw:image xlink:href="media/image1.png" xlink:type="simple" xlink:show="embed" xlink:actuate="onLoad"/><svg:title/><svg:desc/></draw:frame></text:span></text:p>
      <text:p text:style-name="P244"/>
      <text:p text:style-name="P245">(Dokumento sudarytojo pavadinimas)</text:p>
      <text:p text:style-name="P246">(Įstaigos duomenys)</text:p>
      <text:p text:style-name="P247"/>
      <text:p text:style-name="P248"/>
      <text:p text:style-name="P249"/>
      <text:p text:style-name="P250">________________________</text:p>
      <text:p text:style-name="P251">(adresatas)</text:p>
      <text:p text:style-name="P252"/>
      <text:p text:style-name="P253">MOKESTINĖS PRIEVOLĖS APSKAIČIAVIMAS<text:s/></text:p>
      <text:p text:style-name="P254">MOKESČIŲ ADMINISTRATORIAUS INICIATYVA</text:p>
      <text:p text:style-name="P255"/>
      <text:p text:style-name="P256"/>
      <text:p text:style-name="P257">____________ <text:s/>Nr. _____________________</text:p>
      <text:p text:style-name="P258">(data) <text:s text:c="24"/>(registracijos numeris)</text:p>
      <text:p text:style-name="P259"/>
      <text:p text:style-name="P260">Vadovaujantis Lietuvos Respublikos mokesčių administravimo įstatymo 104 ¹<text:s/>straipsniu,</text:p>
      <text:p text:style-name="P261"/>
      <text:p text:style-name="P262"><text:span text:style-name="T263">________________________________________________________________________________</text:span><text:span text:style-name="T264"><text:s text:c="2"/></text:span></text:p>
      <text:p text:style-name="P265">(mokesčių mokėtojo pavadinimas, kodas (jei tai fizinis asmuo – vardas, pavardė, gimimo data))</text:p>
      <text:p text:style-name="P266"/>
      <text:p text:style-name="P267">apskaičiuotas (-i)_________________________________________________________________</text:p>
      <text:p text:style-name="P268">(mokesčio (-ų) pavadinimas (-ai))</text:p>
      <text:p text:style-name="P269"/>
      <text:p text:style-name="P270"><text:span text:style-name="T271">mokestis (-čiai) ir nustatyta mokestinė prievolė</text:span><text:span text:style-name="T272"><text:s/></text:span><text:span text:style-name="T273">pagal šiuos mokesčių administratoriaus turimus duomeni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Dokumentas (-i), kurio (-ų) pagrindu apskaičiuojama mokestinė prievolė</text:p>
          </table:table-cell>
          <table:covered-table-cell/>
          <table:table-cell table:style-name="TableCell283" table:number-columns-spanned="2">
            <text:p text:style-name="P284">Mokestinės prievolės apskaičiavimas mokesčių administratoriaus iniciatyva</text:p>
          </table:table-cell>
          <table:covered-table-cell/>
        </table:table-row>
        <table:table-row table:style-name="TableRow285">
          <table:table-cell table:style-name="TableCell286">
            <text:p text:style-name="P287">Dokumento data, pavadinimas, numeris (jeigu nurodyta)</text:p>
          </table:table-cell>
          <table:table-cell table:style-name="TableCell288">
            <text:p text:style-name="P289">Mokestinis laikotarpis</text:p>
          </table:table-cell>
          <table:table-cell table:style-name="TableCell290">
            <text:p text:style-name="P291">Mokesčio suma</text:p>
          </table:table-cell>
          <table:table-cell table:style-name="TableCell292">
            <text:p text:style-name="P293">Mokestinis laikotarpis, už kurį nustatyta mokestinė prievolė</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Mokesčių mokėtojo mokestinės prievolės apskaičiavimas neatleidžia mokesčių mokėtojo nuo pareigos mokesčio įstatymo nustatyta tvarka apskaičiuoti mokestį ir pateikti mokesčių administratoriui mokesčio deklaraciją.<text:s/></text:p>
      <text:p text:style-name="P314"/>
      <text:p text:style-name="P315"><text:span text:style-name="T316">Vadovaudamasis Lietuvos Respublikos mokes</text:span><text:span text:style-name="T317">čių administravimo įstatymo 146 straipsniu, mokesčių mokėtojas turi teisę šį apskaičiavimą skųsti Lietuvos Respublikos administracinių bylų teisenos įstatymo nustatyta tvarka Vilniaus apygardos administraciniam teismui adresu: Žygimantų g. 2, Vilniuje, ne<text:s/></text:span><text:span text:style-name="T318">vėliau kaip per 1 (vieną) mėnesį nuo šio apskaičiavimo</text:span><text:span text:style-name="T319"><text:s/></text:span><text:span text:style-name="T320">įteikimo dienos.</text:span></text:p>
      <text:p text:style-name="P321"/>
      <text:p text:style-name="P322"><text:span text:style-name="T323">Išsamesnę informaciją apie mokestinės prievolės apskaičiavimą Jums suteiks Mokesčių informacijos centras</text:span><text:span text:style-name="T324"><text:s/></text:span><text:span text:style-name="T325">telefonu </text:span><text:span text:style-name="T326">1882<text:s/></text:span><text:span text:style-name="T327">(skambinant iš TEO, OMNITEL, BITĖ, TELE2), +370 5 2553190<text:s/></text:span><text:span text:style-name="T328">(skambinant iš užsienio), 8 700 55 882 (kitų ryšio operatorių tinklų abonentams).</text:span></text:p>
      <text:p text:style-name="P329"/>
      <text:p text:style-name="P330">Formos pakeitimai:</text:p>
      <text:p text:style-name="P331"><text:span text:style-name="T332">Nr.<text:s/></text:span><text:a xlink:href="https://www.e-tar.lt/portal/legalAct.html?documentId=fe63a870dd2511e48b678a6bad30f55f" office:target-frame-name="_top" xlink:show="replace"><text:span text:style-name="T333">VA-26</text:span></text:a><text:span text:style-name="T334">, 2015-04-07, paskelbta TAR 2015-04-07, i. k. 2</text:span><text:span text:style-name="T335">015-05368</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Valstybinė mokesčių inspekcija prie Lietuvos Respublikos finansų ministerijos, Įsakymas</text:span></text:p>
      <text:p text:style-name="P345"><text:span text:style-name="T346">Nr.<text:s/></text:span><text:a xlink:href="https://www.e-tar.lt/portal/legalAct.html?documentId=fe63a870dd2511e48b678a6bad30f55f" office:target-frame-name="_top" xlink:show="replace"><text:span text:style-name="T347">VA-26</text:span></text:a><text:span text:style-name="T348">, 2015-04-07, paskelbta TAR<text:s/></text:span><text:span text:style-name="T349">2015-04-07, i. k. 2015-05368</text:span></text:p>
      <text:p text:style-name="P350"><text:span text:style-name="T351">Dėl Valstybinės mokesčių inspekcijos prie Lietuvos Respublikos finansų ministerijos viršininko 2013 m. sausio 7 d. įsakymo Nr. VA-1 „Dėl Mokestinės prievolės nustatymo mokesčių administratoriaus sprendimu taisyklių ir sprendimo</text:span><text:span text:style-name="T352"><text:s/>dėl mokestinės prievolės nustatymo formos FR1119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8T16:01:00Z</meta:creation-date>
    <dc:date>2016-03-18T16:01:00Z</dc:date>
    <meta:template xlink:href="Normal" xlink:type="simple"/>
    <meta:editing-cycles>2</meta:editing-cycles>
    <meta:editing-duration>PT0S</meta:editing-duration>
    <meta:document-statistic meta:page-count="6" meta:paragraph-count="115" meta:word-count="1359" meta:character-count="11593" meta:row-count="413" meta:non-whitespace-character-count="10349"/>
  </office:meta>
</office:document-meta>
</file>