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widows="0" fo:orphans="0" fo:break-before="page" fo:text-indent="3.3645in" fo:background-color="#FFFFFF"/>
    </style:style>
    <style:style style:name="P42" style:parent-style-name="Normal" style:family="paragraph">
      <style:paragraph-properties fo:widows="0" fo:orphans="0" fo:text-indent="3.3645in" fo:background-color="#FFFFFF"/>
    </style:style>
    <style:style style:name="P43" style:parent-style-name="Normal" style:family="paragraph">
      <style:paragraph-properties fo:widows="0" fo:orphans="0" fo:text-indent="3.3645in" fo:background-color="#FFFFFF"/>
    </style:style>
    <style:style style:name="P44" style:parent-style-name="Normal" style:family="paragraph">
      <style:paragraph-properties fo:widows="0" fo:orphans="0" fo:text-indent="3.3645in" fo:background-color="#FFFFFF"/>
    </style:style>
    <style:style style:name="P45" style:parent-style-name="Normal" style:family="paragraph">
      <style:paragraph-properties fo:widows="0" fo:orphans="0" fo:text-indent="3.3645in" fo:background-color="#FFFFFF"/>
      <style:text-properties style:font-size-complex="11pt"/>
    </style:style>
    <style:style style:name="P46" style:parent-style-name="Normal" style:family="paragraph">
      <style:paragraph-properties fo:widows="0" fo:orphans="0" fo:text-indent="3.3645in" fo:background-color="#FFFFFF"/>
    </style:style>
    <style:style style:name="T47" style:parent-style-name="DefaultParagraphFont" style:family="text">
      <style:text-properties style:font-size-complex="11pt"/>
    </style:style>
    <style:style style:name="P48" style:parent-style-name="Normal" style:family="paragraph">
      <style:paragraph-properties fo:widows="0" fo:orphans="0" fo:text-indent="3.3645in" fo:background-color="#FFFFFF"/>
    </style:style>
    <style:style style:name="P49" style:parent-style-name="Normal" style:family="paragraph">
      <style:paragraph-properties fo:widows="0" fo:orphans="0" fo:text-indent="3.3645in" fo:background-color="#FFFFFF"/>
      <style:text-properties style:font-size-complex="11pt"/>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with-next="always" fo:keep-together="always"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keep-with-next="always" fo:keep-together="always" fo:text-align="justify" fo:text-indent="0.4923in"/>
    </style:style>
    <style:style style:name="P152" style:parent-style-name="Normal" style:family="paragraph">
      <style:paragraph-properties fo:keep-with-next="always" fo:keep-together="always"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center" fo:background-color="#FFFFFF">
        <style:tab-stops>
          <style:tab-stop style:type="left" style:position="0.4131in"/>
        </style:tab-stops>
      </style:paragraph-properties>
    </style:style>
    <style:style style:name="P286" style:parent-style-name="Normal" style:family="paragraph">
      <style:paragraph-properties fo:widows="0" fo:orphans="0" fo:break-before="page" fo:text-indent="3.543in"/>
    </style:style>
    <style:style style:name="P287" style:parent-style-name="Normal" style:family="paragraph">
      <style:paragraph-properties fo:widows="0" fo:orphans="0" fo:text-indent="3.543in"/>
    </style:style>
    <style:style style:name="P288" style:parent-style-name="Normal" style:family="paragraph">
      <style:paragraph-properties fo:widows="0" fo:orphans="0" fo:text-indent="3.543in"/>
    </style:style>
    <style:style style:name="P289" style:parent-style-name="Normal" style:family="paragraph">
      <style:paragraph-properties fo:widows="0" fo:orphans="0" fo:text-indent="3.543in"/>
    </style:style>
    <style:style style:name="P290" style:parent-style-name="Normal" style:family="paragraph">
      <style:paragraph-properties fo:widows="0" fo:orphans="0" fo:text-indent="3.543in"/>
    </style:style>
    <style:style style:name="P291" style:parent-style-name="Normal" style:family="paragraph">
      <style:paragraph-properties fo:widows="0" fo:orphans="0" fo:text-align="center"/>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text-position="super 66.6%"/>
    </style:style>
    <style:style style:name="P295" style:parent-style-name="Normal" style:family="paragraph">
      <style:paragraph-properties fo:widows="0" fo:orphans="0" fo:text-align="center"/>
    </style:style>
    <style:style style:name="P296" style:parent-style-name="Normal" style:family="paragraph">
      <style:paragraph-properties fo:widows="0" fo:orphans="0" fo:text-align="center"/>
    </style:style>
    <style:style style:name="P297" style:parent-style-name="Normal" style:family="paragraph">
      <style:paragraph-properties fo:widows="0" fo:orphans="0" fo:text-align="center"/>
      <style:text-properties fo:font-size="10pt" style:font-size-asian="10pt"/>
    </style:style>
    <style:style style:name="P298" style:parent-style-name="Normal" style:family="paragraph">
      <style:paragraph-properties fo:widows="0" fo:orphans="0" fo:text-indent="0.4923in"/>
    </style:style>
    <style:style style:name="P299" style:parent-style-name="Normal" style:family="paragraph">
      <style:paragraph-properties fo:widows="0" fo:orphans="0" fo:text-indent="0.4923in"/>
    </style:style>
    <style:style style:name="P300" style:parent-style-name="Normal" style:family="paragraph">
      <style:paragraph-properties fo:widows="0" fo:orphans="0" fo:text-indent="0.4923in"/>
      <style:text-properties fo:font-size="10pt" style:font-size-asian="10pt"/>
    </style:style>
    <style:style style:name="P301" style:parent-style-name="Normal" style:family="paragraph">
      <style:paragraph-properties fo:widows="0" fo:orphans="0" fo:text-indent="0.4923in"/>
      <style:text-properties fo:font-size="10pt" style:font-size-asian="10pt"/>
    </style:style>
    <style:style style:name="P302" style:parent-style-name="Normal" style:family="paragraph">
      <style:paragraph-properties fo:widows="0" fo:orphans="0" fo:text-indent="0.4923in"/>
      <style:text-properties fo:font-size="10pt" style:font-size-asian="10pt"/>
    </style:style>
    <style:style style:name="P303" style:parent-style-name="Normal" style:family="paragraph">
      <style:paragraph-properties fo:widows="0" fo:orphans="0" fo:text-indent="0.4923in"/>
      <style:text-properties fo:font-size="10pt" style:font-size-asian="10pt"/>
    </style:style>
    <style:style style:name="P304" style:parent-style-name="Normal" style:family="paragraph">
      <style:paragraph-properties fo:widows="0" fo:orphans="0" fo:text-indent="0.4923in"/>
      <style:text-properties style:font-weight-complex="bold"/>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indent="0.4923in"/>
      <style:text-properties style:font-weight-complex="bold"/>
    </style:style>
    <style:style style:name="P308" style:parent-style-name="Normal" style:family="paragraph">
      <style:paragraph-properties fo:widows="0" fo:orphans="0" fo:text-align="center"/>
      <style:text-properties style:font-weight-complex="bold"/>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4923in">
        <style:tab-stops>
          <style:tab-stop style:type="left" style:position="2.75in"/>
          <style:tab-stop style:type="right" style:leader-style="solid" style:leader-text="_" style:position="6.25in"/>
        </style:tab-stops>
      </style:paragraph-properties>
    </style:style>
    <style:style style:name="P313" style:parent-style-name="Normal" style:family="paragraph">
      <style:paragraph-properties fo:widows="0" fo:orphans="0" fo:text-align="justify" fo:text-indent="0.4923in">
        <style:tab-stops>
          <style:tab-stop style:type="left" style:position="2.75in"/>
          <style:tab-stop style:type="right" style:leader-style="solid" style:leader-text="_" style:position="6.25in"/>
        </style:tab-stops>
      </style:paragraph-properties>
    </style:style>
    <style:style style:name="P314" style:parent-style-name="Normal" style:family="paragraph">
      <style:paragraph-properties fo:widows="0" fo:orphans="0" fo:text-align="justify" fo:text-indent="0.4923in">
        <style:tab-stops>
          <style:tab-stop style:type="left" style:position="2.75in"/>
          <style:tab-stop style:type="right" style:leader-style="solid" style:leader-text="_" style:position="6.25in"/>
        </style:tab-stops>
      </style:paragraph-properties>
    </style:style>
    <style:style style:name="P31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6" style:parent-style-name="Normal" style:family="paragraph">
      <style:paragraph-properties fo:widows="0" fo:orphans="0" fo:text-align="justify" fo:text-indent="0.4923in">
        <style:tab-stops>
          <style:tab-stop style:type="left" style:position="0.1097in"/>
          <style:tab-stop style:type="right" style:leader-style="solid" style:leader-text="_" style:position="6.25in"/>
        </style:tab-stops>
      </style:paragraph-properties>
    </style:style>
    <style:style style:name="P317" style:parent-style-name="Normal" style:family="paragraph">
      <style:paragraph-properties fo:widows="0" fo:orphans="0" fo:text-align="justify" fo:text-indent="0.4923in">
        <style:tab-stops>
          <style:tab-stop style:type="left" style:position="0.1097in"/>
          <style:tab-stop style:type="right" style:leader-style="solid" style:leader-text="_" style:position="6.25in"/>
        </style:tab-stops>
      </style:paragraph-properties>
    </style:style>
    <style:style style:name="P318" style:parent-style-name="Normal" style:family="paragraph">
      <style:paragraph-properties fo:widows="0" fo:orphans="0" fo:text-align="justify" fo:text-indent="0.4923in">
        <style:tab-stops>
          <style:tab-stop style:type="left" style:position="0.1097in"/>
          <style:tab-stop style:type="right" style:leader-style="solid" style:leader-text="_" style:position="6.25in"/>
        </style:tab-stops>
      </style:paragraph-properties>
    </style:style>
    <style:style style:name="T319" style:parent-style-name="DefaultParagraphFont" style:family="text">
      <style:text-properties style:font-name="Segoe UI Symbol"/>
    </style:style>
    <style:style style:name="P320" style:parent-style-name="Normal" style:family="paragraph">
      <style:paragraph-properties fo:widows="0" fo:orphans="0" fo:text-align="justify" fo:text-indent="0.4923in">
        <style:tab-stops>
          <style:tab-stop style:type="left" style:position="0.1097in"/>
          <style:tab-stop style:type="right" style:leader-style="solid" style:leader-text="_" style:position="6.25in"/>
        </style:tab-stops>
      </style:paragraph-properties>
    </style:style>
    <style:style style:name="T321" style:parent-style-name="DefaultParagraphFont" style:family="text">
      <style:text-properties style:font-name="Segoe UI Symbol"/>
    </style:style>
    <style:style style:name="P322" style:parent-style-name="Normal" style:family="paragraph">
      <style:paragraph-properties fo:widows="0" fo:orphans="0" fo:text-align="justify" fo:text-indent="0.4923in">
        <style:tab-stops>
          <style:tab-stop style:type="left" style:position="0.1097in"/>
          <style:tab-stop style:type="right" style:leader-style="solid" style:leader-text="_" style:position="6.25in"/>
        </style:tab-stops>
      </style:paragraph-properties>
    </style:style>
    <style:style style:name="P323" style:parent-style-name="Normal" style:family="paragraph">
      <style:paragraph-properties fo:widows="0" fo:orphans="0" fo:text-align="justify" fo:text-indent="0.4923in">
        <style:tab-stops>
          <style:tab-stop style:type="left" style:position="0.1097in"/>
          <style:tab-stop style:type="right" style:leader-style="solid" style:leader-text="_" style:position="6.25in"/>
        </style:tab-stops>
      </style:paragraph-properties>
    </style:style>
    <style:style style:name="P32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326" style:parent-style-name="DefaultParagraphFont" style:family="text">
      <style:text-properties style:font-name="Segoe UI Symbol"/>
    </style:style>
    <style:style style:name="P32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329" style:parent-style-name="DefaultParagraphFont" style:family="text">
      <style:text-properties style:font-name="Segoe UI Symbol"/>
    </style:style>
    <style:style style:name="T330" style:parent-style-name="DefaultParagraphFont" style:family="text">
      <style:text-properties style:font-name="Segoe UI Symbol"/>
    </style:style>
    <style:style style:name="P33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name="Segoe UI Symbol" fo:color="#000000"/>
    </style:style>
    <style:style style:name="T341" style:parent-style-name="DefaultParagraphFont" style:family="text">
      <style:text-properties text:display="none"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name="Segoe UI Symbol" fo:color="#000000"/>
    </style:style>
    <style:style style:name="T349" style:parent-style-name="DefaultParagraphFont" style:family="text">
      <style:text-properties text:display="none"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name="Segoe UI Symbol" fo:color="#000000"/>
    </style:style>
    <style:style style:name="T357" style:parent-style-name="DefaultParagraphFont" style:family="text">
      <style:text-properties text:display="none"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name="Segoe UI Symbol" fo:color="#000000"/>
    </style:style>
    <style:style style:name="T365" style:parent-style-name="DefaultParagraphFont" style:family="text">
      <style:text-properties text:display="none"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name="Segoe UI Symbol" fo:color="#000000"/>
    </style:style>
    <style:style style:name="T373" style:parent-style-name="DefaultParagraphFont" style:family="text">
      <style:text-properties text:display="none" fo:color="#000000"/>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font-name="Segoe UI Symbol" fo:color="#000000"/>
    </style:style>
    <style:style style:name="T381" style:parent-style-name="DefaultParagraphFont" style:family="text">
      <style:text-properties text:display="none"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name="Segoe UI Symbol" fo:color="#000000"/>
    </style:style>
    <style:style style:name="T389" style:parent-style-name="DefaultParagraphFont" style:family="text">
      <style:text-properties text:display="none"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403" style:parent-style-name="DefaultParagraphFont" style:family="text">
      <style:text-properties style:font-name="Segoe UI Symbol"/>
    </style:style>
    <style:style style:name="P404" style:parent-style-name="Normal" style:family="paragraph">
      <style:paragraph-properties fo:widows="0" fo:orphans="0" fo:text-align="justify" fo:text-indent="0.4923in">
        <style:tab-stops>
          <style:tab-stop style:type="left" style:position="0.443in"/>
          <style:tab-stop style:type="right" style:leader-style="solid" style:leader-text="_" style:position="6.25in"/>
        </style:tab-stops>
      </style:paragraph-properties>
    </style:style>
    <style:style style:name="P405" style:parent-style-name="Normal" style:family="paragraph">
      <style:paragraph-properties fo:widows="0" fo:orphans="0" fo:text-align="justify" fo:text-indent="0.4923in">
        <style:tab-stops>
          <style:tab-stop style:type="left" style:position="0.443in"/>
          <style:tab-stop style:type="right" style:leader-style="solid" style:leader-text="_" style:position="6.25in"/>
        </style:tab-stops>
      </style:paragraph-properties>
    </style:style>
    <style:style style:name="P406" style:parent-style-name="Normal" style:family="paragraph">
      <style:paragraph-properties fo:widows="0" fo:orphans="0" fo:text-align="justify" fo:text-indent="0.4923in">
        <style:tab-stops>
          <style:tab-stop style:type="left" style:position="0.443in"/>
          <style:tab-stop style:type="right" style:leader-style="solid" style:leader-text="_" style:position="6.25in"/>
        </style:tab-stops>
      </style:paragraph-properties>
    </style:style>
    <style:style style:name="P40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40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409" style:parent-style-name="DefaultParagraphFont" style:family="text">
      <style:text-properties style:font-name="Segoe UI Symbol"/>
    </style:style>
    <style:style style:name="P410" style:parent-style-name="Normal" style:family="paragraph">
      <style:paragraph-properties fo:widows="0" fo:orphans="0" fo:text-align="justify" fo:text-indent="0.4923in">
        <style:tab-stops>
          <style:tab-stop style:type="left" style:position="0.443in"/>
          <style:tab-stop style:type="right" style:leader-style="solid" style:leader-text="_" style:position="6.25in"/>
        </style:tab-stops>
      </style:paragraph-properties>
    </style:style>
    <style:style style:name="P411" style:parent-style-name="Normal" style:family="paragraph">
      <style:paragraph-properties fo:widows="0" fo:orphans="0" fo:text-align="justify" fo:text-indent="0.4923in">
        <style:tab-stops>
          <style:tab-stop style:type="left" style:position="0.443in"/>
          <style:tab-stop style:type="right" style:leader-style="solid" style:leader-text="_" style:position="6.25in"/>
        </style:tab-stops>
      </style:paragraph-properties>
    </style:style>
    <style:style style:name="P412" style:parent-style-name="Normal" style:family="paragraph">
      <style:paragraph-properties fo:widows="0" fo:orphans="0" fo:text-align="justify" fo:text-indent="0.4923in">
        <style:tab-stops>
          <style:tab-stop style:type="left" style:position="0.443in"/>
          <style:tab-stop style:type="right" style:leader-style="solid" style:leader-text="_" style:position="6.25in"/>
        </style:tab-stops>
      </style:paragraph-properties>
    </style:style>
    <style:style style:name="P413" style:parent-style-name="Normal" style:family="paragraph">
      <style:paragraph-properties fo:widows="0" fo:orphans="0" fo:text-align="justify" fo:text-indent="0.4923in">
        <style:tab-stops>
          <style:tab-stop style:type="left" style:position="0.443in"/>
          <style:tab-stop style:type="left" style:leader-style="solid" style:leader-text="_" style:position="4.3298in"/>
          <style:tab-stop style:type="right" style:leader-style="solid" style:leader-text="_" style:position="6.25in"/>
        </style:tab-stops>
      </style:paragraph-properties>
    </style:style>
    <style:style style:name="P41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41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419" style:parent-style-name="DefaultParagraphFont" style:family="text">
      <style:text-properties style:font-name="Segoe UI Symbol"/>
    </style:style>
    <style:style style:name="P420" style:parent-style-name="Normal" style:family="paragraph">
      <style:paragraph-properties fo:widows="0" fo:orphans="0" fo:text-align="justify" fo:text-indent="0.4923in">
        <style:tab-stops>
          <style:tab-stop style:type="left" style:position="0.4965in"/>
          <style:tab-stop style:type="right" style:leader-style="solid" style:leader-text="_" style:position="6.25in"/>
        </style:tab-stops>
      </style:paragraph-properties>
    </style:style>
    <style:style style:name="P421" style:parent-style-name="Normal" style:family="paragraph">
      <style:paragraph-properties fo:widows="0" fo:orphans="0" fo:text-align="justify" fo:text-indent="0.4923in">
        <style:tab-stops>
          <style:tab-stop style:type="left" style:position="0.4965in"/>
          <style:tab-stop style:type="right" style:leader-style="solid" style:leader-text="_" style:position="6.25in"/>
        </style:tab-stops>
      </style:paragraph-properties>
    </style:style>
    <style:style style:name="P42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42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424" style:parent-style-name="DefaultParagraphFont" style:family="text">
      <style:text-properties style:font-name="Segoe UI Symbol"/>
    </style:style>
    <style:style style:name="T425" style:parent-style-name="DefaultParagraphFont" style:family="text">
      <style:text-properties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style:font-style-complex="italic"/>
    </style:style>
    <style:style style:name="P42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2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3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3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3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43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434" style:parent-style-name="DefaultParagraphFont" style:family="text">
      <style:text-properties style:font-name="Segoe UI Symbol"/>
    </style:style>
    <style:style style:name="P43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3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3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3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3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44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justify" fo:text-indent="0.4923in">
        <style:tab-stops>
          <style:tab-stop style:type="left" style:position="4.077in"/>
        </style:tab-stops>
      </style:paragraph-properties>
    </style:style>
    <style:style style:name="T444" style:parent-style-name="DefaultParagraphFont" style:family="text">
      <style:text-properties style:font-name="Segoe UI Symbol"/>
    </style:style>
    <style:style style:name="P445" style:parent-style-name="Normal" style:family="paragraph">
      <style:paragraph-properties fo:widows="0" fo:orphans="0" fo:text-align="justify" fo:text-indent="0.4923in">
        <style:tab-stops>
          <style:tab-stop style:type="left" style:position="4.077in"/>
        </style:tab-stops>
      </style:paragraph-properties>
    </style:style>
    <style:style style:name="T446" style:parent-style-name="DefaultParagraphFont" style:family="text">
      <style:text-properties style:font-name="Segoe UI Symbol"/>
    </style:style>
    <style:style style:name="P44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448" style:parent-style-name="Normal" style:family="paragraph">
      <style:paragraph-properties fo:widows="0" fo:orphans="0" fo:text-align="justify" fo:text-indent="0.4923in">
        <style:tab-stops>
          <style:tab-stop style:type="left" style:position="0.1597in"/>
          <style:tab-stop style:type="right" style:leader-style="solid" style:leader-text="_" style:position="6.25in"/>
        </style:tab-stops>
      </style:paragraph-properties>
    </style:style>
    <style:style style:name="P44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margin-left="2.75in" fo:text-indent="0.4923in">
        <style:tab-stops>
          <style:tab-stop style:type="right" style:position="3.7416in"/>
        </style:tab-stops>
      </style:paragraph-properties>
    </style:style>
    <style:style style:name="P452" style:parent-style-name="Normal" style:family="paragraph">
      <style:paragraph-properties fo:widows="0" fo:orphans="0" fo:text-indent="0.4923in">
        <style:tab-stops>
          <style:tab-stop style:type="right" style:position="6.4916in"/>
        </style:tab-stops>
      </style:paragraph-properties>
    </style:style>
    <style:style style:name="T453" style:parent-style-name="DefaultParagraphFont" style:family="text">
      <style:text-properties fo:font-size="10pt" style:font-size-asian="10pt"/>
    </style:style>
    <style:style style:name="P454" style:parent-style-name="Normal" style:family="paragraph">
      <style:paragraph-properties fo:widows="0" fo:orphans="0" fo:text-indent="0.4923in">
        <style:tab-stops>
          <style:tab-stop style:type="right" style:position="6.4916in"/>
        </style:tab-stops>
      </style:paragraph-properties>
    </style:style>
    <style:style style:name="T455" style:parent-style-name="DefaultParagraphFont" style:family="text">
      <style:text-properties style:text-position="super 65%"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widows="0" fo:orphans="0" fo:text-indent="0.4923in">
        <style:tab-stops>
          <style:tab-stop style:type="right" style:position="6.4916in"/>
        </style:tab-stops>
      </style:paragraph-properties>
    </style:style>
    <style:style style:name="T458" style:parent-style-name="DefaultParagraphFont" style:family="text">
      <style:text-properties style:text-position="super 65%"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widows="0" fo:orphans="0" fo:text-indent="0.4923in">
        <style:tab-stops>
          <style:tab-stop style:type="right" style:position="6.4916in"/>
        </style:tab-stops>
      </style:paragraph-properties>
    </style:style>
    <style:style style:name="T461" style:parent-style-name="DefaultParagraphFont" style:family="text">
      <style:text-properties style:text-position="super 65%"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break-before="page" fo:margin-left="3.1493in">
        <style:tab-stops/>
      </style:paragraph-properties>
      <style:text-properties fo:hyphenate="false"/>
    </style:style>
    <style:style style:name="T473" style:parent-style-name="DefaultParagraphFont" style:family="text">
      <style:text-properties fo:color="#000000"/>
    </style:style>
    <style:style style:name="P474" style:parent-style-name="Normal" style:family="paragraph">
      <style:paragraph-properties fo:widows="0" fo:orphans="0" fo:margin-left="3.1493in">
        <style:tab-stops/>
      </style:paragraph-properties>
      <style:text-properties fo:color="#000000" fo:hyphenate="false"/>
    </style:style>
    <style:style style:name="P475" style:parent-style-name="Normal" style:family="paragraph">
      <style:paragraph-properties fo:widows="0" fo:orphans="0" fo:margin-left="3.1493in">
        <style:tab-stops/>
      </style:paragraph-properties>
      <style:text-properties fo:color="#000000" fo:hyphenate="false"/>
    </style:style>
    <style:style style:name="P476" style:parent-style-name="Normal" style:family="paragraph">
      <style:paragraph-properties fo:widows="0" fo:orphans="0" fo:margin-left="3.1493in">
        <style:tab-stops/>
      </style:paragraph-properties>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style:text-properties fo:color="#000000"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style:text-properties fo:color="#000000" fo:hyphenate="false"/>
    </style:style>
    <style:style style:name="TableColumn484" style:family="table-column">
      <style:table-column-properties style:column-width="1.2187in" style:use-optimal-column-width="false"/>
    </style:style>
    <style:style style:name="TableColumn485" style:family="table-column">
      <style:table-column-properties style:column-width="0.759in" style:use-optimal-column-width="false"/>
    </style:style>
    <style:style style:name="TableColumn486" style:family="table-column">
      <style:table-column-properties style:column-width="0.7597in" style:use-optimal-column-width="false"/>
    </style:style>
    <style:style style:name="TableColumn487" style:family="table-column">
      <style:table-column-properties style:column-width="0.6138in" style:use-optimal-column-width="false"/>
    </style:style>
    <style:style style:name="TableColumn488" style:family="table-column">
      <style:table-column-properties style:column-width="1.8986in" style:use-optimal-column-width="false"/>
    </style:style>
    <style:style style:name="TableColumn489" style:family="table-column">
      <style:table-column-properties style:column-width="1.0833in" style:use-optimal-column-width="false"/>
    </style:style>
    <style:style style:name="Table483" style:family="table">
      <style:table-properties style:width="6.3333in" fo:margin-left="0.0395in" table:align="left"/>
    </style:style>
    <style:style style:name="TableRow490" style:family="table-row">
      <style:table-row-properties style:min-row-height="0.043in" style:use-optimal-row-height="false" fo:keep-together="always"/>
    </style:style>
    <style:style style:name="TableCell491" style:family="table-cell">
      <style:table-cell-properties fo:border="0.0069in solid #000000" style:vertical-align="middle" fo:padding-top="0.0194in" fo:padding-left="0.0395in" fo:padding-bottom="0.0194in" fo:padding-right="0.0395in"/>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color="#000000" fo:font-size="11pt" style:font-size-asian="11pt"/>
    </style:style>
    <style:style style:name="T494" style:parent-style-name="DefaultParagraphFont" style:family="text">
      <style:text-properties fo:font-weight="bold" style:font-weight-asian="bold" style:font-weight-complex="bold" fo:color="#000000" fo:font-size="11pt" style:font-size-asian="11pt"/>
    </style:style>
    <style:style style:name="TableCell495" style:family="table-cell">
      <style:table-cell-properties fo:border="0.0069in solid #000000" style:vertical-align="middle" fo:padding-top="0.0194in" fo:padding-left="0.0395in" fo:padding-bottom="0.0194in" fo:padding-right="0.0395in"/>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color="#000000" fo:font-size="11pt" style:font-size-asian="11pt"/>
    </style:style>
    <style:style style:name="TableCell498" style:family="table-cell">
      <style:table-cell-properties fo:border="0.0069in solid #000000" style:vertical-align="middle" fo:padding-top="0.0194in" fo:padding-left="0.0395in" fo:padding-bottom="0.0194in" fo:padding-right="0.0395in"/>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color="#000000" fo:font-size="11pt" style:font-size-asian="11pt"/>
    </style:style>
    <style:style style:name="TableCell501" style:family="table-cell">
      <style:table-cell-properties fo:border="0.0069in solid #000000" style:vertical-align="middle" fo:padding-top="0.0194in" fo:padding-left="0.0395in" fo:padding-bottom="0.0194in" fo:padding-right="0.0395in"/>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color="#000000" fo:font-size="11pt" style:font-size-asian="11pt"/>
    </style:style>
    <style:style style:name="TableCell504" style:family="table-cell">
      <style:table-cell-properties fo:border="0.0069in solid #000000" style:vertical-align="middle" fo:padding-top="0.0194in" fo:padding-left="0.0395in" fo:padding-bottom="0.0194in" fo:padding-right="0.0395in"/>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color="#000000" fo:font-size="11pt" style:font-size-asian="11pt"/>
    </style:style>
    <style:style style:name="TableCell507" style:family="table-cell">
      <style:table-cell-properties fo:border="0.0069in solid #000000" style:vertical-align="middle" fo:padding-top="0.0194in" fo:padding-left="0.0395in" fo:padding-bottom="0.0194in" fo:padding-right="0.0395in"/>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color="#000000" fo:font-size="11pt" style:font-size-asian="11pt"/>
    </style:style>
    <style:style style:name="TableRow510" style:family="table-row">
      <style:table-row-properties style:min-row-height="0.043in" style:use-optimal-row-height="false" fo:keep-together="always"/>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style:text-properties fo:hyphenate="false"/>
    </style:style>
    <style:style style:name="T513" style:parent-style-name="DefaultParagraphFont" style:family="text">
      <style:text-properties fo:font-weight="bold" style:font-weight-asian="bold" style:font-weight-complex="bold" fo:color="#000000" fo:font-size="11pt" style:font-size-asian="11pt"/>
    </style:style>
    <style:style style:name="T514" style:parent-style-name="DefaultParagraphFont" style:family="text">
      <style:text-properties fo:color="#000000"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style:text-properties fo:color="#000000" fo:font-size="11pt" style:font-size-asian="11pt" fo:hyphenate="false"/>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style:text-properties fo:color="#000000" fo:font-size="11pt" style:font-size-asian="11pt" fo:hyphenate="false"/>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style:text-properties fo:color="#000000" fo:font-size="11pt" style:font-size-asian="11pt" fo:hyphenate="false"/>
    </style:style>
    <style:style style:name="TableRow525" style:family="table-row">
      <style:table-row-properties style:min-row-height="0.043in" style:use-optimal-row-height="false" fo:keep-together="always"/>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text-properties fo:hyphenate="false"/>
    </style:style>
    <style:style style:name="T528" style:parent-style-name="DefaultParagraphFont" style:family="text">
      <style:text-properties fo:font-weight="bold" style:font-weight-asian="bold" style:font-weight-complex="bold" fo:color="#000000" fo:font-size="11pt" style:font-size-asian="11pt"/>
    </style:style>
    <style:style style:name="T529" style:parent-style-name="DefaultParagraphFont" style:family="text">
      <style:text-properties fo:color="#000000"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style:text-properties fo:color="#000000" fo:font-size="11pt" style:font-size-asian="11pt" fo:hyphenate="false"/>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style:text-properties fo:color="#000000" fo:font-size="11pt" style:font-size-asian="11pt" fo:hyphenate="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text-properties fo:color="#000000" fo:font-size="11pt" style:font-size-asian="11pt" fo:hyphenate="false"/>
    </style:style>
    <style:style style:name="TableRow540" style:family="table-row">
      <style:table-row-properties style:min-row-height="0.043in" style:use-optimal-row-height="false" fo:keep-together="always"/>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text-properties fo:hyphenate="false"/>
    </style:style>
    <style:style style:name="T543" style:parent-style-name="DefaultParagraphFont" style:family="text">
      <style:text-properties fo:font-weight="bold" style:font-weight-asian="bold" style:font-weight-complex="bold" fo:color="#000000" fo:font-size="11pt" style:font-size-asian="11pt"/>
    </style:style>
    <style:style style:name="T544" style:parent-style-name="DefaultParagraphFont" style:family="text">
      <style:text-properties fo:color="#000000" fo:font-size="11pt" style:font-size-asian="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style:text-properties fo:color="#000000" fo:font-size="11pt" style:font-size-asian="11pt" fo:hyphenate="false"/>
    </style:style>
    <style:style style:name="TableRow555" style:family="table-row">
      <style:table-row-properties style:min-row-height="0.043in" style:use-optimal-row-height="false" fo:keep-together="always"/>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text-properties fo:hyphenate="false"/>
    </style:style>
    <style:style style:name="T558" style:parent-style-name="DefaultParagraphFont" style:family="text">
      <style:text-properties fo:font-weight="bold" style:font-weight-asian="bold" style:font-weight-complex="bold" fo:color="#000000" fo:font-size="11pt" style:font-size-asian="11pt"/>
    </style:style>
    <style:style style:name="T559" style:parent-style-name="DefaultParagraphFont" style:family="text">
      <style:text-properties fo:color="#000000"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style:text-properties fo:color="#000000" fo:font-size="11pt" style:font-size-asian="11pt" fo:hyphenate="false"/>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style:text-properties fo:color="#000000" fo:font-size="11pt" style:font-size-asian="11pt" fo:hyphenate="false"/>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style:text-properties fo:color="#000000" fo:font-size="11pt" style:font-size-asian="11pt" fo:hyphenate="false"/>
    </style:style>
    <style:style style:name="TableRow570" style:family="table-row">
      <style:table-row-properties style:min-row-height="0.043in" style:use-optimal-row-height="false" fo:keep-together="always"/>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text-properties fo:hyphenate="false"/>
    </style:style>
    <style:style style:name="T573" style:parent-style-name="DefaultParagraphFont" style:family="text">
      <style:text-properties fo:font-weight="bold" style:font-weight-asian="bold" style:font-weight-complex="bold" fo:color="#000000" fo:font-size="11pt" style:font-size-asian="11pt"/>
    </style:style>
    <style:style style:name="T574" style:parent-style-name="DefaultParagraphFont" style:family="text">
      <style:text-properties fo:color="#000000"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color="#000000" fo:font-size="11pt" style:font-size-asian="11pt" fo:hyphenate="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style:text-properties fo:font-size="11pt" style:font-size-asian="11pt"/>
    </style:style>
    <style:style style:name="TableRow585" style:family="table-row">
      <style:table-row-properties style:min-row-height="0.043in" style:use-optimal-row-height="false" fo:keep-together="always"/>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hyphenate="false"/>
    </style:style>
    <style:style style:name="T588" style:parent-style-name="DefaultParagraphFont" style:family="text">
      <style:text-properties fo:font-weight="bold" style:font-weight-asian="bold" style:font-weight-complex="bold" fo:color="#000000" fo:font-size="11pt" style:font-size-asian="11pt"/>
    </style:style>
    <style:style style:name="T589" style:parent-style-name="DefaultParagraphFont" style:family="text">
      <style:text-properties fo:color="#000000" fo:font-size="11pt" style:font-size-asian="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style:text-properties fo:color="#000000" fo:font-size="11pt" style:font-size-asian="11pt" fo:hyphenate="false"/>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style:text-properties fo:font-size="11pt" style:font-size-asian="11pt"/>
    </style:style>
    <style:style style:name="P600" style:parent-style-name="Normal" style:family="paragraph">
      <style:paragraph-properties fo:widows="0" fo:orphans="0" fo:text-align="center"/>
      <style:text-properties fo:hyphenate="false"/>
    </style:style>
    <style:style style:name="P601" style:parent-style-name="Normal" style:family="paragraph">
      <style:paragraph-properties fo:widows="0" fo:orphans="0" fo:text-align="center"/>
      <style:text-properties fo:hyphenate="false"/>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office:automatic-styles>
  <office:body>
    <office:text text:use-soft-page-breaks="true">
      <text:p text:style-name="P1"><text:span text:style-name="T5">Suvestinė redakcija nuo 2010-05-01 iki 2020-09-04</text:span></text:p>
      <text:p text:style-name="P6"/>
      <text:p text:style-name="P7"><text:span text:style-name="T8">Įsakymas paskelbtas: Žin. 2007, Nr.<text:s/></text:span><text:a xlink:href="https://www.e-tar.lt/portal/legalAct.html?documentId=TAR.BDB58A0FC341" office:target-frame-name="_top" xlink:show="replace"><text:span text:style-name="T9">65-2531</text:span></text:a><text:span text:style-name="T10">, i. k. 1072230ISAK52/V-443</text:span></text:p>
      <text:p text:style-name="P11"/>
      <text:p text:style-name="P12"><text:span text:style-name="T13"/><text:span text:style-name="T14">LIETUVOS RESPUBLIKOS SOCIALINĖS APSAUGOS IR DARBO MINISTRO IR</text:span></text:p>
      <text:p text:style-name="P15">LIETUVOS RESPUBLIKOS SVEIKATOS APSAUGOS MINISTRO</text:p>
      <text:p text:style-name="P16"/>
      <text:p text:style-name="P17">Į S A K Y M A S</text:p>
      <text:p text:style-name="P18"><text:span text:style-name="T19">DĖL E 104 LT FORMOS PAŽYMOS IŠDAVIMO LIETUVOS RESPUBLIKOJE APDRAUSTIEMS SOCIALINIU IR (AR) PR</text:span><text:span text:style-name="T20">IVALOMUOJU SVEIKATOS DRAUDIMU ASMENIMS TVARKOS APRAŠO PATVIRTINIMO</text:span></text:p>
      <text:p text:style-name="P21"/>
      <text:p text:style-name="P22">2007 m. birželio 4 d. Nr. A1-152/V-443</text:p>
      <text:p text:style-name="P23">Vilnius</text:p>
      <text:p text:style-name="P24"/>
      <text:p text:style-name="P25"/>
      <text:p text:style-name="P26">Vadovaudamiesi Lietuvos Respublikos Konstitucijos (Žin., 1992, Nr.<text:s/><text:a xlink:href="https://www.e-tar.lt/portal/lt/legalAct/TAR.47BB952431DA" office:target-frame-name="_blank" xlink:show="new"><text:span text:style-name="T27">33-1014</text:span></text:a>; 2004, Nr.<text:s/><text:a xlink:href="https://www.e-tar.lt/portal/lt/legalAct/TAR.7BBBC89D161E" office:target-frame-name="_blank" xlink:show="new"><text:span text:style-name="T28">111-4123</text:span></text:a>) 150 straipsniu bei siekdami tinkamai įgyvendinti 1971 m. birželio 14 d. Tarybos reglamentą (EEB) Nr. 1408/71 dėl socialinės apsaugos sistemų taikymo pagal darbo sutartį dirbantiems asmenims, savarankiškai dirbantiems asmenims ir jų šeimos nariams, judantiems Bendrijoje (OL L 149, 1971 7 5, p. 2. Reglamentas su paskutiniais pakeitimais, padarytais Europos Parlamento ir Tarybos reglamentu (EB) Nr. 647/2005 (OL L 117, 2005 5 4, p. 1), ir 1972 m. kovo 21 d. Tarybos reglamentą (EEB) Nr. 574/72, nustatantį Reglamento (EEB) Nr. 1408/71 dėl socialinės apsaugos sistemų taikymo pagal darbo sutartį dirbantiems asmenims, savarankiškai dirbantiems asmenims ir jų šeimos nariams, judantiems Bendrijoje, įgyvendinimo tvarką (OL L 74, 1972 3 27, p. 1. Reglamentas su paskutiniais pakeitimais, padarytais Reglamentu (EB) Nr. 647/2005):</text:p>
      <text:p text:style-name="P29">1.<text:s/><text:span text:style-name="T30">Tvirtiname</text:span><text:s/>E 104 LT formos pažymos išdavimo Lietuvos Respublikoje apdraustiems socialiniu ir (ar) privalomuoju sveikatos draudimu asmenims tvarkos aprašą (pridedama).</text:p>
      <text:p text:style-name="P31">2.<text:s/><text:span text:style-name="T32">Pavedame</text:span><text:s/>šio įsakymo vykdymo kontrolę Socialinės apsaugos ir darbo ministerijos ir Sveikatos apsaugos ministerijos sekretoriams pagal administravimo sritį.</text:p>
      <text:p text:style-name="P33"/>
      <text:p text:style-name="P34"/>
      <text:p text:style-name="P35"/>
      <text:p text:style-name="P36">SOCIALINĖS APSAUGOS IR DARBO MINISTRĖ<text:tab/>VILIJA BLINKEVIČIŪTĖ</text:p>
      <text:p text:style-name="P37"/>
      <text:p text:style-name="P38"/>
      <text:p text:style-name="P39"/>
      <text:p text:style-name="P40">SVEIKATOS APSAUGOS MINISTRAS<text:tab/>RIMVYDAS TURČINSKAS</text:p>
      <text:p text:style-name="P41"/>
      <text:soft-page-break/>
      <text:p text:style-name="P42">PATVIRTINTA</text:p>
      <text:p text:style-name="P43">Lietuvos Respublikos socialinės apsaugos ir<text:s/></text:p>
      <text:p text:style-name="P44">darbo ministro ir Lietuvos Respublikos<text:s/></text:p>
      <text:p text:style-name="P45">sveikatos apsaugos ministro<text:s/></text:p>
      <text:p text:style-name="P46"><text:span text:style-name="T47">2007 m. birželio 4 d.</text:span><text:s/></text:p>
      <text:p text:style-name="P48">įsakymu Nr. A1-152/V-443</text:p>
      <text:p text:style-name="P49"/>
      <text:p text:style-name="P50"><text:span text:style-name="T51">E 104 LT FORMOS PAŽYMOS IŠDAVIMO LIETUVOS RESPUBLIKOJE APDRAUSTIEMS SOCIALINIU IR (AR) PRIVALOMUOJU SVEIKATOS DRAUDIMU ASMENIMS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E 104 LT formos pažymos išdavimo Lietuvos Respublikoje apdraustiems socialiniu ir (ar) privalomuoju sveikatos draudimu asmenims tvarkos aprašas (toliau vadinama – šis Tvarkos aprašas) parengtas vadovaujantis 2004 m. balandžio 29 d. Europos Parlamento ir</text:span><text:span text:style-name="T61"><text:s/>Tarybos reglamentu (EB) Nr. 883/2004 dėl socialinės apsaugos sistemų koordinavimo (toliau vadinama – Reglamentas (EB) Nr. 883/2004) (OL<text:s/></text:span><text:span text:style-name="T62">2004 m. specialusis leidimas,</text:span><text:span text:style-name="T63"><text:s/>5 skyrius, 5 tomas, p. 72) ir 2009 m. rugsėjo 16 d. Europos Parlamento ir Tarybos reglame</text:span><text:span text:style-name="T64">ntu (EB) Nr. 987/2009, nustatančiu Reglamento (EB) Nr. 883/2004 dėl socialinės apsaugos sistemų koordinavimo įgyvendinimo tvarką (toliau vadinama – Reglamentas (EB) Nr. 987/2009) (OL 2009 L 284, p. 1).</text:span></text:p>
      <text:p text:style-name="P65"><text:span text:style-name="T66">Europos Ekonominės Erdvės (toliau vadinama – EEE) vals</text:span><text:span text:style-name="T67">tybių narių ir Šveicarijos Konfederacijos (toliau vadinama – Šveicarija) piliečiams bei Europos Sąjungos (toliau vadinama – ES) valstybių narių piliečiams ir jų šeimų nariams, gyvenantiems ar dirbantiems EEE valstybėse narėse ar Šveicarijoje, taip pat treč</text:span><text:span text:style-name="T68">iųjų šalių piliečiams, teisėtai gyvenantiems ES valstybių narių teritorijoje, E 104 LT formos pažymos išduodamos vadovaujantis šio Tvarkos aprašo 15–17 punktais.</text:span><text:s/></text:p>
      <text:p text:style-name="P69">Punkto pakeitimai:</text:p>
      <text:p text:style-name="P70"><text:span text:style-name="T71">Nr.<text:s/></text:span><text:a xlink:href="https://www.e-tar.lt/portal/legalAct.html?documentId=TAR.749375DAAB34" office:target-frame-name="_top" xlink:show="replace"><text:span text:style-name="T72">A1-174/V-343</text:span></text:a><text:span text:style-name="T73">, 2010-04-28, Žin., 2010, Nr. 50-2455 (2010-04-30); Žin., 2010, Nr. 58-0 (2010-05-20), i. k. 1102230ISAK74/V-343</text:span></text:p>
      <text:p text:style-name="Normal"/>
      <text:p text:style-name="P74"><text:span text:style-name="T75">2</text:span><text:span text:style-name="T76">. Šis Tvarkos aprašas taikomas asmenims, kurie yra vienos iš ES, EEE valstybių narių ar Šveicarijos piliečiai,<text:s/></text:span><text:span text:style-name="T77">asmenys be pilietybės ir pabėgėliai, gyvenantys vienos iš ES, EEE valstybių narių ar Šveicarijos teritorijoje, taip pat trečiųjų šalių piliečiai, teisėtai gyvenantys ES valstybėse (išskyrus Daniją), ir kuriems yra taikomi ar buvo taikomi vienos ar kelių ši</text:span><text:span text:style-name="T78">ų valstybių teisės aktai, bei šių asmenų šeimos nariams ir maitintojo netekusiems asmenims.</text:span><text:s/></text:p>
      <text:p text:style-name="P79">Punkto pakeitimai:</text:p>
      <text:p text:style-name="P80"><text:span text:style-name="T81">Nr.<text:s/></text:span><text:a xlink:href="https://www.e-tar.lt/portal/legalAct.html?documentId=TAR.749375DAAB34" office:target-frame-name="_top" xlink:show="replace"><text:span text:style-name="T82">A1-174/V-343</text:span></text:a><text:span text:style-name="T83">, 2010-04-28, Žin., 2010, Nr. 50-2455 (2010-04</text:span><text:span text:style-name="T84">-30); Žin., 2010, Nr. 58-0 (2010-05-20), i. k. 1102230ISAK74/V-343</text:span></text:p>
      <text:p text:style-name="Normal"/>
      <text:p text:style-name="P85">3. Šis Tvarkos aprašas reglamentuoja:</text:p>
      <text:p text:style-name="P86"><text:span text:style-name="T87">3.1</text:span><text:span text:style-name="T88">. E 104 LT formos pažymos, patvirtintos Europos Bendrijų darbuotojų migrantų socialinės apsaugos administracinės komisijos 1993 m. spalio 7<text:s/></text:span><text:span text:style-name="T89">d. sprendimu Nr. 153 dėl pavyzdinių formų, būtinų Tarybos reglamentams (EEB) Nr. 1408/71 ir (EEB) Nr. 574/72 taikyti (su paskutiniais pakeitimais, padarytais 2005 m. kovo 17 d. sprendimu Nr. 202; OL 2006 L 77, p. 1), išdavimą Lietuvos Respublikoje asmenims</text:span><text:span text:style-name="T90">, kurie yra (buvo) apdrausti Lietuvos Respublikoje socialiniu ir (ar) privalomuoju sveikatos draudimu ir kurie gyvena ar dirba (išvyksta dirbti) kitoje ES, EEE valstybėje narėje ar Šveicarijoje, jei nustatant, ar jie turi teisę gauti ligos, motinystės išmo</text:span><text:span text:style-name="T91">kas natūra (toliau vadinama – sveikatos priežiūros paslaugos), ligos, motinystės, tėvystės ir motinystės (tėvystės) išmokas pinigais, išmokas šeimai, išmokas pinigais netekto darbingumo (invalidumo) ir mirties atveju (toliau vadinama – išmokos pinigais), r</text:span><text:span text:style-name="T92">eikia patvirtinti bei susumuoti Lietuvoje įgyto socialinio ir (ar) privalomojo sveikatos draudimo bei darbo Lietuvoje laikotarpius.</text:span><text:s/></text:p>
      <text:p text:style-name="P93">Punkto pakeitimai:</text:p>
      <text:soft-page-break/>
      <text:p text:style-name="P94"><text:span text:style-name="T95">Nr.<text:s/></text:span><text:a xlink:href="https://www.e-tar.lt/portal/legalAct.html?documentId=TAR.749375DAAB34" office:target-frame-name="_top" xlink:show="replace"><text:span text:style-name="T96">A1-174/V-343</text:span></text:a><text:span text:style-name="T97">, 2010</text:span><text:span text:style-name="T98">-04-28, Žin., 2010, Nr. 50-2455 (2010-04-30); Žin., 2010, Nr. 58-0 (2010-05-20), i. k. 1102230ISAK74/V-343</text:span></text:p>
      <text:p text:style-name="Normal"/>
      <text:p text:style-name="P99">3.2. Įstaigų, atsakingų už E 104 LT formos pažymos išdavimą, bendradarbiavimą keičiantis duomenimis, reikalingais E 104 LT formos pažymai išduoti.</text:p>
      <text:p text:style-name="P100"><text:span text:style-name="T101">4</text:span><text:span text:style-name="T102">.<text:s/></text:span><text:span text:style-name="T103">E 104 LT formos pažyma<text:s/></text:span><text:span text:style-name="T104">– pažyma dėl draudimo, darbo ar apsigyvenimo laikotarpių sumavimo sveikatos priežiūros paslaugų ir (ar) išmokų pinigais atvejais (toliau vadinama – Pažyma).</text:span></text:p>
      <text:p text:style-name="P105"><text:span text:style-name="T106">Lietuvos kompetentingos valdžios institucijos</text:span><text:span text:style-name="T107"><text:s/>– Socialinės apsau</text:span><text:span text:style-name="T108">gos ir darbo ministerija ir Sveikatos apsaugos ministerija.</text:span></text:p>
      <text:p text:style-name="P109"><text:span text:style-name="T110">Lietuvos Respublikoje privalomuoju sveikatos draudimu apdraustas asmuo<text:s/></text:span><text:span text:style-name="T111">– asmuo, kuris yra (buvo) apdraustas privalomuoju sveikatos draudimu Lietuvos Respublikos sveikatos draudimo įstatymo (Žin.,<text:s/></text:span><text:span text:style-name="T112">1996, Nr.<text:s/></text:span><text:a xlink:href="https://www.e-tar.lt/portal/lt/legalAct/TAR.94F6B680E8B8" office:target-frame-name="_blank" xlink:show="new"><text:span text:style-name="T113">55-1287</text:span></text:a><text:span text:style-name="T114">; 2002, Nr.<text:s/></text:span><text:a xlink:href="https://www.e-tar.lt/portal/lt/legalAct/TAR.8AC83320B76A" office:target-frame-name="_blank" xlink:show="new"><text:span text:style-name="T115">123-5512</text:span></text:a><text:span text:style-name="T116">) 2 straipsnio 1 dalyje nustatyta tvarka.</text:span></text:p>
      <text:p text:style-name="P117"><text:span text:style-name="T118">Lietuvo</text:span><text:span text:style-name="T119">s Respublikoje socialiniu draudimu apdraustas asmuo<text:s/></text:span><text:span text:style-name="T120">– asmuo, kuris yra (buvo) apdraustas valstybiniu socialiniu draudimu, kaip apibrėžta Lietuvos Respublikos valstybinio socialinio draudimo įstatymo (Žin., 1991, Nr.<text:s/></text:span><text:a xlink:href="https://www.e-tar.lt/portal/lt/legalAct/TAR.0F9036415DBD" office:target-frame-name="_blank" xlink:show="new"><text:span text:style-name="T121">17-447</text:span></text:a><text:span text:style-name="T122">; 2004, Nr.<text:s/></text:span><text:a xlink:href="https://www.e-tar.lt/portal/lt/legalAct/TAR.AB8D4779ABE1" office:target-frame-name="_blank" xlink:show="new"><text:span text:style-name="T123">171-6295</text:span></text:a><text:span text:style-name="T124">) 2 straipsnio 1 dalyje.</text:span></text:p>
      <text:p text:style-name="P125"><text:span text:style-name="T126">Pažymas išduodančiosios įstaigos</text:span><text:span text:style-name="T127"><text:s/>– Valstybinio socialinio draudimo fondo va</text:span><text:span text:style-name="T128">ldybos Užsienio išmokų tarnyba (toliau vadinama – Užsienio išmokų tarnyba) ir teritorinės ligonių kasos.</text:span></text:p>
      <text:p text:style-name="P129"><text:span text:style-name="T130">Struktūrizuotas dokumentas</text:span><text:span text:style-name="T131"><text:s/>– struktūrizuotas elektroninis dokumentas, kaip apibrėžta Reglamento (EB) 987/2009 1 straipsnio d punkte.</text:span></text:p>
      <text:p text:style-name="P132"><text:span text:style-name="T133">Užsienio valstybės</text:span><text:span text:style-name="T134"><text:s/></text:span><text:span text:style-name="T135">kompetentinga įstaiga<text:s/></text:span><text:span text:style-name="T136">– ES (išskyrus Lietuvos Respubliką), EEE valstybių narių ar Šveicarijos įstaiga, kurioje asmuo yra apdraustas prašymo skirti išmoką pateikimo metu, arba įstaiga, kurioje asmuo turi ar turėtų teisę gauti išmoką, jeigu jis ar jo šeimos</text:span><text:span text:style-name="T137"><text:s/>nariai gyventų valstybės narės teritorijoje, kurioje yra ši įstaiga.</text:span></text:p>
      <text:p text:style-name="P138"><text:span text:style-name="T139">Kitos šiame Tvarkos apraše vartojamos sąvokų reikšmės atitinka Reglamente (EB) Nr. 883/2004 ir Reglamente (EB) Nr. 987/2009 bei su šiais reglamentais susijusiuose Lietuvos Respublikos te</text:span><text:span text:style-name="T140">isės aktuose vartojamų sąvokų reikšmes.</text:span><text:s/></text:p>
      <text:p text:style-name="P141">Punkto pakeitimai:</text:p>
      <text:p text:style-name="P142"><text:span text:style-name="T143">Nr.<text:s/></text:span><text:a xlink:href="https://www.e-tar.lt/portal/legalAct.html?documentId=TAR.749375DAAB34" office:target-frame-name="_top" xlink:show="replace"><text:span text:style-name="T144">A1-174/V-343</text:span></text:a><text:span text:style-name="T145">, 2010-04-28, Žin., 2010, Nr. 50-2455 (2010-04-30); Žin., 2010, Nr. 58-0 (2010-05-20), i. k. 11022</text:span><text:span text:style-name="T146">30ISAK74/V-343</text:span></text:p>
      <text:p text:style-name="Normal"/>
      <text:p text:style-name="P147"><text:span text:style-name="T148">II</text:span><text:span text:style-name="T149">.<text:s/></text:span><text:span text:style-name="T150">PAŽYMOS IŠDAVIMO TAISYKLĖS</text:span></text:p>
      <text:p text:style-name="P151"/>
      <text:p text:style-name="P152">5. Pažyma išduodama Lietuvos Respublikoje apdrausto socialiniu ir (ar) privalomuoju sveikatos draudimu asmens arba užsienio valstybės kompetentingos įstaigos prašymu. Pažymą išduoda:</text:p>
      <text:p text:style-name="P153">5.1. Užsienio<text:s/>išmokų tarnyba, jei:</text:p>
      <text:p text:style-name="P154">5.1.1. Pažymos prašoma tam, kad būtų sumuojami draudimo ir (ar) darbo laikotarpiai siekiant gauti išmokas pinigais;</text:p>
      <text:p text:style-name="P155">5.1.2. Pažymos prašoma dėl išmokos pinigais ir dėl sveikatos priežiūros paslaugų gavimo;</text:p>
      <text:p text:style-name="P156">5.1.3. Pažymoje turi būti patvirtinti draudimo ir (ar) darbo laikotarpiai, įgyti iki 1997 m. liepos 1 d.</text:p>
      <text:p text:style-name="P157">5.2. Teritorinės ligonių kasos – dėl asmenų, gyvenančių (pastaruoju metu gyvenusių) jų veiklos zonoje, privalomojo sveikatos draudimo laikotarpių, skaičiuojamų nuo<text:s/>1997 m. liepos 1 d., patvirtinimo, siekiant gauti sveikatos priežiūros paslaugas.</text:p>
      <text:p text:style-name="P158">6. Lietuvos Respublikoje apdraustas asmuo, norėdamas gauti Pažymą, užpildo nustatytos formos prašymą išduoti E 104 LT formos pažymą (1 priedas). Prašymas pateikiamas Užsienio išmokų tarnybai, jei Pažymos prašoma 5.1. punkte nurodytais atvejais, arba teritorinei ligonių kasai, jei Pažymos prašoma dėl 5.2 punkte nurodytos priežasties.</text:p>
      <text:p text:style-name="P159">Punkto pakeitimai:</text:p>
      <text:p text:style-name="P160"><text:span text:style-name="T161">Nr.<text:s/></text:span><text:a xlink:href="https://www.e-tar.lt/portal/legalAct.html?documentId=TAR.749375DAAB34" office:target-frame-name="_top" xlink:show="replace"><text:span text:style-name="T162">A1-174/V-343</text:span></text:a><text:span text:style-name="T163">, 2010-04-28, Žin., 2010, Nr. 50-2455 (2010-04-30); Žin., 2010, Nr. 58-0 (2010-05-20), i. k. 1102230ISAK74/V-343</text:span></text:p>
      <text:p text:style-name="Normal"/>
      <text:p text:style-name="P164">7. Gavusi asmens prašymą, pažymas išduodanti įstaiga užpildo Pažymą, nurodydama ir patvirtindama atitinkamus<text:s/>laikotarpius:</text:p>
      <text:p text:style-name="P165">7.1. Jei Pažyma reikalinga išmokai pinigais gauti, Užsienio išmokų tarnyba pagal savo turimus duomenis patvirtina Lietuvos Respublikoje apdrausto asmens socialinio draudimo ir (ar) darbo laikotarpius.</text:p>
      <text:p text:style-name="P166">7.2. Jei Pažyma reikalinga sveikatos priežiūros paslaugoms gauti, teritorinė ligonių kasa patvirtina asmens privalomojo sveikatos draudimo laikotarpius.</text:p>
      <text:p text:style-name="P167">8. Užsienio išmokų tarnyba, gavusi asmens prašymą, iš kurio negalima nustatyti, kokiu tikslu prašoma išduoti Pažymą, arba kai prašoma išduoti Pažymą dėl išmokos pinigais ir dėl sveikatos priežiūros paslaugų gavimo, kreipiasi į Valstybinę ligonių kasą, prašydama patvirtinti asmens privalomojo sveikatos draudimo laikotarpius. Valstybinė ligonių kasa ne vėliau kaip per 5 darbo dienas nuo<text:s/>visų reikiamų dokumentų gavimo pateikia Užsienio išmokų tarnybai reikalingą informaciją apie privalomojo sveikatos draudimo laikotarpius.</text:p>
      <text:p text:style-name="P168">9. Teritorinė ligonių kasa, gavusi asmens prašymą, iš kurio negalima nustatyti, kokiu tikslu prašoma išduoti Pažymą, arba kai prašoma išduoti Pažymą dėl išmokos pinigais ir dėl sveikatos priežiūros paslaugų gavimo, arba kai prašoma patvirtinti sveikatos draudimo laikotarpius, įgytus iki 1997 m. liepos 1 d., persiunčia prašymą Užsienio išmokų tarnybai, rašte nurodydama<text:s/>laikotarpius, kada asmuo buvo apdraustas privalomuoju sveikatos draudimu.</text:p>
      <text:p text:style-name="P169">10. Draudimo laikotarpiai Pažymos 6 punkte žymimi tokia tvarka:</text:p>
      <text:p text:style-name="P170">10.1. kai Pažymos prašoma siekiant gauti ligos, motinystės, tėvystės ar motinystės (tėvystės) išmoką pinigais,<text:s/>Pažymos 6 punkte nurodomi ligos ir motinystės socialinio draudimo laikotarpiai, kurie žymimi A(E) raidėmis;</text:p>
      <text:p text:style-name="P171">Punkto pakeitimai:</text:p>
      <text:p text:style-name="P172"><text:span text:style-name="T173">Nr.<text:s/></text:span><text:a xlink:href="https://www.e-tar.lt/portal/legalAct.html?documentId=TAR.749375DAAB34" office:target-frame-name="_top" xlink:show="replace"><text:span text:style-name="T174">A1-174/V-343</text:span></text:a><text:span text:style-name="T175">, 2010-04-28, Žin., 2010, Nr. 5</text:span><text:span text:style-name="T176">0-2455 (2010-04-30); Žin., 2010, Nr. 58-0 (2010-05-20), i. k. 1102230ISAK74/V-343</text:span></text:p>
      <text:p text:style-name="Normal"/>
      <text:p text:style-name="P177">10.2. kai Pažymos prašoma siekiant gauti sveikatos priežiūros paslaugas, Pažymos 6 punkte nurodomi privalomojo sveikatos draudimo laikotarpiai, kurie žymimi A(N)<text:s/>raidėmis;</text:p>
      <text:p text:style-name="P178">10.3. kai Pažymos prašoma siekiant gauti ligos, motinystės, tėvystės ar motinystės (tėvystės) išmoką pinigais ar sveikatos priežiūros paslaugas, Pažymos 6 punkte draudimo laikotarpiai, įgyti iki 1997 m. liepos 1 d., žymimi A raide;</text:p>
      <text:p text:style-name="P179">Punkto pakeitimai:</text:p>
      <text:p text:style-name="P180"><text:span text:style-name="T181">Nr.<text:s/></text:span><text:a xlink:href="https://www.e-tar.lt/portal/legalAct.html?documentId=TAR.749375DAAB34" office:target-frame-name="_top" xlink:show="replace"><text:span text:style-name="T182">A1-174/V-343</text:span></text:a><text:span text:style-name="T183">, 2010-04-28, Žin., 2010, Nr. 50-2455 (2010-04-30); Žin., 2010, Nr. 58-0 (2010-05-20), i. k. 1102230ISAK74/V-343</text:span></text:p>
      <text:p text:style-name="Normal"/>
      <text:p text:style-name="P184">10.4. kai Pažymos prašoma siekiant gauti netekto darbingumo (invalidumo) pensiją, Pažymos 6 punkte nurodomi valstybinio socialinio pensijų draudimo laikotarpiai, kurie žymimi O raide;</text:p>
      <text:p text:style-name="P185">10.5. kai Pažymos prašoma siekiant gauti išmoką šeimai ar išmoką mirties atveju, Pažymos 6 punkte nurodomi valstybinio socialinio pensijų draudimo laikotarpiai, patikslinant šių laikotarpių rūšį.</text:p>
      <text:p text:style-name="P186">Punkto pakeitimai:</text:p>
      <text:p text:style-name="P187"><text:span text:style-name="T188">Nr.<text:s/></text:span><text:a xlink:href="https://www.e-tar.lt/portal/legalAct.html?documentId=TAR.749375DAAB34" office:target-frame-name="_top" xlink:show="replace"><text:span text:style-name="T189">A1-174/V-343</text:span></text:a><text:span text:style-name="T190">, 2010-04-28, Žin., 2010, Nr. 50-2455<text:s/></text:span><text:span text:style-name="T191">(2010-04-30); Žin., 2010, Nr. 58-0 (2010-05-20), i. k. 1102230ISAK74/V-343</text:span></text:p>
      <text:p text:style-name="Normal"/>
      <text:p text:style-name="P192">11. Užpildžiusi Pažymą, pažymas išduodanti įstaiga išsiunčia ją pareiškėjui ne vėliau kaip per 10 darbo dienų nuo visų reikiamų dokumentų gavimo dienos.</text:p>
      <text:p text:style-name="P193">12. Jei prašymas<text:s/>išduoti Pažymą ar atitinkamo struktūrizuoto dokumento popierinę formą gaunamas iš užsienio valstybės kompetentingos įstaigos, nustatoma, ar jos prašoma dėl to, kad būtų sumuojami laikotarpiai siekiant gauti išmokas pinigais, ar siekiant gauti sveikatos priežiūros paslaugas. Atsižvelgdamos į prašyme nurodytą priežastį, Pažymą išduoda Užsienio išmokų tarnyba (5.1 punkte nurodytais atvejais) arba teritorinė ligonių kasa (dėl 5.2 punkte nurodytos priežasties) ir išsiunčia ją užsienio valstybės kompetentingai įstaigai ne vėliau kaip per 10 darbo dienų nuo visų reikiamų dokumentų gavimo dienos.</text:p>
      <text:soft-page-break/>
      <text:p text:style-name="P194">Punkto pakeitimai:</text:p>
      <text:p text:style-name="P195"><text:span text:style-name="T196">Nr.<text:s/></text:span><text:a xlink:href="https://www.e-tar.lt/portal/legalAct.html?documentId=TAR.749375DAAB34" office:target-frame-name="_top" xlink:show="replace"><text:span text:style-name="T197">A1-174/V-343</text:span></text:a><text:span text:style-name="T198">, 2010-04-28, Žin., 2010, Nr. 50-2455 (2010-04-30); Žin</text:span><text:span text:style-name="T199">., 2010, Nr. 58-0 (2010-05-20), i. k. 1102230ISAK74/V-343</text:span></text:p>
      <text:p text:style-name="Normal"/>
      <text:p text:style-name="P200">13. Jei pagal atsiųstą užsienio valstybės kompetentingos įstaigos prašymą negalima nustatyti, kokiu tikslu prašoma išduoti Pažymą, arba kai prašoma išduoti Pažymą dėl išmokos pinigais ir dėl sveikatos priežiūros paslaugų gavimo, Pažyma išduodama šio Tvarkos aprašo 8 ir 9 punktuose nurodyta tvarka.</text:p>
      <text:p text:style-name="P201">14. Jei nustatoma, kad Pažymą turi išduoti kita Lietuvos įstaiga, o ne ta, kuriai pateiktas prašymas, prašymą gavusi įstaiga persiunčia prašymo originalą įstaigai, turinčiai išduoti Pažymą.</text:p>
      <text:p text:style-name="P202">Punkto pakeitimai:</text:p>
      <text:p text:style-name="P203"><text:span text:style-name="T204">Nr.<text:s/></text:span><text:a xlink:href="https://www.e-tar.lt/portal/legalAct.html?documentId=TAR.749375DAAB34" office:target-frame-name="_top" xlink:show="replace"><text:span text:style-name="T205">A1-174/V-343</text:span></text:a><text:span text:style-name="T206">, 2010-04-28, Žin., 2010, Nr. 50-2455 (2010-04-30); Žin., 2010, Nr. 58-0 (2010-05-20), i. k. 11</text:span><text:span text:style-name="T207">02230ISAK74/V-343</text:span></text:p>
      <text:p text:style-name="Normal"/>
      <text:p text:style-name="P208"><text:span text:style-name="T209">III</text:span><text:span text:style-name="T210">.<text:s/></text:span><text:span text:style-name="T211">PEREINAMOJO LAIKOTARPIO NUOSTATOS</text:span></text:p>
      <text:p text:style-name="P212"/>
      <text:p text:style-name="P213"><text:span text:style-name="T214">15</text:span><text:span text:style-name="T215">. Trečiųjų šalių piliečiams, teisėtai gyventiems ES valstybės narės teritorijoje, Pažyma išduodama vadovaujantis 1971 m. birželio 14 d. Tarybos reglamento (EEB) Nr. 1408/71 dėl socialin</text:span><text:span text:style-name="T216">ės apsaugos sistemų taikymo pagal darbo sutartį dirbantiems asmenims, savarankiškai dirbantiems asmenims ir jų šeimos nariams, judantiems Bendrijoje (toliau vadinama – Reglamentas (EEB) Nr. 1408/71) (OL<text:s/></text:span><text:span text:style-name="T217">2004 m. specialusis leidimas,</text:span><text:span text:style-name="T218"><text:s/>5 skyrius, 1 tomas, p.<text:s/></text:span><text:span text:style-name="T219">35) ir 1972 m. kovo 21 d. Tarybos reglamento (EEB) Nr. 574/72, nustatančio Reglamento (EEB) Nr. 1408/71 dėl socialinės apsaugos sistemų taikymo pagal darbo sutartį dirbantiems asmenims, savarankiškai dirbantiems asmenims ir jų šeimos nariams, judantiems Be</text:span><text:span text:style-name="T220">ndrijoje, įgyvendinimo tvarką (toliau vadinama – Reglamentas (EEB) Nr. 574/72) (OL<text:s/></text:span><text:span text:style-name="T221">2004 m. specialusis leidimas,</text:span><text:span text:style-name="T222"><text:s/>5 skyrius, 1 tomas, p. 83), nuostatomis, kol atitinkamai nebus pakeistas 2003 m. gegužės 14 d. Tarybos reglamentas (EB) Nr. 859/2003, išplečian</text:span><text:span text:style-name="T223">tis Reglamento (EEB) Nr. 1408/71 ir Reglamento (EEB) Nr. 574/72 nuostatų taikymą trečiųjų šalių piliečiams, kuriems jos dar netaikomos dėl jų pilietybės (OL<text:s/></text:span><text:span text:style-name="T224">2004 m. specialusis leidimas,</text:span><text:span text:style-name="T225"><text:s/>5 skyrius, 5 tomas, p. 317). Pakeitus Reglamentą (EB) Nr. 859/2003, šiame punkte nurodytiems trečiųjų šalių piliečiams bus pradėti taikyti Reglamentas (EB) Nr. 883/2004 ir Reglamentas (EB) Nr. 987/2009.</text:span></text:p>
      <text:p text:style-name="P226"><text:span text:style-name="T227">16</text:span><text:span text:style-name="T228">. EEE valstybių narių piliečiams, gyvenantiems</text:span><text:span text:style-name="T229"><text:s/>ar dirbantiems ES ar EEE valstybėse narėse, ir ES valstybių narių piliečiams ir jų šeimų nariams, gyvenantiems ar dirbantiems EEE valstybėse narėse, Pažyma išduodama vadovaujantis Reglamento (EEB) Nr. 1408/71 ir Reglamento (EEB) Nr. 574/72 nuostatomis, ko</text:span><text:span text:style-name="T230">l atitinkamai nebus pakeistas Europos Ekonominės Erdvės susitarimo IV priedas (Socialinė apsauga) (OL 1994 L 1, p. 327), įtraukiant į šio Susitarimo taikymo sritį Reglamentą (EB) Nr. 883/2004 ir Reglamentą (EB) Nr. 987/2009. Įsigaliojus šiems Europos Ekono</text:span><text:span text:style-name="T231">minės Erdvės susitarimo IV priedo (Socialinė apsauga) pakeitimams, šiame punkte nurodytiems asmenims Pažyma bus išduodama vadovaujantis Reglamentu (EB) Nr. 883/2004 ir Reglamentu (EB) Nr. 987/2009.</text:span></text:p>
      <text:p text:style-name="P232"><text:span text:style-name="T233">17</text:span><text:span text:style-name="T234">. Šveicarijos piliečiams, gyvenantiems ar dirbantiem</text:span><text:span text:style-name="T235">s ES valstybėse narėse ar Šveicarijoje, ir ES valstybių narių piliečiams ir jų šeimų nariams, gyvenantiems ar dirbantiems Šveicarijoje, Pažyma išduodama vadovaujantis Reglamento (EEB) Nr. 1408/71 ir Reglamento (EEB) Nr. 574/72 nuostatomis, kol atitinkamai<text:s/></text:span><text:span text:style-name="T236">nebus pakeistas Europos Bendrijos bei jos valstybių narių ir Šveicarijos Konfederacijos susitarimas dėl laisvo asmenų judėjimo (OL 2002 L 114, p. 6.), įtraukiant į šio Susitarimo taikymo sritį Reglamentą (EB) Nr. 883/2004 ir Reglamentą (EB) Nr. 987/2009. Į</text:span><text:span text:style-name="T237">sigaliojus šiems Europos Bendrijos bei jos valstybių narių ir Šveicarijos Konfederacijos susitarimo dėl laisvo asmenų judėjimo pakeitimams, šiame punkte nurodytiems asmenims Pažyma bus išduodama vadovaujantis Reglamentu (EB) Nr. 883/2004 ir Reglamentu (EB)</text:span><text:span text:style-name="T238"><text:s/>Nr. 987/2009.</text:span></text:p>
      <text:p text:style-name="P239"><text:span text:style-name="T240">18</text:span><text:span text:style-name="T241">. Reglamento (EB) Nr. 987/2009 95 straipsnyje nustatytu pereinamuoju laikotarpiu dėl informacijos pasikeitimo elektroninėmis priemonėmis:</text:span></text:p>
      <text:p text:style-name="P242"><text:span text:style-name="T243">18.1</text:span><text:span text:style-name="T244">. Pažymas išduodančios įstaigos turi vadovautis bendradarbiavimo, pragmatiškumo ir lankstum</text:span><text:span text:style-name="T245">o principais, siekiant užtikrinti reglamentuose nustatytas asmenų socialines teises.</text:span></text:p>
      <text:p text:style-name="P246"><text:span text:style-name="T247">18.2</text:span><text:span text:style-name="T248">. Pažymas išduodančios įstaigos priima ir nagrinėja iš užsienio valstybės kompetentingos įstaigos gautas struktūrizuotų dokumentų popierines formas ir E formos paž</text:span><text:span text:style-name="T249">ymas nepriklausomai nuo to, kad E formos pažymose pateikiamos nuorodos į Reglamentą (EEB) Nr. 1408/71 ir Reglamentą (EEB) Nr. 574/72 (2 priedas).</text:span></text:p>
      <text:p text:style-name="P250"><text:span text:style-name="T251">18.3</text:span><text:span text:style-name="T252">. Gavus pareiškėjo ar užsienio valstybės kompetentingos įstaigos E 104 formos pažymą ar atitinkamo str</text:span><text:span text:style-name="T253">uktūrizuoto dokumento popierinę formą su prašymu patvirtinti Lietuvoje įgyto socialinio ir (ar) privalomojo sveikatos draudimo bei darbo Lietuvoje laikotarpius, išduodama kompiuteriu užpildyta Pažyma. Jei pažymas išduodančios įstaigos gauna iš užsienio kom</text:span><text:span text:style-name="T254">petentingos įstaigos struktūrizuoto dokumento popierinę formą, jos užpildo Pažymos A ir B dalis.</text:span><text:s/></text:p>
      <text:p text:style-name="P255">Papildyta skyriumi:</text:p>
      <text:p text:style-name="P256"><text:span text:style-name="T257">Nr.<text:s/></text:span><text:a xlink:href="https://www.e-tar.lt/portal/legalAct.html?documentId=TAR.749375DAAB34" office:target-frame-name="_top" xlink:show="replace"><text:span text:style-name="T258">A1-174/V-343</text:span></text:a><text:span text:style-name="T259">, 2010-04-28, Žin., 2010, Nr. 50-245</text:span><text:span text:style-name="T260">5 (2010-04-30); Žin., 2010, Nr. 58-0 (2010-05-20), i. k. 1102230ISAK74/V-343</text:span></text:p>
      <text:p text:style-name="Normal"/>
      <text:p text:style-name="P261"><text:span text:style-name="T262">IV</text:span><text:span text:style-name="T263">.<text:s/></text:span><text:span text:style-name="T264">BAIGIAMOSIOS NUOSTATOS</text:span></text:p>
      <text:p text:style-name="P265">Skyriaus numeracijos pakeitimas:</text:p>
      <text:p text:style-name="P266"><text:span text:style-name="T267">Nr.<text:s/></text:span><text:a xlink:href="https://www.e-tar.lt/portal/legalAct.html?documentId=TAR.749375DAAB34" office:target-frame-name="_top" xlink:show="replace"><text:span text:style-name="T268">A1-174/V-343</text:span></text:a><text:span text:style-name="T269">, 2010-04-28,<text:s/></text:span><text:span text:style-name="T270">Žin., 2010, Nr. 50-2455 (2010-04-30); Žin., 2010, Nr. 58-0 (2010-05-20), i. k. 1102230ISAK74/V-343</text:span></text:p>
      <text:p text:style-name="Normal"/>
      <text:p text:style-name="P271">19. Vykdydamos šio Tvarkos aprašo nuostatas, pažymas išduodančios įstaigos teikia viena kitai pagalbą, keičiasi informacija ir vykdo savo pareigas Lietuvos Respublikos viešojo administravimo įstatymo (Žin., 1999, Nr.<text:s/><text:a xlink:href="https://www.e-tar.lt/portal/lt/legalAct/TAR.0BDFFD850A66" office:target-frame-name="_blank" xlink:show="new"><text:span text:style-name="T272">60-1945</text:span></text:a>; 2006, Nr. 77-2975) nustatyta tvarka.</text:p>
      <text:p text:style-name="P273">Punkto numeracijos pakeitimas:</text:p>
      <text:p text:style-name="P274"><text:span text:style-name="T275">Nr.<text:s/></text:span><text:a xlink:href="https://www.e-tar.lt/portal/legalAct.html?documentId=TAR.749375DAAB34" office:target-frame-name="_top" xlink:show="replace"><text:span text:style-name="T276">A1-174/V-343</text:span></text:a><text:span text:style-name="T277">, 2010-04-28, Žin., 2010, Nr. 50-2455 (2010-04-30); Žin., 2010, Nr. 58-0 (2010-05-20), i. k. 1102230ISAK74/V-343</text:span></text:p>
      <text:p text:style-name="Normal"/>
      <text:p text:style-name="P278">20. Ginčus ir nesutarimus, kilusius tarp pažymas išduodančiųjų įstaigų dėl šio Tvarkos aprašo vykdymo, sprendžia Lietuvos kompetentingos valdžios institucijos bendru sutarimu.</text:p>
      <text:p text:style-name="P279">Punkto numeracijos pakeitimas:</text:p>
      <text:p text:style-name="P280"><text:span text:style-name="T281">Nr.<text:s/></text:span><text:a xlink:href="https://www.e-tar.lt/portal/legalAct.html?documentId=TAR.749375DAAB34" office:target-frame-name="_top" xlink:show="replace"><text:span text:style-name="T282">A1-174/V-</text:span><text:span text:style-name="T283">343</text:span></text:a><text:span text:style-name="T284">, 2010-04-28, Žin., 2010, Nr. 50-2455 (2010-04-30); Žin., 2010, Nr. 58-0 (2010-05-20), i. k. 1102230ISAK74/V-343</text:span></text:p>
      <text:p text:style-name="Normal"/>
      <text:p text:style-name="P285">_________________</text:p>
      <text:p text:style-name="P286"/>
      <text:soft-page-break/>
      <text:p text:style-name="P287">E 104 LT formos pažymos išdavimo Lietuvos<text:s/></text:p>
      <text:p text:style-name="P288">Respublikoje apdraustiems asmenims tvarkos<text:s/></text:p>
      <text:p text:style-name="P289">aprašo<text:s/></text:p>
      <text:p text:style-name="P290">1 priedas</text:p>
      <text:p text:style-name="P291"/>
      <text:p text:style-name="P292"><text:span text:style-name="T293">(Prašymo išduoti E 104 LT formos pažymą forma)</text:span><text:span text:style-name="T294">1</text:span></text:p>
      <text:p text:style-name="P295"/>
      <text:p text:style-name="P296">_______________________________________________________________</text:p>
      <text:p text:style-name="P297">(Asmens vardas ir pavardė, adresas, telefonas)</text:p>
      <text:p text:style-name="P298"/>
      <text:p text:style-name="P299"/>
      <text:p text:style-name="P300">(Įstaigos, kuriai teikiamas prašymas, pavadinimas)</text:p>
      <text:p text:style-name="P301"/>
      <text:p text:style-name="P302"/>
      <text:p text:style-name="P303">(Įstaigos, kuriai teikiamas prašymas, adresas)</text:p>
      <text:p text:style-name="P304"/>
      <text:p text:style-name="P305"><text:span text:style-name="T306">PRAŠYMAS IŠDUOTI E 104 LT FORMOS PAŽYMĄ</text:span></text:p>
      <text:p text:style-name="P307"/>
      <text:p text:style-name="P308">20___ m. ______________ ____ d.</text:p>
      <text:p text:style-name="P309"/>
      <text:p text:style-name="P310"><text:span text:style-name="T311">Prašau išduoti man E 104 LT formos pažymą.</text:span></text:p>
      <text:p text:style-name="P312">1. Vardas<text:s/></text:p>
      <text:p text:style-name="P313"/>
      <text:p text:style-name="P314">2. Pavardė<text:s/></text:p>
      <text:p text:style-name="P315"/>
      <text:p text:style-name="P316">3. Ankstesnės pavardės<text:s/></text:p>
      <text:p text:style-name="P317">4. Lytis:<text:s/></text:p>
      <text:p text:style-name="P318">4.1.<text:s/><text:span text:style-name="T319">⬜</text:span><text:s/>moteris<text:s/></text:p>
      <text:p text:style-name="P320">4.2.<text:s/><text:span text:style-name="T321">⬜</text:span><text:s/>vyras<text:s/></text:p>
      <text:p text:style-name="P322"/>
      <text:p text:style-name="P323">5. Pilietybė<text:s/></text:p>
      <text:p text:style-name="P324"/>
      <text:p text:style-name="P325">6. Asmens kodas<text:s/><text:span text:style-name="T326">⬜⬜⬜⬜⬜⬜⬜⬜⬜⬜⬜</text:span></text:p>
      <text:p text:style-name="P327"/>
      <text:p text:style-name="P328">7. Socialinio draudimo numeris Lietuvoje<text:s/><text:span text:style-name="T329">⬜⬜</text:span><text:s/><text:span text:style-name="T330">⬜⬜⬜⬜⬜⬜⬜</text:span></text:p>
      <text:p text:style-name="P331"/>
      <text:p text:style-name="P332"><text:span text:style-name="T333">8</text:span><text:span text:style-name="T334">.</text:span><text:span text:style-name="T335"><text:s/></text:span><text:span text:style-name="T336">E 104 LT formos pažyma, reikalinga šiai išmokai gauti:</text:span></text:p>
      <text:p text:style-name="P337"><text:span text:style-name="T338">8.1</text:span><text:span text:style-name="T339">.<text:s/></text:span><text:span text:style-name="T340">⬜</text:span><text:span text:style-name="T341">[]</text:span><text:span text:style-name="T342"><text:s/>sveikatos priežiūros paslaugoms dėl ligos ar motinystės</text:span><text:span text:style-name="T343">3</text:span><text:span text:style-name="T344">;</text:span></text:p>
      <text:p text:style-name="P345"><text:span text:style-name="T346">8.2</text:span><text:span text:style-name="T347">.<text:s/></text:span><text:span text:style-name="T348">⬜</text:span><text:span text:style-name="T349">[]</text:span><text:span text:style-name="T350"><text:s/>motinystės, tėvystės ar motinystės (tėvystės) išmokai pinigais</text:span><text:span text:style-name="T351">2</text:span><text:span text:style-name="T352">;</text:span></text:p>
      <text:p text:style-name="P353"><text:span text:style-name="T354">8.3</text:span><text:span text:style-name="T355">.<text:s/></text:span><text:span text:style-name="T356">⬜</text:span><text:span text:style-name="T357">[]</text:span><text:span text:style-name="T358"><text:s/>netekto darbingumo (invalidumo) pensijai</text:span><text:span text:style-name="T359">2</text:span><text:span text:style-name="T360">;</text:span></text:p>
      <text:p text:style-name="P361"><text:span text:style-name="T362">8.4</text:span><text:span text:style-name="T363">.<text:s/></text:span><text:span text:style-name="T364">⬜</text:span><text:span text:style-name="T365">[]</text:span><text:span text:style-name="T366"><text:s/>ligos išmokai pinigais</text:span><text:span text:style-name="T367">2</text:span><text:span text:style-name="T368">;</text:span></text:p>
      <text:p text:style-name="P369"><text:span text:style-name="T370">8.5</text:span><text:span text:style-name="T371">.<text:s/></text:span><text:span text:style-name="T372">⬜</text:span><text:span text:style-name="T373">[]</text:span><text:span text:style-name="T374"><text:s/>išmokai šeimai</text:span><text:span text:style-name="T375">2</text:span><text:span text:style-name="T376">;</text:span></text:p>
      <text:p text:style-name="P377"><text:span text:style-name="T378">8.6</text:span><text:span text:style-name="T379">.<text:s/></text:span><text:span text:style-name="T380">⬜</text:span><text:span text:style-name="T381">[]</text:span><text:span text:style-name="T382"><text:s/>išmokai mirties atveju</text:span><text:span text:style-name="T383"><text:s/>2</text:span><text:span text:style-name="T384">;</text:span></text:p>
      <text:p text:style-name="P385"><text:span text:style-name="T386">8.7</text:span><text:span text:style-name="T387">.<text:s/></text:span><text:span text:style-name="T388">⬜</text:span><text:span text:style-name="T389">[]</text:span><text:span text:style-name="T390"><text:s/>kita (įrašyti)</text:span><text:span text:style-name="T391">2</text:span><text:span text:style-name="T392">__________________________________.</text:span></text:p>
      <text:p text:style-name="P393">Punkto pakeitimai:</text:p>
      <text:p text:style-name="P394"><text:span text:style-name="T395">Nr.<text:s/></text:span><text:a xlink:href="https://www.e-tar.lt/portal/legalAct.html?documentId=TAR.749375DAAB34" office:target-frame-name="_top" xlink:show="replace"><text:span text:style-name="T396">A1-174/V-343</text:span></text:a><text:span text:style-name="T397">, 2010-04-28, Žin., 2010, Nr. 50-2455 (2010-04-30); Žin., 2010, Nr. 58-0 (2010-05-20), i. k.<text:s/></text:span><text:span text:style-name="T398">1102230ISAK74/V-343</text:span></text:p>
      <text:p text:style-name="Normal"/>
      <text:p text:style-name="P399"><text:span text:style-name="T400">9</text:span><text:span text:style-name="T401">. Informacija apie darbą užsienio valstybėje:</text:span></text:p>
      <text:p text:style-name="P402">9.1.<text:s/><text:span text:style-name="T403">⬜</text:span><text:s/>išvykstu dirbti į kitą valstybę:</text:p>
      <text:p text:style-name="P404">9.1.1. valstybė, į kurią išvykstu<text:s/></text:p>
      <text:p text:style-name="P405">9.1.2. mano adresas valstybėje, į kurią išvykstu<text:s/></text:p>
      <text:p text:style-name="P406">9.1.3. pradedu dirbti nuo (jei žinoma)<text:s/></text:p>
      <text:p text:style-name="P407"/>
      <text:p text:style-name="P408">9.2.<text:s/><text:span text:style-name="T409">⬜</text:span><text:s/>dirbu kitoje valstybėje:</text:p>
      <text:p text:style-name="P410">9.2.1. valstybė, kurioje dirbu<text:s/></text:p>
      <text:p text:style-name="P411">9.2.2. mano adresas valstybėje, kurioje dirbu<text:s/></text:p>
      <text:p text:style-name="P412">9.2.3. dirbu nuo<text:s/></text:p>
      <text:p text:style-name="P413">9.2.4. socialinio draudimo numeris valstybėje, kurioje dirbu<text:s/></text:p>
      <text:p text:style-name="P414"/>
      <text:p text:style-name="P415"><text:span text:style-name="T416">10</text:span><text:span text:style-name="T417">. Informacija apie darbą Lietuvoje:</text:span></text:p>
      <text:p text:style-name="P418">10.1.<text:s/><text:span text:style-name="T419">⬜</text:span><text:s/>paskiausias darbdavys:</text:p>
      <text:p text:style-name="P420">10.1.1. darbdavio pavadinimas<text:s/></text:p>
      <text:p text:style-name="P421">10.1.2. darbdavio adresas<text:s/></text:p>
      <text:p text:style-name="P422"/>
      <text:p text:style-name="P423">10.2.<text:s/><text:span text:style-name="T424">⬜</text:span><text:s/>ankstesni darbdaviai<text:s/><text:span text:style-name="T425">(</text:span><text:span text:style-name="T426">nurodykite pavadinimus ir adresus</text:span><text:span text:style-name="T427">):</text:span></text:p>
      <text:p text:style-name="P428">10.2.1.<text:s/></text:p>
      <text:p text:style-name="P429">10.2.2.<text:s/></text:p>
      <text:p text:style-name="P430">10.2.3.<text:s/></text:p>
      <text:p text:style-name="P431">10.2.4.<text:s/></text:p>
      <text:p text:style-name="P432"/>
      <text:p text:style-name="P433">10.3.<text:s/><text:span text:style-name="T434">⬜</text:span><text:s/>paskiausia mano, kaip savarankiškai dirbančio asmens, veikla:</text:p>
      <text:p text:style-name="P435">10.3.1.<text:s/></text:p>
      <text:p text:style-name="P436">10.3.2.<text:s/></text:p>
      <text:p text:style-name="P437">10.3.3.<text:s/></text:p>
      <text:p text:style-name="P438">10.3.4.<text:s/></text:p>
      <text:p text:style-name="P439"/>
      <text:p text:style-name="P440"><text:span text:style-name="T441">11</text:span><text:span text:style-name="T442">. Prašau patvirtinti mano draudimo laikotarpius:</text:span></text:p>
      <text:p text:style-name="P443">11.1.<text:s/><text:span text:style-name="T444">⬜</text:span><text:s/>nuo<text:s/><text:tab/><text:s/>metų</text:p>
      <text:p text:style-name="P445">11.2.<text:s/><text:span text:style-name="T446">⬜</text:span><text:s/>už paskutinius<text:s/><text:tab/><text:s/>metus</text:p>
      <text:p text:style-name="P447"/>
      <text:p text:style-name="P448">12. Adresas, kuriuo<text:s/>noriu gauti E 104 LT formos pažymą<text:s/></text:p>
      <text:p text:style-name="P449"/>
      <text:p text:style-name="P450"/>
      <text:p text:style-name="P451">(Parašas)<text:tab/>(Vardas ir pavardė)</text:p>
      <text:p text:style-name="P452"><text:span text:style-name="T453">_______________________</text:span></text:p>
      <text:p text:style-name="P454"><text:span text:style-name="T455">1<text:s/></text:span><text:span text:style-name="T456">Prašymą pildyti didžiosiomis raidėmis.</text:span></text:p>
      <text:p text:style-name="P457"><text:span text:style-name="T458">2<text:s/></text:span><text:span text:style-name="T459">Prašymas pateikiamas Valstybinio socialinio draudimo fondo valdybos Užsienio išmokų tarnybai.</text:span></text:p>
      <text:p text:style-name="P460"><text:span text:style-name="T461">3<text:s/></text:span><text:span text:style-name="T462">Prašymas pateikiamas<text:s/></text:span><text:span text:style-name="T463">teritorinei ligonių kasai.</text:span></text:p>
      <text:p text:style-name="P464"/>
      <text:p text:style-name="P465">______________</text:p>
      <text:p text:style-name="P466">Priedo pakeitimai:</text:p>
      <text:p text:style-name="P467"><text:span text:style-name="T468">Nr.<text:s/></text:span><text:a xlink:href="https://www.e-tar.lt/portal/legalAct.html?documentId=TAR.749375DAAB34" office:target-frame-name="_top" xlink:show="replace"><text:span text:style-name="T469">A1-174/V-343</text:span></text:a><text:span text:style-name="T470">, 2010-04-28, Žin., 2010, Nr. 50-2455 (2010-04-30); Žin., 2010, Nr. 58-0 (2010-05-20), i. k.</text:span><text:span text:style-name="T471"><text:s/>1102230ISAK74/V-343</text:span></text:p>
      <text:p text:style-name="Normal"/>
      <text:soft-page-break/>
      <text:p text:style-name="P472"><text:span text:style-name="T473">E 104 LT formos pažymos išdavimo<text:s/></text:span></text:p>
      <text:p text:style-name="P474">Lietuvos Respublikoje apdraustiems<text:s/></text:p>
      <text:p text:style-name="P475">asmenims tvarkos aprašo</text:p>
      <text:p text:style-name="P476"><text:span text:style-name="T477">2</text:span><text:span text:style-name="T478"><text:s/>priedas</text:span></text:p>
      <text:p text:style-name="P479"/>
      <text:p text:style-name="P480"><text:span text:style-name="T481">E FORMOS PAŽYMŲ IR STRUKTŪRIZUOTŲ DOKUMENTŲ NAUDOJIMAS TAIKANT REGLAMENTUS (EB) Nr. 883/2004 IR Nr. 987/2009</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text:span text:style-name="T493">Struktūrizuo</text:span><text:span text:style-name="T494">tas elektroninis dokumentas<text:s/></text:span></text:p>
            </table:table-cell>
            <table:table-cell table:style-name="TableCell495">
              <text:p text:style-name="P496"><text:span text:style-name="T497">Reglamento (EB) Nr. 883/04 straipsniai<text:s/></text:span></text:p>
            </table:table-cell>
            <table:table-cell table:style-name="TableCell498">
              <text:p text:style-name="P499"><text:span text:style-name="T500">Reglamento (EB) Nr. 987/09 straipsniai<text:s/></text:span></text:p>
            </table:table-cell>
            <table:table-cell table:style-name="TableCell501">
              <text:p text:style-name="P502"><text:span text:style-name="T503">E formos pažyma<text:s/></text:span></text:p>
            </table:table-cell>
            <table:table-cell table:style-name="TableCell504">
              <text:p text:style-name="P505"><text:span text:style-name="T506">Aprašymas<text:s/></text:span></text:p>
            </table:table-cell>
            <table:table-cell table:style-name="TableCell507">
              <text:p text:style-name="P508"><text:span text:style-name="T509">Pastabos<text:s/></text:span></text:p>
            </table:table-cell>
          </table:table-row>
        </table:table-header-rows>
        <table:table-row table:style-name="TableRow510">
          <table:table-cell table:style-name="TableCell511">
            <text:p text:style-name="P512"><text:span text:style-name="T513">F018<text:s/></text:span><text:span text:style-name="T514">Prašymas nurodyti draudimo laikotarpio trukmę<text:s/></text:span></text:p>
          </table:table-cell>
          <table:table-cell table:style-name="TableCell515">
            <text:p text:style-name="P516">69 straipsnis<text:s/></text:p>
          </table:table-cell>
          <table:table-cell table:style-name="TableCell517">
            <text:p text:style-name="P518">61 straipsnis<text:s/></text:p>
          </table:table-cell>
          <table:table-cell table:style-name="TableCell519">
            <text:p text:style-name="P520">E 104<text:s/></text:p>
          </table:table-cell>
          <table:table-cell table:style-name="TableCell521">
            <text:p text:style-name="P522">Kompetentingos įstaigos, kurios neturi papildomų ar specialių išmokų vaikams ar našlaičiams, prašo kitų valstybių kompetentingų įstaigų patvirtinti draudimo, darbo ar gyvenimo laikotarpių trukmę, siekiant nustatyti, į kurią valstybę narę turi būti persiųstas asmens prašymas<text:s/></text:p>
          </table:table-cell>
          <table:table-cell table:style-name="TableCell523">
            <text:p text:style-name="P524">Prašymas siunčiamas tik tuo atveju, kai yra kelios valstybės, turinčios papildomas ar specialias išmokas šeimai, skirtas našlaičiams, ir būtina nustatyti, kurios valstybės teisės aktai asmeniui buvo taikomi ilgiausiai</text:p>
          </table:table-cell>
        </table:table-row>
        <table:table-row table:style-name="TableRow525">
          <table:table-cell table:style-name="TableCell526">
            <text:p text:style-name="P527"><text:span text:style-name="T528">F019<text:s/></text:span><text:span text:style-name="T529">Atsakymas į prašymą nurodyti draudimo laikotarpio trukmę<text:s/></text:span></text:p>
          </table:table-cell>
          <table:table-cell table:style-name="TableCell530">
            <text:p text:style-name="P531">69 straipsnis<text:s/></text:p>
          </table:table-cell>
          <table:table-cell table:style-name="TableCell532">
            <text:p text:style-name="P533">61 straipsnis<text:s/></text:p>
          </table:table-cell>
          <table:table-cell table:style-name="TableCell534">
            <text:p text:style-name="P535">E 104<text:s/></text:p>
          </table:table-cell>
          <table:table-cell table:style-name="TableCell536">
            <text:p text:style-name="P537">Kompetentinga įstaiga informuoja apie draudimo, darbo ar gyvenimo laikotarpius<text:s/></text:p>
          </table:table-cell>
          <table:table-cell table:style-name="TableCell538">
            <text:p text:style-name="P539"/>
          </table:table-cell>
        </table:table-row>
        <table:table-row table:style-name="TableRow540">
          <table:table-cell table:style-name="TableCell541">
            <text:p text:style-name="P542"><text:span text:style-name="T543">F022<text:s/></text:span><text:span text:style-name="T544">Prašymas pateikti informaciją apie laikotarpius<text:s/></text:span></text:p>
          </table:table-cell>
          <table:table-cell table:style-name="TableCell545">
            <text:p text:style-name="P546">6 straipsnis<text:s/></text:p>
          </table:table-cell>
          <table:table-cell table:style-name="TableCell547">
            <text:p text:style-name="P548">12 straipsnis<text:s/></text:p>
          </table:table-cell>
          <table:table-cell table:style-name="TableCell549">
            <text:p text:style-name="P550">E 104, E 001<text:s/></text:p>
          </table:table-cell>
          <table:table-cell table:style-name="TableCell551">
            <text:p text:style-name="P552">Kompetentinga įstaiga prašo pateikti informaciją apie kitoje valstybėje įgytus draudimo, darbo ir gyvenimo laikotarpius, skiriant išmokas šeimai<text:s/></text:p>
          </table:table-cell>
          <table:table-cell table:style-name="TableCell553">
            <text:p text:style-name="P554"/>
          </table:table-cell>
        </table:table-row>
        <table:table-row table:style-name="TableRow555">
          <table:table-cell table:style-name="TableCell556">
            <text:p text:style-name="P557"><text:span text:style-name="T558">F023<text:s/></text:span><text:span text:style-name="T559">Atsakymas į prašymą pateikti informaciją apie laikotarpius<text:s/></text:span></text:p>
          </table:table-cell>
          <table:table-cell table:style-name="TableCell560">
            <text:p text:style-name="P561">6 straipsnis<text:s/></text:p>
          </table:table-cell>
          <table:table-cell table:style-name="TableCell562">
            <text:p text:style-name="P563">12 straipsnis<text:s/></text:p>
          </table:table-cell>
          <table:table-cell table:style-name="TableCell564">
            <text:p text:style-name="P565">E 104, E 001<text:s/></text:p>
          </table:table-cell>
          <table:table-cell table:style-name="TableCell566">
            <text:p text:style-name="P567">Kompetentinga įstaiga informuoja apie draudimo, darbo ir gyvenimo laikotarpius, skiriant išmokas šeimai<text:s/></text:p>
          </table:table-cell>
          <table:table-cell table:style-name="TableCell568">
            <text:p text:style-name="P569"/>
          </table:table-cell>
        </table:table-row>
        <table:table-row table:style-name="TableRow570">
          <table:table-cell table:style-name="TableCell571">
            <text:p text:style-name="P572"><text:span text:style-name="T573">H012<text:s/></text:span><text:span text:style-name="T574">Prašymas nurodyti laikotarpius</text:span></text:p>
          </table:table-cell>
          <table:table-cell table:style-name="TableCell575">
            <text:p text:style-name="P576">6 straipsnis<text:s/></text:p>
          </table:table-cell>
          <table:table-cell table:style-name="TableCell577">
            <text:p text:style-name="P578">12 straipsnis<text:s/></text:p>
          </table:table-cell>
          <table:table-cell table:style-name="TableCell579">
            <text:p text:style-name="P580">E 104<text:s/></text:p>
          </table:table-cell>
          <table:table-cell table:style-name="TableCell581">
            <text:p text:style-name="P582">Kompetentinga įstaiga prašo nurodyti kitoje valstybėje įgytus draudimo, darbo, socialinio draudimo išmokų mokėjimo laikotarpius<text:s/></text:p>
          </table:table-cell>
          <table:table-cell table:style-name="TableCell583">
            <text:p text:style-name="P584"/>
          </table:table-cell>
        </table:table-row>
        <table:table-row table:style-name="TableRow585">
          <table:table-cell table:style-name="TableCell586">
            <text:p text:style-name="P587"><text:span text:style-name="T588">H013<text:s/></text:span><text:span text:style-name="T589">Atsakymas į prašymą nurodyti laikotarpius</text:span></text:p>
          </table:table-cell>
          <table:table-cell table:style-name="TableCell590">
            <text:p text:style-name="P591">6 straipsnis<text:s/></text:p>
          </table:table-cell>
          <table:table-cell table:style-name="TableCell592">
            <text:p text:style-name="P593">12 straipsnis<text:s/></text:p>
          </table:table-cell>
          <table:table-cell table:style-name="TableCell594">
            <text:p text:style-name="P595">E 104<text:s/></text:p>
          </table:table-cell>
          <table:table-cell table:style-name="TableCell596">
            <text:p text:style-name="P597">Kompetentinga įstaiga informuoja apie draudimo, darbo, socialinio draudimo išmokų mokėjimo laikotarpius<text:s/></text:p>
          </table:table-cell>
          <table:table-cell table:style-name="TableCell598">
            <text:p text:style-name="P599"/>
          </table:table-cell>
        </table:table-row>
      </table:table>
      <text:p text:style-name="P600"/>
      <text:p text:style-name="P601">_________________</text:p>
      <text:p text:style-name="P602">Papildyta priedu:</text:p>
      <text:p text:style-name="P603"><text:span text:style-name="T604">Nr.<text:s/></text:span><text:a xlink:href="https://www.e-tar.lt/portal/legalAct.html?documentId=TAR.749375DAAB34" office:target-frame-name="_top" xlink:show="replace"><text:span text:style-name="T605">A1-174/V-343</text:span></text:a><text:span text:style-name="T606">, 2010-04-28, Žin., 2010, Nr. 50-2455 (2010-04-30);<text:s/></text:span><text:span text:style-name="T607">Žin., 2010, Nr. 58-0 (2010-05-20), i. k. 1102230ISAK74/V-343</text:span></text:p>
      <text:p text:style-name="Normal"/>
      <text:p text:style-name="P608"/>
      <text:p text:style-name="P609"/>
      <text:p text:style-name="P610"><text:span text:style-name="T611">Pakeitimai:</text:span></text:p>
      <text:p text:style-name="P612"/>
      <text:p text:style-name="P613"><text:span text:style-name="T614">1.</text:span></text:p>
      <text:p text:style-name="P615"><text:span text:style-name="T616">Lietuvos Respublikos sveikatos apsaugos ministerija, Lietuvos Respublikos socialinės apsaugos ir darbo ministerija, Įsakymas</text:span></text:p>
      <text:p text:style-name="P617"><text:span text:style-name="T618">Nr.<text:s/></text:span><text:a xlink:href="https://www.e-tar.lt/portal/legalAct.html?documentId=TAR.749375DAAB34" office:target-frame-name="_top" xlink:show="replace"><text:span text:style-name="T619">A1-174/V-343</text:span></text:a><text:span text:style-name="T620">, 2010-04-28, Žin., 2010, Nr. 50-2455 (2010-04-30); Žin., 2010, Nr. 58-0 (2010-05-20), i. k. 1102230ISAK74/V-343</text:span></text:p>
      <text:p text:style-name="P621"><text:span text:style-name="T622">Dėl Lietuvos Respublikos socialinės apsaugos ir darbo ministro ir Lietuvos Respublikos sveikatos</text:span><text:span text:style-name="T623"><text:s/>apsaugos ministro 2007 m. birželio 4 d. įsakymo Nr. A1-152/V-443 "Dėl E 104 LT formos pažymos išdavimo Lietuvos Respublikoje apdraustiems socialiniu ir (ar) privalomuoju sveikatos draudimu asmenims tvarkos aprašo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 IR LIETUVOS RESPUBLIKOS SVEIKATOS APSAUGOS MINISTRO</dc:title>
    <meta:initial-creator>Rima</meta:initial-creator>
    <dc:creator>adlibuser</dc:creator>
    <meta:creation-date>2020-09-07T11:40:00Z</meta:creation-date>
    <dc:date>2020-09-07T11:40:00Z</dc:date>
    <meta:template xlink:href="Normal.dotm" xlink:type="simple"/>
    <meta:editing-cycles>2</meta:editing-cycles>
    <meta:editing-duration>PT0S</meta:editing-duration>
    <meta:document-statistic meta:page-count="10" meta:paragraph-count="252" meta:word-count="3389" meta:character-count="25986" meta:row-count="585" meta:non-whitespace-character-count="22849"/>
  </office:meta>
</office:document-meta>
</file>