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043in"/>
      <style:text-properties fo:color="#000000" style:font-size-complex="12pt" style:language-asian="lt" style:country-asian="LT"/>
    </style:style>
    <style:style style:name="P53" style:parent-style-name="Normal" style:family="paragraph">
      <style:paragraph-properties fo:text-indent="0.04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68" style:parent-style-name="Normal" style:family="paragraph">
      <style:paragraph-properties fo:margin-left="3.15in">
        <style:tab-stops/>
      </style:paragraph-properties>
      <style:text-properties fo:color="#000000" style:font-size-complex="12pt" style:language-asian="lt" style:country-asian="LT"/>
    </style:style>
    <style:style style:name="P69" style:parent-style-name="Normal" style:family="paragraph">
      <style:paragraph-properties fo:margin-left="3.1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paragraph-properties>
      <style:text-properties fo:color="#000000" style:font-size-complex="12pt" style:language-asian="lt" style:country-asian="LT"/>
    </style:style>
    <style:style style:name="P71" style:parent-style-name="Normal" style:family="paragraph">
      <style:paragraph-properties fo:margin-left="3.1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fo:color="#000000" style:font-size-complex="12pt" style:language-asian="lt" style:country-asian="LT"/>
    </style:style>
    <style:style style:name="P76" style:parent-style-name="Normal" style:family="paragraph">
      <style:paragraph-properties fo:margin-left="3.15in">
        <style:tab-stops/>
      </style:paragraph-properties>
      <style:text-properties fo:color="#000000" style:font-size-complex="12pt" style:language-asian="lt" style:country-asian="LT"/>
    </style:style>
    <style:style style:name="P77" style:parent-style-name="Normal" style:family="paragraph">
      <style:paragraph-properties fo:margin-left="3.1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15in">
        <style:tab-stops/>
      </style:paragraph-properties>
      <style:text-properties fo:color="#000000" style:font-size-complex="12pt" style:language-asian="lt" style:country-asian="LT"/>
    </style:style>
    <style:style style:name="P84" style:parent-style-name="Normal" style:family="paragraph">
      <style:paragraph-properties fo:text-indent="3.4076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7875in"/>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295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7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fo:text-indent="0.7875in"/>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80808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font-size-complex="12pt" style:language-asian="lt" style:country-asian="LT"/>
    </style:style>
    <style:style style:name="T303" style:parent-style-name="DefaultParagraphFont" style:family="text">
      <style:text-properties fo:font-weight="bold" style:font-weight-asian="bold" fo:text-transform="uppercase"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font-size-complex="12pt" style:language-asian="lt" style:country-asian="LT"/>
    </style:style>
    <style:style style:name="T306" style:parent-style-name="DefaultParagraphFont" style:family="text">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justify" fo:text-indent="0.7875in"/>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2pt" style:language-asian="lt" style:country-asian="LT"/>
    </style:style>
    <style:style style:name="T359" style:parent-style-name="DefaultParagraphFont" style:family="text">
      <style:text-properties fo:font-weight="bold" style:font-weight-asian="bold" fo:text-transform="uppercase"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text-indent="0.7875in"/>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keep-with-next="always" fo:text-align="justify" fo:text-indent="0.4368in"/>
      <style:text-properties fo:color="#000000" style:font-size-complex="12pt" style:language-asian="lt" style:country-asian="LT"/>
    </style:style>
    <style:style style:name="P375" style:parent-style-name="Normal" style:family="paragraph">
      <style:paragraph-properties fo:keep-with-next="always" fo:text-align="justify" style:vertical-align="middle" fo:text-indent="0.7875in">
        <style:tab-stops>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Žin. 2007, Nr.<text:s/></text:span><text:a xlink:href="https://www.e-tar.lt/portal/legalAct.html?documentId=TAR.BDB58A0FC341" office:target-frame-name="_top" xlink:show="replace"><text:span text:style-name="T11">65-2531</text:span></text:a><text:span text:style-name="T12">, i. k. 1072230ISAK52/V-443</text:span></text:p>
      <text:p text:style-name="P13"/>
      <text:p text:style-name="P14">Nauja redakcija nuo 2024-03-06:</text:p>
      <text:p text:style-name="Normal"><text:span text:style-name="T15">Nr.<text:s/></text:span><text:a xlink:href="https://www.e-tar.lt/portal/legalAct.html?documentId=a410fdd0daca11eead77e967e3995264" office:target-frame-name="_top" xlink:show="replace"><text:span text:style-name="T16">A1-185/V-283</text:span></text:a><text:span text:style-name="T17">, 2024-03-05, paskelbta TAR 2024-03-05, i. k. 2024-04076</text:span></text:p>
      <text:p text:style-name="P18"/>
      <text:p text:style-name="P19"><text:span text:style-name="T20">LIETUVOS RESPUBLIKOS SOCIALINĖS APSAUGOS IR DARBO MINISTRAS IR</text:span></text:p>
      <text:p text:style-name="P21"><text:span text:style-name="T22">LIETUVOS RESPUBLIKOS SVEIKA</text:span><text:span text:style-name="T23">TOS APSAUGOS MINISTRAS</text:span></text:p>
      <text:p text:style-name="P24"/>
      <text:p text:style-name="P25"><text:span text:style-name="T26">ĮSAKYMAS</text:span></text:p>
      <text:p text:style-name="P27"><text:span text:style-name="T28">DĖL STRUKTŪRIZUOTO ELEKTRONINIO DOKUMENTO S041 TVARKYMO TVARKOS APRAŠO PATVIRTINIMO</text:span></text:p>
      <text:p text:style-name="P29"/>
      <text:p text:style-name="P30">2007 m. birželio 4 d. Nr. A1-152/V-443<text:line-break/>Vilnius</text:p>
      <text:p text:style-name="P31"/>
      <text:p text:style-name="P32"><text:span text:style-name="T33">Siekdami užtikrinti 2004 m. balandžio 29 d. Europos Parlamento ir Tarybos reglamento (EB)<text:s/></text:span><text:span text:style-name="T34">Nr. 883/2004 dėl socialinės apsaugos sistemų koordinavimo<text:s/></text:span><text:span text:style-name="T35">su paskutiniais pakeitimais, padarytais 2019 m. birželio 20 d. Europos Parlamento ir Tarybos reglamentu (ES) 2019/1149, kuriuo įsteigiama Europos darbo institucija, iš dalies keičiami reglamentai (E</text:span><text:span text:style-name="T36">B) Nr. 883/2004, (ES) Nr. 492/2011 ir (ES) 2016/589 ir panaikinamas Sprendimas (ES) 2016/344, 1 ir 6 straipsnių</text:span><text:span text:style-name="T37"><text:s/>ir 2009 m. rugsėjo 16 d. Europos Parlamento ir Tarybos reglamento (EB) Nr. 987/2009, nustatančio Reglamento (EB) Nr. 883/2004 dėl socialinės aps</text:span><text:span text:style-name="T38">augos sistemų koordinavimo įgyvendinimo tvarką, su paskutiniais pakeitimais, padarytais 2017 m. kovo 21 d. Komisijos reglamentu (ES) 2017/492, kuriuo iš dalies keičiamas Europos Parlamento ir Tarybos reglamentas (EB) Nr. 883/2004 dėl socialinės apsaugos si</text:span><text:span text:style-name="T39">stemų koordinavimo ir Europos Parlamento ir<text:s/></text:span><text:soft-page-break/><text:span text:style-name="T40">Tarybos reglamentas (EB) Nr. 987/2009, nustatantis Reglamento (EB) Nr. 883/2004 įgyvendinimo tvarką, 1 ir 4 straipsnių įgyvendinimą:</text:span></text:p>
      <text:p text:style-name="P41"><text:span text:style-name="T42">1</text:span><text:span text:style-name="T43">. </text:span><text:span text:style-name="T44">Tvirtiname</text:span><text:span text:style-name="T45"> Struktūrizuoto elektroninio dokumento S041 tvarkymo tvarkos a</text:span><text:span text:style-name="T46">prašą (pridedama).</text:span></text:p>
      <text:p text:style-name="P47"><text:span text:style-name="T48">2</text:span><text:span text:style-name="T49">. </text:span><text:span text:style-name="T50">Pavedame</text:span><text:span text:style-name="T51"> šio įsakymo vykdymo kontrolę socialinės apsaugos ir darbo viceministrui ir sveikatos apsaugos viceministrui pagal veiklos sritis.</text:span></text:p>
      <text:p text:style-name="P52"/>
      <text:p text:style-name="P53"/>
      <text:p text:style-name="P54"/>
      <text:p text:style-name="P55"/>
      <text:p text:style-name="P56"/>
      <text:p text:style-name="P57">SOCIALINĖS APSAUGOS IR DARBO MINISTRĖ<text:tab/>VILIJA BLINKEVIČIŪTĖ</text:p>
      <text:p text:style-name="P58"/>
      <text:p text:style-name="P59"/>
      <text:p text:style-name="P60"/>
      <text:p text:style-name="P61">SVEIKATOS APSAUGOS<text:s/>MINISTRAS<text:tab/>RIMVYDAS TURČINSKAS</text:p>
      <text:p text:style-name="Normal"/>
      <text:soft-page-break/>
      <text:p text:style-name="P62">PATVIRTINTA</text:p>
      <text:p text:style-name="P68">Lietuvos Respublikos socialinės apsaugos ir</text:p>
      <text:p text:style-name="P69">darbo ministro ir Lietuvos Respublikos</text:p>
      <text:p text:style-name="P70">sveikatos apsaugos ministro<text:s/></text:p>
      <text:p text:style-name="P71"><text:span text:style-name="T72">2007 m. birželio 4 d. įsakymu Nr.</text:span><text:span text:style-name="T73"><text:s/>A1-152/V-443</text:span><text:span text:style-name="T74"><text:s/></text:span></text:p>
      <text:p text:style-name="P75">(Lietuvos Respublikos socialinės apsaugos ir<text:s/></text:p>
      <text:p text:style-name="P76">darbo ministro ir Lietuvos Respublikos sveikatos<text:s/></text:p>
      <text:p text:style-name="P77">apsaugos ministro 2024 m. kovo 5 d.</text:p>
      <text:p text:style-name="P78"><text:span text:style-name="T79">įsakymo Nr. <text:s/></text:span><text:span text:style-name="T80">A1-185/</text:span><text:span text:style-name="T81">V-283</text:span><text:span text:style-name="T82"><text:s text:c="2"/></text:span></text:p>
      <text:p text:style-name="P83">redakcija)</text:p>
      <text:p text:style-name="P84"/>
      <text:p text:style-name="P85"><text:span text:style-name="T86">STRUKTŪRIZUOTO ELEKTRONINIO DOKUMENTO S041 TVARK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truktūrizuoto elektroninio dokumento S041 tvarkymo tvarkos aprašas (toliau – Tvarkos aprašas) reglamentuoja:</text:span></text:p>
      <text:p text:style-name="P97"><text:span text:style-name="T98">1.1</text:span><text:span text:style-name="T99">. struktūrizuoto elektroninio</text:span><text:span text:style-name="T100"><text:s/>dokumento S041 išdavimą pagal kitos valstybės narės įstaigos prašymą dėl asmenų, kurie Lietuvos Respublikoje yra (buvo) apdrausti ligos socialiniu draudimu, motinystės socialiniu draudimu ar privalomuoju sveikatos draudimu ir kurie gyvena ir (ar) dirba (i</text:span><text:span text:style-name="T101">švyksta dirbti) kitoje valstybėje narėje, jei, nustatant šių asmenų teisę į ligos ar motinystės išmokas natūra (toliau – sveikatos priežiūros paslaugos), ligos, motinystės ar tėvystės išmoką pinigais kitoje valstybėje narėje, reikia patvirtinti ir sumuoti<text:s/></text:span><text:span text:style-name="T102">Lietuvos Respublikoje įgytus ligos socialinio draudimo ir (ar) motinystės socialinio draudimo ar privalomojo sveikatos draudimo laikotarpius;</text:span></text:p>
      <text:p text:style-name="P103"><text:span text:style-name="T104">1.2</text:span><text:span text:style-name="T105">. įstaigų, atsakingų už struktūrizuoto elektroninio dokumento S041 išdavimą, bendradarbiavimą keičiantis du</text:span><text:span text:style-name="T106">omenimis (įskaitant ir asmens duomenis), reikalingais šiam dokumentui išduoti;</text:span></text:p>
      <text:p text:style-name="P107"><text:span text:style-name="T108">1.3</text:span><text:span text:style-name="T109">. prašymo patvirtinti kitoje valstybėje narėje įgytus ligos ir motinystės socialinio draudimo ar privalomojo sveikatos draudimo laikotarpius (SED S040) pateikimą kitos va</text:span><text:span text:style-name="T110">lstybės narės kompetentingai įstaigai.</text:span></text:p>
      <text:p text:style-name="P111"><text:span text:style-name="T112">2</text:span><text:span text:style-name="T113">. Tvarkos aprašas parengtas vadovaujantis:</text:span></text:p>
      <text:p text:style-name="P114"><text:span text:style-name="T115">2.1</text:span><text:span text:style-name="T116">.<text:s/></text:span><text:span text:style-name="T117">2004 m. balandžio 29 d. Europos Parlamento ir Tarybos reglamentu (EB) Nr. 883/2004 dėl socialinės apsaugos sistemų koordinavimo su paskutiniais pakeitimais, pad</text:span><text:span text:style-name="T118">arytais 2019 m. birželio 20 d. Europos Parlamento ir Tarybos reglamentu (ES) 2019/1149, kuriuo įsteigiama Europos darbo institucija, iš dalies keičiami reglamentai (EB) Nr. 883/2004, (ES) Nr. 492/2011 ir (ES) 2016/589 ir panaikinamas Sprendimas (ES) 2016/3</text:span><text:span text:style-name="T119">44</text:span><text:span text:style-name="T120">;</text:span></text:p>
      <text:p text:style-name="P121"><text:span text:style-name="T122">2.2</text:span><text:span text:style-name="T123">.<text:s/></text:span><text:span text:style-name="T124">2009 m. rugsėjo 16 d. Europos Parlamento ir Tarybos reglamentu (EB) Nr. 987/2009, nustatančiu Reglamento (EB) Nr. 883/2004 dėl socialinės apsaugos sistemų koordinavimo įgyvendinimo tvarką, su paskutiniais pakeitimais, padarytais 2017 m. kovo 2</text:span><text:span text:style-name="T125">1 d. Komisijos reglamentu (ES) 2017/492, kuriuo iš dalies keičiamas Europos Parlamento ir Tarybos reglamentas (EB) Nr. 883/2004 dėl socialinės apsaugos sistemų koordinavimo ir Europos Parlamento ir Tarybos reglamentas (EB) Nr. 987/2009, nustatantis Reglame</text:span><text:span text:style-name="T126">nto (EB) Nr. 883/2004 įgyvendinimo tvarką;</text:span></text:p>
      <text:p text:style-name="P127"><text:span text:style-name="T128">2.3</text:span><text:span text:style-name="T129">. 2010 m. lapkričio 24 d. Europos Parlamento ir Tarybos reglamentu (ES) Nr. 1231/2010, kuriuo išplečiamas Reglamento (EB) Nr. 883/2004 ir Reglamento (EB) Nr. 987/2009 taikymas trečiųjų šalių piliečiams, kur</text:span><text:span text:style-name="T130">iems tie reglamentai dar netaikomi dėl jų pilietybės;</text:span></text:p>
      <text:p text:style-name="P131"><text:span text:style-name="T132">2.4</text:span><text:span text:style-name="T133">. 2012 m. kovo 31 d. Jungtinio komiteto, įsteigto pagal Europos Bendrijos bei jos valstybių narių ir Šveicarijos Konfederacijos susitarimą dėl laisvo asmenų judėjimo, sprendimu Nr. 1/2012, kuriuo</text:span><text:span text:style-name="T134"><text:s/>pakeičiamas to Susitarimo II priedas dėl socialinės apsaugos sistemų koordinavimo;</text:span></text:p>
      <text:p text:style-name="P135"><text:span text:style-name="T136">2.5</text:span><text:span text:style-name="T137">. 2011 m. liepos 1 d. EEE jungtinio komiteto sprendimu Nr. 76/2011, kuriuo iš dalies keičiamas EEE susitarimo VI priedas (Socialinė apsauga) ir 37 protokolas;</text:span></text:p>
      <text:p text:style-name="P138"><text:span text:style-name="T139">2.6</text:span><text:span text:style-name="T140">. 2019 m. birželio 27 d. Socialinės apsaugos sistemų koordinavimo administracinės komisijos sprendimu Nr. E7 „Dėl praktinės bendradarbiavimo ir keitimosi duomenimis tvarkos, kol valstybėse narėse bus visiškai įgyvendinta elektroninių socialinės apsaugos i</text:span><text:span text:style-name="T141">nformacijos mainų (EESSI) sistema“;</text:span></text:p>
      <text:p text:style-name="P142"><text:span text:style-name="T143">2.7</text:span><text:span text:style-name="T144">. 2020 m. gruodžio 30 d. Europos Sąjungos bei Europos atominės energijos bendrijos ir Jungtinės Didžiosios Britanijos ir Šiaurės Airijos Karalystės prekybos ir bendradarbiavimo susitarimo protokolu dėl socialinės<text:s/></text:span><text:span text:style-name="T145">apsaugos koordinavimo (toliau – Protokolas dėl socialinės apsaugos koordinavimo).</text:span></text:p>
      <text:p text:style-name="P146"><text:span text:style-name="T147">3</text:span><text:span text:style-name="T148">. Tvarkos aprašas taikomas:</text:span></text:p>
      <text:p text:style-name="P149"><text:span text:style-name="T150">3.1</text:span><text:span text:style-name="T151">. Europos Sąjungos valstybių narių, Europos ekonominės erdvės valstybių ir Šveicarijos Konfederacijos (toliau kartu – valstybės narės)</text:span><text:span text:style-name="T152"><text:s/>piliečiams, asmenims be pilietybės ir pabėgėliams, kuriems yra ar buvo taikomi vienos arba daugiau valstybių narių teisės aktai, bei jų šeimos nariams. Tvarkos aprašas taip pat taikomas Jungtinės Karalystės piliečiams;</text:span></text:p>
      <text:p text:style-name="P153"><text:span text:style-name="T154">3.2</text:span><text:span text:style-name="T155">. trečiųjų šalių piliečiams,<text:s/></text:span><text:span text:style-name="T156">gyvenantiems vienoje iš valstybių narių, jeigu jų padėtis visais atžvilgiais neapsiriboja viena valstybe nare, kaip apibrėžta Reglamente (ES) Nr. 1231/2010. Palaikant santykius su Danijos Karalyste, trečiųjų šalių piliečiams Reglamentas (EB) Nr. 883/2004 i</text:span><text:span text:style-name="T157">r Reglamentas (EB) Nr. 987/2009 netaikomi.</text:span></text:p>
      <text:p text:style-name="P158"><text:span text:style-name="T159">4</text:span><text:span text:style-name="T160">. Tvarkos apraše vartojamos sąvokos:</text:span></text:p>
      <text:p text:style-name="P161"><text:span text:style-name="T162">4.1</text:span><text:span text:style-name="T163">. </text:span><text:span text:style-name="T164">EESSI<text:s/></text:span><text:span text:style-name="T165">–<text:s/></text:span><text:span text:style-name="T166">elektroninių</text:span><text:span text:style-name="T167"><text:s/>socialinės apsaugos informacijos mainų sistema, kaip numatyta<text:s/></text:span><text:span text:style-name="T168">Reglamento (EB) Nr. 987/2009 95 straipsnyje.</text:span></text:p>
      <text:p text:style-name="P169"><text:span text:style-name="T170">4.2</text:span><text:span text:style-name="T171">.<text:s/></text:span><text:span text:style-name="T172">Kitos valstybės</text:span><text:span text:style-name="T173"><text:s/></text:span><text:span text:style-name="T174">narės<text:s/></text:span><text:span text:style-name="T175">kom</text:span><text:span text:style-name="T176">petentinga įstaiga</text:span><text:span text:style-name="T177"><text:s/></text:span><text:span text:style-name="T178">– bet kurios valstybės narės (išskyrus Lietuvos Respubliką) įstaiga, kurioje asmuo yra apdraustas prašymo skirti ligos, motinystės ar tėvystės išmoką pateikimo metu, arba įstaiga, kurioje asmuo turi ar turėtų teisę gauti išmoką, jeigu ji</text:span><text:span text:style-name="T179">s ar jo šeimos nariai gyventų valstybės narės teritorijoje, kurioje yra ši įstaiga.</text:span></text:p>
      <text:p text:style-name="P180"><text:span text:style-name="T181">4.3</text:span><text:span text:style-name="T182">. </text:span><text:span text:style-name="T183">Kompetentinga įstaiga</text:span><text:span text:style-name="T184"><text:s/>– Valstybinio socialinio draudimo fondo valdybos teritoriniai skyriai ir teritorinės ligonių kasos.</text:span></text:p>
      <text:p text:style-name="P185"><text:span text:style-name="T186">4.4</text:span><text:span text:style-name="T187">. </text:span><text:span text:style-name="T188">Lietuvos Respublikoje privalomuo</text:span><text:span text:style-name="T189">ju sveikatos draudimu apdraustas asmuo</text:span><text:span text:style-name="T190"> </text:span><text:span text:style-name="T191">– asmuo, kuris yra (buvo) apdraustas privalomuoju sveikatos draudimu, kaip nustatyta Lietuvos Respublikos sveikatos draudimo įstatymo 6 straipsnyje.</text:span></text:p>
      <text:p text:style-name="P192"><text:span text:style-name="T193">4.5</text:span><text:span text:style-name="T194">. </text:span><text:span text:style-name="T195">Lietuvos Respublikoje socialiniu draudimu apdraustas asmuo</text:span><text:span text:style-name="T196"><text:s/></text:span><text:span text:style-name="T197">– asmuo, kuris yra (buvo) apdraustas ligos socialiniu draudimu ir motinystės socialiniu draudimu, kaip apibrėžta Lietuvos Respublikos ligos ir motinystės socialinio draudimo įstatymo 3 straipsnio 1 dalyje.</text:span></text:p>
      <text:p text:style-name="P198"><text:span text:style-name="T199">4.6</text:span><text:span text:style-name="T200">. </text:span><text:span text:style-name="T201">Nacionalinė<text:s/></text:span><text:span text:style-name="T202">taikomoji<text:s/></text:span><text:span text:style-name="T203">programa</text:span><text:span text:style-name="T204"><text:s/>– kompetentingos įstaigos naudojama informacinė sistema, skirta<text:s/></text:span><text:span text:style-name="T205">struktūrizuotiems elektroniniams dokumentams</text:span><text:span text:style-name="T206"><text:s/>gauti, pildyti ir siųsti per<text:s/></text:span><text:span text:style-name="T207">elektroninių</text:span><text:span text:style-name="T208"><text:s/>socialinės apsaugos informacijos mainų sistemą</text:span><text:span text:style-name="T209">.<text:s/></text:span></text:p>
      <text:p text:style-name="P210"><text:span text:style-name="T211">4.7</text:span><text:span text:style-name="T212">. </text:span><text:span text:style-name="T213">Struktūrizuotas elektroninis dokumentas</text:span><text:span text:style-name="T214"><text:s/>(tolia</text:span><text:span text:style-name="T215">u –<text:s/></text:span><text:span text:style-name="T216">SED)</text:span><text:span text:style-name="T217"><text:s/>– struktūrizuotas elektroninis dokumentas, kaip apibrėžta Reglamento (EB) Nr. 987/2009 1 straipsnio 2 dalies d punkte, kurio forma patvirtinta Socialinės apsaugos sistemų koordinavimo administracinės komisijos 2017 m. birželio 27–28 d. 351-ojo pos</text:span><text:span text:style-name="T218">ėdžio protokolu:</text:span></text:p>
      <text:p text:style-name="P219"><text:span text:style-name="T220">4.7.1</text:span><text:span text:style-name="T221">.<text:s/></text:span><text:span text:style-name="T222">SED H001</text:span><text:span text:style-name="T223"><text:s/>– informacijos pranešimas / prašymas;</text:span></text:p>
      <text:p text:style-name="P224"><text:span text:style-name="T225">4.7.2</text:span><text:span text:style-name="T226">.<text:s/></text:span><text:span text:style-name="T227">SED H002</text:span><text:span text:style-name="T228"><text:s/>– atsakymas į prašymą pateikti informaciją;</text:span></text:p>
      <text:p text:style-name="P229"><text:span text:style-name="T230">4.7.3</text:span><text:span text:style-name="T231">. </text:span><text:span text:style-name="T232">SED S040</text:span><text:span text:style-name="T233"><text:s/>– prašymas nurodyti laikotarpius. Draudimo rizikos rūšis: liga, motinystė arba tėvystė;</text:span></text:p>
      <text:p text:style-name="P234"><text:span text:style-name="T235">4.7.4</text:span><text:span text:style-name="T236">. </text:span><text:span text:style-name="T237">SED S041</text:span><text:span text:style-name="T238"><text:s/>– atsakymas į prašymą nurodyti laikotarpius. Draudimo rizikos rūšis: liga, motinystė arba tėvystė;</text:span></text:p>
      <text:p text:style-name="P239"><text:span text:style-name="T240">4.7.5</text:span><text:span text:style-name="T241">.<text:s/></text:span><text:span text:style-name="T242">SED X007<text:s/></text:span><text:span text:style-name="T243">– perduoti bylą;</text:span></text:p>
      <text:p text:style-name="P244"><text:span text:style-name="T245">4.7.6</text:span><text:span text:style-name="T246">.<text:s/></text:span><text:span text:style-name="T247">SED X009</text:span><text:span text:style-name="T248"><text:s/>– priminimas.</text:span></text:p>
      <text:p text:style-name="P249"><text:span text:style-name="T250">4.8</text:span><text:span text:style-name="T251">. </text:span><text:span text:style-name="T252">Susižinojimo tarnyba</text:span><text:span text:style-name="T253"><text:s/>–<text:s/></text:span><text:span text:style-name="T254">dėl ligos socialinio draudimo ir (ar) motin</text:span><text:span text:style-name="T255">ystės socialinio draudimo laikotarpių patvirtinimo – Valstybinio socialinio draudimo fondo valdybos Vilniaus skyrius; dėl privalomojo sveikatos draudimo laikotarpių patvirtinimo – Valstybinė ligonių kasa prie Sveikatos apsaugos ministerijos.</text:span></text:p>
      <text:p text:style-name="P256"><text:span text:style-name="T257">4.9</text:span><text:span text:style-name="T258">. </text:span><text:span text:style-name="T259">Valstybė narė</text:span><text:span text:style-name="T260"><text:s/>– bet kuri valstybė iš Europos Sąjungos valstybių narių ar Europos ekonominės erdvės valstybių, Šveicarijos Konfederacija, taip pat Jungtinė Karalystė.</text:span></text:p>
      <text:p text:style-name="P261"><text:span text:style-name="T262">4.10</text:span><text:span text:style-name="T263">. Kitos Tvarkos apraše vartojamos sąvokos suprantamos taip, kaip jos apibrėžtos Li</text:span><text:span text:style-name="T264">gos ir motinystės socialinio draudimo įstatyme, Sveikatos draudimo įstatyme, Reglamente (EB) Nr. 883/2004, Reglamente (EB) Nr. 987/2009, Protokole dėl socialinės apsaugos koordinavimo.<text:s/></text:span></text:p>
      <text:p text:style-name="P265"/>
      <text:p text:style-name="P266"><text:span text:style-name="T267">II</text:span><text:span text:style-name="T268"><text:s/>skyrius</text:span></text:p>
      <text:p text:style-name="P269"><text:span text:style-name="T270">SED S041<text:s/></text:span><text:span text:style-name="T271">IŠDAVIMO TVARKA</text:span></text:p>
      <text:p text:style-name="P272"/>
      <text:p text:style-name="P273"><text:span text:style-name="T274">5</text:span><text:span text:style-name="T275">. SED S041 išduodamas kitos valstybės narės kompetentingos įstaigos prašymu, gavus SED S040.<text:s/></text:span></text:p>
      <text:p text:style-name="P276"><text:span text:style-name="T277">6</text:span><text:span text:style-name="T278">. SED S041 išduoda šios kompetentingos įstaigos:</text:span></text:p>
      <text:p text:style-name="P279"><text:span text:style-name="T280">6.1</text:span><text:span text:style-name="T281">. Valstybinio socialinio draudimo fondo valdybos teritoriniai skyriai, jei</text:span><text:span text:style-name="T282"><text:s/></text:span><text:span text:style-name="T283">SED S041 prašoma tam, kad bū</text:span><text:span text:style-name="T284">tų susumuoti draudimo ir (ar) darbo laikotarpiai, siekiant gauti ligos, motinystės ar tėvystės išmoką pinigais;</text:span></text:p>
      <text:p text:style-name="P285"><text:span text:style-name="T286">6.2</text:span><text:span text:style-name="T287">. teritorinės ligonių kasos, jei SED S041 prašoma siekiant gauti sveikatos priežiūros paslaugas kitoje valstybėje narėje ir jei turi būti</text:span><text:span text:style-name="T288"><text:s/>patvirtinti asmenų, gyvenančių (pastaruoju metu gyvenusių) jų veiklos teritorijoje, privalomojo sveikatos draudimo laikotarpiai.</text:span></text:p>
      <text:p text:style-name="P289"><text:span text:style-name="T290">7</text:span><text:span text:style-name="T291">. Gavusi SED S040, kompetentinga įstaiga užpildo SED S041, nurodydama ir patvirtindama Lietuvos Respublikoje įgytus dra</text:span><text:span text:style-name="T292">udimo laikotarpius:</text:span></text:p>
      <text:p text:style-name="P293"><text:span text:style-name="T294">7.1</text:span><text:span text:style-name="T295">. jei SED S041 reikalingas ligos, motinystės ar tėvystės išmokai pinigais gauti, kompetentinga įstaiga pagal savo turimus duomenis patvirtina Lietuvos Respublikoje apdrausto asmens ligos socialinio draudimo ir (ar) motinystės socia</text:span><text:span text:style-name="T296">linio draudimo laikotarpius;</text:span></text:p>
      <text:p text:style-name="P297"><text:span text:style-name="T298">7.2</text:span><text:span text:style-name="T299">. jei SED S041 reikalingas sveikatos priežiūros paslaugoms gauti, kompetentinga įstaiga pagal savo turimus duomenis patvirtina asmens privalomojo sveikatos draudimo laikotarpius.</text:span></text:p>
      <text:p text:style-name="P300"/>
      <text:p text:style-name="P301"><text:span text:style-name="T302">III</text:span><text:span text:style-name="T303"><text:s/>skyrius</text:span></text:p>
      <text:p text:style-name="P304"><text:span text:style-name="T305">SED S041 PILDYMAS IR</text:span><text:span text:style-name="T306"><text:s/>SIUNTIMAS PER EESSI</text:span></text:p>
      <text:p text:style-name="P307"/>
      <text:p text:style-name="P308"><text:span text:style-name="T309">8</text:span><text:span text:style-name="T310">. Kompetentinga įstaiga, per EESSI gavusi kitos valstybės narės kompetentingos įstaigos SED S040 – prašymą patvirtinti Lietuvos Respublikoje įgytus ligos socialinio draudimo, motinystės socialinio draudimo ar privalomojo sveikato</text:span><text:span text:style-name="T311">s draudimo laikotarpius (toliau kartu – draudimo laikotarpiai),<text:s/></text:span><text:span text:style-name="T312">ne vėliau kaip per 10 darbo<text:s/></text:span><text:span text:style-name="T313">dienų nuo visos informacijos, reikalingos SED S041 išduoti, gavimo dienos</text:span><text:span text:style-name="T314"><text:s/>nacionalinėje<text:s/></text:span><text:span text:style-name="T315">taikomojoje programoje užpildo SED S041 ir išsiunčia kitos valstybės narės k</text:span><text:span text:style-name="T316">ompetentingai įstaigai.</text:span><text:span text:style-name="T317"><text:s/></text:span></text:p>
      <text:p text:style-name="P318"><text:span text:style-name="T319">9</text:span><text:span text:style-name="T320">. Kompetentinga įstaiga, per EESSI gavusi kitos valstybės narės kompetentingos įstaigos SED S040 ir nustačiusi, kad pagal Tvarkos aprašo 6.1 ir 6.2 papunkčius SED S041 išduoda kita kompetentinga įstaiga, persiunčia šiai kompet</text:span><text:span text:style-name="T321">entingai įstaigai gautą SED S040<text:s/></text:span><text:span text:style-name="T322">ne vėliau kaip per 5 darbo<text:s/></text:span><text:span text:style-name="T323">dienas nuo jo gavimo dienos – nacionalinėje taikomojoje programoje užpildo ir išsiunčia SED X007. SED X007 per EESSI siunčiamas ir kitos valstybės narės kompetentingai įstaigai, ją informuojant ap</text:span><text:span text:style-name="T324">ie gauto SED S040 persiuntimą.</text:span></text:p>
      <text:p text:style-name="P325"><text:span text:style-name="T326">10</text:span><text:span text:style-name="T327">. Kompetentinga įstaiga, pagal Tvarkos aprašo 9 punktą iš kitos kompetentingos įstaigos gavusi su SED X007 persiųstą kitos valstybės narės kompetentingos įstaigos SED S040,<text:s/></text:span><text:span text:style-name="T328">ne vėliau kaip per 10 darbo dienų<text:s/></text:span><text:span text:style-name="T329">nuo visos in</text:span><text:span text:style-name="T330">formacijos, reikalingos SED S041 išduoti,<text:s/></text:span><text:span text:style-name="T331">gavimo dienos nacionalinėje taikomojoje programoje užpildo SED S041 ir išsiunčia kitos valstybės narės kompetentingai įstaigai.</text:span></text:p>
      <text:p text:style-name="P332"><text:span text:style-name="T333">11</text:span><text:span text:style-name="T334">. Jei kitos valstybės narės kompetentinga įstaiga, kuriai buvo išsiųstas SED S04</text:span><text:span text:style-name="T335">1, prašo pateikti papildomą informaciją, atsiųsdama SED H001, kompetentinga įstaiga<text:s/></text:span><text:span text:style-name="T336">ne vėliau kaip per 10 darbo dienų<text:s/></text:span><text:span text:style-name="T337">nuo visos prašomos informacijos gavimo dienos nacionalinėje taikomojoje programoje užpildo ir išsiunčia SED H002, kuriame pateikia prašomą</text:span><text:span text:style-name="T338"><text:s/>informaciją arba informuoja, kad prašomos informacijos pateikti negali, ir nurodo priežastį.</text:span></text:p>
      <text:p text:style-name="P339"><text:span text:style-name="T340">12</text:span><text:span text:style-name="T341">. Jei kompetentingai įstaigai, gavusiai iš kitos valstybės narės kompetentingos įstaigos SED S040, reikia papildomos informacijos<text:s/></text:span><text:span text:style-name="T342">SED S041 parengti,<text:s/></text:span><text:span text:style-name="T343">ji</text:span><text:span text:style-name="T344">, nei</text:span><text:span text:style-name="T345">nicijuodama naujo apsikeitimo informacija atvejo, nacionalinėje taikomojoje programoje užpildo ir išsiunčia kitos valstybės narės kompetentingai įstaigai SED H001, prašydama atsiųsti SED H002 ir nurodydama, kokią informaciją prašo pateikti.</text:span></text:p>
      <text:p text:style-name="P346"><text:span text:style-name="T347">13</text:span><text:span text:style-name="T348">. Susižin</text:span><text:span text:style-name="T349">ojimo tarnyba, gavusi iš kitos valstybės narės<text:s/></text:span><text:span text:style-name="T350">kompetentingos įstaigos<text:s/></text:span><text:span text:style-name="T351">SED S040,<text:s/></text:span><text:span text:style-name="T352">ne vėliau kaip per 5 darbo<text:s/></text:span><text:span text:style-name="T353">dienas nuo jo gavimo dienos<text:s/></text:span><text:span text:style-name="T354">užpildo SED X007 ir persiunčia gautą dokumentą kompetentingai įstaigai naujausiu žinomu asmens, kurio draudimo laikotarp</text:span><text:span text:style-name="T355">ius prašoma patvirtinti, gyvenamosios vietos adresu Lietuvos Respublikoje.</text:span></text:p>
      <text:p text:style-name="P356"/>
      <text:p text:style-name="P357"><text:span text:style-name="T358">IV</text:span><text:span text:style-name="T359"><text:s/>skyrius</text:span></text:p>
      <text:p text:style-name="P360"><text:span text:style-name="T361">PRAŠYMO IŠDUOTI SED S041 PATEIKIMAS KITOS VALSTYBĖS NARĖS KOMPETENTINGAI ĮSTAIGAI</text:span></text:p>
      <text:p text:style-name="P362"/>
      <text:p text:style-name="P363"><text:span text:style-name="T364">14</text:span><text:span text:style-name="T365">. Jei, nustatant asmens teisę į ligos, motinystės, tėvystės, vaiko priežiūros išmoką ar sveikatos priežiūros paslaugas Lietuvos Respublikoje, būtina atsižvelgti į kitoje valstybėje narėje įgytus draudimo laikotarpius, kompetentinga įstaiga nacionalinėje ta</text:span><text:span text:style-name="T366">ikomojoje programoje užpildo ir išsiunčia kitos valstybės narės kompetentingai įstaigai SED S040, prašydama patvirtinti draudimo laikotarpius atsiunčiant SED S041.<text:s/></text:span></text:p>
      <text:p text:style-name="P367"/>
      <text:p text:style-name="P368"><text:span text:style-name="T369">V</text:span><text:span text:style-name="T370"><text:s/>skyrius</text:span></text:p>
      <text:p text:style-name="P371"><text:span text:style-name="T372">BAIGIAMOSIOS</text:span><text:span text:style-name="T373"><text:s/>NUOSTATOS</text:span></text:p>
      <text:p text:style-name="P374"/>
      <text:p text:style-name="P375"><text:span text:style-name="T376">15</text:span><text:span text:style-name="T377">. Jei konkreti kitos valstybės narės<text:s/></text:span><text:span text:style-name="T378">kompetentinga įstaiga, galinti pateikti kompetentingai įstaigai reikiamą informaciją, nėra žinoma, kompetentinga įstaiga užpildytą SED S040 Tvarkos apraše nurodytais terminais per EESSI išsiunčia kitos valstybės narės susižinojimo tarnybai.</text:span></text:p>
      <text:p text:style-name="P379"><text:span text:style-name="T380">16</text:span><text:span text:style-name="T381">. Jei kom</text:span><text:span text:style-name="T382">petentinga įstaiga per 2 mėnesius nuo prašymo pateikti informaciją ar patvirtinti draudimo laikotarpius išsiuntimo dienos negauna kitos valstybės narės kompetentingos įstaigos atsakymo, ji pakartotinai per EESSI išsiunčia paklausimą (SED X009) kitos valsty</text:span><text:span text:style-name="T383">bės narės kompetentingai įstaigai.</text:span></text:p>
      <text:p text:style-name="P384"><text:span text:style-name="T385">17</text:span><text:span text:style-name="T386">. Vykdydamos Tvarkos aprašo nuostatas, kompetentingos įstaigos teikia viena kitai pagalbą, keičiasi informacija, būtina 4.7 papunktyje nurodytiems SED pildyti, ir vykdo savo pareigas Lietuvos Respublikos viešojo adm</text:span><text:span text:style-name="T387">inistravimo įstatymo nustatyta tvarka.</text:span></text:p>
      <text:p text:style-name="P388"><text:span text:style-name="T389">18</text:span><text:span text:style-name="T390">.<text:s/></text:span><text:span text:style-name="T391">Asmens duomenys tvarkomi vadovaujantis</text:span><text:span text:style-name="T392"><text:s/>2016 m. balandžio 27 d. Europos Parlamento ir Tarybos reglamento (ES) 2016/679 dėl fizinių asmenų apsaugos tvarkant asmens duomenis ir dėl laisvo tokių duomenų judėjimo i</text:span><text:span text:style-name="T393">r kuriuo panaikinama Direktyva 95/46/EB (Bendrasis duomenų apsaugos reglamentas),<text:s/></text:span><text:span text:style-name="T394">Lietuvos Respublikos asmens duomenų teisinės apsaugos įstatymo</text:span><text:span text:style-name="T395"><text:s/>ir kitų teisės aktų, reglamentuojančių asmens duomenų apsaugą ir tvarkymą, nuostatomis.</text:span></text:p>
      <text:p text:style-name="P396"><text:span text:style-name="T397">19</text:span><text:span text:style-name="T398">. Dokumentai<text:s/></text:span><text:span text:style-name="T399">saugomi Lietuvos Respublikos dokumentų ir archyvų įstatymo nustatyta tvarka.</text:span></text:p>
      <text:p text:style-name="P400"><text:span text:style-name="T401">20</text:span><text:span text:style-name="T402">. Duomenų subjektų teisės įgyvendinamos duomenų valdytojo, į kurį kreipiamasi dėl duomenų subjekto teisių įgyvendinimo, nustatyta tvarka, vadovaujantis Reglamentu (ES) 2016/</text:span><text:span text:style-name="T403">679.</text:span></text:p>
      <text:p text:style-name="P404"><text:span text:style-name="T405">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veikatos apsaugos ministerija, Lietuvos Respublikos socialinės apsaugos ir darbo ministerija, Įsakymas</text:span></text:p>
      <text:p text:style-name="P415"><text:span text:style-name="T416">Nr.<text:s/></text:span><text:a xlink:href="https://www.e-tar.lt/portal/legalAct.html?documentId=TAR.749375DAAB34" office:target-frame-name="_top" xlink:show="replace"><text:span text:style-name="T417">A1-174/V-343</text:span></text:a><text:span text:style-name="T418">, 2010-04-28, Žin., 2010, Nr. 50-2455 (2010-04-30); Žin., 2010, Nr. 58-0 (2010-05-20), i. k. 1102230ISAK74/V-343</text:span></text:p>
      <text:p text:style-name="P419"><text:span text:style-name="T420">Dėl Lietuvos Respublikos socialinės apsaugos ir darbo ministro ir Lietuvos Respublikos sveikatos apsaugos ministro 2007 m. birž</text:span><text:span text:style-name="T421">elio 4 d. įsakymo Nr. A1-152/V-443 "Dėl E 104 LT formos pažymos išdavimo Lietuvos Respublikoje apdraustiems socialiniu ir (ar) privalomuoju sveikatos draudimu asmenims tvarkos aprašo patvirtinimo" pakeitimo</text:span></text:p>
      <text:p text:style-name="P422"/>
      <text:p text:style-name="P423"><text:span text:style-name="T424">2.</text:span></text:p>
      <text:p text:style-name="P425"><text:span text:style-name="T426">Lietuvos Respublikos socialinės apsaugos ir d</text:span><text:span text:style-name="T427">arbo ministerija, Lietuvos Respublikos sveikatos apsaugos ministerija, Įsakymas</text:span></text:p>
      <text:p text:style-name="P428"><text:span text:style-name="T429">Nr.<text:s/></text:span><text:a xlink:href="https://www.e-tar.lt/portal/legalAct.html?documentId=401cb430eeac11eaa12ad7c04a383ca0" office:target-frame-name="_top" xlink:show="replace"><text:span text:style-name="T430">A1-812/V-1963</text:span></text:a><text:span text:style-name="T431">, 2020-09-04, paskelbta TAR 2020-09-04, i. k. 2020-18804</text:span></text:p>
      <text:p text:style-name="P432"><text:span text:style-name="T433">Dėl<text:s/></text:span><text:span text:style-name="T434">Lietuvos Respublikos socialinės apsaugos ir darbo ministro ir Lietuvos Respublikos sveikatos apsaugos ministro 2007 m. birželio 4 d. įsakymo Nr. A1-152/V-443 „Dėl E 104 LT formos pažymos išdavimo Lietuvos Respublikoje apdraustiems socialiniu ir (ar) prival</text:span><text:span text:style-name="T435">omuoju sveikatos draudimu asmenims tvarkos aprašo patvirtinimo“ pakeitimo</text:span></text:p>
      <text:p text:style-name="P436"/>
      <text:p text:style-name="P437"><text:span text:style-name="T438">3.</text:span></text:p>
      <text:p text:style-name="P439"><text:span text:style-name="T440">Lietuvos Respublikos socialinės apsaugos ir darbo ministerija, Lietuvos Respublikos sveikatos apsaugos ministerija, Įsakymas</text:span></text:p>
      <text:p text:style-name="P441"><text:span text:style-name="T442">Nr.<text:s/></text:span><text:a xlink:href="https://www.e-tar.lt/portal/legalAct.html?documentId=a410fdd0daca11eead77e967e3995264" office:target-frame-name="_top" xlink:show="replace"><text:span text:style-name="T443">A1-185/V-283</text:span></text:a><text:span text:style-name="T444">, 2024-03-05, paskelbta TAR 2024-03-05, i. k. 2024-04076</text:span></text:p>
      <text:p text:style-name="P445"><text:span text:style-name="T446">Dėl Lietuvos Respublikos socialinės apsaugos ir darbo ministro ir Lietuvos Respublikos<text:s/></text:span><text:span text:style-name="T447">sveikatos apsaugos ministro 2007 m. birželio 4 d. įsakymo Nr. A1-152/V-443 „Dėl Struktūrizuoto dokumento S041 ir E 104 formos pažymos išdavimo Lietuvos Respublikoje apdraustiems socialiniu ir (ar) privalomuoju sveikatos draudimu asmenims tvarkos aprašo pat</text:span><text:span text:style-name="T448">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 IR LIETUVOS RESPUBLIKOS SVEIKATOS APSAUGOS MINISTRO</dc:title>
    <meta:initial-creator>Rima</meta:initial-creator>
    <dc:creator>adlibuser</dc:creator>
    <meta:creation-date>2024-03-08T12:43:00Z</meta:creation-date>
    <dc:date>2024-03-08T12:43:00Z</dc:date>
    <meta:template xlink:href="Normal.dotm" xlink:type="simple"/>
    <meta:editing-cycles>2</meta:editing-cycles>
    <meta:editing-duration>PT0S</meta:editing-duration>
    <meta:document-statistic meta:page-count="3" meta:paragraph-count="159" meta:word-count="2124" meta:character-count="17708" meta:row-count="629" meta:non-whitespace-character-count="15743"/>
  </office:meta>
</office:document-meta>
</file>